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08000000084B3FBF7F.png"/>
  <manifest:file-entry manifest:media-type="image/png" manifest:full-path="Pictures/1000000000000008000000088DCD598F.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Courier New3" svg:font-family="'Courier New'"/>
    <style:font-face style:name="OpenSymbol" svg:font-family="OpenSymbol"/>
    <style:font-face style:name="Symbol" svg:font-family="Symbol, Symbol"/>
    <style:font-face style:name="Tahoma3" svg:font-family="Tahoma"/>
    <style:font-face style:name="Times New Roman3" svg:font-family="'Times New Roman'"/>
    <style:font-face style:name="TimesNewRomanPS-BoldMT" svg:font-family="TimesNewRomanPS-BoldMT"/>
    <style:font-face style:name="Courier New" svg:font-family="'Courier New'" style:font-family-generic="modern"/>
    <style:font-face style:name="Courier New1" svg:font-family="'Courier New', 'Courier New'" style:font-family-generic="roman"/>
    <style:font-face style:name="SEC" svg:font-family="SEC, 'Times New Roman'" style:font-family-generic="roman"/>
    <style:font-face style:name="Times New Roman1" svg:font-family="'Times New Roman', 'Times New Roman'" style:font-family-generic="roman"/>
    <style:font-face style:name="TimesNewRomanPSMT" svg:font-family="TimesNewRomanPSMT" style:font-family-generic="roman"/>
    <style:font-face style:name="Arial Black" svg:font-family="'Arial Black', 'Arial Black'" style:font-family-generic="swiss"/>
    <style:font-face style:name="Arial1" svg:font-family="Arial, Arial" style:font-family-generic="swiss"/>
    <style:font-face style:name="Tahoma" svg:font-family="Tahoma" style:font-family-generic="swiss"/>
    <style:font-face style:name="Verdana" svg:font-family="Verdana, Verdana" style:font-family-generic="swiss"/>
    <style:font-face style:name="Courier New2" svg:font-family="'Courier New'" style:font-family-generic="modern" style:font-pitch="fixed"/>
    <style:font-face style:name="Courier New4" svg:font-family="'Courier New'" style:font-adornments="Полужирный" style:font-family-generic="modern" style:font-pitch="fixed"/>
    <style:font-face style:name="CourierNewPSMT" svg:font-family="CourierNewPSMT" style:font-family-generic="modern" style:font-pitch="fixed"/>
    <style:font-face style:name="Lucida Sans Unicode1" svg:font-family="'Lucida Sans Unicode'"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Times New Roman2" svg:font-family="'Times New Roman'" style:font-adornments="Полужирный" style:font-family-generic="roman" style:font-pitch="variable"/>
    <style:font-face style:name="Arial" svg:font-family="Arial" style:font-family-generic="swiss" style:font-pitch="variable"/>
    <style:font-face style:name="Helvetica1" svg:font-family="Helvetica" style:font-family-generic="swiss" style:font-pitch="variable"/>
    <style:font-face style:name="Helvetica" svg:font-family="Helvetica" style:font-adornments="Полужирный"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Таблица1" style:family="table">
      <style:table-properties style:width="16.528cm" table:align="center" style:writing-mode="lr-tb"/>
    </style:style>
    <style:style style:name="Таблица1.A" style:family="table-column">
      <style:table-column-properties style:column-width="7.105cm"/>
    </style:style>
    <style:style style:name="Таблица1.B" style:family="table-column">
      <style:table-column-properties style:column-width="9.423cm"/>
    </style:style>
    <style:style style:name="Таблица1.1" style:family="table-row">
      <style:table-row-properties style:min-row-height="6.329cm" style:keep-together="true" fo:keep-together="auto"/>
    </style:style>
    <style:style style:name="Таблица1.A1" style:family="table-cell">
      <style:table-cell-properties style:vertical-align="top" fo:padding-left="0.191cm" fo:padding-right="0.191cm" fo:padding-top="0.199cm" fo:padding-bottom="0.199cm" fo:border-left="0.018cm solid #000000" fo:border-right="none" fo:border-top="0.018cm solid #000000" fo:border-bottom="0.018cm solid #000000" style:writing-mode="lr-tb"/>
    </style:style>
    <style:style style:name="Таблица1.B1" style:family="table-cell">
      <style:table-cell-properties style:vertical-align="top" fo:padding-left="0.191cm" fo:padding-right="0.191cm" fo:padding-top="0.199cm" fo:padding-bottom="0.199cm" fo:border="0.018cm solid #000000" style:writing-mode="lr-tb"/>
    </style:style>
    <style:style style:name="Таблица1.2" style:family="table-row">
      <style:table-row-properties style:keep-together="true" fo:keep-together="auto"/>
    </style:style>
    <style:style style:name="Таблица2" style:family="table">
      <style:table-properties style:width="16.529cm" table:align="center" style:writing-mode="lr-tb"/>
    </style:style>
    <style:style style:name="Таблица2.A" style:family="table-column">
      <style:table-column-properties style:column-width="7.103cm"/>
    </style:style>
    <style:style style:name="Таблица2.B" style:family="table-column">
      <style:table-column-properties style:column-width="9.426cm"/>
    </style:style>
    <style:style style:name="Таблица2.1" style:family="table-row">
      <style:table-row-properties style:keep-together="true" fo:keep-together="auto"/>
    </style:style>
    <style:style style:name="Таблица2.A1" style:family="table-cell">
      <style:table-cell-properties style:vertical-align="top" fo:padding-left="0.191cm" fo:padding-right="0.191cm" fo:padding-top="0.199cm" fo:padding-bottom="0.199cm" fo:border-left="0.018cm solid #000000" fo:border-right="none" fo:border-top="0.018cm solid #000000" fo:border-bottom="0.018cm solid #000000" style:writing-mode="lr-tb"/>
    </style:style>
    <style:style style:name="Таблица2.B1" style:family="table-cell">
      <style:table-cell-properties style:vertical-align="top" fo:padding-left="0.191cm" fo:padding-right="0.191cm" fo:padding-top="0.199cm" fo:padding-bottom="0.199cm" fo:border="0.018cm solid #000000" style:writing-mode="lr-tb"/>
    </style:style>
    <style:style style:name="Таблица2.2" style:family="table-row">
      <style:table-row-properties style:min-row-height="7.287cm" style:keep-together="true" fo:keep-together="auto"/>
    </style:style>
    <style:style style:name="Таблица3" style:family="table">
      <style:table-properties style:width="16.528cm" table:align="center" style:writing-mode="lr-tb"/>
    </style:style>
    <style:style style:name="Таблица3.A" style:family="table-column">
      <style:table-column-properties style:column-width="7.105cm"/>
    </style:style>
    <style:style style:name="Таблица3.B" style:family="table-column">
      <style:table-column-properties style:column-width="9.423cm"/>
    </style:style>
    <style:style style:name="Таблица3.1" style:family="table-row">
      <style:table-row-properties style:keep-together="true" fo:keep-together="auto"/>
    </style:style>
    <style:style style:name="Таблица3.A1" style:family="table-cell">
      <style:table-cell-properties style:vertical-align="top" fo:padding-left="0.191cm" fo:padding-right="0.191cm" fo:padding-top="0.199cm" fo:padding-bottom="0.199cm" fo:border-left="0.018cm solid #000000" fo:border-right="none" fo:border-top="0.018cm solid #000000" fo:border-bottom="0.018cm solid #000000" style:writing-mode="lr-tb"/>
    </style:style>
    <style:style style:name="Таблица3.B1" style:family="table-cell">
      <style:table-cell-properties style:vertical-align="top" fo:padding-left="0.191cm" fo:padding-right="0.191cm" fo:padding-top="0.199cm" fo:padding-bottom="0.199cm" fo:border="0.018cm solid #000000" style:writing-mode="lr-tb"/>
    </style:style>
    <style:style style:name="P1" style:family="paragraph" style:parent-style-name="Standard">
      <style:paragraph-properties fo:margin-left="0cm" fo:margin-right="0cm" fo:text-indent="0cm" style:auto-text-indent="false"/>
      <style:text-properties fo:language="en" fo:country="US"/>
    </style:style>
    <style:style style:name="P2" style:family="paragraph" style:parent-style-name="С_20_отступом">
      <style:paragraph-properties fo:margin-left="0cm" fo:margin-right="0cm" fo:text-align="justify" style:justify-single-word="false" fo:text-indent="0cm" style:auto-text-indent="false"/>
      <style:text-properties fo:language="en" fo:country="US"/>
    </style:style>
    <style:style style:name="P3" style:family="paragraph" style:parent-style-name="С_20_отступом">
      <style:paragraph-properties fo:margin-left="0cm" fo:margin-right="0cm" fo:text-align="justify" style:justify-single-word="false" fo:text-indent="0cm" style:auto-text-indent="false"/>
      <style:text-properties fo:language="en" fo:country="US" fo:background-color="#ffffff"/>
    </style:style>
    <style:style style:name="P4" style:family="paragraph" style:parent-style-name="С_20_отступом">
      <style:paragraph-properties fo:margin-left="0cm" fo:margin-right="0cm" fo:text-align="justify" style:justify-single-word="false" fo:text-indent="0cm" style:auto-text-indent="false"/>
      <style:text-properties fo:language="en" fo:country="US" fo:background-color="#ffffff" style:language-asian="ru" style:country-asian="RU"/>
    </style:style>
    <style:style style:name="P5" style:family="paragraph" style:parent-style-name="Text_20_body_20_indent">
      <style:paragraph-properties fo:margin-left="0cm" fo:margin-right="0cm" fo:text-indent="0cm" style:auto-text-indent="false"/>
      <style:text-properties fo:language="en" fo:country="US"/>
    </style:style>
    <style:style style:name="P6" style:family="paragraph" style:parent-style-name="Text_20_body_20_indent">
      <style:paragraph-properties fo:margin-left="0cm" fo:margin-right="0cm" fo:text-indent="0cm" style:auto-text-indent="false"/>
      <style:text-properties fo:color="#000000" style:text-line-through-style="none" fo:language="en" fo:country="US" style:text-underline-style="none" style:font-name-asian="Times New Roman1" style:font-name-complex="Times New Roman1"/>
    </style:style>
    <style:style style:name="P7" style:family="paragraph" style:parent-style-name="Example">
      <style:paragraph-properties fo:margin-left="0cm" fo:margin-right="0cm" fo:text-indent="0cm" style:auto-text-indent="false"/>
    </style:style>
    <style:style style:name="P8" style:family="paragraph" style:parent-style-name="Contents_20_2">
      <style:paragraph-properties>
        <style:tab-stops>
          <style:tab-stop style:position="16.499cm" style:type="right" style:leader-style="dotted" style:leader-text="."/>
        </style:tab-stops>
      </style:paragraph-properties>
    </style:style>
    <style:style style:name="P9" style:family="paragraph" style:parent-style-name="Standard">
      <style:paragraph-properties fo:text-align="justify" style:justify-single-word="false"/>
      <style:text-properties fo:font-size="26pt" fo:language="en" fo:country="US" fo:font-weight="bold" style:font-size-asian="26pt" style:font-weight-asian="bold" style:font-size-complex="26pt"/>
    </style:style>
    <style:style style:name="P10" style:family="paragraph" style:parent-style-name="Standard">
      <style:text-properties style:font-name="Times New Roman" fo:font-size="12pt" fo:language="en" fo:country="US" fo:font-weight="normal" style:font-size-asian="12pt" style:font-weight-asian="normal" style:font-size-complex="12pt" style:font-weight-complex="normal"/>
    </style:style>
    <style:style style:name="P11" style:family="paragraph" style:parent-style-name="Standard">
      <style:text-properties style:font-name="Times New Roman" fo:font-size="12pt" fo:language="en" fo:country="US" fo:font-style="normal" fo:font-weight="normal" style:font-size-asian="12pt" style:font-style-asian="normal" style:font-weight-asian="normal" style:font-size-complex="12pt" style:font-style-complex="normal" style:font-weight-complex="normal"/>
    </style:style>
    <style:style style:name="P12" style:family="paragraph" style:parent-style-name="Standard">
      <style:text-properties style:font-name="Times New Roman" fo:font-size="12pt" fo:language="en" fo:country="US" fo:font-style="normal" fo:font-weight="normal" style:font-size-asian="12pt" style:language-asian="ru" style:country-asian="RU" style:font-style-asian="normal" style:font-weight-asian="normal" style:font-size-complex="12pt" style:language-complex="ar" style:country-complex="SA" style:font-style-complex="normal" style:font-weight-complex="normal"/>
    </style:style>
    <style:style style:name="P13" style:family="paragraph" style:parent-style-name="Standard">
      <style:text-properties style:font-name="Times New Roman" fo:font-size="12pt" fo:language="en" fo:country="US"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14" style:family="paragraph" style:parent-style-name="Standard">
      <style:text-properties style:font-name="Times New Roman" fo:font-size="12pt" fo:language="en" fo:country="US" fo:font-style="normal" style:font-size-asian="12pt" style:font-style-asian="normal" style:font-size-complex="12pt" style:font-style-complex="normal"/>
    </style:style>
    <style:style style:name="P15" style:family="paragraph" style:parent-style-name="Standard">
      <style:text-properties style:font-name="Times New Roman" fo:font-size="12pt" fo:language="en" fo:country="US" style:font-size-asian="12pt" style:font-size-complex="12pt"/>
    </style:style>
    <style:style style:name="P16" style:family="paragraph" style:parent-style-name="Standard">
      <style:paragraph-properties fo:text-align="justify" style:justify-single-word="false"/>
      <style:text-properties style:font-name="Times New Roman" fo:font-size="12pt" fo:language="en" fo:country="US" style:font-size-asian="12pt" style:font-size-complex="12pt"/>
    </style:style>
    <style:style style:name="P17" style:family="paragraph" style:parent-style-name="Standard">
      <style:text-properties style:font-name="Times New Roman" fo:font-size="12pt" fo:language="en" fo:country="US" style:font-size-asian="12pt" style:language-asian="ru" style:country-asian="RU" style:font-size-complex="12pt"/>
    </style:style>
    <style:style style:name="P18" style:family="paragraph" style:parent-style-name="Standard">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9" style:family="paragraph" style:parent-style-name="Standard">
      <style:text-properties style:font-name="Times New Roman" fo:language="en" fo:country="US"/>
    </style:style>
    <style:style style:name="P20" style:family="paragraph" style:parent-style-name="Standard">
      <style:paragraph-properties fo:text-align="justify" style:justify-single-word="false"/>
      <style:text-properties style:font-name="Times New Roman" fo:language="en" fo:country="US" style:language-asian="ru" style:country-asian="RU"/>
    </style:style>
    <style:style style:name="P21" style:family="paragraph" style:parent-style-name="Standard">
      <style:text-properties style:font-name="Times New Roman" fo:language="en" fo:country="US" fo:background-color="transparent"/>
    </style:style>
    <style:style style:name="P22" style:family="paragraph" style:parent-style-name="Standard">
      <style:text-properties fo:color="#000000" style:font-name="Times New Roman" fo:language="en" fo:country="US" fo:background-color="transparent" style:font-name-asian="Times New Roman1" style:font-name-complex="Times New Roman1"/>
    </style:style>
    <style:style style:name="P23" style:family="paragraph" style:parent-style-name="Standard">
      <style:text-properties fo:color="#000000" style:font-name="Times New Roman" fo:font-size="12pt" fo:language="en" fo:country="US" fo:font-weight="normal" style:font-name-asian="Times New Roman1" style:font-size-asian="12pt" style:font-weight-asian="normal" style:font-name-complex="Times New Roman1" style:font-size-complex="12pt" style:font-weight-complex="normal"/>
    </style:style>
    <style:style style:name="P24" style:family="paragraph" style:parent-style-name="Standard">
      <style:paragraph-properties fo:text-align="justify" style:justify-single-word="false" style:text-autospace="none"/>
      <style:text-properties fo:color="#000000" style:font-name="Times New Roman" fo:font-size="12pt" fo:language="en" fo:country="US" style:font-name-asian="Times New Roman1" style:font-size-asian="12pt" style:font-name-complex="Times New Roman1" style:font-size-complex="12pt"/>
    </style:style>
    <style:style style:name="P25" style:family="paragraph" style:parent-style-name="Standard">
      <style:text-properties fo:color="#000000" style:text-line-through-style="none" style:font-name="Times New Roman" fo:font-size="12pt" fo:language="en" fo:country="US"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26" style:family="paragraph" style:parent-style-name="Standard">
      <style:text-properties fo:color="#000000" style:text-line-through-style="none" style:font-name="Times New Roman" fo:font-size="12pt" fo:language="en" fo:country="US" fo:font-style="normal" style:text-underline-style="none" fo:font-weight="normal" style:font-name-asian="Times New Roman1" style:font-size-asian="12pt" style:language-asian="ru" style:country-asian="RU" style:font-style-asian="normal" style:font-weight-asian="normal" style:font-name-complex="Times New Roman1" style:font-size-complex="12pt" style:language-complex="ar" style:country-complex="SA" style:font-style-complex="normal" style:font-weight-complex="normal"/>
    </style:style>
    <style:style style:name="P27" style:family="paragraph" style:parent-style-name="Standard">
      <style:text-properties fo:color="#000000" style:text-line-through-style="none" style:font-name="Times New Roman" fo:font-size="12pt" fo:language="en" fo:country="US" fo:font-style="normal" style:text-underline-style="none" fo:font-weight="normal" style:font-name-asian="Courier New1" style:font-size-asian="12pt" style:font-style-asian="normal" style:font-weight-asian="normal" style:font-name-complex="Courier New1" style:font-size-complex="12pt" style:font-style-complex="normal" style:font-weight-complex="normal"/>
    </style:style>
    <style:style style:name="P28" style:family="paragraph" style:parent-style-name="Standard">
      <style:text-properties fo:color="#000000" style:text-line-through-style="none" style:font-name="Times New Roman" fo:font-size="12pt" fo:language="en" fo:country="US" style:text-underline-style="none" fo:font-weight="bold" style:font-name-asian="Verdana" style:font-size-asian="12pt" style:font-weight-asian="bold" style:font-name-complex="Verdana" style:font-size-complex="12pt" style:font-weight-complex="bold"/>
    </style:style>
    <style:style style:name="P29" style:family="paragraph" style:parent-style-name="Standard">
      <style:text-properties fo:color="#000000" style:text-line-through-style="none" style:font-name="Times New Roman1" fo:font-size="11.5pt" fo:language="en" fo:country="US" fo:font-style="normal" style:text-underline-style="none" fo:font-weight="normal" style:font-name-asian="Times New Roman1" style:font-size-asian="11.5pt" style:font-style-asian="normal" style:font-weight-asian="normal" style:font-name-complex="Times New Roman1" style:font-size-complex="11.5pt" style:font-style-complex="normal" style:font-weight-complex="normal"/>
    </style:style>
    <style:style style:name="P30" style:family="paragraph" style:parent-style-name="Standard">
      <style:text-properties fo:color="#000000" style:text-line-through-style="none" style:font-name="Times New Roman1" fo:font-size="11.5pt" fo:language="en" fo:country="US" fo:font-style="normal" style:text-underline-style="none" style:font-name-asian="Times New Roman1" style:font-size-asian="11.5pt" style:font-style-asian="normal" style:font-name-complex="Times New Roman1" style:font-size-complex="11.5pt" style:font-style-complex="normal"/>
    </style:style>
    <style:style style:name="P31" style:family="paragraph" style:parent-style-name="Standard">
      <style:text-properties fo:color="#000000" style:text-line-through-style="none" style:font-name="Times New Roman1" fo:font-size="11.5pt" fo:language="en" fo:country="US" style:text-underline-style="none" fo:font-weight="normal" style:font-name-asian="Times New Roman1" style:font-size-asian="11.5pt" style:font-weight-asian="normal" style:font-name-complex="Times New Roman1" style:font-size-complex="11.5pt" style:font-weight-complex="normal"/>
    </style:style>
    <style:style style:name="P32" style:family="paragraph" style:parent-style-name="Standard">
      <style:text-properties fo:color="#000000" style:text-line-through-style="none" style:font-name="Times New Roman1" fo:font-size="12pt" fo:language="en" fo:country="US" style:text-underline-style="none" fo:font-weight="normal" style:font-name-asian="Times New Roman1" style:font-size-asian="12pt" style:font-weight-asian="normal" style:font-name-complex="Times New Roman1" style:font-size-complex="12pt" style:font-weight-complex="normal"/>
    </style:style>
    <style:style style:name="P33" style:family="paragraph" style:parent-style-name="Standard">
      <style:text-properties fo:color="#000000" style:text-line-through-style="none" style:font-name="Times New Roman1" fo:font-size="12pt" fo:language="en" fo:country="US"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34" style:family="paragraph" style:parent-style-name="Standard">
      <style:text-properties fo:color="#000000" style:text-line-through-style="none" style:font-name="Times New Roman1" fo:font-size="12pt" fo:language="en" fo:country="US" fo:font-style="normal" style:text-underline-style="none" style:font-name-asian="Times New Roman1" style:font-size-asian="12pt" style:font-style-asian="normal" style:font-name-complex="Times New Roman1" style:font-size-complex="12pt" style:font-style-complex="normal"/>
    </style:style>
    <style:style style:name="P35" style:family="paragraph" style:parent-style-name="Standard">
      <style:text-properties fo:color="#000000" style:text-line-through-style="none" style:font-name="Courier New1" fo:font-size="12pt" fo:language="en" fo:country="US" fo:font-style="normal" style:text-underline-style="none" fo:font-weight="normal" style:font-name-asian="Courier New1" style:font-size-asian="12pt" style:font-style-asian="normal" style:font-weight-asian="normal" style:font-name-complex="Courier New1" style:font-size-complex="12pt" style:font-style-complex="normal" style:font-weight-complex="normal"/>
    </style:style>
    <style:style style:name="P36" style:family="paragraph" style:parent-style-name="Standard">
      <style:text-properties fo:color="#000000" style:text-line-through-style="none" style:font-name="Verdana" fo:font-size="12pt" fo:language="en" fo:country="US" style:text-underline-style="none" fo:font-weight="bold" style:font-name-asian="Verdana" style:font-size-asian="12pt" style:font-weight-asian="bold" style:font-name-complex="Verdana" style:font-size-complex="12pt" style:font-weight-complex="bold"/>
    </style:style>
    <style:style style:name="P37" style:family="paragraph" style:parent-style-name="Standard">
      <style:paragraph-properties fo:text-align="justify" style:justify-single-word="false" style:text-autospace="none"/>
      <style:text-properties fo:color="#000000" style:text-line-through-style="none" style:font-name="Arial1" fo:font-size="12pt" fo:font-style="normal" style:text-underline-style="none" fo:font-weight="bold" style:font-name-asian="Arial1" style:font-size-asian="12pt" style:font-style-asian="normal" style:font-weight-asian="bold" style:font-name-complex="Arial1" style:font-size-complex="12pt" style:font-style-complex="normal" style:font-weight-complex="bold"/>
    </style:style>
    <style:style style:name="P38" style:family="paragraph" style:parent-style-name="Standard">
      <style:paragraph-properties fo:text-align="justify" style:justify-single-word="false" fo:hyphenation-ladder-count="no-limit" style:text-autospace="none" style:snap-to-layout-grid="false"/>
      <style:text-properties fo:color="#000000" style:font-name="Times New Roman1" fo:font-size="11.5pt" fo:language="en" fo:country="US" fo:background-color="transparent" style:font-name-asian="Times New Roman1" style:font-size-asian="11.5pt" style:font-name-complex="Times New Roman1" style:font-size-complex="11.5pt" fo:hyphenate="true" fo:hyphenation-remain-char-count="2" fo:hyphenation-push-char-count="2"/>
    </style:style>
    <style:style style:name="P39" style:family="paragraph" style:parent-style-name="Standard">
      <style:paragraph-properties fo:text-align="justify" style:justify-single-word="false" fo:hyphenation-ladder-count="no-limit" style:snap-to-layout-grid="false"/>
      <style:text-properties fo:color="#000000" style:font-name="Times New Roman1" fo:font-size="11.5pt" fo:language="en" fo:country="US" fo:background-color="transparent" style:font-name-asian="Times New Roman1" style:font-size-asian="11.5pt" style:font-name-complex="Times New Roman1" style:font-size-complex="11.5pt" fo:hyphenate="true" fo:hyphenation-remain-char-count="2" fo:hyphenation-push-char-count="2"/>
    </style:style>
    <style:style style:name="P40" style:family="paragraph" style:parent-style-name="Standard">
      <style:paragraph-properties fo:text-align="justify" style:justify-single-word="false" style:text-autospace="none"/>
      <style:text-properties fo:color="#000000" style:font-name="Times New Roman1" fo:font-size="11.5pt" fo:language="en" fo:country="US" fo:background-color="transparent" style:font-name-asian="Times New Roman1" style:font-size-asian="11.5pt" style:font-name-complex="Times New Roman1" style:font-size-complex="11.5pt"/>
    </style:style>
    <style:style style:name="P41" style:family="paragraph" style:parent-style-name="Standard">
      <style:paragraph-properties fo:text-align="justify" style:justify-single-word="false" style:text-autospace="none"/>
      <style:text-properties fo:color="#000000" style:font-name="Times New Roman1" fo:font-size="11.5pt" fo:language="en" fo:country="US" style:font-name-asian="Times New Roman1" style:font-size-asian="11.5pt" style:font-name-complex="Times New Roman1" style:font-size-complex="11.5pt"/>
    </style:style>
    <style:style style:name="P42" style:family="paragraph" style:parent-style-name="Standard">
      <style:text-properties fo:color="#000000" style:font-name="Times New Roman3" fo:font-size="12pt" fo:language="en" fo:country="US" fo:background-color="transparent" style:font-name-asian="Times New Roman1" style:font-size-asian="12pt" style:font-name-complex="Times New Roman1" style:font-size-complex="12pt"/>
    </style:style>
    <style:style style:name="P43" style:family="paragraph" style:parent-style-name="Standard">
      <style:paragraph-properties fo:text-align="justify" style:justify-single-word="false"/>
      <style:text-properties fo:color="#000000" style:font-name="Times New Roman3" fo:font-size="12pt" fo:language="en" fo:country="US" fo:background-color="transparent" style:font-name-asian="Times New Roman1" style:font-size-asian="12pt" style:font-name-complex="Times New Roman1" style:font-size-complex="12pt"/>
    </style:style>
    <style:style style:name="P44" style:family="paragraph" style:parent-style-name="Standard">
      <style:text-properties fo:color="#000000" style:font-name="Times New Roman3" fo:font-size="12pt" fo:language="en" fo:country="US" style:font-name-asian="Times New Roman1" style:font-size-asian="12pt" style:font-name-complex="Times New Roman1" style:font-size-complex="12pt"/>
    </style:style>
    <style:style style:name="P45" style:family="paragraph" style:parent-style-name="Standard">
      <style:text-properties fo:language="en" fo:country="US"/>
    </style:style>
    <style:style style:name="P46" style:family="paragraph" style:parent-style-name="Standard">
      <style:paragraph-properties fo:text-align="justify" style:justify-single-word="false" style:snap-to-layout-grid="false"/>
      <style:text-properties fo:language="en" fo:country="US" style:language-asian="zxx" style:country-asian="none"/>
    </style:style>
    <style:style style:name="P47" style:family="paragraph" style:parent-style-name="Standard">
      <style:text-properties fo:language="en" fo:country="US" fo:background-color="transparent"/>
    </style:style>
    <style:style style:name="P48" style:family="paragraph" style:parent-style-name="Standard">
      <style:paragraph-properties fo:text-align="justify" style:justify-single-word="false"/>
      <style:text-properties fo:language="en" fo:country="US" fo:background-color="transparent"/>
    </style:style>
    <style:style style:name="P49" style:family="paragraph" style:parent-style-name="Standard">
      <style:paragraph-properties fo:text-align="justify" style:justify-single-word="false" style:text-autospace="none"/>
      <style:text-properties fo:language="en" fo:country="US" fo:background-color="transparent"/>
    </style:style>
    <style:style style:name="P50" style:family="paragraph" style:parent-style-name="Standard">
      <style:paragraph-properties fo:text-align="start" style:justify-single-word="false" style:text-autospace="none"/>
      <style:text-properties fo:language="en" fo:country="US" fo:background-color="transparent"/>
    </style:style>
    <style:style style:name="P51" style:family="paragraph" style:parent-style-name="Standard">
      <style:paragraph-properties fo:line-height="150%"/>
      <style:text-properties fo:language="en" fo:country="US" fo:background-color="transparent"/>
    </style:style>
    <style:style style:name="P52" style:family="paragraph" style:parent-style-name="Standard">
      <style:text-properties fo:language="en" fo:country="US" style:language-asian="ru" style:country-asian="RU"/>
    </style:style>
    <style:style style:name="P53" style:family="paragraph" style:parent-style-name="Standard">
      <style:paragraph-properties fo:text-align="justify" style:justify-single-word="false"/>
      <style:text-properties fo:language="en" fo:country="US" style:language-asian="ru" style:country-asian="RU"/>
    </style:style>
    <style:style style:name="P54" style:family="paragraph" style:parent-style-name="Standard">
      <style:text-properties fo:language="en" fo:country="US" style:language-asian="ru" style:country-asian="RU" style:language-complex="ar" style:country-complex="SA"/>
    </style:style>
    <style:style style:name="P55" style:family="paragraph" style:parent-style-name="Standard">
      <style:paragraph-properties fo:text-align="justify" style:justify-single-word="false"/>
      <style:text-properties fo:language="en" fo:country="US" style:language-asian="ru" style:country-asian="RU" style:language-complex="ar" style:country-complex="SA"/>
    </style:style>
    <style:style style:name="P56" style:family="paragraph" style:parent-style-name="Standard">
      <style:paragraph-properties fo:text-align="start" style:justify-single-word="false"/>
      <style:text-properties fo:language="en" fo:country="US" style:language-asian="ru" style:country-asian="RU"/>
    </style:style>
    <style:style style:name="P57" style:family="paragraph" style:parent-style-name="Standard">
      <style:paragraph-properties fo:text-align="justify" style:justify-single-word="false"/>
      <style:text-properties fo:language="en" fo:country="US"/>
    </style:style>
    <style:style style:name="P58" style:family="paragraph" style:parent-style-name="Standard">
      <style:paragraph-properties fo:text-align="justify" style:justify-single-word="false"/>
      <style:text-properties fo:language="en" fo:country="US" fo:background-color="#ffffff" style:language-asian="ru" style:country-asian="RU"/>
    </style:style>
    <style:style style:name="P59" style:family="paragraph" style:parent-style-name="Standard">
      <style:paragraph-properties fo:text-align="justify" style:justify-single-word="false"/>
      <style:text-properties fo:language="en" fo:country="US" fo:background-color="#ffffff"/>
    </style:style>
    <style:style style:name="P60" style:family="paragraph" style:parent-style-name="Standard">
      <style:paragraph-properties fo:text-align="start" style:justify-single-word="false"/>
      <style:text-properties fo:language="en" fo:country="US"/>
    </style:style>
    <style:style style:name="P61" style:family="paragraph" style:parent-style-name="Standard">
      <style:text-properties fo:language="en" fo:country="US" fo:font-style="normal" style:font-style-asian="normal" style:font-style-complex="normal"/>
    </style:style>
    <style:style style:name="P62" style:family="paragraph" style:parent-style-name="Standard">
      <style:paragraph-properties fo:text-align="justify" style:justify-single-word="false"/>
      <style:text-properties fo:language="en" fo:country="US" fo:font-style="normal" style:font-style-asian="normal" style:font-style-complex="normal"/>
    </style:style>
    <style:style style:name="P63" style:family="paragraph" style:parent-style-name="Standard">
      <style:text-properties fo:language="en" fo:country="US" fo:font-weight="normal" style:font-weight-asian="normal" style:font-weight-complex="normal"/>
    </style:style>
    <style:style style:name="P64" style:family="paragraph" style:parent-style-name="Standard">
      <style:paragraph-properties fo:text-align="justify" style:justify-single-word="false"/>
      <style:text-properties fo:language="en" fo:country="US" fo:font-weight="normal" style:font-weight-asian="normal" style:font-weight-complex="normal"/>
    </style:style>
    <style:style style:name="P65" style:family="paragraph" style:parent-style-name="Standard">
      <style:text-properties fo:language="en" fo:country="US" fo:font-weight="normal" fo:background-color="transparent" style:font-weight-asian="normal" style:font-weight-complex="normal"/>
    </style:style>
    <style:style style:name="P66" style:family="paragraph" style:parent-style-name="Standard">
      <style:text-properties fo:language="en" fo:country="US" fo:font-weight="normal" fo:background-color="transparent" style:language-asian="ru" style:country-asian="RU" style:font-weight-asian="normal" style:language-complex="ar" style:country-complex="SA" style:font-weight-complex="normal"/>
    </style:style>
    <style:style style:name="P67" style:family="paragraph" style:parent-style-name="Standard">
      <style:text-properties fo:language="en" fo:country="US" fo:font-weight="bold" style:font-weight-asian="bold" style:font-weight-complex="bold"/>
    </style:style>
    <style:style style:name="P68" style:family="paragraph" style:parent-style-name="Standard">
      <style:paragraph-properties fo:text-align="justify" style:justify-single-word="false" style:text-autospace="none"/>
      <style:text-properties fo:font-size="11.5pt" fo:language="en" fo:country="US" fo:font-weight="normal" fo:background-color="transparent" style:font-size-asian="11.5pt" style:font-weight-asian="normal" style:font-size-complex="11.5pt" style:font-weight-complex="normal"/>
    </style:style>
    <style:style style:name="P69" style:family="paragraph" style:parent-style-name="Standard">
      <style:paragraph-properties fo:text-align="start" style:justify-single-word="false" style:text-autospace="none"/>
      <style:text-properties fo:font-size="11.5pt" fo:language="en" fo:country="US" fo:font-weight="normal" fo:background-color="transparent" style:font-size-asian="11.5pt" style:font-weight-asian="normal" style:font-size-complex="11.5pt" style:font-weight-complex="normal"/>
    </style:style>
    <style:style style:name="P70" style:family="paragraph" style:parent-style-name="Standard">
      <style:text-properties fo:font-size="12pt" fo:language="en" fo:country="US" style:font-size-asian="12pt" style:font-size-complex="12pt"/>
    </style:style>
    <style:style style:name="P71" style:family="paragraph" style:parent-style-name="Standard">
      <style:text-properties fo:font-size="12pt" fo:language="en" fo:country="US" fo:font-weight="normal" style:font-size-asian="12pt" style:font-weight-asian="normal" style:font-size-complex="12pt" style:font-weight-complex="normal"/>
    </style:style>
    <style:style style:name="P72" style:family="paragraph" style:parent-style-name="Standard">
      <style:text-properties fo:font-size="12pt" fo:language="en" fo:country="US" fo:font-style="normal" fo:font-weight="normal" style:font-size-asian="12pt" style:font-style-asian="normal" style:font-weight-asian="normal" style:font-size-complex="12pt" style:font-style-complex="normal" style:font-weight-complex="normal"/>
    </style:style>
    <style:style style:name="P73" style:family="paragraph" style:parent-style-name="Standard">
      <style:text-properties fo:font-size="12pt" fo:language="en" fo:country="US" fo:font-weight="bold" style:font-size-asian="12pt" style:font-weight-asian="bold" style:font-size-complex="12pt" style:font-weight-complex="bold"/>
    </style:style>
    <style:style style:name="P74" style:family="paragraph" style:parent-style-name="Standard">
      <style:text-properties fo:font-size="12pt" fo:language="en" fo:country="US" fo:font-style="italic" style:font-size-asian="12pt" style:font-style-asian="italic" style:font-size-complex="12pt" style:font-style-complex="italic"/>
    </style:style>
    <style:style style:name="P75" style:family="paragraph" style:parent-style-name="Standard">
      <style:text-properties fo:font-size="12pt" fo:font-weight="normal" style:font-size-asian="12pt" style:font-weight-asian="normal" style:font-size-complex="12pt" style:font-weight-complex="normal"/>
    </style:style>
    <style:style style:name="P76" style:family="paragraph" style:parent-style-name="Standard">
      <style:text-properties fo:font-size="12pt" fo:font-weight="bold" style:font-size-asian="12pt" style:font-weight-asian="bold" style:font-size-complex="12pt" style:font-weight-complex="bold"/>
    </style:style>
    <style:style style:name="P77" style:family="paragraph" style:parent-style-name="Standard">
      <style:text-properties style:text-line-through-style="none" style:font-name="Times New Roman" fo:font-size="12pt" fo:language="en" fo:country="US"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78" style:family="paragraph" style:parent-style-name="Standard">
      <style:text-properties style:text-line-through-style="none" style:font-name="Times New Roman" fo:font-size="12pt" fo:language="en" fo:country="US" fo:font-style="normal" style:text-underline-style="none" fo:font-weight="normal" style:font-name-asian="Times New Roman1" style:font-size-asian="12pt" style:language-asian="ru" style:country-asian="RU" style:font-style-asian="normal" style:font-weight-asian="normal" style:font-name-complex="Times New Roman1" style:font-size-complex="12pt" style:font-style-complex="normal" style:font-weight-complex="normal"/>
    </style:style>
    <style:style style:name="P79" style:family="paragraph" style:parent-style-name="Standard">
      <style:text-properties style:text-line-through-style="none" style:font-name="Times New Roman" fo:font-size="12pt" fo:language="en" fo:country="US" style:text-underline-style="none" style:font-name-asian="Times New Roman1" style:font-size-asian="12pt" style:font-name-complex="Times New Roman1" style:font-size-complex="12pt"/>
    </style:style>
    <style:style style:name="P80" style:family="paragraph" style:parent-style-name="Standard">
      <style:text-properties style:text-line-through-style="none" style:font-name="Times New Roman" fo:font-size="12pt" fo:language="en" fo:country="US" style:text-underline-style="none" style:font-size-asian="12pt" style:language-asian="ru" style:country-asian="RU" style:font-name-complex="Courier New" style:font-size-complex="12pt"/>
    </style:style>
    <style:style style:name="P81" style:family="paragraph" style:parent-style-name="Standard">
      <style:text-properties style:text-line-through-style="none" fo:language="en" fo:country="US" style:text-underline-style="none" fo:background-color="transparent" style:language-asian="ru" style:country-asian="RU"/>
    </style:style>
    <style:style style:name="P82" style:family="paragraph" style:parent-style-name="Standard">
      <style:paragraph-properties fo:text-align="justify" style:justify-single-word="false"/>
    </style:style>
    <style:style style:name="P83" style:family="paragraph" style:parent-style-name="Standard">
      <style:paragraph-properties fo:text-align="justify" style:justify-single-word="false" style:text-autospace="none"/>
    </style:style>
    <style:style style:name="P84" style:family="paragraph" style:parent-style-name="Standard">
      <style:paragraph-properties fo:text-align="justify" style:justify-single-word="false">
        <style:tab-stops>
          <style:tab-stop style:position="10.231cm"/>
        </style:tab-stops>
      </style:paragraph-properties>
    </style:style>
    <style:style style:name="P85" style:family="paragraph" style:parent-style-name="Standard">
      <style:text-properties style:font-name="Times New Roman2" fo:language="en" fo:country="US" style:language-asian="ru" style:country-asian="RU"/>
    </style:style>
    <style:style style:name="P86" style:family="paragraph" style:parent-style-name="Standard">
      <style:text-properties style:font-name="Times New Roman3" fo:font-size="12pt" fo:language="en" fo:country="US" style:language-asian="ru" style:country-asian="RU"/>
    </style:style>
    <style:style style:name="P87" style:family="paragraph" style:parent-style-name="Standard">
      <style:text-properties style:font-name="Times New Roman3" fo:font-size="12pt" fo:language="en" fo:country="US" fo:background-color="transparent" style:language-asian="ru" style:country-asian="RU"/>
    </style:style>
    <style:style style:name="P88" style:family="paragraph" style:parent-style-name="Standard">
      <style:paragraph-properties fo:orphans="6"/>
      <style:text-properties style:use-window-font-color="true" fo:language="en" fo:country="US"/>
    </style:style>
    <style:style style:name="P89" style:family="paragraph" style:parent-style-name="Standard">
      <style:paragraph-properties fo:text-align="justify" style:justify-single-word="false" fo:orphans="6"/>
      <style:text-properties style:use-window-font-color="true" fo:language="en" fo:country="US"/>
    </style:style>
    <style:style style:name="P90" style:family="paragraph" style:parent-style-name="Standard">
      <style:text-properties style:use-window-font-color="true" style:font-name="Times New Roman" fo:font-size="12pt" fo:language="en" fo:country="US" style:font-size-asian="12pt" style:font-size-complex="12pt"/>
    </style:style>
    <style:style style:name="P91" style:family="paragraph" style:parent-style-name="Standard">
      <style:text-properties fo:color="#0000ff" fo:language="en" fo:country="US" style:text-underline-style="solid" style:text-underline-width="auto" style:text-underline-color="font-color" style:language-asian="ru" style:country-asian="RU"/>
    </style:style>
    <style:style style:name="P92" style:family="paragraph" style:parent-style-name="Standard">
      <style:text-properties style:font-name="Courier New2" fo:font-size="12pt" fo:language="en" fo:country="US" style:font-size-asian="12pt" style:font-size-complex="12pt"/>
    </style:style>
    <style:style style:name="P93" style:family="paragraph" style:parent-style-name="Standard">
      <style:text-properties fo:font-weight="bold" style:font-weight-asian="bold" style:font-weight-complex="bold"/>
    </style:style>
    <style:style style:name="P94" style:family="paragraph" style:parent-style-name="Standard">
      <style:paragraph-properties fo:line-height="150%" fo:text-align="justify" style:justify-single-word="false"/>
    </style:style>
    <style:style style:name="P95" style:family="paragraph" style:parent-style-name="Standard">
      <style:text-properties style:language-asian="ru" style:country-asian="RU"/>
    </style:style>
    <style:style style:name="P96" style:family="paragraph" style:parent-style-name="Standard">
      <style:paragraph-properties fo:text-align="justify" style:justify-single-word="false"/>
      <style:text-properties style:language-asian="ru" style:country-asian="RU"/>
    </style:style>
    <style:style style:name="P97" style:family="paragraph" style:parent-style-name="Standard">
      <style:text-properties style:language-asian="ru" style:country-asian="RU" style:language-complex="ar" style:country-complex="SA"/>
    </style:style>
    <style:style style:name="P98" style:family="paragraph" style:parent-style-name="Standard">
      <style:text-properties fo:language="ru" fo:country="RU" style:language-asian="ru" style:country-asian="RU"/>
    </style:style>
    <style:style style:name="P99" style:family="paragraph" style:parent-style-name="Standard">
      <style:paragraph-properties fo:text-align="justify" style:justify-single-word="false"/>
      <style:text-properties fo:language="ru" fo:country="RU" style:language-asian="ru" style:country-asian="RU"/>
    </style:style>
    <style:style style:name="P100" style:family="paragraph" style:parent-style-name="Standard">
      <style:paragraph-properties fo:text-align="start" style:justify-single-word="false"/>
    </style:style>
    <style:style style:name="P101" style:family="paragraph" style:parent-style-name="Standard">
      <style:paragraph-properties fo:text-align="start" style:justify-single-word="false" style:text-autospace="none"/>
    </style:style>
    <style:style style:name="P102" style:family="paragraph" style:parent-style-name="Standard">
      <style:text-properties fo:color="#800000" fo:language="en" fo:country="US"/>
    </style:style>
    <style:style style:name="P103" style:family="paragraph" style:parent-style-name="Standard">
      <style:paragraph-properties fo:text-align="start" style:justify-single-word="false" fo:orphans="2" fo:widows="2" fo:hyphenation-ladder-count="no-limit" style:text-autospace="none" style:writing-mode="lr-tb"/>
      <style:text-properties style:font-name="Times New Roman" fo:font-size="12pt" fo:language="ru" fo:country="RU" fo:font-weight="bold" style:font-size-asian="12pt" style:language-asian="ru" style:country-asian="RU" style:font-weight-asian="bold" style:font-size-complex="12pt" fo:hyphenate="false" fo:hyphenation-remain-char-count="2" fo:hyphenation-push-char-count="2"/>
    </style:style>
    <style:style style:name="P104" style:family="paragraph" style:parent-style-name="Standard">
      <style:paragraph-properties fo:text-align="justify" style:justify-single-word="false" style:writing-mode="lr-tb"/>
      <style:text-properties fo:language="en" fo:country="US" fo:background-color="#ffffff"/>
    </style:style>
    <style:style style:name="P105" style:family="paragraph" style:parent-style-name="Standard">
      <style:paragraph-properties fo:text-align="justify" style:justify-single-word="false" style:writing-mode="lr-tb"/>
      <style:text-properties fo:language="en" fo:country="US" fo:background-color="#ffffff" style:language-asian="ru" style:country-asian="RU"/>
    </style:style>
    <style:style style:name="P106" style:family="paragraph" style:parent-style-name="Standard">
      <style:paragraph-properties fo:text-align="justify" style:justify-single-word="false" style:writing-mode="lr-tb"/>
    </style:style>
    <style:style style:name="P107" style:family="paragraph" style:parent-style-name="Standard">
      <style:paragraph-properties fo:text-align="justify" style:justify-single-word="false" fo:orphans="2" fo:widows="2" fo:hyphenation-ladder-count="no-limit" style:writing-mode="lr-tb"/>
      <style:text-properties style:use-window-font-color="true" style:font-name="Times New Roman" fo:font-size="12pt" fo:language="en" fo:country="US" fo:font-weight="bold" style:font-size-asian="12pt" style:font-weight-asian="bold" style:font-size-complex="12pt" style:font-weight-complex="bold" fo:hyphenate="false" fo:hyphenation-remain-char-count="2" fo:hyphenation-push-char-count="2"/>
    </style:style>
    <style:style style:name="P108" style:family="paragraph" style:parent-style-name="Example">
      <style:paragraph-properties fo:orphans="2" fo:widows="2" fo:hyphenation-ladder-count="no-limit" style:writing-mode="lr-tb"/>
      <style:text-properties fo:language="en" fo:country="US" fo:hyphenate="false" fo:hyphenation-remain-char-count="2" fo:hyphenation-push-char-count="2"/>
    </style:style>
    <style:style style:name="P109" style:family="paragraph" style:parent-style-name="Standard">
      <style:paragraph-properties fo:margin-top="0cm" fo:margin-bottom="0cm"/>
      <style:text-properties fo:color="#000000" fo:language="en" fo:country="US"/>
    </style:style>
    <style:style style:name="P110" style:family="paragraph" style:parent-style-name="Standard">
      <style:paragraph-properties fo:margin-top="0cm" fo:margin-bottom="0cm" fo:hyphenation-ladder-count="no-limit"/>
      <style:text-properties fo:color="#000000" style:font-name="Times New Roman1" fo:font-size="11.5pt" fo:language="en" fo:country="US" style:font-name-asian="Times New Roman1" style:font-size-asian="11.5pt" style:language-asian="ru" style:country-asian="RU" style:font-name-complex="Times New Roman1" style:font-size-complex="11.5pt" fo:hyphenate="true" fo:hyphenation-remain-char-count="2" fo:hyphenation-push-char-count="2"/>
    </style:style>
    <style:style style:name="P111" style:family="paragraph" style:parent-style-name="Standard">
      <style:paragraph-properties fo:margin-top="0cm" fo:margin-bottom="0cm"/>
      <style:text-properties fo:language="en" fo:country="US"/>
    </style:style>
    <style:style style:name="P112" style:family="paragraph" style:parent-style-name="Standard">
      <style:paragraph-properties fo:margin-top="0cm" fo:margin-bottom="0cm" fo:hyphenation-ladder-count="no-limit"/>
      <style:text-properties fo:language="en" fo:country="US" style:language-asian="ru" style:country-asian="RU" fo:hyphenate="true" fo:hyphenation-remain-char-count="2" fo:hyphenation-push-char-count="2"/>
    </style:style>
    <style:style style:name="P113" style:family="paragraph" style:parent-style-name="Standard">
      <style:paragraph-properties fo:margin-top="0cm" fo:margin-bottom="0cm" fo:hyphenation-ladder-count="no-limit"/>
      <style:text-properties fo:hyphenate="true" fo:hyphenation-remain-char-count="2" fo:hyphenation-push-char-count="2"/>
    </style:style>
    <style:style style:name="P114" style:family="paragraph" style:parent-style-name="Standard">
      <style:paragraph-properties fo:margin-top="0cm" fo:margin-bottom="0cm"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true" fo:hyphenation-remain-char-count="2" fo:hyphenation-push-char-count="2"/>
    </style:style>
    <style:style style:name="P115" style:family="paragraph" style:parent-style-name="Standard">
      <style:paragraph-properties fo:margin-top="0cm" fo:margin-bottom="0cm"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fo:language="en" fo:country="US" style:font-size-asian="10pt" style:language-asian="ru" style:country-asian="RU" style:font-name-complex="Courier New" style:font-size-complex="10pt" fo:hyphenate="true" fo:hyphenation-remain-char-count="2" fo:hyphenation-push-char-count="2"/>
    </style:style>
    <style:style style:name="P116" style:family="paragraph" style:parent-style-name="Standard">
      <style:paragraph-properties fo:margin-top="0cm" fo:margin-bottom="0cm" fo:hyphenation-ladder-count="no-limit"/>
      <style:text-properties fo:language="ru" fo:country="RU" style:language-asian="ru" style:country-asian="RU" fo:hyphenate="true" fo:hyphenation-remain-char-count="2" fo:hyphenation-push-char-count="2"/>
    </style:style>
    <style:style style:name="P117" style:family="paragraph" style:parent-style-name="Text_20_body">
      <style:paragraph-properties fo:margin-top="0cm" fo:margin-bottom="0cm"/>
    </style:style>
    <style:style style:name="P118" style:family="paragraph" style:parent-style-name="Text_20_body">
      <style:paragraph-properties fo:margin-top="0cm" fo:margin-bottom="0cm"/>
      <style:text-properties fo:language="en" fo:country="US"/>
    </style:style>
    <style:style style:name="P119" style:family="paragraph" style:parent-style-name="Text_20_body">
      <style:paragraph-properties fo:margin-top="0cm" fo:margin-bottom="0cm"/>
      <style:text-properties fo:color="#000000" fo:language="en" fo:country="US"/>
    </style:style>
    <style:style style:name="P120" style:family="paragraph" style:parent-style-name="Text_20_body">
      <style:paragraph-properties fo:margin-top="0cm" fo:margin-bottom="0cm"/>
      <style:text-properties fo:color="#000000" fo:language="en" fo:country="US" style:language-asian="ru" style:country-asian="RU"/>
    </style:style>
    <style:style style:name="P121" style:family="paragraph" style:parent-style-name="Standard">
      <style:paragraph-properties fo:background-color="transparent">
        <style:background-image/>
      </style:paragraph-properties>
    </style:style>
    <style:style style:name="P122" style:family="paragraph" style:parent-style-name="Standard">
      <style:paragraph-properties fo:text-align="justify" style:justify-single-word="false" fo:background-color="transparent" style:text-autospace="none">
        <style:background-image/>
      </style:paragraph-properties>
      <style:text-properties style:use-window-font-color="true" fo:language="en" fo:country="US" fo:background-color="transparent"/>
    </style:style>
    <style:style style:name="P123" style:family="paragraph" style:parent-style-name="Standard">
      <style:paragraph-properties fo:text-align="justify" style:justify-single-word="false" fo:background-color="transparent">
        <style:background-image/>
      </style:paragraph-properties>
      <style:text-properties style:use-window-font-color="true" style:text-line-through-style="none" style:font-name="Courier New" fo:font-size="10pt" fo:language="en" fo:country="US" fo:font-style="normal" style:text-underline-style="none" fo:font-weight="normal" fo:background-color="transparent" style:font-name-asian="Times New Roman1" style:font-size-asian="10pt" style:language-asian="ru" style:country-asian="RU" style:font-style-asian="normal" style:font-weight-asian="normal" style:font-name-complex="Courier New" style:font-size-complex="10pt" style:language-complex="ar" style:country-complex="SA" style:font-style-complex="normal" style:font-weight-complex="normal"/>
    </style:style>
    <style:style style:name="P124" style:family="paragraph" style:parent-style-name="Standard">
      <style:paragraph-properties fo:text-align="start" style:justify-single-word="false" fo:background-color="transparent" style:text-autospace="none">
        <style:background-image/>
      </style:paragraph-properties>
      <style:text-properties style:use-window-font-color="true" style:text-line-through-style="none" style:font-name="Courier New" fo:font-size="10pt" fo:language="en" fo:country="US" style:text-underline-style="none" fo:background-color="transparent" style:font-name-asian="Times New Roman1" style:font-size-asian="10pt" style:language-asian="ru" style:country-asian="RU" style:font-name-complex="Courier New" style:font-size-complex="10pt"/>
    </style:style>
    <style:style style:name="P125" style:family="paragraph" style:parent-style-name="Iniiaiie_20_oaeno_3b_Iniiaiie_20_oaeno_20_Ciae">
      <style:paragraph-properties fo:text-align="justify" style:justify-single-word="false" fo:background-color="transparent" style:text-autospace="none">
        <style:background-image/>
      </style:paragraph-properties>
      <style:text-properties style:use-window-font-color="true" style:font-name="Times New Roman1" fo:font-size="11.5pt" fo:language="en" fo:country="US" fo:background-color="transparent" style:font-name-asian="Times New Roman1" style:font-size-asian="11.5pt" style:font-name-complex="Times New Roman1" style:font-size-complex="11.5pt"/>
    </style:style>
    <style:style style:name="P126" style:family="paragraph" style:parent-style-name="Iniiaiie_20_oaeno_3b_Iniiaiie_20_oaeno_20_Ciae">
      <style:paragraph-properties fo:text-align="justify" style:justify-single-word="false" fo:background-color="transparent" style:text-autospace="none">
        <style:background-image/>
      </style:paragraph-properties>
      <style:text-properties style:use-window-font-color="true" fo:language="en" fo:country="US" fo:background-color="transparent"/>
    </style:style>
    <style:style style:name="P127" style:family="paragraph" style:parent-style-name="Iniiaiie_20_oaeno_3b_Iniiaiie_20_oaeno_20_Ciae">
      <style:paragraph-properties fo:text-align="justify" style:justify-single-word="false" fo:background-color="transparent" style:text-autospace="none">
        <style:background-image/>
      </style:paragraph-properties>
    </style:style>
    <style:style style:name="P128" style:family="paragraph" style:parent-style-name="Default">
      <style:paragraph-properties fo:text-align="justify" style:justify-single-word="false" fo:background-color="transparent" style:text-autospace="none">
        <style:background-image/>
      </style:paragraph-properties>
      <style:text-properties style:use-window-font-color="true" fo:language="en" fo:country="US" fo:background-color="transparent"/>
    </style:style>
    <style:style style:name="P129" style:family="paragraph" style:parent-style-name="Default">
      <style:paragraph-properties fo:background-color="transparent" style:text-autospace="none">
        <style:background-image/>
      </style:paragraph-properties>
      <style:text-properties style:use-window-font-color="true" style:text-line-through-style="none" style:font-name="Arial1" fo:font-size="11.5pt" fo:language="en" fo:country="US" style:text-underline-style="none" fo:font-weight="normal" fo:background-color="transparent" style:font-name-asian="Arial1" style:font-size-asian="11.5pt" style:font-weight-asian="normal" style:font-name-complex="Arial1" style:font-size-complex="11.5pt" style:font-weight-complex="normal"/>
    </style:style>
    <style:style style:name="P130" style:family="paragraph" style:parent-style-name="Standard">
      <style:paragraph-properties fo:margin-top="0.494cm" fo:margin-bottom="0cm" fo:hyphenation-ladder-count="no-limit"/>
      <style:text-properties fo:hyphenate="true" fo:hyphenation-remain-char-count="2" fo:hyphenation-push-char-count="2"/>
    </style:style>
    <style:style style:name="P131" style:family="paragraph" style:parent-style-name="Standard">
      <style:paragraph-properties fo:margin-top="0.494cm" fo:margin-bottom="0cm" fo:hyphenation-ladder-count="no-limit"/>
      <style:text-properties fo:language="ru" fo:country="RU" style:language-asian="ru" style:country-asian="RU" fo:hyphenate="true" fo:hyphenation-remain-char-count="2" fo:hyphenation-push-char-count="2"/>
    </style:style>
    <style:style style:name="P132" style:family="paragraph" style:parent-style-name="Standard">
      <style:paragraph-properties fo:margin-top="0cm" fo:margin-bottom="0.494cm" fo:hyphenation-ladder-count="no-limit"/>
      <style:text-properties fo:language="en" fo:country="US" fo:hyphenate="true" fo:hyphenation-remain-char-count="2" fo:hyphenation-push-char-count="2"/>
    </style:style>
    <style:style style:name="P133" style:family="paragraph" style:parent-style-name="Standard">
      <style:paragraph-properties fo:margin-top="0cm" fo:margin-bottom="0.494cm" fo:hyphenation-ladder-count="no-limit"/>
      <style:text-properties fo:language="ru" fo:country="RU" style:language-asian="ru" style:country-asian="RU" fo:hyphenate="true" fo:hyphenation-remain-char-count="2" fo:hyphenation-push-char-count="2"/>
    </style:style>
    <style:style style:name="P134" style:family="paragraph" style:parent-style-name="Standard">
      <style:paragraph-properties fo:margin-top="0.494cm" fo:margin-bottom="0.494cm" fo:hyphenation-ladder-count="no-limit"/>
      <style:text-properties fo:language="en" fo:country="US" style:language-asian="ru" style:country-asian="RU" fo:hyphenate="true" fo:hyphenation-remain-char-count="2" fo:hyphenation-push-char-count="2"/>
    </style:style>
    <style:style style:name="P135" style:family="paragraph" style:parent-style-name="Standard">
      <style:paragraph-properties fo:margin-top="0.494cm" fo:margin-bottom="0.494cm" fo:hyphenation-ladder-count="no-limit"/>
      <style:text-properties fo:hyphenate="true" fo:hyphenation-remain-char-count="2" fo:hyphenation-push-char-count="2"/>
    </style:style>
    <style:style style:name="P136" style:family="paragraph" style:parent-style-name="ParameterDef">
      <style:text-properties fo:language="en" fo:country="US"/>
    </style:style>
    <style:style style:name="P137" style:family="paragraph" style:parent-style-name="ParameterDef">
      <style:text-properties fo:language="en" fo:country="US" style:language-asian="ru" style:country-asian="RU"/>
    </style:style>
    <style:style style:name="P138" style:family="paragraph" style:parent-style-name="ParameterDef">
      <style:paragraph-properties fo:text-align="justify" style:justify-single-word="false"/>
      <style:text-properties fo:language="en" fo:country="US" style:language-asian="ru" style:country-asian="RU"/>
    </style:style>
    <style:style style:name="P139" style:family="paragraph" style:parent-style-name="ParameterDef">
      <style:paragraph-properties fo:text-align="justify" style:justify-single-word="false"/>
      <style:text-properties fo:language="en" fo:country="US"/>
    </style:style>
    <style:style style:name="P140" style:family="paragraph" style:parent-style-name="ParameterDef">
      <style:text-properties fo:language="ru" fo:country="RU" style:language-asian="ru" style:country-asian="RU"/>
    </style:style>
    <style:style style:name="P141" style:family="paragraph" style:parent-style-name="ParameterDef">
      <style:paragraph-properties fo:text-align="start" style:justify-single-word="false"/>
      <style:text-properties fo:language="ru" fo:country="RU" style:language-asian="ru" style:country-asian="RU"/>
    </style:style>
    <style:style style:name="P142" style:family="paragraph" style:parent-style-name="ParameterDef">
      <style:paragraph-properties fo:text-align="justify" style:justify-single-word="false"/>
      <style:text-properties fo:language="ru" fo:country="RU" style:language-asian="ru" style:country-asian="RU"/>
    </style:style>
    <style:style style:name="P143" style:family="paragraph" style:parent-style-name="ParameterDef">
      <style:paragraph-properties fo:text-align="start" style:justify-single-word="false" style:text-autospace="none"/>
      <style:text-properties fo:color="#000000" style:text-line-through-style="none" style:font-name="Courier New1" fo:font-size="10pt" fo:language="en" fo:country="US" fo:font-style="italic" style:text-underline-style="none" fo:font-weight="normal" style:font-name-asian="Courier New1" style:font-size-asian="10pt" style:font-style-asian="italic" style:font-weight-asian="normal" style:font-name-complex="Courier New1" style:font-size-complex="10pt" style:font-style-complex="italic" style:font-weight-complex="normal"/>
    </style:style>
    <style:style style:name="P144" style:family="paragraph" style:parent-style-name="ParameterDef">
      <style:text-properties fo:color="#000000" style:font-name="Courier New3" fo:font-size="11pt" fo:language="en" fo:country="US" fo:font-style="italic"/>
    </style:style>
    <style:style style:name="P145" style:family="paragraph" style:parent-style-name="ParameterDef">
      <style:text-properties fo:color="#000000" fo:font-size="11pt" fo:language="en" fo:country="US" fo:font-style="italic"/>
    </style:style>
    <style:style style:name="P146" style:family="paragraph" style:parent-style-name="ParameterDef">
      <style:paragraph-properties fo:text-align="justify" style:justify-single-word="false"/>
    </style:style>
    <style:style style:name="P147" style:family="paragraph" style:parent-style-name="Contents_20_3">
      <style:paragraph-properties>
        <style:tab-stops>
          <style:tab-stop style:position="16cm" style:type="right" style:leader-style="dotted" style:leader-text="."/>
        </style:tab-stops>
      </style:paragraph-properties>
    </style:style>
    <style:style style:name="P148" style:family="paragraph" style:parent-style-name="С_20_отступом">
      <style:paragraph-properties fo:margin-left="0.66cm" fo:margin-right="0cm" fo:text-align="justify" style:justify-single-word="false" fo:text-indent="0cm" style:auto-text-indent="false"/>
      <style:text-properties fo:language="en" fo:country="US" fo:background-color="#ffffff" style:language-asian="ru" style:country-asian="RU"/>
    </style:style>
    <style:style style:name="P149" style:family="paragraph" style:parent-style-name="Text_20_body_20_indent">
      <style:paragraph-properties fo:margin-left="0.499cm" fo:margin-right="0cm" fo:text-indent="0cm" style:auto-text-indent="false"/>
      <style:text-properties fo:color="#000000" style:text-line-through-style="none" fo:language="en" fo:country="US" style:text-underline-style="none" style:font-name-asian="Times New Roman1" style:font-name-complex="Times New Roman1"/>
    </style:style>
    <style:style style:name="P150" style:family="paragraph" style:parent-style-name="Text_20_body_20_indent">
      <style:paragraph-properties fo:margin-left="0.499cm" fo:margin-right="0cm" fo:text-indent="0cm" style:auto-text-indent="false"/>
      <style:text-properties fo:language="en" fo:country="US"/>
    </style:style>
    <style:style style:name="P151" style:family="paragraph" style:parent-style-name="Subsection">
      <style:paragraph-properties fo:text-align="justify" style:justify-single-word="false" style:text-autospace="none"/>
      <style:text-properties fo:color="#000000" style:text-line-through-style="none" style:font-name="Times New Roman" fo:font-size="12pt" fo:language="en" fo:country="US" style:text-underline-style="none" fo:font-weight="bold" style:font-name-asian="Arial1" style:font-size-asian="12pt" style:font-weight-asian="bold" style:font-name-complex="Arial1" style:font-size-complex="12pt" style:font-weight-complex="bold"/>
    </style:style>
    <style:style style:name="P152" style:family="paragraph" style:parent-style-name="Subsection">
      <style:paragraph-properties fo:text-align="justify" style:justify-single-word="false" style:text-autospace="none"/>
      <style:text-properties fo:color="#000000" style:text-line-through-style="none" style:font-name="Arial1" fo:font-size="11.5pt" fo:language="en" fo:country="US" fo:font-style="normal" style:text-underline-style="none" fo:font-weight="bold" style:font-name-asian="Arial1" style:font-size-asian="11.5pt" style:font-style-asian="normal" style:font-weight-asian="bold" style:font-name-complex="Arial1" style:font-size-complex="11.5pt" style:font-style-complex="normal" style:font-weight-complex="bold"/>
    </style:style>
    <style:style style:name="P153" style:family="paragraph" style:parent-style-name="Subsection">
      <style:paragraph-properties fo:text-align="justify" style:justify-single-word="false" style:text-autospace="none"/>
      <style:text-properties fo:color="#000000" style:text-line-through-style="none" style:font-name="Arial1" fo:font-size="11.5pt" style:text-underline-style="none" fo:font-weight="bold" style:font-name-asian="Arial1" style:font-size-asian="11.5pt" style:font-weight-asian="bold" style:font-name-complex="Arial1" style:font-size-complex="11.5pt" style:font-weight-complex="bold"/>
    </style:style>
    <style:style style:name="P154" style:family="paragraph" style:parent-style-name="Subsection">
      <style:text-properties fo:font-size="12pt" fo:font-weight="bold" style:font-size-asian="12pt" style:font-weight-asian="bold" style:font-size-complex="12pt" style:font-weight-complex="bold"/>
    </style:style>
    <style:style style:name="P155" style:family="paragraph" style:parent-style-name="Subsection">
      <style:paragraph-properties fo:text-align="start" style:justify-single-word="false" style:text-autospace="none"/>
      <style:text-properties style:language-asian="ru" style:country-asian="RU"/>
    </style:style>
    <style:style style:name="P156" style:family="paragraph" style:parent-style-name="ParameterDesc">
      <style:text-properties fo:language="en" fo:country="US"/>
    </style:style>
    <style:style style:name="P157" style:family="paragraph" style:parent-style-name="ParameterDesc">
      <style:text-properties fo:language="en" fo:country="US" style:language-asian="ru" style:country-asian="RU"/>
    </style:style>
    <style:style style:name="P158" style:family="paragraph" style:parent-style-name="ParameterDesc">
      <style:paragraph-properties fo:text-align="start" style:justify-single-word="false" style:text-autospace="none"/>
      <style:text-properties fo:language="ru" fo:country="RU" style:language-asian="ru" style:country-asian="RU"/>
    </style:style>
    <style:style style:name="P159" style:family="paragraph" style:parent-style-name="ParameterDesc">
      <style:paragraph-properties fo:text-align="justify" style:justify-single-word="false" style:text-autospace="none"/>
      <style:text-properties fo:language="ru" fo:country="RU" style:language-asian="ru" style:country-asian="RU"/>
    </style:style>
    <style:style style:name="P160" style:family="paragraph" style:parent-style-name="ParameterDesc">
      <style:text-properties style:language-asian="ru" style:country-asian="RU"/>
    </style:style>
    <style:style style:name="P161" style:family="paragraph" style:parent-style-name="ParameterDesc">
      <style:text-properties style:use-window-font-color="true" fo:language="en" fo:country="US" style:language-asian="ru" style:country-asian="RU"/>
    </style:style>
    <style:style style:name="P162" style:family="paragraph" style:parent-style-name="ParameterDesc">
      <style:text-properties fo:color="#dc2300" fo:language="en" fo:country="US" style:language-asian="ru" style:country-asian="RU"/>
    </style:style>
    <style:style style:name="P163" style:family="paragraph" style:parent-style-name="ParameterDesc">
      <style:paragraph-properties fo:margin-left="0.7cm" fo:margin-right="0cm" fo:text-indent="0cm" style:auto-text-indent="false"/>
    </style:style>
    <style:style style:name="P164" style:family="paragraph" style:parent-style-name="ParameterDesc">
      <style:paragraph-properties fo:margin-left="0.7cm" fo:margin-right="0cm" fo:text-align="justify" style:justify-single-word="false" fo:text-indent="0cm" style:auto-text-indent="false"/>
      <style:text-properties style:font-name="Times New Roman3" fo:font-size="12pt" fo:language="en" fo:country="US" style:language-asian="ru" style:country-asian="RU"/>
    </style:style>
    <style:style style:name="P165" style:family="paragraph" style:parent-style-name="ParameterDesc">
      <style:paragraph-properties fo:margin-left="0.7cm" fo:margin-right="0cm" fo:text-align="justify" style:justify-single-word="false" fo:text-indent="0cm" style:auto-text-indent="false"/>
      <style:text-properties style:font-name="Times New Roman3" fo:font-size="12pt" fo:language="en" fo:country="US"/>
    </style:style>
    <style:style style:name="P166" style:family="paragraph" style:parent-style-name="ParameterDesc">
      <style:paragraph-properties fo:margin-left="0.7cm" fo:margin-right="0cm" fo:text-indent="0cm" style:auto-text-indent="false"/>
      <style:text-properties fo:language="en" fo:country="US"/>
    </style:style>
    <style:style style:name="P167" style:family="paragraph" style:parent-style-name="ParameterDesc">
      <style:paragraph-properties fo:margin-left="0.7cm" fo:margin-right="0cm" fo:text-align="justify" style:justify-single-word="false" fo:text-indent="0cm" style:auto-text-indent="false"/>
      <style:text-properties fo:language="en" fo:country="US"/>
    </style:style>
    <style:style style:name="P168" style:family="paragraph" style:parent-style-name="ParameterDesc">
      <style:paragraph-properties fo:margin-left="0.7cm" fo:margin-right="0cm" fo:text-indent="0cm" style:auto-text-indent="false"/>
      <style:text-properties fo:language="en" fo:country="US" style:language-asian="ru" style:country-asian="RU"/>
    </style:style>
    <style:style style:name="P169" style:family="paragraph" style:parent-style-name="ParameterDesc">
      <style:paragraph-properties fo:margin-left="0.7cm" fo:margin-right="0cm" fo:text-align="justify" style:justify-single-word="false" fo:text-indent="0cm" style:auto-text-indent="false"/>
      <style:text-properties fo:language="en" fo:country="US" style:language-asian="ru" style:country-asian="RU"/>
    </style:style>
    <style:style style:name="P170" style:family="paragraph" style:parent-style-name="ParameterDesc">
      <style:paragraph-properties fo:margin-left="0.7cm" fo:margin-right="0cm" fo:text-align="justify" style:justify-single-word="false" fo:text-indent="0cm" style:auto-text-indent="false"/>
      <style:text-properties fo:language="en" fo:country="US" fo:background-color="transparent"/>
    </style:style>
    <style:style style:name="P171" style:family="paragraph" style:parent-style-name="ParameterDesc">
      <style:paragraph-properties fo:margin-left="0.7cm" fo:margin-right="0cm" fo:text-align="start" style:justify-single-word="false" fo:text-indent="0cm" style:auto-text-indent="false" style:text-autospace="none"/>
      <style:text-properties fo:language="en" fo:country="US"/>
    </style:style>
    <style:style style:name="P172" style:family="paragraph" style:parent-style-name="ParameterDesc">
      <style:paragraph-properties fo:margin-left="0.7cm" fo:margin-right="0cm" fo:text-align="start" style:justify-single-word="false" fo:text-indent="0cm" style:auto-text-indent="false" style:text-autospace="none"/>
    </style:style>
    <style:style style:name="P173" style:family="paragraph" style:parent-style-name="ParameterDesc">
      <style:paragraph-properties fo:margin-left="0.7cm" fo:margin-right="0cm" fo:text-align="start" style:justify-single-word="false" fo:text-indent="0cm" style:auto-text-indent="false" style:text-autospace="none"/>
      <style:text-properties fo:color="#000000" style:text-line-through-style="none" style:font-name="Times New Roman1" fo:font-size="11.5pt" fo:language="en" fo:country="US" fo:font-style="normal" style:text-underline-style="none" fo:font-weight="normal" style:font-name-asian="Times New Roman1" style:font-size-asian="11.5pt" style:font-style-asian="normal" style:font-weight-asian="normal" style:font-name-complex="Times New Roman1" style:font-size-complex="11.5pt" style:font-style-complex="normal" style:font-weight-complex="normal"/>
    </style:style>
    <style:style style:name="P174" style:family="paragraph" style:parent-style-name="ParameterDesc">
      <style:paragraph-properties fo:margin-left="0.7cm" fo:margin-right="0cm" fo:text-indent="0cm" style:auto-text-indent="false"/>
      <style:text-properties fo:language="ru" fo:country="RU"/>
    </style:style>
    <style:style style:name="P175" style:family="paragraph" style:parent-style-name="ParameterDesc">
      <style:paragraph-properties fo:margin-left="0.7cm" fo:margin-right="0cm" fo:text-indent="0cm" style:auto-text-indent="false"/>
      <style:text-properties fo:language="ru" fo:country="RU" style:language-asian="ru" style:country-asian="RU"/>
    </style:style>
    <style:style style:name="P176" style:family="paragraph" style:parent-style-name="ParameterDesc">
      <style:paragraph-properties fo:margin-left="0.7cm" fo:margin-right="0cm" fo:text-align="start" style:justify-single-word="false" fo:text-indent="0cm" style:auto-text-indent="false"/>
      <style:text-properties fo:language="ru" fo:country="RU" style:language-asian="ru" style:country-asian="RU"/>
    </style:style>
    <style:style style:name="P177" style:family="paragraph" style:parent-style-name="ParameterDesc">
      <style:paragraph-properties fo:margin-left="0.7cm" fo:margin-right="0cm" fo:text-align="justify" style:justify-single-word="false" fo:text-indent="0cm" style:auto-text-indent="false"/>
      <style:text-properties fo:language="ru" fo:country="RU" style:language-asian="ru" style:country-asian="RU"/>
    </style:style>
    <style:style style:name="P178" style:family="paragraph" style:parent-style-name="ParameterDesc">
      <style:paragraph-properties fo:margin-left="0.7cm" fo:margin-right="0cm" fo:text-align="justify" style:justify-single-word="false" fo:text-indent="0cm" style:auto-text-indent="false"/>
    </style:style>
    <style:style style:name="P179" style:family="paragraph" style:parent-style-name="ParameterDesc">
      <style:paragraph-properties fo:margin-top="0cm" fo:margin-bottom="0.212cm" fo:text-align="start" style:justify-single-word="false" style:text-autospace="none"/>
      <style:text-properties fo:language="ru" fo:country="RU" style:language-asian="ru" style:country-asian="RU"/>
    </style:style>
    <style:style style:name="P180" style:family="paragraph" style:parent-style-name="QuickInfoItem">
      <style:paragraph-properties fo:text-align="justify" style:justify-single-word="false" style:text-autospace="none"/>
      <style:text-properties fo:color="#000000" style:text-line-through-style="none" style:font-name="Verdana" fo:font-size="10pt" fo:language="en" fo:country="US" fo:font-style="normal" style:text-underline-style="none" fo:font-weight="bold" style:font-name-asian="Verdana" style:font-size-asian="10pt" style:font-style-asian="normal" style:font-weight-asian="bold" style:font-name-complex="Verdana" style:font-size-complex="10pt" style:font-style-complex="normal" style:font-weight-complex="bold"/>
    </style:style>
    <style:style style:name="P181" style:family="paragraph" style:parent-style-name="QuickInfoItem">
      <style:paragraph-properties fo:text-align="justify" style:justify-single-word="false" style:text-autospace="none"/>
      <style:text-properties fo:color="#000000" style:text-line-through-style="none" style:font-name="Verdana" fo:font-size="10pt" fo:language="en" fo:country="US" style:text-underline-style="none" fo:font-weight="bold" style:font-name-asian="Verdana" style:font-size-asian="10pt" style:font-weight-asian="bold" style:font-name-complex="Verdana" style:font-size-complex="10pt" style:font-weight-complex="bold"/>
    </style:style>
    <style:style style:name="P182" style:family="paragraph" style:parent-style-name="Table_20_Contents">
      <style:text-properties fo:language="en" fo:country="US"/>
    </style:style>
    <style:style style:name="P183" style:family="paragraph" style:parent-style-name="Экран">
      <style:text-properties fo:language="en" fo:country="US"/>
    </style:style>
    <style:style style:name="P184" style:family="paragraph" style:parent-style-name="Iau.iue">
      <style:paragraph-properties fo:text-align="justify" style:justify-single-word="false" fo:hyphenation-ladder-count="no-limit" style:text-autospace="none" style:snap-to-layout-grid="false"/>
      <style:text-properties fo:color="#000000" style:font-name="Times New Roman1" fo:font-size="11.5pt" fo:language="en" fo:country="US" fo:background-color="transparent" style:font-name-asian="Times New Roman1" style:font-size-asian="11.5pt" style:font-name-complex="Times New Roman1" style:font-size-complex="11.5pt" fo:hyphenate="true" fo:hyphenation-remain-char-count="2" fo:hyphenation-push-char-count="2"/>
    </style:style>
    <style:style style:name="P185" style:family="paragraph" style:parent-style-name="Iau.iue">
      <style:paragraph-properties fo:text-align="justify" style:justify-single-word="false" style:text-autospace="none"/>
      <style:text-properties fo:color="#000000" style:text-line-through-style="none" style:font-name="Times New Roman1" fo:font-size="11.5pt" fo:language="en" fo:country="US" fo:font-style="italic" style:text-underline-style="none" fo:background-color="transparent" style:font-name-asian="Times New Roman1" style:font-size-asian="11.5pt" style:font-style-asian="italic" style:font-name-complex="Times New Roman1" style:font-size-complex="11.5pt" style:font-style-complex="italic"/>
    </style:style>
    <style:style style:name="P186" style:family="paragraph" style:parent-style-name="Iau.iue">
      <style:paragraph-properties fo:text-align="justify" style:justify-single-word="false" style:text-autospace="none"/>
      <style:text-properties fo:color="#000000" style:text-line-through-style="none" style:font-name="Times New Roman1" fo:font-size="11.5pt" fo:language="en" fo:country="US" fo:font-style="normal" style:text-underline-style="none" fo:background-color="transparent" style:font-name-asian="Times New Roman1" style:font-size-asian="11.5pt" style:font-style-asian="normal" style:font-name-complex="Times New Roman1" style:font-size-complex="11.5pt" style:font-style-complex="normal"/>
    </style:style>
    <style:style style:name="P187" style:family="paragraph" style:parent-style-name="Iau.iue">
      <style:paragraph-properties fo:text-align="justify" style:justify-single-word="false" style:text-autospace="none"/>
      <style:text-properties fo:color="#000000" style:text-line-through-style="none" style:font-name="Times New Roman1" fo:font-size="11.5pt" fo:language="en" fo:country="US" fo:font-style="normal" style:text-underline-style="none" fo:font-weight="normal" fo:background-color="transparent" style:font-name-asian="Times New Roman1" style:font-size-asian="11.5pt" style:font-style-asian="normal" style:font-weight-asian="normal" style:font-name-complex="Times New Roman1" style:font-size-complex="11.5pt" style:font-style-complex="normal" style:font-weight-complex="normal"/>
    </style:style>
    <style:style style:name="P188" style:family="paragraph" style:parent-style-name="Iau.iue">
      <style:paragraph-properties fo:text-align="justify" style:justify-single-word="false" style:text-autospace="none"/>
      <style:text-properties fo:color="#000000" style:text-line-through-style="none" style:font-name="Times New Roman1" fo:font-size="11.5pt" fo:language="en" fo:country="US" fo:font-style="normal" style:text-underline-style="none" fo:font-weight="normal" style:font-name-asian="Times New Roman1" style:font-size-asian="11.5pt" style:font-style-asian="normal" style:font-weight-asian="normal" style:font-name-complex="Times New Roman1" style:font-size-complex="11.5pt" style:font-style-complex="normal" style:font-weight-complex="normal"/>
    </style:style>
    <style:style style:name="P189" style:family="paragraph" style:parent-style-name="Iau.iue">
      <style:paragraph-properties fo:text-align="justify" style:justify-single-word="false" style:text-autospace="none"/>
      <style:text-properties fo:color="#000000" style:text-line-through-style="none" style:font-name="Times New Roman1" fo:font-size="11.5pt" fo:language="en" fo:country="US" style:text-underline-style="none" fo:font-weight="normal" fo:background-color="transparent" style:font-name-asian="Times New Roman1" style:font-size-asian="11.5pt" style:font-weight-asian="normal" style:font-name-complex="Times New Roman1" style:font-size-complex="11.5pt" style:font-weight-complex="normal"/>
    </style:style>
    <style:style style:name="P190" style:family="paragraph" style:parent-style-name="Iau.iue">
      <style:paragraph-properties fo:text-align="justify" style:justify-single-word="false" style:text-autospace="none"/>
      <style:text-properties fo:color="#000000" style:text-line-through-style="none" style:font-name="Times New Roman" fo:font-size="12pt" fo:language="en" fo:country="US" fo:font-style="normal" style:text-underline-style="none" style:font-name-asian="Times New Roman1" style:font-size-asian="12pt" style:font-style-asian="normal" style:font-name-complex="Times New Roman1" style:font-size-complex="12pt" style:font-style-complex="normal"/>
    </style:style>
    <style:style style:name="P191" style:family="paragraph" style:parent-style-name="Iau.iue">
      <style:paragraph-properties fo:text-align="justify" style:justify-single-word="false" fo:hyphenation-ladder-count="no-limit" style:text-autospace="none" style:snap-to-layout-grid="false"/>
      <style:text-properties fo:language="en" fo:country="US" fo:background-color="transparent" fo:hyphenate="true" fo:hyphenation-remain-char-count="2" fo:hyphenation-push-char-count="2"/>
    </style:style>
    <style:style style:name="P192" style:family="paragraph" style:parent-style-name="Iau.iue">
      <style:paragraph-properties fo:text-align="justify" style:justify-single-word="false" style:text-autospace="none"/>
      <style:text-properties fo:language="en" fo:country="US" fo:background-color="transparent"/>
    </style:style>
    <style:style style:name="P193" style:family="paragraph" style:parent-style-name="Iau.iue">
      <style:paragraph-properties fo:text-align="justify" style:justify-single-word="false" style:text-autospace="none"/>
      <style:text-properties fo:language="en" fo:country="US"/>
    </style:style>
    <style:style style:name="P194" style:family="paragraph" style:parent-style-name="Iau.iue">
      <style:paragraph-properties fo:text-align="justify" style:justify-single-word="false" style:text-autospace="none"/>
      <style:text-properties style:font-name="Times New Roman" fo:font-size="12pt" fo:language="en" fo:country="US" style:font-size-asian="12pt" style:font-size-complex="12pt"/>
    </style:style>
    <style:style style:name="P195" style:family="paragraph" style:parent-style-name="Example">
      <style:text-properties fo:language="en" fo:country="US"/>
    </style:style>
    <style:style style:name="P196" style:family="paragraph" style:parent-style-name="Example">
      <style:text-properties fo:language="en" fo:country="US" style:language-asian="ru" style:country-asian="RU"/>
    </style:style>
    <style:style style:name="P197" style:family="paragraph" style:parent-style-name="Example">
      <style:text-properties fo:language="en" fo:country="US" style:language-asian="ru" style:country-asian="RU" style:font-name-complex="Courier New" style:font-size-complex="10pt"/>
    </style:style>
    <style:style style:name="P198" style:family="paragraph" style:parent-style-name="Example">
      <style:text-properties fo:language="en" fo:country="US" style:language-asian="ru" style:country-asian="RU" style:language-complex="ar" style:country-complex="SA"/>
    </style:style>
    <style:style style:name="P199" style:family="paragraph" style:parent-style-name="Example">
      <style:paragraph-properties fo:text-align="start" style:justify-single-word="false" style:text-autospace="none"/>
      <style:text-properties fo:language="ru" fo:country="RU" style:language-asian="ru" style:country-asian="RU"/>
    </style:style>
    <style:style style:name="P200" style:family="paragraph" style:parent-style-name="Example">
      <style:text-properties style:language-asian="ru" style:country-asian="RU"/>
    </style:style>
    <style:style style:name="P201" style:family="paragraph" style:parent-style-name="Example">
      <style:paragraph-properties fo:margin-left="0.711cm" fo:margin-right="0cm" fo:text-indent="0cm" style:auto-text-indent="false"/>
    </style:style>
    <style:style style:name="P202" style:family="paragraph" style:parent-style-name="Example">
      <style:paragraph-properties fo:margin-left="0.711cm" fo:margin-right="0cm" fo:text-indent="0cm" style:auto-text-indent="false"/>
      <style:text-properties fo:font-size="12pt" style:font-size-asian="12pt" style:font-size-complex="12pt"/>
    </style:style>
    <style:style style:name="P203" style:family="paragraph" style:parent-style-name="Example">
      <style:paragraph-properties fo:margin-left="0.711cm" fo:margin-right="0cm" fo:text-indent="0cm" style:auto-text-indent="false"/>
      <style:text-properties fo:font-size="12pt" fo:font-weight="normal" style:font-size-asian="12pt" style:font-weight-asian="normal" style:font-size-complex="12pt" style:font-weight-complex="normal"/>
    </style:style>
    <style:style style:name="P204" style:family="paragraph" style:parent-style-name="Example">
      <style:paragraph-properties fo:margin-left="0.711cm" fo:margin-right="0cm" fo:text-indent="0cm" style:auto-text-indent="false"/>
      <style:text-properties fo:font-size="12pt" fo:font-weight="bold" style:font-size-asian="12pt" style:font-weight-asian="bold" style:font-size-complex="12pt" style:font-weight-complex="bold"/>
    </style:style>
    <style:style style:name="P205" style:family="paragraph" style:parent-style-name="Example">
      <style:paragraph-properties fo:margin-left="0.711cm" fo:margin-right="0cm" fo:text-indent="0cm" style:auto-text-indent="false"/>
      <style:text-properties style:font-name="Times New Roman" fo:font-size="12pt" style:font-size-asian="12pt" style:font-size-complex="12pt"/>
    </style:style>
    <style:style style:name="P206" style:family="paragraph" style:parent-style-name="Example">
      <style:paragraph-properties fo:margin-left="0.711cm" fo:margin-right="0cm" fo:text-indent="0cm" style:auto-text-indent="false"/>
      <style:text-properties style:font-name="Times New Roman" fo:font-size="12pt" fo:font-weight="normal" style:font-size-asian="12pt" style:font-weight-asian="normal" style:font-size-complex="12pt" style:font-weight-complex="normal"/>
    </style:style>
    <style:style style:name="P207" style:family="paragraph" style:parent-style-name="Example">
      <style:paragraph-properties fo:margin-left="0.711cm" fo:margin-right="0cm" fo:text-indent="0cm" style:auto-text-indent="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208" style:family="paragraph" style:parent-style-name="Example">
      <style:paragraph-properties fo:margin-left="0.711cm" fo:margin-right="0cm" fo:text-align="justify" style:justify-single-word="false" fo:text-indent="0cm" style:auto-text-indent="false"/>
      <style:text-properties style:font-name="Times New Roman" fo:font-size="12pt" fo:language="en" fo:country="US" fo:font-weight="normal" style:font-size-asian="12pt" style:font-weight-asian="normal" style:font-size-complex="12pt" style:font-weight-complex="normal"/>
    </style:style>
    <style:style style:name="P209" style:family="paragraph" style:parent-style-name="Example">
      <style:paragraph-properties fo:margin-left="0.711cm" fo:margin-right="0cm" fo:text-indent="0cm" style:auto-text-indent="false"/>
      <style:text-properties style:font-name="Times New Roman" fo:font-size="12pt" fo:language="en" fo:country="US" style:font-size-asian="12pt" style:language-asian="ru" style:country-asian="RU" style:font-size-complex="12pt"/>
    </style:style>
    <style:style style:name="P210" style:family="paragraph" style:parent-style-name="Example">
      <style:paragraph-properties fo:margin-left="0.711cm" fo:margin-right="0cm" fo:text-indent="0cm" style:auto-text-indent="false"/>
      <style:text-properties fo:language="en" fo:country="US"/>
    </style:style>
    <style:style style:name="P211" style:family="paragraph" style:parent-style-name="Example">
      <style:paragraph-properties fo:margin-left="0.711cm" fo:margin-right="0cm" fo:text-align="justify" style:justify-single-word="false" fo:text-indent="0cm" style:auto-text-indent="false"/>
      <style:text-properties fo:language="en" fo:country="US"/>
    </style:style>
    <style:style style:name="P212" style:family="paragraph" style:parent-style-name="Example">
      <style:paragraph-properties fo:margin-left="0.711cm" fo:margin-right="0cm" fo:text-align="justify" style:justify-single-word="false" fo:text-indent="0cm" style:auto-text-indent="false" style:text-autospace="none"/>
      <style:text-properties fo:language="en" fo:country="US"/>
    </style:style>
    <style:style style:name="P213" style:family="paragraph" style:parent-style-name="Example">
      <style:paragraph-properties fo:margin-left="0.711cm" fo:margin-right="0cm" fo:text-align="start" style:justify-single-word="false" fo:text-indent="0cm" style:auto-text-indent="false"/>
      <style:text-properties fo:language="en" fo:country="US"/>
    </style:style>
    <style:style style:name="P214" style:family="paragraph" style:parent-style-name="Example">
      <style:paragraph-properties fo:margin-left="0.711cm" fo:margin-right="0cm" fo:text-indent="0cm" style:auto-text-indent="false"/>
      <style:text-properties fo:language="en" fo:country="US" style:language-asian="ru" style:country-asian="RU"/>
    </style:style>
    <style:style style:name="P215" style:family="paragraph" style:parent-style-name="Example">
      <style:paragraph-properties fo:margin-left="0.711cm" fo:margin-right="0cm" fo:text-align="justify" style:justify-single-word="false" fo:text-indent="0cm" style:auto-text-indent="false"/>
      <style:text-properties fo:language="en" fo:country="US" fo:background-color="transparent" style:language-asian="ru" style:country-asian="RU"/>
    </style:style>
    <style:style style:name="P216" style:family="paragraph" style:parent-style-name="Example">
      <style:paragraph-properties fo:margin-left="0.711cm" fo:margin-right="0cm" fo:text-indent="0cm" style:auto-text-indent="false"/>
      <style:text-properties fo:language="en" fo:country="US" fo:font-weight="bold" style:font-weight-asian="bold" style:font-weight-complex="bold"/>
    </style:style>
    <style:style style:name="P217" style:family="paragraph" style:parent-style-name="Example">
      <style:paragraph-properties fo:margin-left="0.711cm" fo:margin-right="0cm" fo:text-align="start" style:justify-single-word="false" fo:text-indent="0cm" style:auto-text-indent="false"/>
    </style:style>
    <style:style style:name="P218" style:family="paragraph" style:parent-style-name="Example">
      <style:paragraph-properties fo:margin-left="0.711cm" fo:margin-right="0cm" fo:text-align="justify" style:justify-single-word="false" fo:text-indent="0cm" style:auto-text-indent="false"/>
    </style:style>
    <style:style style:name="P219" style:family="paragraph" style:parent-style-name="Example">
      <style:paragraph-properties fo:margin-left="0.711cm" fo:margin-right="0cm" fo:text-align="justify" style:justify-single-word="false" fo:text-indent="0cm" style:auto-text-indent="false" style:text-autospace="none"/>
    </style:style>
    <style:style style:name="P220" style:family="paragraph" style:parent-style-name="Example">
      <style:paragraph-properties fo:margin-left="0.711cm" fo:margin-right="0cm" fo:text-align="justify" style:justify-single-word="false" fo:text-indent="0cm" style:auto-text-indent="false"/>
      <style:text-properties style:font-name="Times New Roman3" fo:font-size="12pt" fo:language="en" fo:country="US" style:language-asian="ru" style:country-asian="RU"/>
    </style:style>
    <style:style style:name="P221" style:family="paragraph" style:parent-style-name="Example">
      <style:paragraph-properties fo:margin-left="0.711cm" fo:margin-right="0cm" fo:text-align="justify" style:justify-single-word="false" fo:orphans="5" fo:text-indent="0cm" style:auto-text-indent="false"/>
      <style:text-properties style:font-name="Times New Roman3" fo:font-size="12pt" fo:language="en" fo:country="US" style:language-asian="ru" style:country-asian="RU"/>
    </style:style>
    <style:style style:name="P222" style:family="paragraph" style:parent-style-name="Example">
      <style:paragraph-properties fo:margin-left="0.711cm" fo:margin-right="0cm" fo:text-align="justify" style:justify-single-word="false" fo:text-indent="0cm" style:auto-text-indent="false"/>
      <style:text-properties style:font-name="Times New Roman3" fo:font-size="12pt" fo:language="en" fo:country="US"/>
    </style:style>
    <style:style style:name="P223" style:family="paragraph" style:parent-style-name="Example">
      <style:paragraph-properties fo:margin-left="0.711cm" fo:margin-right="0cm" fo:text-align="justify" style:justify-single-word="false" fo:text-indent="0cm" style:auto-text-indent="false"/>
      <style:text-properties fo:font-weight="normal" style:font-weight-asian="normal" style:font-weight-complex="normal"/>
    </style:style>
    <style:style style:name="P224" style:family="paragraph" style:parent-style-name="Example">
      <style:paragraph-properties fo:margin-left="0.711cm" fo:margin-right="0cm" fo:text-indent="0cm" style:auto-text-indent="false"/>
      <style:text-properties style:language-asian="ru" style:country-asian="RU"/>
    </style:style>
    <style:style style:name="P225" style:family="paragraph" style:parent-style-name="Example">
      <style:paragraph-properties fo:margin-left="0.711cm" fo:margin-right="0cm" fo:text-align="justify" style:justify-single-word="false" fo:text-indent="0cm" style:auto-text-indent="false" style:text-autospace="none"/>
      <style:text-properties style:language-asian="ru" style:country-asian="RU"/>
    </style:style>
    <style:style style:name="P226" style:family="paragraph" style:parent-style-name="Example">
      <style:paragraph-properties fo:margin-left="0.711cm" fo:margin-right="0cm" fo:text-align="start" style:justify-single-word="false" fo:text-indent="0cm" style:auto-text-indent="false" style:text-autospace="none"/>
      <style:text-properties style:language-asian="ru" style:country-asian="RU"/>
    </style:style>
    <style:style style:name="P227" style:family="paragraph" style:parent-style-name="Example">
      <style:paragraph-properties fo:margin-left="0.711cm" fo:margin-right="0cm" fo:orphans="6" fo:text-indent="0cm" style:auto-text-indent="false"/>
      <style:text-properties style:use-window-font-color="true" fo:language="en" fo:country="US"/>
    </style:style>
    <style:style style:name="P228" style:family="paragraph" style:parent-style-name="Example">
      <style:paragraph-properties fo:margin-left="0.711cm" fo:margin-right="0cm" fo:text-indent="0cm" style:auto-text-indent="false"/>
      <style:text-properties fo:background-color="transparent"/>
    </style:style>
    <style:style style:name="P229" style:family="paragraph" style:parent-style-name="Example">
      <style:paragraph-properties fo:margin-left="0.711cm" fo:margin-right="0cm" fo:text-indent="0cm" style:auto-text-indent="false"/>
      <style:text-properties fo:color="#000000" style:text-line-through-style="none" style:font-name="Courier New1" fo:font-size="12pt" fo:language="en" fo:country="US" fo:font-style="normal" style:text-underline-style="none" fo:font-weight="normal" style:font-name-asian="Courier New1" style:font-size-asian="12pt" style:font-style-asian="normal" style:font-weight-asian="normal" style:font-name-complex="Courier New1" style:font-size-complex="12pt" style:font-style-complex="normal" style:font-weight-complex="normal"/>
    </style:style>
    <style:style style:name="P230" style:family="paragraph" style:parent-style-name="Example">
      <style:paragraph-properties fo:margin-left="0.711cm" fo:margin-right="0cm" fo:text-align="start" style:justify-single-word="false" fo:text-indent="0cm" style:auto-text-indent="false" style:text-autospace="none"/>
      <style:text-properties fo:color="#000000" style:text-line-through-style="none" style:font-name="Times New Roman" fo:font-size="12pt" style:text-underline-style="none" style:font-name-asian="Courier New1" style:font-size-asian="12pt" style:font-name-complex="Courier New1" style:font-size-complex="12pt"/>
    </style:style>
    <style:style style:name="P231" style:family="paragraph" style:parent-style-name="Example">
      <style:paragraph-properties fo:margin-left="0.711cm" fo:margin-right="0cm" fo:text-indent="0cm" style:auto-text-indent="false"/>
      <style:text-properties fo:font-weight="bold" style:font-weight-asian="bold" style:font-weight-complex="bold"/>
    </style:style>
    <style:style style:name="P232" style:family="paragraph" style:parent-style-name="Example">
      <style:paragraph-properties fo:margin-left="0.711cm" fo:margin-right="0cm" fo:text-indent="0cm" style:auto-text-indent="false"/>
      <style:text-properties fo:language="ru" fo:country="RU" style:language-asian="ru" style:country-asian="RU"/>
    </style:style>
    <style:style style:name="P233" style:family="paragraph" style:parent-style-name="Example" style:master-page-name="">
      <style:paragraph-properties fo:margin-left="0.711cm" fo:margin-right="0cm" fo:text-align="start" style:justify-single-word="false" fo:orphans="5" fo:text-indent="0cm" style:auto-text-indent="false" style:page-number="auto"/>
    </style:style>
    <style:style style:name="P234" style:family="paragraph" style:parent-style-name="Example" style:master-page-name="">
      <style:paragraph-properties fo:margin-left="0.711cm" fo:margin-right="0cm" fo:orphans="5" fo:text-indent="0cm" style:auto-text-indent="false" style:page-number="auto"/>
    </style:style>
    <style:style style:name="P235" style:family="paragraph" style:parent-style-name="Example" style:master-page-name="">
      <style:paragraph-properties fo:margin-left="0.711cm" fo:margin-right="0cm" fo:text-align="start" style:justify-single-word="false" fo:orphans="5" fo:text-indent="0cm" style:auto-text-indent="false" style:page-number="auto" fo:background-color="transparent" style:text-autospace="none">
        <style:background-image/>
      </style:paragraph-properties>
      <style:text-properties style:use-window-font-color="true" style:text-line-through-style="none" style:font-name="Times New Roman1" fo:font-size="11.5pt" fo:language="ru" fo:country="RU" style:text-underline-style="none" fo:font-weight="normal" fo:background-color="transparent" style:font-name-asian="Times New Roman1" style:font-size-asian="11.5pt" style:language-asian="ru" style:country-asian="RU" style:font-weight-asian="normal" style:font-name-complex="Courier New" style:font-size-complex="11.5pt" style:font-weight-complex="normal"/>
    </style:style>
    <style:style style:name="P236" style:family="paragraph" style:parent-style-name="Example">
      <style:paragraph-properties fo:margin-left="0.711cm" fo:margin-right="0cm"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237" style:family="paragraph" style:parent-style-name="Example">
      <style:paragraph-properties fo:margin-left="0.711cm" fo:margin-right="0cm" fo:text-align="start" style:justify-single-word="false" fo:text-indent="0cm" style:auto-text-indent="false" fo:background-color="transparent" style:text-autospace="none">
        <style:tab-stops/>
        <style:background-image/>
      </style:paragraph-properties>
    </style:style>
    <style:style style:name="P238" style:family="paragraph" style:parent-style-name="Example">
      <style:paragraph-properties fo:margin-left="0.711cm" fo:margin-right="0cm" fo:text-align="start" style:justify-single-word="false" fo:text-indent="0cm" style:auto-text-indent="false" fo:background-color="transparent" style:text-autospace="none">
        <style:background-image/>
      </style:paragraph-properties>
    </style:style>
    <style:style style:name="P239" style:family="paragraph" style:parent-style-name="Example">
      <style:paragraph-properties fo:margin-left="0.711cm" fo:margin-right="0cm" fo:text-align="start" style:justify-single-word="false" fo:text-indent="0cm" style:auto-text-indent="false" fo:background-color="transparent" style:text-autospace="none">
        <style:background-image/>
      </style:paragraph-properties>
      <style:text-properties fo:language="en" fo:country="US"/>
    </style:style>
    <style:style style:name="P240" style:family="paragraph" style:parent-style-name="Example">
      <style:paragraph-properties fo:margin-left="0.711cm" fo:margin-right="0cm" fo:text-indent="0cm" style:auto-text-indent="false" fo:background-color="transparent">
        <style:background-image/>
      </style:paragraph-properties>
      <style:text-properties style:font-name="Times New Roman" fo:font-size="11pt" fo:language="en" fo:country="US" fo:font-style="normal" fo:font-weight="bold" fo:background-color="#cccccc" style:font-size-asian="11pt" style:font-style-asian="normal" style:font-weight-asian="bold" style:font-size-complex="11pt" style:language-complex="ar" style:country-complex="SA" style:font-style-complex="normal" style:font-weight-complex="bold"/>
    </style:style>
    <style:style style:name="P241" style:family="paragraph" style:parent-style-name="Example">
      <style:paragraph-properties fo:margin-left="0.711cm" fo:margin-right="0cm" fo:text-indent="0cm" style:auto-text-indent="false" fo:background-color="transparent">
        <style:background-image/>
      </style:paragraph-properties>
      <style:text-properties fo:color="#000000" style:text-line-through-style="none" style:font-name="Times New Roman1" fo:font-size="11.5pt" fo:language="en" fo:country="US" fo:font-style="normal" style:text-underline-style="none" fo:font-weight="normal" fo:background-color="transparent" style:font-name-asian="Times New Roman1" style:font-size-asian="11.5pt" style:language-asian="ru" style:country-asian="RU" style:font-style-asian="normal" style:font-weight-asian="normal" style:font-name-complex="Times New Roman1" style:font-size-complex="11.5pt" style:language-complex="ar" style:country-complex="SA" style:font-style-complex="normal" style:font-weight-complex="normal"/>
    </style:style>
    <style:style style:name="P242" style:family="paragraph" style:parent-style-name="Example">
      <style:paragraph-properties fo:margin-left="0.711cm" fo:margin-right="0cm" fo:text-align="justify" style:justify-single-word="false" fo:text-indent="0cm" style:auto-text-indent="false" fo:background-color="transparent">
        <style:background-image/>
      </style:paragraph-properties>
      <style:text-properties fo:color="#000000" style:text-line-through-style="none" style:font-name="Times New Roman1" fo:font-size="11.5pt" fo:language="en" fo:country="US" fo:font-style="normal" style:text-underline-style="none" fo:font-weight="normal" fo:background-color="transparent" style:font-name-asian="Times New Roman1" style:font-size-asian="11.5pt" style:language-asian="ru" style:country-asian="RU" style:font-style-asian="normal" style:font-weight-asian="normal" style:font-name-complex="Times New Roman1" style:font-size-complex="11.5pt" style:language-complex="ar" style:country-complex="SA" style:font-style-complex="normal" style:font-weight-complex="normal"/>
    </style:style>
    <style:style style:name="P243" style:family="paragraph" style:parent-style-name="Example">
      <style:paragraph-properties fo:margin-left="0.711cm" fo:margin-right="0cm" fo:text-align="start" style:justify-single-word="false" fo:text-indent="0cm" style:auto-text-indent="false" fo:background-color="transparent" style:text-autospace="none">
        <style:background-image/>
      </style:paragraph-properties>
      <style:text-properties fo:color="#000000" style:text-line-through-style="none" style:font-name="Courier New1" fo:font-size="10pt" style:text-underline-style="none" fo:font-weight="normal" style:font-name-asian="Courier New1" style:font-size-asian="10pt" style:font-weight-asian="normal" style:font-name-complex="Courier New1" style:font-size-complex="10pt" style:font-weight-complex="normal"/>
    </style:style>
    <style:style style:name="P244" style:family="paragraph" style:parent-style-name="Contents_20_1">
      <style:paragraph-properties>
        <style:tab-stops>
          <style:tab-stop style:position="16.999cm" style:type="right" style:leader-style="dotted" style:leader-text="."/>
        </style:tab-stops>
      </style:paragraph-properties>
    </style:style>
    <style:style style:name="P245" style:family="paragraph" style:parent-style-name="Text_20_body">
      <style:text-properties fo:language="en" fo:country="US"/>
    </style:style>
    <style:style style:name="P246" style:family="paragraph" style:parent-style-name="Text_20_body">
      <style:paragraph-properties fo:text-align="justify" style:justify-single-word="false"/>
      <style:text-properties fo:language="en" fo:country="US"/>
    </style:style>
    <style:style style:name="P247" style:family="paragraph" style:parent-style-name="Text_20_body">
      <style:paragraph-properties fo:text-align="justify" style:justify-single-word="false"/>
      <style:text-properties fo:language="en" fo:country="US" fo:background-color="transparent"/>
    </style:style>
    <style:style style:name="P248" style:family="paragraph" style:parent-style-name="Text_20_body">
      <style:paragraph-properties fo:text-align="justify" style:justify-single-word="false"/>
      <style:text-properties fo:language="en" fo:country="US" style:language-asian="ru" style:country-asian="RU"/>
    </style:style>
    <style:style style:name="P249" style:family="paragraph" style:parent-style-name="Text_20_body">
      <style:text-properties fo:language="en" fo:country="US" fo:font-weight="bold" style:font-weight-asian="bold" style:font-weight-complex="bold"/>
    </style:style>
    <style:style style:name="P250" style:family="paragraph" style:parent-style-name="Text_20_body">
      <style:text-properties fo:color="#008000" fo:language="en" fo:country="US"/>
    </style:style>
    <style:style style:name="P251" style:family="paragraph" style:parent-style-name="Text_20_body">
      <style:text-properties style:use-window-font-color="true" fo:language="en" fo:country="US"/>
    </style:style>
    <style:style style:name="P252" style:family="paragraph" style:parent-style-name="Text_20_body">
      <style:text-properties style:language-asian="ru" style:country-asian="RU"/>
    </style:style>
    <style:style style:name="P253" style:family="paragraph" style:parent-style-name="Text_20_body">
      <style:paragraph-properties fo:margin-top="0.21cm" fo:margin-bottom="0.212cm" fo:line-height="150%"/>
      <style:text-properties fo:language="en" fo:country="US"/>
    </style:style>
    <style:style style:name="P254" style:family="paragraph" style:parent-style-name="Text_20_body">
      <style:paragraph-properties fo:margin-top="0.21cm" fo:margin-bottom="0.212cm" fo:line-height="150%" fo:text-align="justify" style:justify-single-word="false"/>
      <style:text-properties fo:language="en" fo:country="US"/>
    </style:style>
    <style:style style:name="P255" style:family="paragraph" style:parent-style-name="Text_20_body">
      <style:paragraph-properties fo:margin-top="0.21cm" fo:margin-bottom="0.212cm" fo:text-align="justify" style:justify-single-word="false"/>
      <style:text-properties fo:language="en" fo:country="US"/>
    </style:style>
    <style:style style:name="P256" style:family="paragraph" style:parent-style-name="Text_20_body">
      <style:paragraph-properties fo:margin-top="0.21cm" fo:margin-bottom="0.212cm" fo:line-height="150%"/>
      <style:text-properties fo:color="#000000" fo:language="en" fo:country="US"/>
    </style:style>
    <style:style style:name="P257" style:family="paragraph" style:parent-style-name="Text_20_body">
      <style:paragraph-properties fo:margin-top="0.21cm" fo:margin-bottom="0.212cm" fo:line-height="150%"/>
      <style:text-properties fo:color="#000000" fo:language="en" fo:country="US" style:language-asian="ru" style:country-asian="RU"/>
    </style:style>
    <style:style style:name="P258" style:family="paragraph" style:parent-style-name="Text_20_body">
      <style:paragraph-properties fo:margin-top="0.21cm" fo:margin-bottom="0.212cm" fo:line-height="150%"/>
      <style:text-properties fo:color="#000000" style:font-name="Courier New3" fo:font-size="11pt" fo:language="en" fo:country="US" style:language-asian="ru" style:country-asian="RU"/>
    </style:style>
    <style:style style:name="P259" style:family="paragraph" style:parent-style-name="Text_20_body">
      <style:paragraph-properties fo:margin-top="0.21cm" fo:margin-bottom="0.212cm" fo:line-height="150%"/>
      <style:text-properties fo:color="#000000" style:font-name="Courier New3" fo:font-size="11pt" fo:language="en" fo:country="US"/>
    </style:style>
    <style:style style:name="P260" style:family="paragraph" style:parent-style-name="Text_20_body">
      <style:paragraph-properties fo:margin-top="0.21cm" fo:margin-bottom="0.212cm" fo:keep-with-next="always"/>
      <style:text-properties style:font-name="Courier New3" fo:font-size="10pt" fo:language="en" fo:country="US" fo:font-style="italic"/>
    </style:style>
    <style:style style:name="P261" style:family="paragraph" style:parent-style-name="Text_20_body">
      <style:paragraph-properties fo:margin-top="0.21cm" fo:margin-bottom="0.212cm" fo:line-height="150%" fo:keep-with-next="always"/>
      <style:text-properties fo:color="#000000" fo:font-size="11pt" fo:language="en" fo:country="US" fo:font-style="italic"/>
    </style:style>
    <style:style style:name="P262" style:family="paragraph" style:parent-style-name="Text_20_body">
      <style:paragraph-properties fo:margin-top="0.21cm" fo:margin-bottom="0.21cm"/>
      <style:text-properties fo:language="en" fo:country="US"/>
    </style:style>
    <style:style style:name="P263" style:family="paragraph" style:parent-style-name="Example">
      <style:paragraph-properties fo:margin-top="0.21cm" fo:margin-bottom="0.21cm"/>
      <style:text-properties fo:language="en" fo:country="US"/>
    </style:style>
    <style:style style:name="P264" style:family="paragraph" style:parent-style-name="Text_20_body">
      <style:paragraph-properties fo:margin-top="0.176cm" fo:margin-bottom="0cm"/>
      <style:text-properties fo:language="en" fo:country="US"/>
    </style:style>
    <style:style style:name="P265" style:family="paragraph" style:parent-style-name="Text_20_body">
      <style:paragraph-properties fo:margin-top="0.176cm" fo:margin-bottom="0cm" fo:text-align="start" style:justify-single-word="false"/>
      <style:text-properties fo:language="en" fo:country="US"/>
    </style:style>
    <style:style style:name="P266" style:family="paragraph" style:parent-style-name="Text_20_body">
      <style:paragraph-properties fo:margin-top="0.176cm" fo:margin-bottom="0cm"/>
      <style:text-properties fo:color="#000000" fo:language="en" fo:country="US"/>
    </style:style>
    <style:style style:name="P267" style:family="paragraph" style:parent-style-name="Text_20_body">
      <style:paragraph-properties fo:margin-top="0.176cm" fo:margin-bottom="0cm"/>
      <style:text-properties fo:color="#000000" style:font-name="Courier New3" fo:font-size="11pt" fo:language="en" fo:country="US"/>
    </style:style>
    <style:style style:name="P268" style:family="paragraph" style:parent-style-name="Text_20_body">
      <style:paragraph-properties fo:margin-top="0.176cm" fo:margin-bottom="0cm"/>
      <style:text-properties fo:color="#000000" style:font-name="Courier New3" fo:font-size="11pt" fo:language="en" fo:country="US" style:language-asian="ru" style:country-asian="RU" style:language-complex="ar" style:country-complex="SA"/>
    </style:style>
    <style:style style:name="P269" style:family="paragraph" style:parent-style-name="Default">
      <style:text-properties fo:font-size="12pt" fo:language="en" fo:country="US" style:font-size-asian="12pt" style:font-size-complex="12pt"/>
    </style:style>
    <style:style style:name="P270" style:family="paragraph" style:parent-style-name="Default">
      <style:text-properties fo:color="#000000" style:text-line-through-style="none" style:font-name="Times New Roman" fo:font-size="12pt" fo:language="en" fo:country="US" fo:font-style="normal" style:text-underline-style="none" fo:font-weight="normal" style:font-name-asian="Courier New1" style:font-size-asian="12pt" style:language-asian="ru" style:country-asian="RU" style:font-style-asian="normal" style:font-weight-asian="normal" style:font-name-complex="Courier New1" style:font-size-complex="12pt" style:font-style-complex="normal" style:font-weight-complex="normal"/>
    </style:style>
    <style:style style:name="P271" style:family="paragraph" style:parent-style-name="Default">
      <style:text-properties fo:color="#000000" style:text-line-through-style="none" style:font-name="Times New Roman1" fo:font-size="11.5pt" fo:language="en" fo:country="US" fo:font-style="normal" style:text-underline-style="none" fo:font-weight="normal" style:font-name-asian="Times New Roman1" style:font-size-asian="11.5pt" style:language-asian="ru" style:country-asian="RU" style:font-style-asian="normal" style:font-weight-asian="normal" style:font-name-complex="Times New Roman1" style:font-size-complex="11.5pt" style:font-style-complex="normal" style:font-weight-complex="normal"/>
    </style:style>
    <style:style style:name="P272" style:family="paragraph" style:parent-style-name="Default">
      <style:paragraph-properties fo:text-align="start" style:justify-single-word="false" style:text-autospace="none"/>
      <style:text-properties fo:color="#000000" style:text-line-through-style="none" style:font-name="Times New Roman1" fo:font-size="11.5pt" fo:language="en" fo:country="US" fo:font-style="normal" style:text-underline-style="none" fo:font-weight="normal" style:font-name-asian="Times New Roman1" style:font-size-asian="11.5pt" style:font-style-asian="normal" style:font-weight-asian="normal" style:font-name-complex="Times New Roman1" style:font-size-complex="11.5pt" style:font-style-complex="normal" style:font-weight-complex="normal"/>
    </style:style>
    <style:style style:name="P273" style:family="paragraph" style:parent-style-name="Default">
      <style:paragraph-properties fo:text-align="justify" style:justify-single-word="false" style:text-autospace="none"/>
      <style:text-properties fo:color="#000000" style:text-line-through-style="none" style:font-name="Verdana" fo:font-size="10pt" fo:language="en" fo:country="US" style:text-underline-style="none" fo:font-weight="normal" style:font-name-asian="Verdana" style:font-size-asian="10pt" style:font-weight-asian="normal" style:font-name-complex="Verdana" style:font-size-complex="10pt" style:font-weight-complex="normal"/>
    </style:style>
    <style:style style:name="P274" style:family="paragraph" style:parent-style-name="Default">
      <style:paragraph-properties fo:text-align="start" style:justify-single-word="false" style:text-autospace="none"/>
    </style:style>
    <style:style style:name="P275" style:family="paragraph" style:parent-style-name="Default">
      <style:paragraph-properties fo:text-align="justify" style:justify-single-word="false" style:text-autospace="none"/>
    </style:style>
    <style:style style:name="P276" style:family="paragraph" style:parent-style-name="Text_20_body" style:list-style-name="L33">
      <style:text-properties fo:language="en" fo:country="US"/>
    </style:style>
    <style:style style:name="P277" style:family="paragraph" style:parent-style-name="Standard" style:master-page-name="Standard">
      <style:paragraph-properties fo:margin-top="7.408cm" fo:margin-bottom="0.212cm" fo:text-align="justify" style:justify-single-word="false" style:page-number="auto"/>
      <style:text-properties fo:language="en" fo:country="US"/>
    </style:style>
    <style:style style:name="P278" style:family="paragraph" style:parent-style-name="Standard" style:list-style-name="L2">
      <style:paragraph-properties fo:text-align="justify" style:justify-single-word="false"/>
      <style:text-properties fo:language="en" fo:country="US"/>
    </style:style>
    <style:style style:name="P279" style:family="paragraph" style:parent-style-name="Standard" style:list-style-name="L3">
      <style:paragraph-properties fo:text-align="justify" style:justify-single-word="false"/>
      <style:text-properties fo:language="en" fo:country="US"/>
    </style:style>
    <style:style style:name="P280" style:family="paragraph" style:parent-style-name="Standard" style:list-style-name="L4">
      <style:paragraph-properties fo:text-align="justify" style:justify-single-word="false"/>
      <style:text-properties fo:language="en" fo:country="US"/>
    </style:style>
    <style:style style:name="P281" style:family="paragraph" style:parent-style-name="Standard" style:list-style-name="L60">
      <style:paragraph-properties fo:text-align="justify" style:justify-single-word="false"/>
      <style:text-properties fo:language="en" fo:country="US"/>
    </style:style>
    <style:style style:name="P282" style:family="paragraph" style:parent-style-name="Standard" style:list-style-name="L15">
      <style:text-properties fo:language="en" fo:country="US" style:language-asian="ru" style:country-asian="RU"/>
    </style:style>
    <style:style style:name="P283" style:family="paragraph" style:parent-style-name="Standard" style:list-style-name="L15">
      <style:text-properties fo:language="en" fo:country="US"/>
    </style:style>
    <style:style style:name="P284" style:family="paragraph" style:parent-style-name="Standard" style:list-style-name="L16">
      <style:text-properties fo:language="en" fo:country="US"/>
    </style:style>
    <style:style style:name="P285" style:family="paragraph" style:parent-style-name="Standard" style:list-style-name="L27">
      <style:paragraph-properties fo:line-height="150%"/>
      <style:text-properties fo:language="en" fo:country="US" fo:background-color="transparent"/>
    </style:style>
    <style:style style:name="P286" style:family="paragraph" style:parent-style-name="Standard" style:list-style-name="L28">
      <style:text-properties fo:language="en" fo:country="US" fo:background-color="transparent"/>
    </style:style>
    <style:style style:name="P287" style:family="paragraph" style:parent-style-name="Standard" style:list-style-name="L29">
      <style:text-properties fo:language="en" fo:country="US" fo:background-color="transparent"/>
    </style:style>
    <style:style style:name="P288" style:family="paragraph" style:parent-style-name="Standard" style:list-style-name="L31">
      <style:text-properties fo:language="en" fo:country="US" fo:background-color="transparent"/>
    </style:style>
    <style:style style:name="P289" style:family="paragraph" style:parent-style-name="Standard" style:list-style-name="L32">
      <style:text-properties fo:language="en" fo:country="US" fo:background-color="transparent"/>
    </style:style>
    <style:style style:name="P290" style:family="paragraph" style:parent-style-name="Standard" style:list-style-name="L34">
      <style:text-properties fo:language="en" fo:country="US" fo:background-color="transparent" style:language-asian="ru" style:country-asian="RU" style:language-complex="ar" style:country-complex="SA"/>
    </style:style>
    <style:style style:name="P291" style:family="paragraph" style:parent-style-name="Standard" style:list-style-name="L34">
      <style:text-properties fo:language="en" fo:country="US" fo:background-color="transparent"/>
    </style:style>
    <style:style style:name="P292" style:family="paragraph" style:parent-style-name="Standard" style:list-style-name="L44">
      <style:text-properties fo:language="en" fo:country="US" fo:background-color="transparent"/>
    </style:style>
    <style:style style:name="P293" style:family="paragraph" style:parent-style-name="Standard" style:list-style-name="L55">
      <style:text-properties fo:language="en" fo:country="US" fo:background-color="transparent"/>
    </style:style>
    <style:style style:name="P294" style:family="paragraph" style:parent-style-name="Standard" style:list-style-name="L64">
      <style:text-properties fo:language="en" fo:country="US" fo:background-color="transparent"/>
    </style:style>
    <style:style style:name="P295" style:family="paragraph" style:parent-style-name="Standard" style:list-style-name="L65">
      <style:text-properties fo:language="en" fo:country="US" fo:background-color="transparent"/>
    </style:style>
    <style:style style:name="P296" style:family="paragraph" style:parent-style-name="Standard" style:list-style-name="L66">
      <style:text-properties fo:language="en" fo:country="US" fo:background-color="transparent"/>
    </style:style>
    <style:style style:name="P297" style:family="paragraph" style:parent-style-name="Standard" style:list-style-name="L67">
      <style:text-properties fo:language="en" fo:country="US" fo:background-color="transparent"/>
    </style:style>
    <style:style style:name="P298" style:family="paragraph" style:parent-style-name="Standard" style:list-style-name="L68">
      <style:text-properties fo:language="en" fo:country="US" fo:background-color="transparent"/>
    </style:style>
    <style:style style:name="P299" style:family="paragraph" style:parent-style-name="Standard" style:list-style-name="L69">
      <style:text-properties fo:language="en" fo:country="US" fo:background-color="transparent"/>
    </style:style>
    <style:style style:name="P300" style:family="paragraph" style:parent-style-name="Standard" style:list-style-name="L28">
      <style:text-properties fo:language="en" fo:country="US" fo:font-weight="normal" fo:background-color="transparent" style:font-weight-asian="normal" style:font-weight-complex="normal"/>
    </style:style>
    <style:style style:name="P301" style:family="paragraph" style:parent-style-name="Standard" style:list-style-name="L29">
      <style:text-properties fo:language="en" fo:country="US" fo:font-weight="normal" fo:background-color="transparent" style:font-weight-asian="normal" style:font-weight-complex="normal"/>
    </style:style>
    <style:style style:name="P302" style:family="paragraph" style:parent-style-name="Standard" style:list-style-name="L61">
      <style:text-properties fo:language="en" fo:country="US"/>
    </style:style>
    <style:style style:name="P303" style:family="paragraph" style:parent-style-name="Standard" style:list-style-name="L62">
      <style:text-properties fo:language="en" fo:country="US"/>
    </style:style>
    <style:style style:name="P304" style:family="paragraph" style:parent-style-name="Standard" style:list-style-name="L63">
      <style:text-properties fo:language="en" fo:country="US"/>
    </style:style>
    <style:style style:name="P305" style:family="paragraph" style:parent-style-name="Standard" style:list-style-name="L5"/>
    <style:style style:name="P306" style:family="paragraph" style:parent-style-name="Standard" style:list-style-name="L6"/>
    <style:style style:name="P307" style:family="paragraph" style:parent-style-name="Standard" style:list-style-name="L7"/>
    <style:style style:name="P308" style:family="paragraph" style:parent-style-name="Standard" style:list-style-name="L9"/>
    <style:style style:name="P309" style:family="paragraph" style:parent-style-name="Standard">
      <style:text-properties fo:font-size="12pt" fo:language="en" fo:country="US" style:font-size-asian="12pt" style:font-size-complex="12pt"/>
    </style:style>
    <style:style style:name="P310" style:family="paragraph" style:parent-style-name="Standard" style:list-style-name="L14">
      <style:text-properties fo:font-size="12pt" fo:language="en" fo:country="US" style:font-size-asian="12pt" style:font-size-complex="12pt"/>
    </style:style>
    <style:style style:name="P311" style:family="paragraph" style:parent-style-name="Standard" style:list-style-name="L24">
      <style:text-properties fo:font-size="12pt" fo:language="en" fo:country="US" style:font-size-asian="12pt" style:font-size-complex="12pt"/>
    </style:style>
    <style:style style:name="P312" style:family="paragraph" style:parent-style-name="Standard" style:list-style-name="L72">
      <style:text-properties fo:font-size="12pt" fo:language="en" fo:country="US" style:font-size-asian="12pt" style:font-size-complex="12pt"/>
    </style:style>
    <style:style style:name="P313" style:family="paragraph" style:parent-style-name="Standard">
      <style:paragraph-properties fo:text-align="justify" style:justify-single-word="false"/>
      <style:text-properties fo:font-size="12pt" fo:language="en" fo:country="US" style:font-size-asian="12pt" style:font-size-complex="12pt"/>
    </style:style>
    <style:style style:name="P314" style:family="paragraph" style:parent-style-name="Standard" style:list-style-name="L14">
      <style:text-properties fo:font-size="12pt" fo:language="en" fo:country="US" style:font-size-asian="12pt" style:language-asian="ru" style:country-asian="RU" style:font-size-complex="12pt"/>
    </style:style>
    <style:style style:name="P315" style:family="paragraph" style:parent-style-name="Standard">
      <style:text-properties fo:font-size="12pt" fo:font-weight="bold" style:font-size-asian="12pt" style:font-weight-asian="bold" style:font-size-complex="12pt" style:font-weight-complex="bold"/>
    </style:style>
    <style:style style:name="P316" style:family="paragraph" style:parent-style-name="Standard" style:list-style-name="L14"/>
    <style:style style:name="P317" style:family="paragraph" style:parent-style-name="Standard" style:list-style-name="L15">
      <style:text-properties style:text-line-through-style="none" style:font-name="Times New Roman1" fo:font-size="11.5pt" fo:language="en" fo:country="US" style:text-underline-style="none" style:font-name-asian="Times New Roman1" style:font-size-asian="11.5pt" style:font-name-complex="Times New Roman1" style:font-size-complex="11.5pt"/>
    </style:style>
    <style:style style:name="P318" style:family="paragraph" style:parent-style-name="Standard" style:list-style-name="L69">
      <style:text-properties style:text-line-through-style="none" style:font-name="Times New Roman1" fo:font-size="11.5pt" fo:language="en" fo:country="US" style:text-underline-style="none" fo:font-weight="normal" fo:background-color="transparent" style:font-name-asian="Times New Roman1" style:font-size-asian="11.5pt" style:font-weight-asian="normal" style:font-name-complex="Times New Roman1" style:font-size-complex="11.5pt" style:font-weight-complex="normal"/>
    </style:style>
    <style:style style:name="P319" style:family="paragraph" style:parent-style-name="Standard" style:list-style-name="L27">
      <style:paragraph-properties fo:line-height="150%"/>
      <style:text-properties style:text-line-through-style="none" fo:language="en" fo:country="US" style:text-underline-style="none" fo:background-color="transparent" style:font-name-complex="Courier New"/>
    </style:style>
    <style:style style:name="P320" style:family="paragraph" style:parent-style-name="Standard" style:list-style-name="L70">
      <style:text-properties style:text-line-through-style="none" style:font-name="Times New Roman" fo:font-size="12pt" fo:language="en" fo:country="US" style:text-underline-style="none" fo:font-weight="normal" style:font-name-asian="Times New Roman1" style:font-size-asian="12pt" style:language-asian="ru" style:country-asian="RU" style:font-weight-asian="normal" style:font-name-complex="Times New Roman1" style:font-size-complex="12pt" style:font-weight-complex="normal"/>
    </style:style>
    <style:style style:name="P321" style:family="paragraph" style:parent-style-name="Standard" style:list-style-name="L15"/>
    <style:style style:name="P322" style:family="paragraph" style:parent-style-name="Standard" style:list-style-name="L20"/>
    <style:style style:name="P323" style:family="paragraph" style:parent-style-name="Standard" style:list-style-name="L21">
      <style:text-properties style:font-name="Times New Roman" fo:font-size="12pt" fo:language="en" fo:country="US" style:font-size-asian="12pt" style:font-size-complex="12pt"/>
    </style:style>
    <style:style style:name="P324" style:family="paragraph" style:parent-style-name="Standard" style:list-style-name="L25">
      <style:text-properties style:font-name="Times New Roman" fo:font-size="12pt" fo:language="en" fo:country="US" style:font-size-asian="12pt" style:font-size-complex="12pt"/>
    </style:style>
    <style:style style:name="P325" style:family="paragraph" style:parent-style-name="Standard" style:list-style-name="L26">
      <style:text-properties style:font-name="Times New Roman" fo:font-size="12pt" fo:language="en" fo:country="US" style:font-size-asian="12pt" style:font-size-complex="12pt"/>
    </style:style>
    <style:style style:name="P326" style:family="paragraph" style:parent-style-name="Standard" style:list-style-name="L33">
      <style:text-properties style:font-name="Times New Roman" fo:font-size="12pt" fo:language="en" fo:country="US" style:font-size-asian="12pt" style:font-size-complex="12pt"/>
    </style:style>
    <style:style style:name="P327" style:family="paragraph" style:parent-style-name="Standard" style:list-style-name="L35">
      <style:text-properties style:font-name="Times New Roman" fo:font-size="12pt" fo:language="en" fo:country="US" style:font-size-asian="12pt" style:font-size-complex="12pt"/>
    </style:style>
    <style:style style:name="P328" style:family="paragraph" style:parent-style-name="Standard" style:list-style-name="L36">
      <style:text-properties style:font-name="Times New Roman" fo:font-size="12pt" fo:language="en" fo:country="US" style:font-size-asian="12pt" style:font-size-complex="12pt"/>
    </style:style>
    <style:style style:name="P329" style:family="paragraph" style:parent-style-name="Standard" style:list-style-name="L41">
      <style:text-properties style:font-name="Times New Roman" fo:font-size="12pt" fo:language="en" fo:country="US" style:font-size-asian="12pt" style:font-size-complex="12pt"/>
    </style:style>
    <style:style style:name="P330" style:family="paragraph" style:parent-style-name="Standard" style:list-style-name="L46">
      <style:text-properties style:font-name="Times New Roman" fo:font-size="12pt" fo:language="en" fo:country="US" style:font-size-asian="12pt" style:font-size-complex="12pt"/>
    </style:style>
    <style:style style:name="P331" style:family="paragraph" style:parent-style-name="Standard" style:list-style-name="L47">
      <style:text-properties style:font-name="Times New Roman" fo:font-size="12pt" fo:language="en" fo:country="US" style:font-size-asian="12pt" style:font-size-complex="12pt"/>
    </style:style>
    <style:style style:name="P332" style:family="paragraph" style:parent-style-name="Standard" style:list-style-name="L49">
      <style:text-properties style:font-name="Times New Roman" fo:font-size="12pt" fo:language="en" fo:country="US" style:font-size-asian="12pt" style:font-size-complex="12pt"/>
    </style:style>
    <style:style style:name="P333" style:family="paragraph" style:parent-style-name="Standard" style:list-style-name="L52">
      <style:text-properties style:font-name="Times New Roman" fo:font-size="12pt" fo:language="en" fo:country="US" style:font-size-asian="12pt" style:font-size-complex="12pt"/>
    </style:style>
    <style:style style:name="P334" style:family="paragraph" style:parent-style-name="Standard" style:list-style-name="L53">
      <style:text-properties style:font-name="Times New Roman" fo:font-size="12pt" fo:language="en" fo:country="US" style:font-size-asian="12pt" style:font-size-complex="12pt"/>
    </style:style>
    <style:style style:name="P335" style:family="paragraph" style:parent-style-name="Standard" style:list-style-name="L54">
      <style:text-properties style:font-name="Times New Roman" fo:font-size="12pt" fo:language="en" fo:country="US" style:font-size-asian="12pt" style:font-size-complex="12pt"/>
    </style:style>
    <style:style style:name="P336" style:family="paragraph" style:parent-style-name="Standard" style:list-style-name="L70">
      <style:text-properties style:font-name="Times New Roman" fo:font-size="12pt" fo:language="en" fo:country="US" style:font-size-asian="12pt" style:font-size-complex="12pt"/>
    </style:style>
    <style:style style:name="P337" style:family="paragraph" style:parent-style-name="Standard" style:list-style-name="L21">
      <style:text-properties style:font-name="Times New Roman" fo:font-size="12pt" fo:language="en" fo:country="US" style:font-size-asian="12pt" style:language-asian="ru" style:country-asian="RU" style:font-size-complex="12pt"/>
    </style:style>
    <style:style style:name="P338" style:family="paragraph" style:parent-style-name="Standard" style:list-style-name="L26">
      <style:text-properties style:font-name="Times New Roman" fo:font-size="12pt" fo:language="en" fo:country="US" style:font-size-asian="12pt" style:language-asian="ru" style:country-asian="RU" style:font-size-complex="12pt" style:language-complex="ar" style:country-complex="SA"/>
    </style:style>
    <style:style style:name="P339" style:family="paragraph" style:parent-style-name="Standard" style:list-style-name="L37">
      <style:text-properties style:font-name="Times New Roman" fo:font-size="12pt" fo:language="en" fo:country="US" style:font-size-asian="12pt" style:language-asian="ru" style:country-asian="RU" style:font-size-complex="12pt" style:language-complex="ar" style:country-complex="SA"/>
    </style:style>
    <style:style style:name="P340" style:family="paragraph" style:parent-style-name="Standard" style:list-style-name="L25">
      <style:text-properties style:font-name="Times New Roman" fo:font-size="12pt" fo:language="en" fo:country="US" style:font-name-asian="Times New Roman1" style:font-size-asian="12pt" style:language-asian="ru" style:country-asian="RU" style:font-name-complex="Times New Roman1" style:font-size-complex="12pt" style:language-complex="ar" style:country-complex="SA"/>
    </style:style>
    <style:style style:name="P341" style:family="paragraph" style:parent-style-name="Standard" style:list-style-name="L47">
      <style:text-properties style:font-name="Times New Roman" fo:font-size="12pt" fo:language="en" fo:country="US" fo:background-color="transparent" style:font-size-asian="12pt" style:font-size-complex="12pt"/>
    </style:style>
    <style:style style:name="P342" style:family="paragraph" style:parent-style-name="Standard" style:list-style-name="L71">
      <style:text-properties style:font-name="Times New Roman" fo:font-size="12pt" fo:language="en" fo:country="US" fo:font-style="normal" fo:font-weight="normal" style:font-size-asian="12pt" style:font-style-asian="normal" style:font-weight-asian="normal" style:font-size-complex="12pt" style:font-style-complex="normal" style:font-weight-complex="normal"/>
    </style:style>
    <style:style style:name="P343" style:family="paragraph" style:parent-style-name="Standard" style:list-style-name="L21">
      <style:text-properties style:font-name="Times New Roman" fo:font-size="12pt" style:font-size-asian="12pt" style:font-size-complex="12pt"/>
    </style:style>
    <style:style style:name="P344" style:family="paragraph" style:parent-style-name="Standard" style:list-style-name="L49">
      <style:text-properties style:font-name="Times New Roman" fo:font-size="12pt" style:font-size-asian="12pt" style:font-size-complex="12pt"/>
    </style:style>
    <style:style style:name="P345" style:family="paragraph" style:parent-style-name="Standard" style:list-style-name="L24">
      <style:text-properties style:font-name="Times New Roman1" fo:font-size="12pt" fo:language="en" fo:country="US" style:font-name-asian="Times New Roman1" style:font-size-asian="12pt" style:language-asian="ru" style:country-asian="RU" style:font-name-complex="Times New Roman1" style:font-size-complex="12pt" style:language-complex="ar" style:country-complex="SA"/>
    </style:style>
    <style:style style:name="P346" style:family="paragraph" style:parent-style-name="Standard" style:list-style-name="L66">
      <style:text-properties style:font-name="Times New Roman1" fo:font-size="11.5pt" fo:language="en" fo:country="US" fo:background-color="transparent" style:font-name-asian="Times New Roman1" style:font-size-asian="11.5pt" style:font-name-complex="Times New Roman1" style:font-size-complex="11.5pt"/>
    </style:style>
    <style:style style:name="P347" style:family="paragraph" style:parent-style-name="Standard" style:list-style-name="L33"/>
    <style:style style:name="P348" style:family="paragraph" style:parent-style-name="Standard" style:list-style-name="L37"/>
    <style:style style:name="P349" style:family="paragraph" style:parent-style-name="Standard" style:list-style-name="L38"/>
    <style:style style:name="P350" style:family="paragraph" style:parent-style-name="Standard" style:list-style-name="L39"/>
    <style:style style:name="P351" style:family="paragraph" style:parent-style-name="Standard" style:list-style-name="L40"/>
    <style:style style:name="P352" style:family="paragraph" style:parent-style-name="Standard" style:list-style-name="L42"/>
    <style:style style:name="P353" style:family="paragraph" style:parent-style-name="Standard" style:list-style-name="L43"/>
    <style:style style:name="P354" style:family="paragraph" style:parent-style-name="Standard" style:list-style-name="L45"/>
    <style:style style:name="P355" style:family="paragraph" style:parent-style-name="Standard" style:list-style-name="L46"/>
    <style:style style:name="P356" style:family="paragraph" style:parent-style-name="Standard" style:list-style-name="L49"/>
    <style:style style:name="P357" style:family="paragraph" style:parent-style-name="Standard" style:list-style-name="L50"/>
    <style:style style:name="P358" style:family="paragraph" style:parent-style-name="Standard" style:list-style-name="L51"/>
    <style:style style:name="P359" style:family="paragraph" style:parent-style-name="Standard" style:list-style-name="L53"/>
    <style:style style:name="P360" style:family="paragraph" style:parent-style-name="Standard" style:list-style-name="L54"/>
    <style:style style:name="P361" style:family="paragraph" style:parent-style-name="Standard" style:list-style-name="L55"/>
    <style:style style:name="P362" style:family="paragraph" style:parent-style-name="Standard" style:list-style-name="L56"/>
    <style:style style:name="P363" style:family="paragraph" style:parent-style-name="Standard" style:list-style-name="L57"/>
    <style:style style:name="P364" style:family="paragraph" style:parent-style-name="Standard" style:list-style-name="L58"/>
    <style:style style:name="P365" style:family="paragraph" style:parent-style-name="Standard" style:list-style-name="L59">
      <style:paragraph-properties fo:orphans="6"/>
      <style:text-properties style:use-window-font-color="true" fo:language="en" fo:country="US"/>
    </style:style>
    <style:style style:name="P366" style:family="paragraph" style:parent-style-name="Standard" style:list-style-name="L60">
      <style:paragraph-properties fo:text-align="justify" style:justify-single-word="false" fo:orphans="6"/>
      <style:text-properties style:use-window-font-color="true" fo:language="en" fo:country="US"/>
    </style:style>
    <style:style style:name="P367" style:family="paragraph" style:parent-style-name="Standard" style:list-style-name="L61">
      <style:paragraph-properties fo:text-align="justify" style:justify-single-word="false" fo:orphans="6"/>
      <style:text-properties style:use-window-font-color="true" fo:language="en" fo:country="US"/>
    </style:style>
    <style:style style:name="P368" style:family="paragraph" style:parent-style-name="Standard" style:list-style-name="L59"/>
    <style:style style:name="P369" style:family="paragraph" style:parent-style-name="Standard">
      <style:paragraph-properties fo:orphans="6"/>
    </style:style>
    <style:style style:name="P370" style:family="paragraph" style:parent-style-name="Standard">
      <style:paragraph-properties fo:text-align="justify" style:justify-single-word="false"/>
    </style:style>
    <style:style style:name="P371" style:family="paragraph" style:parent-style-name="Standard" style:list-style-name="L60">
      <style:paragraph-properties fo:text-align="justify" style:justify-single-word="false"/>
    </style:style>
    <style:style style:name="P372" style:family="paragraph" style:parent-style-name="Standard" style:list-style-name="L62">
      <style:paragraph-properties fo:text-align="justify" style:justify-single-word="false" fo:orphans="6"/>
    </style:style>
    <style:style style:name="P373" style:family="paragraph" style:parent-style-name="Standard" style:list-style-name="L63">
      <style:paragraph-properties fo:text-align="justify" style:justify-single-word="false" fo:orphans="6"/>
    </style:style>
    <style:style style:name="P374" style:family="paragraph" style:parent-style-name="Standard" style:list-style-name="L62"/>
    <style:style style:name="P375" style:family="paragraph" style:parent-style-name="Standard" style:list-style-name="L63"/>
    <style:style style:name="P376" style:family="paragraph" style:parent-style-name="Standard" style:list-style-name="L64"/>
    <style:style style:name="P377" style:family="paragraph" style:parent-style-name="Standard" style:list-style-name="L65"/>
    <style:style style:name="P378" style:family="paragraph" style:parent-style-name="Standard" style:list-style-name="L66"/>
    <style:style style:name="P379" style:family="paragraph" style:parent-style-name="Standard" style:list-style-name="L67"/>
    <style:style style:name="P380" style:family="paragraph" style:parent-style-name="Standard" style:list-style-name="L68"/>
    <style:style style:name="P381" style:family="paragraph" style:parent-style-name="Standard" style:list-style-name="L69"/>
    <style:style style:name="P382" style:family="paragraph" style:parent-style-name="Standard" style:list-style-name="L70"/>
    <style:style style:name="P383" style:family="paragraph" style:parent-style-name="Standard" style:list-style-name="L71"/>
    <style:style style:name="P384" style:family="paragraph" style:parent-style-name="Standard" style:list-style-name="L72">
      <style:text-properties fo:color="#000000" style:text-line-through-style="none" style:font-name="Times New Roman1" fo:font-size="12pt" fo:language="en" fo:country="US" style:text-underline-style="none" style:font-name-asian="Times New Roman1" style:font-size-asian="12pt" style:font-name-complex="Times New Roman1" style:font-size-complex="12pt"/>
    </style:style>
    <style:style style:name="P385" style:family="paragraph" style:parent-style-name="Standard" style:list-style-name="L9">
      <style:paragraph-properties fo:text-align="start" style:justify-single-word="false" fo:orphans="5" fo:background-color="transparent" style:text-autospace="none">
        <style:background-image/>
      </style:paragraph-properties>
      <style:text-properties style:use-window-font-color="true" style:text-line-through-style="none" style:font-name="Arial1" fo:font-size="11.5pt" fo:language="en" fo:country="US" style:text-underline-style="none" fo:font-weight="bold" fo:background-color="transparent" style:font-name-asian="Arial1" style:font-size-asian="11.5pt" style:language-asian="ru" style:country-asian="RU" style:font-weight-asian="bold" style:font-name-complex="Arial1" style:font-size-complex="11.5pt" style:font-weight-complex="bold"/>
    </style:style>
    <style:style style:name="P386" style:family="paragraph" style:list-style-name="L10"/>
    <style:style style:name="P387" style:family="paragraph">
      <style:text-properties fo:language="en" fo:country="US"/>
    </style:style>
    <style:style style:name="P388" style:family="paragraph" style:list-style-name="L10">
      <style:text-properties fo:language="en" fo:country="US"/>
    </style:style>
    <style:style style:name="P389" style:family="paragraph">
      <style:text-properties fo:language="en" fo:country="US" style:language-asian="ru" style:country-asian="RU"/>
    </style:style>
    <style:style style:name="P390" style:family="paragraph" style:list-style-name="L11">
      <style:text-properties fo:language="en" fo:country="US" style:language-asian="ru" style:country-asian="RU"/>
    </style:style>
    <style:style style:name="P391" style:family="paragraph" style:list-style-name="L20">
      <style:text-properties fo:language="en" fo:country="US" style:language-asian="ru" style:country-asian="RU"/>
    </style:style>
    <style:style style:name="P392" style:family="paragraph" style:list-style-name="L13">
      <style:text-properties fo:language="en" fo:country="US"/>
    </style:style>
    <style:style style:name="P393" style:family="paragraph" style:list-style-name="L15">
      <style:text-properties fo:language="en" fo:country="US"/>
    </style:style>
    <style:style style:name="P394" style:family="paragraph" style:list-style-name="L20">
      <style:text-properties fo:language="en" fo:country="US"/>
    </style:style>
    <style:style style:name="P395" style:family="paragraph" style:list-style-name="L74">
      <style:text-properties fo:language="en" fo:country="US"/>
    </style:style>
    <style:style style:name="P396" style:family="paragraph" style:list-style-name="L75">
      <style:text-properties fo:language="en" fo:country="US"/>
    </style:style>
    <style:style style:name="P397" style:family="paragraph" style:list-style-name="L76">
      <style:text-properties fo:language="en" fo:country="US"/>
    </style:style>
    <style:style style:name="P398" style:family="paragraph">
      <style:paragraph-properties fo:text-align="justify" style:justify-single-word="false"/>
      <style:text-properties fo:language="en" fo:country="US"/>
    </style:style>
    <style:style style:name="P399" style:family="paragraph" style:list-style-name="L15"/>
    <style:style style:name="P400" style:family="paragraph" style:list-style-name="L23"/>
    <style:style style:name="P401" style:family="paragraph" style:list-style-name="L13"/>
    <style:style style:name="P402" style:family="paragraph" style:parent-style-name="Contents_20_Heading" style:master-page-name="Standard">
      <style:paragraph-properties style:page-number="auto"/>
    </style:style>
    <style:style style:name="P403" style:family="paragraph" style:parent-style-name="Heading_20_1">
      <style:text-properties fo:language="en" fo:country="US"/>
    </style:style>
    <style:style style:name="P404" style:family="paragraph" style:parent-style-name="Heading_20_1">
      <style:text-properties fo:language="en" fo:country="US" style:language-asian="ru" style:country-asian="RU"/>
    </style:style>
    <style:style style:name="P405" style:family="paragraph" style:parent-style-name="Heading_20_1">
      <style:text-properties fo:language="en" fo:country="US" style:language-asian="ru" style:country-asian="RU" style:language-complex="ar" style:country-complex="SA"/>
    </style:style>
    <style:style style:name="P406" style:family="paragraph" style:parent-style-name="Heading_20_1">
      <style:paragraph-properties fo:text-align="start" style:justify-single-word="false" style:text-autospace="none"/>
    </style:style>
    <style:style style:name="P407" style:family="paragraph" style:parent-style-name="Heading_20_2">
      <style:text-properties fo:color="#000000" style:font-name="Times New Roman" fo:language="en" fo:country="US" fo:background-color="transparent" style:font-name-asian="Times New Roman1" style:font-name-complex="Times New Roman1"/>
    </style:style>
    <style:style style:name="P408" style:family="paragraph" style:parent-style-name="Heading_20_2">
      <style:text-properties fo:color="#000000" style:text-line-through-style="none" style:font-name="Times New Roman1" fo:font-size="18pt" fo:language="en" fo:country="US" fo:font-style="normal" style:text-underline-style="none" fo:font-weight="bold" style:font-name-asian="Times New Roman1" style:font-size-asian="18pt" style:font-style-asian="normal" style:font-weight-asian="bold" style:font-name-complex="Times New Roman1" style:font-size-complex="18pt" style:font-style-complex="normal" style:font-weight-complex="bold"/>
    </style:style>
    <style:style style:name="P409" style:family="paragraph" style:parent-style-name="Heading_20_2">
      <style:text-properties fo:language="en" fo:country="US"/>
    </style:style>
    <style:style style:name="P410" style:family="paragraph" style:parent-style-name="Heading_20_2">
      <style:text-properties fo:language="en" fo:country="US" style:language-asian="ru" style:country-asian="RU"/>
    </style:style>
    <style:style style:name="P411" style:family="paragraph" style:parent-style-name="Heading_20_2">
      <style:text-properties fo:language="en" fo:country="US" style:language-asian="ru" style:country-asian="RU" style:language-complex="ar" style:country-complex="SA"/>
    </style:style>
    <style:style style:name="P412" style:family="paragraph" style:parent-style-name="Heading_20_2">
      <style:text-properties style:text-line-through-style="none" fo:language="en" fo:country="US" fo:font-style="normal" style:language-asian="ru" style:country-asian="RU" style:font-style-asian="normal" style:font-weight-asian="bold" style:font-size-complex="18pt"/>
    </style:style>
    <style:style style:name="P413" style:family="paragraph" style:parent-style-name="Heading_20_2">
      <style:paragraph-properties fo:text-align="justify" style:justify-single-word="false"/>
    </style:style>
    <style:style style:name="P414" style:family="paragraph" style:parent-style-name="Heading_20_2">
      <style:paragraph-properties fo:break-before="page"/>
      <style:text-properties fo:language="en" fo:country="US" style:language-asian="ru" style:country-asian="RU" style:language-complex="ar" style:country-complex="SA"/>
    </style:style>
    <style:style style:name="P415" style:family="paragraph">
      <style:text-properties fo:language="en" fo:country="US" style:language-asian="ru" style:country-asian="RU"/>
    </style:style>
    <style:style style:name="P416" style:family="paragraph">
      <style:text-properties fo:language="en" fo:country="US" style:language-asian="ru" style:country-asian="RU" style:language-complex="ar" style:country-complex="SA"/>
    </style:style>
    <style:style style:name="P417" style:family="paragraph" style:parent-style-name="Iau.iue">
      <style:paragraph-properties fo:text-align="justify" style:justify-single-word="false" style:text-autospace="none"/>
      <style:text-properties fo:language="en" fo:country="US"/>
    </style:style>
    <style:style style:name="P418" style:family="paragraph" style:list-style-name="L12">
      <style:text-properties fo:language="en" fo:country="US"/>
    </style:style>
    <style:style style:name="P419" style:family="paragraph" style:parent-style-name="Iau.iue" style:list-style-name="L15">
      <style:paragraph-properties fo:text-align="start" style:justify-single-word="false" fo:background-color="transparent" style:text-autospace="none">
        <style:tab-stops/>
        <style:background-image/>
      </style:paragraph-properties>
    </style:style>
    <style:style style:name="P420" style:family="paragraph" style:parent-style-name="Example">
      <style:paragraph-properties fo:margin-top="0.21cm" fo:margin-bottom="0.21cm"/>
      <style:text-properties style:font-name="Courier New3" fo:font-size="11pt" fo:language="en" fo:country="US"/>
    </style:style>
    <style:style style:name="P421" style:family="paragraph" style:parent-style-name="Example" style:list-style-name="L7"/>
    <style:style style:name="P422" style:family="paragraph" style:parent-style-name="Example" style:list-style-name="L9"/>
    <style:style style:name="P423" style:family="paragraph" style:parent-style-name="Example" style:list-style-name="L15"/>
    <style:style style:name="P424" style:family="paragraph" style:parent-style-name="Example" style:list-style-name="L15">
      <style:text-properties fo:color="#008000" style:font-name="Courier New2" fo:font-size="11pt" fo:language="en" fo:country="US" style:font-size-asian="11pt" style:font-size-complex="11pt"/>
    </style:style>
    <style:style style:name="P425" style:family="paragraph" style:parent-style-name="Example" style:list-style-name="L15">
      <style:text-properties style:font-name="Courier New2" fo:font-size="11pt" fo:language="en" fo:country="US" style:font-size-asian="11pt" style:font-size-complex="11pt"/>
    </style:style>
    <style:style style:name="P426" style:family="paragraph" style:parent-style-name="С_20_отступом" style:list-style-name="L1">
      <style:paragraph-properties fo:text-align="justify" style:justify-single-word="false"/>
      <style:text-properties fo:language="en" fo:country="US"/>
    </style:style>
    <style:style style:name="P427" style:family="paragraph" style:parent-style-name="Heading_20_3">
      <style:text-properties fo:language="en" fo:country="US"/>
    </style:style>
    <style:style style:name="P428" style:family="paragraph" style:parent-style-name="Heading_20_3">
      <style:text-properties fo:language="en" fo:country="US" style:language-asian="ru" style:country-asian="RU"/>
    </style:style>
    <style:style style:name="P429" style:family="paragraph" style:parent-style-name="Heading_20_3">
      <style:text-properties fo:language="en" fo:country="US" style:language-asian="ru" style:country-asian="RU" style:language-complex="ar" style:country-complex="SA"/>
    </style:style>
    <style:style style:name="P430" style:family="paragraph" style:parent-style-name="Heading_20_3">
      <style:text-properties fo:color="#000000" style:font-name="Times New Roman2" fo:font-size="14pt" fo:language="en" fo:country="US" fo:font-weight="bold" style:font-name-asian="TimesNewRomanPS-BoldMT" style:font-size-asian="14pt" style:language-asian="ru" style:country-asian="RU" style:font-weight-asian="bold" style:font-name-complex="TimesNewRomanPS-BoldMT" style:font-size-complex="14pt" style:font-weight-complex="bold"/>
    </style:style>
    <style:style style:name="P431" style:family="paragraph" style:parent-style-name="Heading_20_3">
      <style:paragraph-properties fo:margin-left="0cm" fo:margin-right="0cm" fo:text-align="justify" style:justify-single-word="false" fo:text-indent="0cm" style:auto-text-indent="false"/>
      <style:text-properties fo:language="en" fo:country="US" style:language-asian="ru" style:country-asian="RU"/>
    </style:style>
    <style:style style:name="P432" style:family="paragraph" style:parent-style-name="Heading_20_3">
      <style:paragraph-properties fo:break-before="page"/>
      <style:text-properties fo:language="en" fo:country="US"/>
    </style:style>
    <style:style style:name="P433" style:family="paragraph" style:parent-style-name="Heading_20_3">
      <style:paragraph-properties fo:break-before="page"/>
      <style:text-properties fo:language="en" fo:country="US" style:language-asian="ru" style:country-asian="RU" style:language-complex="ar" style:country-complex="SA"/>
    </style:style>
    <style:style style:name="P434" style:family="paragraph" style:parent-style-name="Heading_20_3">
      <style:paragraph-properties fo:break-before="page"/>
      <style:text-properties fo:language="ru" fo:country="RU" style:language-asian="ru" style:country-asian="RU" style:language-complex="ar" style:country-complex="SA"/>
    </style:style>
    <style:style style:name="P435" style:family="paragraph">
      <style:text-properties fo:language="en" fo:country="US" style:language-asian="ru" style:country-asian="RU" style:language-complex="ar" style:country-complex="SA"/>
    </style:style>
    <style:style style:name="P436" style:family="paragraph" style:parent-style-name="Heading_20_4">
      <style:text-properties fo:language="en" fo:country="US"/>
    </style:style>
    <style:style style:name="P437" style:family="paragraph" style:parent-style-name="Heading_20_4">
      <style:paragraph-properties fo:text-align="justify" style:justify-single-word="false"/>
      <style:text-properties fo:language="en" fo:country="US"/>
    </style:style>
    <style:style style:name="P438" style:family="paragraph" style:parent-style-name="Heading_20_4">
      <style:text-properties fo:language="en" fo:country="US" fo:font-weight="bold" style:font-weight-asian="bold" style:font-weight-complex="bold"/>
    </style:style>
    <style:style style:name="P439" style:family="paragraph" style:parent-style-name="Heading_20_4">
      <style:text-properties fo:language="en" fo:country="US" style:language-asian="ru" style:country-asian="RU"/>
    </style:style>
    <style:style style:name="P440" style:family="paragraph" style:parent-style-name="Heading_20_4">
      <style:text-properties style:text-line-through-style="none" fo:language="en" fo:country="US" style:text-underline-style="none" style:language-asian="ru" style:country-asian="RU"/>
    </style:style>
    <style:style style:name="P441" style:family="paragraph" style:parent-style-name="Heading_20_4">
      <style:text-properties fo:font-size="12pt" fo:language="en" fo:country="US" fo:font-style="normal" fo:font-weight="bold" style:font-size-asian="12pt" style:font-style-asian="normal" style:font-weight-asian="bold" style:font-size-complex="12pt" style:font-style-complex="normal" style:font-weight-complex="bold"/>
    </style:style>
    <style:style style:name="P442" style:family="paragraph" style:parent-style-name="Heading_20_4">
      <style:text-properties fo:font-size="12pt" fo:font-weight="bold" style:font-size-asian="12pt" style:font-weight-asian="bold" style:font-size-complex="12pt" style:font-weight-complex="bold"/>
    </style:style>
    <style:style style:name="P443" style:family="paragraph" style:parent-style-name="Heading_20_4">
      <style:paragraph-properties fo:orphans="6"/>
      <style:text-properties style:use-window-font-color="true" fo:language="en" fo:country="US"/>
    </style:style>
    <style:style style:name="P444" style:family="paragraph" style:parent-style-name="Heading_20_4">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445" style:family="paragraph" style:parent-style-name="Heading_20_4">
      <style:text-properties fo:font-weight="bold" style:font-weight-asian="bold" style:font-weight-complex="bold"/>
    </style:style>
    <style:style style:name="P446" style:family="paragraph" style:parent-style-name="Heading_20_4">
      <style:paragraph-properties fo:text-align="justify" style:justify-single-word="false" style:text-autospace="none"/>
    </style:style>
    <style:style style:name="P447" style:family="paragraph" style:parent-style-name="Heading_20_4">
      <style:text-properties style:language-asian="ru" style:country-asian="RU"/>
    </style:style>
    <style:style style:name="P448" style:family="paragraph" style:parent-style-name="Heading_20_4">
      <style:paragraph-properties fo:text-align="start" style:justify-single-word="false"/>
    </style:style>
    <style:style style:name="P449" style:family="paragraph" style:parent-style-name="Heading_20_4">
      <style:text-properties fo:language="ru" fo:country="RU" style:language-asian="ru" style:country-asian="RU"/>
    </style:style>
    <style:style style:name="P450" style:family="paragraph" style:parent-style-name="Heading_20_4">
      <style:paragraph-properties fo:background-color="transparent">
        <style:background-image/>
      </style:paragraph-properties>
    </style:style>
    <style:style style:name="P451" style:family="paragraph" style:parent-style-name="Heading_20_4">
      <style:paragraph-properties fo:background-color="transparent">
        <style:background-image/>
      </style:paragraph-properties>
      <style:text-properties style:use-window-font-color="true" fo:language="en" fo:country="US" fo:background-color="transparent"/>
    </style:style>
    <style:style style:name="P452" style:family="paragraph" style:parent-style-name="Heading_20_4" style:master-page-name="">
      <style:paragraph-properties style:page-number="auto"/>
      <style:text-properties fo:language="en" fo:country="US"/>
    </style:style>
    <style:style style:name="P453" style:family="paragraph" style:parent-style-name="Heading_20_4">
      <style:paragraph-properties fo:orphans="2" fo:widows="2" fo:hyphenation-ladder-count="no-limit" style:writing-mode="lr-tb"/>
      <style:text-properties fo:hyphenate="false" fo:hyphenation-remain-char-count="2" fo:hyphenation-push-char-count="2"/>
    </style:style>
    <style:style style:name="P454" style:family="paragraph">
      <style:text-properties fo:language="en" fo:country="US"/>
    </style:style>
    <style:style style:name="P455" style:family="paragraph">
      <style:text-properties fo:language="en" fo:country="US"/>
    </style:style>
    <style:style style:name="P456" style:family="paragraph" style:list-style-name="L12">
      <style:text-properties fo:language="en" fo:country="US"/>
    </style:style>
    <style:style style:name="P457" style:family="paragraph" style:parent-style-name="Iniiaiie_20_oaeno_3b_Iniiaiie_20_oaeno_20_Ciae" style:list-style-name="L22">
      <style:paragraph-properties fo:text-align="justify" style:justify-single-word="false" fo:background-color="transparent" style:text-autospace="none">
        <style:tab-stops/>
        <style:background-image/>
      </style:paragraph-properties>
      <style:text-properties style:use-window-font-color="true" fo:language="en" fo:country="US" fo:background-color="transparent"/>
    </style:style>
    <style:style style:name="P458" style:family="paragraph" style:parent-style-name="Iniiaiie_20_oaeno_3b_Iniiaiie_20_oaeno_20_Ciae" style:list-style-name="L22">
      <style:paragraph-properties fo:text-align="justify" style:justify-single-word="false" fo:background-color="transparent" style:text-autospace="none">
        <style:tab-stops/>
        <style:background-image/>
      </style:paragraph-properties>
      <style:text-properties style:use-window-font-color="true" style:font-name="Times New Roman1" fo:font-size="11.5pt" fo:language="en" fo:country="US" fo:background-color="transparent" style:font-name-asian="Times New Roman1" style:font-size-asian="11.5pt" style:font-name-complex="Times New Roman1" style:font-size-complex="11.5pt"/>
    </style:style>
    <style:style style:name="P459" style:family="paragraph" style:list-style-name="L73">
      <style:text-properties fo:language="en" fo:country="US"/>
    </style:style>
    <style:style style:name="P460" style:family="paragraph" style:parent-style-name="Heading_20_5">
      <style:text-properties style:text-line-through-style="none" fo:language="en" fo:country="US" fo:font-style="normal" style:text-underline-style="none" style:language-asian="ru" style:country-asian="RU" style:font-style-asian="normal" style:font-style-complex="normal"/>
    </style:style>
    <style:style style:name="P461" style:family="paragraph" style:parent-style-name="Heading_20_5">
      <style:text-properties fo:font-size="12pt" style:font-size-asian="12pt" style:font-size-complex="12pt"/>
    </style:style>
    <style:style style:name="P462" style:family="paragraph" style:parent-style-name="Heading_20_5">
      <style:text-properties style:font-name="Arial" fo:font-size="12pt" fo:language="en" fo:country="US" style:font-size-asian="12pt" style:font-size-complex="12pt"/>
    </style:style>
    <style:style style:name="P463" style:family="paragraph" style:parent-style-name="Heading_20_5">
      <style:text-properties fo:color="#000000" style:text-line-through-style="none" style:font-name="Times New Roman" fo:font-size="12pt" fo:language="en" fo:country="US" style:text-underline-style="none" fo:font-weight="bold" style:font-name-asian="Verdana" style:font-size-asian="12pt" style:font-weight-asian="bold" style:font-name-complex="Verdana" style:font-size-complex="12pt" style:font-weight-complex="bold"/>
    </style:style>
    <style:style style:name="P464" style:family="paragraph" style:parent-style-name="Heading_20_5">
      <style:paragraph-properties fo:text-align="justify" style:justify-single-word="false" style:text-autospace="none"/>
      <style:text-properties fo:color="#000000" style:text-line-through-style="none" style:font-name="Arial1" fo:font-size="11.5pt" style:text-underline-style="none" fo:font-weight="bold" style:font-name-asian="Arial1" style:font-size-asian="11.5pt" style:font-weight-asian="bold" style:font-name-complex="Arial1" style:font-size-complex="11.5pt" style:font-weight-complex="bold"/>
    </style:style>
    <style:style style:name="P465" style:family="paragraph" style:parent-style-name="Heading_20_5">
      <style:text-properties fo:language="en" fo:country="US"/>
    </style:style>
    <style:style style:name="P466" style:family="paragraph" style:parent-style-name="Heading_20_5">
      <style:text-properties fo:language="en" fo:country="US" style:language-asian="ru" style:country-asian="RU"/>
    </style:style>
    <style:style style:name="P467" style:family="paragraph" style:parent-style-name="Heading_20_5">
      <style:text-properties fo:language="en" fo:country="US" style:language-asian="ru" style:country-asian="RU" style:language-complex="ar" style:country-complex="SA"/>
    </style:style>
    <style:style style:name="P468" style:family="paragraph" style:parent-style-name="Heading_20_5">
      <style:text-properties fo:language="en" fo:country="US" fo:font-weight="bold" style:font-weight-asian="bold" style:font-weight-complex="bold"/>
    </style:style>
    <style:style style:name="P469" style:family="paragraph" style:parent-style-name="Heading_20_5">
      <style:text-properties fo:language="en" fo:country="US" fo:font-weight="bold" fo:background-color="#ffffff" style:font-weight-asian="bold" style:font-weight-complex="bold"/>
    </style:style>
    <style:style style:name="P470" style:family="paragraph" style:parent-style-name="Heading_20_5">
      <style:text-properties fo:language="en" fo:country="US" fo:font-weight="bold" style:language-asian="ru" style:country-asian="RU" style:font-weight-asian="bold" style:font-weight-complex="bold"/>
    </style:style>
    <style:style style:name="P471" style:family="paragraph" style:parent-style-name="Heading_20_5">
      <style:text-properties style:language-asian="ru" style:country-asian="RU"/>
    </style:style>
    <style:style style:name="P472" style:family="paragraph" style:parent-style-name="Heading_20_5">
      <style:text-properties style:language-complex="ar" style:country-complex="SA"/>
    </style:style>
    <style:style style:name="P473" style:family="paragraph" style:parent-style-name="Heading_20_5">
      <style:text-properties style:font-name="Helvetica1" fo:font-size="12pt" fo:language="en" fo:country="US" style:font-size-asian="12pt" style:font-size-complex="12pt"/>
    </style:style>
    <style:style style:name="P474" style:family="paragraph" style:parent-style-name="Heading_20_5">
      <style:text-properties fo:language="ru" fo:country="RU" style:language-asian="ru" style:country-asian="RU"/>
    </style:style>
    <style:style style:name="P475" style:family="paragraph" style:parent-style-name="Heading_20_5">
      <style:paragraph-properties fo:text-align="start" style:justify-single-word="false"/>
      <style:text-properties fo:language="ru" fo:country="RU" style:language-asian="ru" style:country-asian="RU"/>
    </style:style>
    <style:style style:name="P476" style:family="paragraph" style:parent-style-name="Heading_20_5">
      <style:paragraph-properties fo:text-align="justify" style:justify-single-word="false"/>
    </style:style>
    <style:style style:name="P477" style:family="paragraph">
      <style:paragraph-properties fo:text-align="center" style:writing-mode="lr-tb"/>
      <style:text-properties fo:font-size="24pt"/>
    </style:style>
    <style:style style:name="P478" style:family="paragraph">
      <style:paragraph-properties style:writing-mode="lr-tb"/>
    </style:style>
    <style:style style:name="P479" style:family="paragraph">
      <style:paragraph-properties fo:margin-top="0cm" fo:margin-bottom="0.212cm" style:writing-mode="lr-tb"/>
    </style:style>
    <style:style style:name="P480" style:family="paragraph">
      <style:paragraph-properties fo:margin-top="0cm" fo:margin-bottom="0.212cm" style:writing-mode="lr-tb"/>
      <style:text-properties fo:font-size="11pt" style:font-size-asian="11pt" style:font-size-complex="11pt"/>
    </style:style>
    <style:style style:name="P481" style:family="paragraph">
      <style:paragraph-properties fo:margin-top="0cm" fo:margin-bottom="0.212cm" style:writing-mode="lr-tb"/>
      <style:text-properties fo:font-size="10pt" fo:font-weight="bold" style:font-size-asian="10pt" style:font-weight-asian="bold" style:font-size-complex="10pt" style:font-weight-complex="bold"/>
    </style:style>
    <style:style style:name="P482" style:family="paragraph">
      <style:paragraph-properties fo:margin-top="0cm" fo:margin-bottom="0.212cm" fo:text-align="center" style:writing-mode="lr-tb"/>
    </style:style>
    <style:style style:name="T1" style:family="text">
      <style:text-properties style:font-name="SEC" fo:font-size="28pt" fo:font-weight="bold" style:font-size-asian="28pt" style:font-weight-asian="bold" style:font-size-complex="28pt"/>
    </style:style>
    <style:style style:name="T2" style:family="text">
      <style:text-properties fo:font-size="28pt" fo:font-weight="bold" style:font-size-asian="28pt" style:font-weight-asian="bold" style:font-size-complex="36pt"/>
    </style:style>
    <style:style style:name="T3" style:family="text">
      <style:text-properties fo:color="#000000"/>
    </style:style>
    <style:style style:name="T4" style:family="text">
      <style:text-properties fo:color="#000000" style:text-line-through-style="none" style:font-name="Times New Roman" fo:font-size="12pt" fo:language="en" fo:country="US" fo:font-style="normal" style:text-underline-style="none" fo:font-weight="normal" style:font-name-asian="Times New Roman1" style:font-size-asian="12pt" style:font-style-asian="normal" style:font-weight-asian="normal" style:font-name-complex="Times New Roman1" style:language-complex="ar" style:country-complex="SA" style:font-style-complex="normal" style:font-weight-complex="normal"/>
    </style:style>
    <style:style style:name="T5" style:family="text">
      <style:text-properties fo:color="#000000" style:text-line-through-style="none" style:font-name="Times New Roman" fo:font-size="12pt" fo:language="en" fo:country="US"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6" style:family="text">
      <style:text-properties fo:color="#000000" style:text-line-through-style="none" style:font-name="Times New Roman" fo:font-size="12pt" fo:language="en" fo:country="US" fo:font-style="normal" style:text-underline-style="none" fo:font-weight="normal" style:font-name-asian="Times New Roman1" style:font-size-asian="12pt" style:language-asian="ru" style:country-asian="RU" style:font-style-asian="normal" style:font-weight-asian="normal" style:font-name-complex="Times New Roman1" style:font-size-complex="12pt" style:font-style-complex="normal" style:font-weight-complex="normal"/>
    </style:style>
    <style:style style:name="T7" style:family="text">
      <style:text-properties fo:color="#000000" style:text-line-through-style="none" style:font-name="Times New Roman" fo:font-size="12pt" fo:language="en" fo:country="US" fo:font-style="normal" style:text-underline-style="none" fo:font-weight="normal" style:font-name-asian="Courier New1" style:font-size-asian="12pt" style:language-asian="ru" style:country-asian="RU" style:font-style-asian="normal" style:font-weight-asian="normal" style:font-name-complex="Courier New1" style:font-size-complex="12pt" style:font-style-complex="normal" style:font-weight-complex="normal"/>
    </style:style>
    <style:style style:name="T8" style:family="text">
      <style:text-properties fo:color="#000000" style:text-line-through-style="none" style:font-name="Times New Roman" fo:font-size="12pt" fo:language="en" fo:country="US" fo:font-style="normal" style:text-underline-style="none" fo:font-weight="normal" style:font-name-asian="Courier New1" style:font-size-asian="12pt" style:font-style-asian="normal" style:font-weight-asian="normal" style:font-name-complex="Courier New1" style:font-size-complex="12pt" style:font-style-complex="normal" style:font-weight-complex="normal"/>
    </style:style>
    <style:style style:name="T9" style:family="text">
      <style:text-properties fo:color="#000000" style:text-line-through-style="none" style:font-name="Times New Roman" fo:font-size="12pt" fo:language="en" fo:country="US" fo:font-style="normal" style:text-underline-style="none" fo:font-weight="normal" style:font-name-asian="Verdana" style:font-size-asian="12pt" style:language-asian="ru" style:country-asian="RU" style:font-style-asian="normal" style:font-weight-asian="normal" style:font-name-complex="Verdana" style:font-size-complex="12pt" style:font-style-complex="normal" style:font-weight-complex="normal"/>
    </style:style>
    <style:style style:name="T10" style:family="text">
      <style:text-properties fo:color="#000000" style:text-line-through-style="none" style:font-name="Times New Roman" fo:font-size="12pt" fo:language="en" fo:country="US" fo:font-style="normal" style:text-underline-style="none" style:font-name-asian="Courier New1" style:font-size-asian="12pt" style:language-asian="ru" style:country-asian="RU" style:font-style-asian="normal" style:font-name-complex="Courier New1" style:font-size-complex="12pt" style:language-complex="ar" style:country-complex="SA" style:font-style-complex="normal"/>
    </style:style>
    <style:style style:name="T11" style:family="text">
      <style:text-properties fo:color="#000000" style:text-line-through-style="none" style:font-name="Times New Roman" fo:font-size="12pt" fo:language="en" fo:country="US" style:text-underline-style="none" fo:font-weight="normal" style:font-name-asian="Courier New1" style:font-size-asian="12pt" style:font-weight-asian="normal" style:font-name-complex="Courier New1" style:font-size-complex="12pt" style:font-weight-complex="normal"/>
    </style:style>
    <style:style style:name="T12" style:family="text">
      <style:text-properties fo:color="#000000" style:text-line-through-style="none" style:font-name="Times New Roman" fo:font-size="12pt" fo:language="en" fo:country="US" style:text-underline-style="none" fo:font-weight="normal" style:font-name-asian="Courier New1" style:font-size-asian="12pt" style:language-asian="ru" style:country-asian="RU" style:font-weight-asian="normal" style:font-name-complex="Courier New1" style:font-size-complex="12pt" style:font-weight-complex="normal"/>
    </style:style>
    <style:style style:name="T13" style:family="text">
      <style:text-properties fo:color="#000000" style:text-line-through-style="none" style:font-name="Times New Roman" fo:font-size="12pt" fo:language="en" fo:country="US" style:text-underline-style="none" fo:font-weight="normal" style:font-name-asian="Courier New1" style:font-size-asian="12pt" style:language-asian="ru" style:country-asian="RU" style:font-weight-asian="normal" style:font-name-complex="Courier New1" style:font-weight-complex="normal"/>
    </style:style>
    <style:style style:name="T14" style:family="text">
      <style:text-properties fo:color="#000000" style:text-line-through-style="none" style:font-name="Times New Roman" fo:font-size="12pt" fo:language="en" fo:country="US" style:text-underline-style="none" fo:font-weight="normal" style:font-name-asian="Times New Roman1" style:font-size-asian="12pt" style:font-weight-asian="normal" style:font-name-complex="Times New Roman1" style:font-size-complex="12pt" style:font-weight-complex="normal"/>
    </style:style>
    <style:style style:name="T15" style:family="text">
      <style:text-properties fo:color="#000000" style:text-line-through-style="none" style:font-name="Times New Roman" fo:font-size="12pt" fo:language="en" fo:country="US" style:text-underline-style="none" fo:font-weight="normal" style:font-name-asian="Times New Roman1" style:font-size-asian="12pt" style:language-asian="ru" style:country-asian="RU" style:font-weight-asian="normal" style:font-name-complex="Times New Roman1" style:font-size-complex="12pt" style:font-weight-complex="normal"/>
    </style:style>
    <style:style style:name="T16" style:family="text">
      <style:text-properties fo:color="#000000" style:text-line-through-style="none" style:font-name="Times New Roman" fo:font-size="12pt" fo:language="en" fo:country="US" style:text-underline-style="none" fo:font-weight="normal" style:font-name-asian="Times New Roman1" style:font-size-asian="12pt" style:language-asian="ru" style:country-asian="RU" style:font-weight-asian="normal" style:font-name-complex="Times New Roman1" style:font-weight-complex="normal"/>
    </style:style>
    <style:style style:name="T17" style:family="text">
      <style:text-properties fo:color="#000000" style:text-line-through-style="none" style:font-name="Times New Roman" fo:font-size="12pt" fo:language="en" fo:country="US" style:text-underline-style="none" style:font-name-asian="Times New Roman1" style:font-size-asian="12pt" style:language-asian="ru" style:country-asian="RU" style:font-name-complex="Times New Roman1" style:font-size-complex="12pt"/>
    </style:style>
    <style:style style:name="T18" style:family="text">
      <style:text-properties fo:color="#000000" style:text-line-through-style="none" style:font-name="Times New Roman" fo:font-size="12pt" fo:language="en" fo:country="US" style:text-underline-style="none" style:font-name-asian="Arial1" style:font-size-asian="12pt" style:language-asian="ru" style:country-asian="RU" style:font-name-complex="Arial1" style:font-size-complex="12pt"/>
    </style:style>
    <style:style style:name="T19" style:family="text">
      <style:text-properties fo:color="#000000" style:text-line-through-style="none" style:font-name="Times New Roman" fo:font-size="12pt" fo:language="en" fo:country="US" style:text-underline-style="none" style:font-name-asian="Verdana" style:font-size-asian="12pt" style:language-asian="ru" style:country-asian="RU" style:font-name-complex="Verdana"/>
    </style:style>
    <style:style style:name="T20" style:family="text">
      <style:text-properties fo:color="#000000" style:text-line-through-style="none" style:font-name="Times New Roman" fo:font-size="12pt" fo:language="en" fo:country="US" style:text-underline-style="none" fo:font-weight="bold" style:font-name-asian="Courier New1" style:font-size-asian="12pt" style:language-asian="ru" style:country-asian="RU" style:font-weight-asian="bold" style:font-name-complex="Courier New1" style:font-size-complex="12pt" style:font-weight-complex="bold"/>
    </style:style>
    <style:style style:name="T21" style:family="text">
      <style:text-properties fo:color="#000000" style:text-line-through-style="none" style:font-name="Times New Roman" fo:font-size="12pt" fo:language="en" fo:country="US" style:text-underline-style="none" fo:font-weight="bold" style:font-name-asian="Times New Roman1" style:font-size-asian="12pt" style:language-asian="ru" style:country-asian="RU" style:font-weight-asian="bold" style:font-name-complex="Times New Roman1" style:font-size-complex="12pt" style:font-weight-complex="bold"/>
    </style:style>
    <style:style style:name="T22" style:family="text">
      <style:text-properties fo:color="#000000" style:text-line-through-style="none" style:font-name="Times New Roman" fo:font-size="12pt" fo:language="en" fo:country="US" fo:font-style="italic" style:text-underline-style="none" style:font-name-asian="Times New Roman1" style:font-size-asian="12pt" style:language-asian="ru" style:country-asian="RU" style:font-style-asian="italic" style:font-name-complex="Times New Roman1" style:font-size-complex="12pt" style:font-style-complex="italic"/>
    </style:style>
    <style:style style:name="T23" style:family="text">
      <style:text-properties fo:color="#000000" style:text-line-through-style="none"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24" style:family="text">
      <style:text-properties fo:color="#000000" style:text-line-through-style="none" style:font-name="Times New Roman" fo:font-size="12pt" fo:font-style="normal" style:text-underline-style="none" fo:font-weight="normal" style:font-name-asian="Times New Roman1" style:font-size-asian="12pt" style:language-asian="ru" style:country-asian="RU" style:font-style-asian="normal" style:font-weight-asian="normal" style:font-name-complex="Times New Roman1" style:font-size-complex="12pt" style:font-style-complex="normal" style:font-weight-complex="normal"/>
    </style:style>
    <style:style style:name="T25" style:family="text">
      <style:text-properties fo:color="#000000" style:text-line-through-style="none" style:font-name="Times New Roman" fo:font-size="12pt" fo:font-style="italic" style:text-underline-style="none" fo:font-weight="normal" style:font-name-asian="Times New Roman1" style:font-size-asian="12pt" style:language-asian="ru" style:country-asian="RU" style:font-style-asian="italic" style:font-weight-asian="normal" style:font-name-complex="Times New Roman1" style:font-size-complex="12pt" style:font-style-complex="italic" style:font-weight-complex="normal"/>
    </style:style>
    <style:style style:name="T26" style:family="text">
      <style:text-properties fo:color="#000000" style:text-line-through-style="none" style:font-name="Times New Roman" fo:font-size="12pt" fo:font-style="italic" style:text-underline-style="none" fo:font-weight="normal" fo:background-color="transparent" style:font-name-asian="Times New Roman1" style:font-size-asian="12pt" style:language-asian="ru" style:country-asian="RU" style:font-style-asian="italic" style:font-weight-asian="normal" style:font-name-complex="Courier New" style:font-size-complex="12pt" style:font-style-complex="italic" style:font-weight-complex="normal"/>
    </style:style>
    <style:style style:name="T27" style:family="text">
      <style:text-properties fo:color="#000000" style:text-line-through-style="none" style:font-name="Times New Roman" fo:font-size="12pt" style:text-underline-style="none" fo:font-weight="normal" fo:background-color="transparent" style:font-name-asian="Times New Roman1" style:font-size-asian="12pt" style:language-asian="ru" style:country-asian="RU" style:font-weight-asian="normal" style:font-name-complex="Courier New" style:font-size-complex="12pt" style:font-weight-complex="normal"/>
    </style:style>
    <style:style style:name="T28" style:family="text">
      <style:text-properties fo:color="#000000" style:text-line-through-style="none" style:font-name="Times New Roman" fo:font-size="12pt" style:text-underline-style="none" fo:font-weight="normal" style:font-name-asian="Times New Roman1" style:font-size-asian="12pt" style:font-weight-asian="normal" style:font-name-complex="Times New Roman1" style:font-size-complex="12pt" style:font-weight-complex="normal"/>
    </style:style>
    <style:style style:name="T29" style:family="text">
      <style:text-properties fo:color="#000000" style:text-line-through-style="none" style:font-name="Times New Roman" fo:font-size="12pt" style:text-underline-style="none" fo:font-weight="normal" style:font-name-asian="Courier New1" style:font-size-asian="12pt" style:font-weight-asian="normal" style:font-name-complex="Courier New1" style:font-size-complex="12pt" style:font-weight-complex="normal"/>
    </style:style>
    <style:style style:name="T30" style:family="text">
      <style:text-properties fo:color="#000000" style:text-line-through-style="none" style:font-name="Times New Roman" fo:font-size="14pt" fo:language="en" fo:country="US" fo:font-style="normal" style:text-underline-style="none" fo:font-weight="bold" style:font-name-asian="Verdana" style:font-size-asian="14pt" style:language-asian="ru" style:country-asian="RU" style:font-style-asian="normal" style:font-weight-asian="bold" style:font-name-complex="Verdana" style:font-size-complex="14pt" style:language-complex="ar" style:country-complex="SA" style:font-style-complex="normal" style:font-weight-complex="bold"/>
    </style:style>
    <style:style style:name="T31" style:family="text">
      <style:text-properties fo:color="#000000" style:text-line-through-style="none" style:font-name="Times New Roman" fo:font-size="11.5pt" fo:language="en" fo:country="US" style:text-underline-style="none" fo:font-weight="normal" style:font-name-asian="Times New Roman1" style:font-size-asian="11.5pt" style:font-weight-asian="normal" style:font-name-complex="Times New Roman1" style:font-size-complex="11.5pt" style:font-weight-complex="normal"/>
    </style:style>
    <style:style style:name="T32" style:family="text">
      <style:text-properties fo:color="#000000" style:text-line-through-style="none" style:font-name="Times New Roman1" fo:font-size="11.5pt" fo:language="en" fo:country="US" fo:font-style="normal" style:text-underline-style="none" fo:font-weight="normal" style:font-name-asian="Times New Roman1" style:font-size-asian="11.5pt" style:font-style-asian="normal" style:font-weight-asian="normal" style:font-name-complex="Times New Roman1" style:font-size-complex="11.5pt" style:language-complex="ar" style:country-complex="SA" style:font-style-complex="normal" style:font-weight-complex="normal"/>
    </style:style>
    <style:style style:name="T33" style:family="text">
      <style:text-properties fo:color="#000000" style:text-line-through-style="none" style:font-name="Times New Roman1" fo:font-size="11.5pt" fo:language="en" fo:country="US" fo:font-style="normal" style:text-underline-style="none" fo:font-weight="normal" style:font-name-asian="Times New Roman1" style:font-size-asian="11.5pt" style:language-asian="ru" style:country-asian="RU" style:font-style-asian="normal" style:font-weight-asian="normal" style:font-name-complex="Times New Roman1" style:font-size-complex="11.5pt" style:font-style-complex="normal" style:font-weight-complex="normal"/>
    </style:style>
    <style:style style:name="T34" style:family="text">
      <style:text-properties fo:color="#000000" style:text-line-through-style="none" style:font-name="Times New Roman1" fo:font-size="11.5pt" fo:language="en" fo:country="US" fo:font-style="normal" style:text-underline-style="none" fo:font-weight="bold" style:font-name-asian="Times New Roman1" style:font-size-asian="11.5pt" style:language-asian="ru" style:country-asian="RU" style:font-style-asian="normal" style:font-weight-asian="bold" style:font-name-complex="Times New Roman1" style:font-size-complex="11.5pt" style:font-style-complex="normal" style:font-weight-complex="bold"/>
    </style:style>
    <style:style style:name="T35" style:family="text">
      <style:text-properties fo:color="#000000" style:text-line-through-style="none" style:font-name="Times New Roman1" fo:font-size="11.5pt" fo:language="en" fo:country="US" style:text-underline-style="none" fo:font-weight="normal" style:font-name-asian="Times New Roman1" style:font-size-asian="11.5pt" style:font-weight-asian="normal" style:font-name-complex="Times New Roman1" style:font-size-complex="11.5pt" style:font-weight-complex="normal"/>
    </style:style>
    <style:style style:name="T36" style:family="text">
      <style:text-properties fo:color="#000000" style:text-line-through-style="none" style:font-name="Times New Roman1" fo:font-size="11.5pt" fo:language="en" fo:country="US" style:text-underline-style="none" fo:font-weight="normal" style:font-name-asian="Times New Roman1" style:font-size-asian="11.5pt" style:language-asian="ru" style:country-asian="RU" style:font-weight-asian="normal" style:font-name-complex="Times New Roman1" style:font-size-complex="11.5pt" style:font-weight-complex="normal"/>
    </style:style>
    <style:style style:name="T37" style:family="text">
      <style:text-properties fo:color="#000000" style:text-line-through-style="none" style:font-name="Times New Roman1" fo:font-size="11.5pt" fo:font-style="italic" style:text-underline-style="none" style:font-name-asian="Times New Roman1" style:font-size-asian="11.5pt" style:font-style-asian="italic" style:font-name-complex="Times New Roman1" style:font-size-complex="11.5pt" style:font-style-complex="italic"/>
    </style:style>
    <style:style style:name="T38" style:family="text">
      <style:text-properties fo:color="#000000" style:text-line-through-style="none" style:font-name="Times New Roman1" fo:font-size="11.5pt" fo:font-style="italic" style:text-underline-style="none" fo:font-weight="normal" style:font-name-asian="Times New Roman1" style:font-size-asian="11.5pt" style:font-style-asian="italic" style:font-weight-asian="normal" style:font-name-complex="Times New Roman1" style:font-size-complex="11.5pt" style:font-style-complex="italic" style:font-weight-complex="normal"/>
    </style:style>
    <style:style style:name="T39" style:family="text">
      <style:text-properties fo:color="#000000" style:text-line-through-style="none" style:font-name="Times New Roman1" fo:font-size="11.5pt" fo:font-style="normal" style:text-underline-style="none" style:font-name-asian="Times New Roman1" style:font-size-asian="11.5pt" style:font-style-asian="normal" style:font-name-complex="Times New Roman1" style:font-size-complex="11.5pt" style:font-style-complex="normal"/>
    </style:style>
    <style:style style:name="T40" style:family="text">
      <style:text-properties fo:color="#000000" style:text-line-through-style="none" style:font-name="Times New Roman1" fo:font-size="11.5pt" fo:font-style="normal" style:text-underline-style="none" fo:font-weight="bold" style:font-name-asian="Times New Roman1" style:font-size-asian="11.5pt" style:font-style-asian="normal" style:font-weight-asian="bold" style:font-name-complex="Times New Roman1" style:font-size-complex="11.5pt" style:font-style-complex="normal" style:font-weight-complex="bold"/>
    </style:style>
    <style:style style:name="T41" style:family="text">
      <style:text-properties fo:color="#000000" style:text-line-through-style="none" style:font-name="Times New Roman1" fo:font-size="11.5pt" fo:font-style="normal" style:text-underline-style="none" fo:font-weight="normal" style:font-name-asian="Times New Roman1" style:font-size-asian="11.5pt" style:font-style-asian="normal" style:font-weight-asian="normal" style:font-name-complex="Times New Roman1" style:font-size-complex="11.5pt" style:font-style-complex="normal" style:font-weight-complex="normal"/>
    </style:style>
    <style:style style:name="T42" style:family="text">
      <style:text-properties fo:color="#000000" style:text-line-through-style="none" style:font-name="Times New Roman1" fo:font-size="11.5pt" fo:font-style="normal" style:text-underline-style="none" fo:font-weight="normal" fo:background-color="#c0c0c0" style:font-name-asian="Times New Roman1" style:font-size-asian="11.5pt" style:font-style-asian="normal" style:font-weight-asian="normal" style:font-name-complex="Times New Roman1" style:font-size-complex="11.5pt" style:font-style-complex="normal" style:font-weight-complex="normal"/>
    </style:style>
    <style:style style:name="T43" style:family="text">
      <style:text-properties fo:color="#000000" style:text-line-through-style="none" style:font-name="Times New Roman1" fo:font-size="11.5pt" style:text-underline-style="none" style:font-name-asian="Times New Roman1" style:font-size-asian="11.5pt" style:font-name-complex="Times New Roman1" style:font-size-complex="11.5pt"/>
    </style:style>
    <style:style style:name="T44" style:family="text">
      <style:text-properties fo:color="#000000" style:text-line-through-style="none" style:font-name="Times New Roman1" fo:font-size="11.5pt" style:text-underline-style="none" fo:font-weight="normal" style:font-name-asian="Times New Roman1" style:font-size-asian="11.5pt" style:font-weight-asian="normal" style:font-name-complex="Times New Roman1" style:font-size-complex="11.5pt" style:font-weight-complex="normal"/>
    </style:style>
    <style:style style:name="T45" style:family="text">
      <style:text-properties fo:color="#000000" style:text-line-through-style="none" style:font-name="Times New Roman1" fo:font-size="11.5pt" style:text-underline-style="none" fo:background-color="#c0c0c0" style:font-name-asian="Times New Roman1" style:font-size-asian="11.5pt" style:font-name-complex="Times New Roman1" style:font-size-complex="11.5pt"/>
    </style:style>
    <style:style style:name="T46" style:family="text">
      <style:text-properties fo:color="#000000" style:text-line-through-style="none" style:font-name="Times New Roman1" style:text-underline-style="none" fo:font-weight="normal" style:font-name-asian="Times New Roman1" style:font-weight-asian="normal" style:font-name-complex="Times New Roman1" style:font-weight-complex="normal"/>
    </style:style>
    <style:style style:name="T47" style:family="text">
      <style:text-properties fo:color="#000000" style:text-line-through-style="none" style:font-name="Times New Roman1" style:text-underline-style="none" style:font-name-asian="Times New Roman1" style:font-name-complex="Times New Roman1"/>
    </style:style>
    <style:style style:name="T48" style:family="text">
      <style:text-properties fo:color="#000000" style:text-line-through-style="none" style:font-name="Times New Roman1" fo:font-style="normal" style:text-underline-style="none" fo:font-weight="normal" style:font-name-asian="Times New Roman1" style:font-style-asian="normal" style:font-weight-asian="normal" style:font-name-complex="Times New Roman1" style:font-style-complex="normal" style:font-weight-complex="normal"/>
    </style:style>
    <style:style style:name="T49" style:family="text">
      <style:text-properties fo:color="#000000" style:text-line-through-style="none" style:font-name="Times New Roman1" fo:font-style="normal" style:text-underline-style="none" fo:font-weight="normal" style:font-name-asian="Times New Roman1" style:language-asian="ru" style:country-asian="RU" style:font-style-asian="normal" style:font-weight-asian="normal" style:font-name-complex="Times New Roman1" style:font-style-complex="normal" style:font-weight-complex="normal"/>
    </style:style>
    <style:style style:name="T50" style:family="text">
      <style:text-properties fo:color="#000000" style:text-line-through-style="none" style:font-name="Times New Roman1" fo:font-style="normal" style:text-underline-style="none" style:font-name-asian="Times New Roman1" style:font-style-asian="normal" style:font-name-complex="Times New Roman1" style:font-style-complex="normal"/>
    </style:style>
    <style:style style:name="T51" style:family="text">
      <style:text-properties fo:color="#000000" style:text-line-through-style="none" style:font-name="Times New Roman1" fo:font-style="normal" style:text-underline-style="solid" style:text-underline-width="auto" style:text-underline-color="font-color" fo:font-weight="normal" style:font-name-asian="Times New Roman1" style:font-style-asian="normal" style:font-weight-asian="normal" style:font-name-complex="Times New Roman1" style:font-style-complex="normal" style:font-weight-complex="normal"/>
    </style:style>
    <style:style style:name="T52" style:family="text">
      <style:text-properties fo:color="#000000" style:text-line-through-style="none" style:font-name="Times New Roman1" fo:font-style="normal" style:text-underline-style="solid" style:text-underline-width="auto" style:text-underline-color="font-color" fo:font-weight="normal" style:font-name-asian="Times New Roman1" style:language-asian="ru" style:country-asian="RU" style:font-style-asian="normal" style:font-weight-asian="normal" style:font-name-complex="Times New Roman1" style:font-style-complex="normal" style:font-weight-complex="normal"/>
    </style:style>
    <style:style style:name="T53" style:family="text">
      <style:text-properties fo:color="#000000" style:text-line-through-style="none" style:font-name="Times New Roman1" fo:font-style="italic" style:text-underline-style="none" style:font-name-asian="Times New Roman1" style:font-style-asian="italic" style:font-name-complex="Times New Roman1" style:font-style-complex="italic"/>
    </style:style>
    <style:style style:name="T54" style:family="text">
      <style:text-properties fo:color="#000000" style:text-line-through-style="none" style:font-name="Times New Roman1"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55" style:family="text">
      <style:text-properties fo:color="#000000" style:text-line-through-style="none" style:font-name="Times New Roman1" fo:font-size="12pt" fo:language="en" fo:country="US" fo:font-style="italic" style:text-underline-style="none" style:font-name-asian="Times New Roman1" style:font-size-asian="12pt" style:language-asian="ru" style:country-asian="RU" style:font-style-asian="italic" style:font-name-complex="Times New Roman1" style:font-size-complex="12pt" style:font-style-complex="italic"/>
    </style:style>
    <style:style style:name="T56" style:family="text">
      <style:text-properties fo:color="#000000" style:text-line-through-style="none" style:font-name="Times New Roman1" fo:font-size="12pt" fo:language="en" fo:country="US" fo:font-style="normal" style:text-underline-style="none" style:font-name-asian="Times New Roman1" style:font-size-asian="12pt" style:language-asian="ru" style:country-asian="RU" style:font-style-asian="normal" style:font-name-complex="Times New Roman1" style:font-size-complex="12pt" style:font-style-complex="normal"/>
    </style:style>
    <style:style style:name="T57" style:family="text">
      <style:text-properties fo:color="#000000" style:text-line-through-style="none" style:font-name="Times New Roman1" fo:font-size="12pt" fo:language="en" fo:country="US" fo:font-style="normal" style:text-underline-style="none" fo:font-weight="normal" style:font-name-asian="Times New Roman1" style:font-size-asian="12pt" style:language-asian="ru" style:country-asian="RU" style:font-style-asian="normal" style:font-weight-asian="normal" style:font-name-complex="Times New Roman1" style:font-size-complex="12pt" style:font-style-complex="normal" style:font-weight-complex="normal"/>
    </style:style>
    <style:style style:name="T58" style:family="text">
      <style:text-properties fo:color="#000000" style:text-line-through-style="none" style:font-name="Times New Roman1" fo:font-size="12pt" fo:language="en" fo:country="US"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59" style:family="text">
      <style:text-properties fo:color="#000000" style:text-line-through-style="none" style:font-name="Times New Roman1" fo:font-size="12pt" fo:language="en" fo:country="US" fo:font-style="normal" style:text-underline-style="none" fo:font-weight="normal" fo:background-color="#c0c0c0" style:font-name-asian="Times New Roman1" style:font-size-asian="12pt" style:language-asian="ru" style:country-asian="RU" style:font-style-asian="normal" style:font-weight-asian="normal" style:font-name-complex="Times New Roman1" style:font-size-complex="12pt" style:font-style-complex="normal" style:font-weight-complex="normal"/>
    </style:style>
    <style:style style:name="T60" style:family="text">
      <style:text-properties fo:color="#000000" style:text-line-through-style="none" style:font-name="Times New Roman1" fo:font-size="12pt" fo:language="en" fo:country="US" fo:font-style="normal" style:text-underline-style="none" fo:font-weight="normal" fo:background-color="#c0c0c0" style:font-name-asian="Times New Roman1" style:font-size-asian="12pt" style:font-style-asian="normal" style:font-weight-asian="normal" style:font-name-complex="Times New Roman1" style:font-size-complex="12pt" style:font-style-complex="normal" style:font-weight-complex="normal"/>
    </style:style>
    <style:style style:name="T61" style:family="text">
      <style:text-properties fo:color="#000000" style:text-line-through-style="none" style:font-name="Times New Roman1" fo:font-size="12pt" fo:language="en" fo:country="US" fo:font-style="normal" style:text-underline-style="none" fo:font-weight="bold" style:font-name-asian="Times New Roman1" style:font-size-asian="12pt" style:language-asian="ru" style:country-asian="RU" style:font-style-asian="normal" style:font-weight-asian="bold" style:font-name-complex="Times New Roman1" style:font-style-complex="normal" style:font-weight-complex="bold"/>
    </style:style>
    <style:style style:name="T62" style:family="text">
      <style:text-properties fo:color="#000000" style:text-line-through-style="none" style:font-name="Times New Roman1" fo:font-size="12pt" fo:language="en" fo:country="US" style:text-underline-style="none" fo:font-weight="normal" style:font-name-asian="Times New Roman1" style:font-size-asian="12pt" style:font-weight-asian="normal" style:font-name-complex="Times New Roman1" style:font-size-complex="12pt" style:font-weight-complex="normal"/>
    </style:style>
    <style:style style:name="T63" style:family="text">
      <style:text-properties fo:color="#000000" style:text-line-through-style="none" style:font-name="Times New Roman1" fo:font-size="12pt" fo:language="en" fo:country="US" style:text-underline-style="none" fo:font-weight="normal" style:font-name-asian="Times New Roman1" style:font-size-asian="12pt" style:language-asian="ru" style:country-asian="RU" style:font-weight-asian="normal" style:font-name-complex="Times New Roman1" style:font-weight-complex="normal"/>
    </style:style>
    <style:style style:name="T64" style:family="text">
      <style:text-properties fo:color="#000000" style:text-line-through-style="none" fo:language="en" fo:country="US" style:text-underline-style="none" fo:font-weight="normal" style:font-name-asian="Times New Roman1" style:font-style-asian="italic" style:font-weight-asian="normal" style:font-name-complex="Times New Roman1" style:font-size-complex="11.5pt" style:language-complex="ar" style:country-complex="SA" style:font-style-complex="italic" style:font-weight-complex="normal"/>
    </style:style>
    <style:style style:name="T65" style:family="text">
      <style:text-properties fo:color="#000000" style:text-line-through-style="none" fo:language="en" fo:country="US" style:text-underline-style="none" fo:font-weight="normal" style:font-name-asian="Times New Roman1" style:font-style-asian="normal" style:font-weight-asian="normal" style:font-name-complex="Courier New" style:font-size-complex="11pt" style:language-complex="ar" style:country-complex="SA" style:font-style-complex="normal" style:font-weight-complex="normal"/>
    </style:style>
    <style:style style:name="T66" style:family="text">
      <style:text-properties fo:color="#000000" style:text-line-through-style="none" fo:language="en" fo:country="US" style:text-underline-style="none" fo:font-weight="normal" style:font-name-asian="Verdana" style:language-asian="ru" style:country-asian="RU" style:font-weight-asian="normal" style:font-name-complex="Verdana" style:font-size-complex="11.5pt" style:font-weight-complex="normal"/>
    </style:style>
    <style:style style:name="T67" style:family="text">
      <style:text-properties fo:color="#000000" style:text-line-through-style="none" fo:language="en" fo:country="US" style:text-underline-style="none" fo:font-weight="normal" style:font-name-asian="Verdana" style:language-asian="ru" style:country-asian="RU" style:font-weight-asian="normal" style:font-name-complex="Verdana" style:font-size-complex="12pt" style:font-weight-complex="normal"/>
    </style:style>
    <style:style style:name="T68" style:family="text">
      <style:text-properties fo:color="#000000" style:text-line-through-style="none" fo:language="en" fo:country="US" style:text-underline-style="none" style:font-name-asian="Courier New1" style:font-name-complex="Courier New1"/>
    </style:style>
    <style:style style:name="T69" style:family="text">
      <style:text-properties fo:color="#000000" style:text-line-through-style="none" fo:language="en" fo:country="US" style:text-underline-style="none" fo:font-weight="bold" style:font-name-asian="Verdana" style:font-weight-asian="bold" style:font-name-complex="Verdana" style:font-size-complex="12pt" style:font-weight-complex="bold"/>
    </style:style>
    <style:style style:name="T70" style:family="text">
      <style:text-properties fo:color="#000000" style:text-line-through-style="none" fo:language="en" fo:country="US" style:text-underline-style="none" fo:font-weight="bold" style:font-name-asian="Verdana" style:font-weight-asian="bold" style:font-name-complex="Verdana" style:font-size-complex="10pt" style:font-weight-complex="bold"/>
    </style:style>
    <style:style style:name="T71" style:family="text">
      <style:text-properties fo:color="#000000" style:text-line-through-style="none" fo:language="en" fo:country="US" style:text-underline-style="none" style:font-name-asian="Verdana" style:font-name-complex="Verdana"/>
    </style:style>
    <style:style style:name="T72" style:family="text">
      <style:text-properties fo:color="#000000" style:text-line-through-style="none" fo:language="en" fo:country="US" style:text-underline-style="none" style:font-name-asian="Verdana" style:font-name-complex="Verdana" style:font-size-complex="12pt"/>
    </style:style>
    <style:style style:name="T73" style:family="text">
      <style:text-properties fo:color="#000000" style:text-line-through-style="none" fo:language="en" fo:country="US" style:text-underline-style="none" style:font-name-asian="Verdana" style:language-asian="ru" style:country-asian="RU" style:font-name-complex="Verdana"/>
    </style:style>
    <style:style style:name="T74" style:family="text">
      <style:text-properties fo:color="#000000" style:text-line-through-style="none" fo:language="en" fo:country="US" style:text-underline-style="none" style:font-name-asian="Times New Roman1" style:language-asian="ru" style:country-asian="RU" style:font-name-complex="Times New Roman1"/>
    </style:style>
    <style:style style:name="T75" style:family="text">
      <style:text-properties fo:color="#000000" style:text-line-through-style="none" fo:language="en" fo:country="US" fo:font-style="normal" style:text-underline-style="none" fo:font-weight="normal" style:font-name-asian="Times New Roman1" style:font-style-asian="normal" style:font-weight-asian="normal" style:font-name-complex="Times New Roman1" style:font-size-complex="11.5pt" style:language-complex="ar" style:country-complex="SA" style:font-style-complex="normal" style:font-weight-complex="normal"/>
    </style:style>
    <style:style style:name="T76" style:family="text">
      <style:text-properties fo:color="#000000" style:text-line-through-style="none" fo:language="en" fo:country="US" fo:font-style="normal" style:text-underline-style="none" fo:font-weight="normal" style:font-name-asian="Times New Roman1" style:font-style-asian="normal" style:font-weight-asian="normal" style:font-name-complex="Courier New" style:font-size-complex="11pt" style:language-complex="ar" style:country-complex="SA" style:font-style-complex="normal" style:font-weight-complex="normal"/>
    </style:style>
    <style:style style:name="T77" style:family="text">
      <style:text-properties fo:color="#000000" style:text-line-through-style="none" fo:language="en" fo:country="US" fo:font-style="normal" style:text-underline-style="none" fo:font-weight="normal" style:font-name-asian="Courier New1" style:language-asian="ru" style:country-asian="RU" style:font-style-asian="normal" style:font-weight-asian="normal" style:font-name-complex="Courier New1" style:font-style-complex="normal" style:font-weight-complex="normal"/>
    </style:style>
    <style:style style:name="T78" style:family="text">
      <style:text-properties fo:color="#000000" style:text-line-through-style="none" fo:language="en" fo:country="US" fo:font-style="normal" style:text-underline-style="none" fo:font-weight="normal" style:font-name-asian="Courier New1" style:language-asian="ru" style:country-asian="RU" style:font-style-asian="normal" style:font-weight-asian="normal" style:font-name-complex="Courier New" style:font-size-complex="10pt" style:font-style-complex="normal" style:font-weight-complex="normal"/>
    </style:style>
    <style:style style:name="T79" style:family="text">
      <style:text-properties fo:color="#000000" style:text-line-through-style="none" fo:language="en" fo:country="US" fo:font-style="normal" style:text-underline-style="none" fo:font-weight="normal" style:font-name-asian="Courier New1" style:font-style-asian="normal" style:font-weight-asian="normal" style:font-name-complex="Courier New1" style:font-style-complex="normal" style:font-weight-complex="normal"/>
    </style:style>
    <style:style style:name="T80" style:family="text">
      <style:text-properties fo:color="#000000" style:text-line-through-style="none" fo:language="en" fo:country="US" fo:font-style="normal" style:text-underline-style="none" style:font-name-asian="Times New Roman1" style:language-asian="ru" style:country-asian="RU" style:font-style-asian="normal" style:font-name-complex="Times New Roman1" style:font-style-complex="normal"/>
    </style:style>
    <style:style style:name="T81" style:family="text">
      <style:text-properties fo:color="#000000" style:text-line-through-style="none" fo:language="en" fo:country="US" fo:font-style="normal" style:text-underline-style="none" fo:font-weight="bold" style:font-name-asian="Times New Roman1" style:language-asian="ru" style:country-asian="RU" style:font-style-asian="normal" style:font-weight-asian="bold" style:font-name-complex="Times New Roman1" style:font-size-complex="12pt" style:font-style-complex="normal" style:font-weight-complex="bold"/>
    </style:style>
    <style:style style:name="T82" style:family="text">
      <style:text-properties fo:color="#000000" style:text-line-through-style="none" fo:language="en" fo:country="US" fo:font-style="normal" style:text-underline-style="none" fo:font-weight="bold" style:font-name-asian="Times New Roman1" style:language-asian="ru" style:country-asian="RU" style:font-style-asian="normal" style:font-weight-asian="bold" style:font-name-complex="Times New Roman1" style:font-size-complex="11.5pt" style:font-style-complex="normal" style:font-weight-complex="bold"/>
    </style:style>
    <style:style style:name="T83" style:family="text">
      <style:text-properties fo:color="#000000" style:text-line-through-style="none" fo:language="en" fo:country="US" fo:font-style="normal" style:text-underline-style="none" fo:font-weight="bold" style:font-name-asian="Times New Roman1" style:font-style-asian="normal" style:font-weight-asian="bold" style:font-name-complex="Times New Roman1" style:font-size-complex="12pt" style:font-style-complex="normal" style:font-weight-complex="bold"/>
    </style:style>
    <style:style style:name="T84" style:family="text">
      <style:text-properties fo:color="#000000" style:text-line-through-style="none" fo:language="en" fo:country="US" fo:font-style="normal" style:text-underline-style="none" fo:font-weight="bold" style:font-name-asian="Verdana" style:language-asian="ru" style:country-asian="RU" style:font-style-asian="normal" style:font-weight-asian="bold" style:font-name-complex="Verdana" style:font-size-complex="10pt" style:font-style-complex="normal" style:font-weight-complex="bold"/>
    </style:style>
    <style:style style:name="T85" style:family="text">
      <style:text-properties fo:color="#000000" style:text-line-through-style="none" style:text-underline-style="none" style:font-name-asian="Times New Roman1" style:font-name-complex="Times New Roman1"/>
    </style:style>
    <style:style style:name="T86" style:family="text">
      <style:text-properties fo:color="#000000" style:text-line-through-style="none" style:text-underline-style="none" style:font-name-asian="Times New Roman1" style:language-asian="ru" style:country-asian="RU" style:font-name-complex="Times New Roman1"/>
    </style:style>
    <style:style style:name="T87" style:family="text">
      <style:text-properties fo:color="#000000" style:text-line-through-style="none" style:text-underline-style="none" style:font-name-asian="Courier New1" style:font-name-complex="Courier New1"/>
    </style:style>
    <style:style style:name="T88" style:family="text">
      <style:text-properties fo:color="#000000" style:text-line-through-style="none" style:text-underline-style="none" fo:font-weight="normal" style:font-name-asian="Times New Roman1" style:font-weight-asian="normal" style:font-name-complex="Times New Roman1" style:font-weight-complex="normal"/>
    </style:style>
    <style:style style:name="T89" style:family="text">
      <style:text-properties fo:color="#000000" style:text-line-through-style="none" style:text-underline-style="none" fo:font-weight="normal" style:font-name-asian="Courier New1" style:font-weight-asian="normal" style:font-name-complex="Courier New1" style:font-weight-complex="normal"/>
    </style:style>
    <style:style style:name="T90" style:family="text">
      <style:text-properties fo:color="#000000" style:text-line-through-style="none" style:text-underline-style="none" fo:background-color="#c0c0c0" style:font-name-asian="Times New Roman1" style:language-asian="ru" style:country-asian="RU" style:font-name-complex="Times New Roman1"/>
    </style:style>
    <style:style style:name="T91" style:family="text">
      <style:text-properties fo:color="#000000" style:text-line-through-style="none" style:text-underline-style="none" fo:background-color="#c0c0c0" style:font-name-asian="Times New Roman1" style:font-name-complex="Times New Roman1"/>
    </style:style>
    <style:style style:name="T92" style:family="text">
      <style:text-properties fo:color="#000000" style:text-line-through-style="none" fo:font-style="italic" style:text-underline-style="none" style:font-name-asian="Times New Roman1" style:font-style-asian="italic" style:font-name-complex="Times New Roman1" style:font-style-complex="italic"/>
    </style:style>
    <style:style style:name="T93" style:family="text">
      <style:text-properties fo:color="#000000" style:text-line-through-style="none" fo:font-style="italic" style:text-underline-style="none" style:font-name-asian="Times New Roman1" style:language-asian="ru" style:country-asian="RU" style:font-style-asian="italic" style:font-name-complex="Times New Roman1" style:font-style-complex="italic"/>
    </style:style>
    <style:style style:name="T94" style:family="text">
      <style:text-properties fo:color="#000000" style:text-line-through-style="none" fo:font-style="italic" style:text-underline-style="none" fo:font-weight="normal" style:font-name-asian="Times New Roman1" style:font-style-asian="italic" style:font-weight-asian="normal" style:font-name-complex="Times New Roman1" style:font-style-complex="italic" style:font-weight-complex="normal"/>
    </style:style>
    <style:style style:name="T95" style:family="text">
      <style:text-properties fo:color="#000000" style:text-line-through-style="none" fo:font-style="normal" style:text-underline-style="none" style:font-name-asian="Times New Roman1" style:font-style-asian="normal" style:font-name-complex="Times New Roman1" style:font-style-complex="normal"/>
    </style:style>
    <style:style style:name="T96" style:family="text">
      <style:text-properties fo:color="#000000" style:text-line-through-style="none" fo:font-style="normal" style:text-underline-style="none" style:font-name-asian="Times New Roman1" style:language-asian="ru" style:country-asian="RU" style:font-style-asian="normal" style:font-name-complex="Times New Roman1" style:font-style-complex="normal"/>
    </style:style>
    <style:style style:name="T97" style:family="text">
      <style:text-properties fo:color="#000000" style:text-line-through-style="none" fo:font-style="normal" style:text-underline-style="none" fo:font-weight="normal" style:font-name-asian="Times New Roman1" style:font-style-asian="normal" style:font-weight-asian="normal" style:font-name-complex="Times New Roman1" style:font-style-complex="normal" style:font-weight-complex="normal"/>
    </style:style>
    <style:style style:name="T98" style:family="text">
      <style:text-properties fo:color="#000000" style:text-line-through-style="none" fo:font-style="normal" style:text-underline-style="none" fo:font-weight="normal" style:font-name-asian="Courier New1" style:font-style-asian="normal" style:font-weight-asian="normal" style:font-name-complex="Courier New1" style:font-style-complex="normal" style:font-weight-complex="normal"/>
    </style:style>
    <style:style style:name="T99" style:family="text">
      <style:text-properties fo:color="#000000" style:text-line-through-style="none" fo:font-style="normal" style:text-underline-style="none" fo:font-weight="bold" style:font-name-asian="Courier New1" style:font-style-asian="normal" style:font-weight-asian="bold" style:font-name-complex="Courier New1" style:font-style-complex="normal" style:font-weight-complex="bold"/>
    </style:style>
    <style:style style:name="T100" style:family="text">
      <style:text-properties fo:color="#000000" style:text-line-through-style="none" fo:font-style="normal" style:text-underline-style="none" style:font-name-asian="Courier New1" style:font-style-asian="normal" style:font-name-complex="Courier New1" style:font-style-complex="normal"/>
    </style:style>
    <style:style style:name="T101" style:family="text">
      <style:text-properties fo:color="#000000" style:text-line-through-style="none" fo:font-style="normal" style:text-underline-style="none" style:font-name-asian="Courier New1" style:language-asian="ru" style:country-asian="RU" style:font-style-asian="normal" style:font-name-complex="Courier New1" style:font-style-complex="normal"/>
    </style:style>
    <style:style style:name="T102" style:family="text">
      <style:text-properties fo:color="#000000" style:text-line-through-style="none" style:font-name="Courier New1" fo:font-size="10pt" fo:font-style="normal" style:text-underline-style="none" fo:font-weight="normal" style:font-name-asian="Courier New1" style:font-size-asian="10pt" style:font-style-asian="normal" style:font-weight-asian="normal" style:font-name-complex="Courier New1" style:font-size-complex="10pt" style:font-style-complex="normal" style:font-weight-complex="normal"/>
    </style:style>
    <style:style style:name="T103" style:family="text">
      <style:text-properties fo:color="#000000" style:text-line-through-style="none" style:font-name="Courier New1" fo:font-size="10pt" fo:font-style="normal" style:text-underline-style="none" fo:font-weight="bold" style:font-name-asian="Courier New1" style:font-size-asian="10pt" style:font-style-asian="normal" style:font-weight-asian="bold" style:font-name-complex="Courier New1" style:font-size-complex="10pt" style:font-style-complex="normal" style:font-weight-complex="bold"/>
    </style:style>
    <style:style style:name="T104" style:family="text">
      <style:text-properties fo:color="#000000" style:text-line-through-style="none" style:font-name="Courier New1" fo:font-size="10pt" fo:font-style="normal" style:text-underline-style="none" style:font-name-asian="Courier New1" style:font-size-asian="10pt" style:font-style-asian="normal" style:font-name-complex="Courier New1" style:font-size-complex="10pt" style:font-style-complex="normal"/>
    </style:style>
    <style:style style:name="T105" style:family="text">
      <style:text-properties fo:color="#000000" style:text-line-through-style="none" style:font-name="Courier New1" fo:font-size="10pt" fo:language="en" fo:country="US" fo:font-style="normal" style:text-underline-style="none" fo:font-weight="normal" style:font-name-asian="Courier New1" style:font-size-asian="10pt" style:language-asian="ru" style:country-asian="RU" style:font-style-asian="normal" style:font-weight-asian="normal" style:font-name-complex="Courier New1" style:font-size-complex="10pt" style:font-style-complex="normal" style:font-weight-complex="normal"/>
    </style:style>
    <style:style style:name="T106" style:family="text">
      <style:text-properties fo:color="#000000" style:text-line-through-style="none" style:font-name="Courier New1" fo:font-size="10pt" fo:language="en" fo:country="US" fo:font-style="normal" style:text-underline-style="none" style:font-name-asian="Courier New1" style:font-size-asian="10pt" style:language-asian="ru" style:country-asian="RU" style:font-style-asian="normal" style:font-name-complex="Courier New1" style:font-size-complex="10pt" style:language-complex="ar" style:country-complex="SA" style:font-style-complex="normal"/>
    </style:style>
    <style:style style:name="T107" style:family="text">
      <style:text-properties fo:color="#000000" style:text-line-through-style="none" style:font-name="Courier New1" fo:font-size="10pt" fo:language="en" fo:country="US" style:text-underline-style="none" fo:font-weight="normal" style:font-name-asian="Courier New1" style:font-size-asian="10pt" style:font-weight-asian="normal" style:font-name-complex="Courier New1" style:font-size-complex="10pt" style:font-weight-complex="normal"/>
    </style:style>
    <style:style style:name="T108" style:family="text">
      <style:text-properties fo:color="#000000" style:text-line-through-style="none" style:font-name="Courier New1" fo:font-size="10pt" fo:language="en" fo:country="US" style:text-underline-style="none" fo:font-weight="normal" style:font-name-asian="Courier New1" style:font-size-asian="10pt" style:language-asian="ru" style:country-asian="RU" style:font-weight-asian="normal" style:font-name-complex="Courier New1" style:font-size-complex="10pt" style:font-weight-complex="normal"/>
    </style:style>
    <style:style style:name="T109" style:family="text">
      <style:text-properties fo:color="#000000" style:text-line-through-style="none" style:font-name="Courier New1" fo:font-size="10pt" style:text-underline-style="none" style:font-name-asian="Courier New1" style:font-size-asian="10pt" style:font-name-complex="Courier New1" style:font-size-complex="10pt"/>
    </style:style>
    <style:style style:name="T110" style:family="text">
      <style:text-properties fo:color="#000000" style:text-line-through-style="none" style:font-name="Courier New1" fo:font-size="10pt" style:text-underline-style="none" fo:font-weight="normal" style:font-name-asian="Courier New1" style:font-size-asian="10pt" style:font-weight-asian="normal" style:font-name-complex="Courier New1" style:font-size-complex="10pt" style:font-weight-complex="normal"/>
    </style:style>
    <style:style style:name="T111" style:family="text">
      <style:text-properties fo:color="#000000" style:text-line-through-style="none" style:font-name="Courier New1" fo:font-size="12pt" fo:language="en" fo:country="US" fo:font-style="normal" style:text-underline-style="none" fo:font-weight="normal" style:font-name-asian="Courier New1" style:font-size-asian="12pt" style:font-style-asian="normal" style:font-weight-asian="normal" style:font-name-complex="Courier New1" style:font-size-complex="12pt" style:font-style-complex="normal" style:font-weight-complex="normal"/>
    </style:style>
    <style:style style:name="T112" style:family="text">
      <style:text-properties fo:color="#000000" style:text-line-through-style="none" style:font-name="Courier New1" fo:font-size="12pt" fo:language="en" fo:country="US" fo:font-style="normal" style:text-underline-style="none" fo:font-weight="normal" style:font-name-asian="Courier New1" style:font-size-asian="12pt" style:language-asian="ru" style:country-asian="RU" style:font-style-asian="normal" style:font-weight-asian="normal" style:font-name-complex="Courier New1" style:font-size-complex="12pt" style:font-style-complex="normal" style:font-weight-complex="normal"/>
    </style:style>
    <style:style style:name="T113" style:family="text">
      <style:text-properties fo:color="#000000" style:text-line-through-style="none" style:font-name="Courier New1" fo:font-size="12pt" fo:language="en" fo:country="US" style:text-underline-style="none" fo:font-weight="normal" style:font-name-asian="Courier New1" style:font-size-asian="12pt" style:font-weight-asian="normal" style:font-name-complex="Courier New1" style:font-size-complex="12pt" style:font-weight-complex="normal"/>
    </style:style>
    <style:style style:name="T114" style:family="text">
      <style:text-properties fo:color="#000000" style:text-line-through-style="none" style:font-name="Courier New1" fo:font-size="12pt" fo:font-style="normal" style:text-underline-style="none" fo:font-weight="normal" style:font-name-asian="Courier New1" style:font-size-asian="12pt" style:font-style-asian="normal" style:font-weight-asian="normal" style:font-name-complex="Courier New1" style:font-size-complex="12pt" style:font-style-complex="normal" style:font-weight-complex="normal"/>
    </style:style>
    <style:style style:name="T115" style:family="text">
      <style:text-properties fo:color="#000000" style:text-line-through-style="none" style:font-name="Courier New1" fo:language="en" fo:country="US" fo:font-style="normal" style:text-underline-style="none" fo:font-weight="normal" style:font-name-asian="Courier New1" style:font-style-asian="normal" style:font-weight-asian="normal" style:font-name-complex="Courier New1" style:font-style-complex="normal" style:font-weight-complex="normal"/>
    </style:style>
    <style:style style:name="T116" style:family="text">
      <style:text-properties fo:color="#000000" style:text-line-through-style="none" style:font-name="Courier New1" fo:language="en" fo:country="US" style:text-underline-style="none" style:font-name-asian="Courier New1" style:font-name-complex="Courier New1"/>
    </style:style>
    <style:style style:name="T117" style:family="text">
      <style:text-properties fo:color="#000000" style:text-line-through-style="none" style:font-name="Courier New1" style:text-underline-style="none" style:font-name-asian="Courier New1" style:font-name-complex="Courier New1"/>
    </style:style>
    <style:style style:name="T118" style:family="text">
      <style:text-properties fo:color="#000000" style:text-line-through-style="none" style:font-name="Courier New1" style:text-underline-style="none" fo:font-weight="normal" style:font-name-asian="Courier New1" style:font-weight-asian="normal" style:font-name-complex="Courier New1" style:font-weight-complex="normal"/>
    </style:style>
    <style:style style:name="T119" style:family="text">
      <style:text-properties fo:color="#000000" style:text-line-through-style="none" style:font-name="Courier New1" fo:font-style="normal" style:text-underline-style="none" fo:font-weight="normal" style:font-name-asian="Courier New1" style:font-style-asian="normal" style:font-weight-asian="normal" style:font-name-complex="Courier New1" style:font-style-complex="normal" style:font-weight-complex="normal"/>
    </style:style>
    <style:style style:name="T120" style:family="text">
      <style:text-properties fo:color="#000000" style:text-line-through-style="none" style:font-name="Courier New1" fo:font-size="11pt" fo:language="en" fo:country="US" fo:font-style="normal" style:text-underline-style="none" fo:font-weight="normal" style:font-name-asian="Courier New1" style:font-size-asian="11pt" style:font-style-asian="normal" style:font-weight-asian="normal" style:font-name-complex="Courier New1" style:font-size-complex="11pt" style:font-style-complex="normal" style:font-weight-complex="normal"/>
    </style:style>
    <style:style style:name="T121" style:family="text">
      <style:text-properties fo:color="#000000" style:text-line-through-style="none" style:font-name="Courier New2" fo:language="en" fo:country="US" style:text-underline-style="none" style:font-name-asian="Courier New1" style:language-asian="ru" style:country-asian="RU" style:font-name-complex="Courier New1"/>
    </style:style>
    <style:style style:name="T122" style:family="text">
      <style:text-properties fo:color="#000000" style:text-line-through-style="none" style:font-name="Courier New2" fo:font-size="11pt" fo:language="en" fo:country="US" style:text-underline-style="none" style:font-name-asian="Courier New1" style:font-size-asian="11pt" style:language-asian="ru" style:country-asian="RU" style:font-name-complex="Courier New1" style:font-size-complex="11pt"/>
    </style:style>
    <style:style style:name="T123" style:family="text">
      <style:text-properties fo:color="#000000" style:text-line-through-style="none" style:font-name="Courier New2" fo:font-size="11pt" fo:language="en" fo:country="US" fo:font-style="normal" style:text-underline-style="none" fo:font-weight="normal" style:font-name-asian="Courier New1" style:font-size-asian="11pt" style:font-style-asian="normal" style:font-weight-asian="normal" style:font-name-complex="Courier New1" style:font-size-complex="11pt" style:font-style-complex="normal" style:font-weight-complex="normal"/>
    </style:style>
    <style:style style:name="T124" style:family="text">
      <style:text-properties fo:color="#000000" style:text-line-through-style="none" style:font-name="Courier New2" fo:font-size="11pt" style:text-underline-style="none" style:font-name-asian="Courier New1" style:font-size-asian="11pt" style:font-name-complex="Courier New1" style:font-size-complex="11pt"/>
    </style:style>
    <style:style style:name="T125" style:family="text">
      <style:text-properties fo:color="#000000" style:text-line-through-style="none" style:font-name="Courier New2" fo:font-size="11pt" style:text-underline-style="none" style:font-name-asian="Times New Roman1" style:font-size-asian="11pt" style:font-name-complex="Times New Roman1" style:font-size-complex="11pt"/>
    </style:style>
    <style:style style:name="T126" style:family="text">
      <style:text-properties fo:color="#000000" style:text-line-through-style="none" style:font-name="Courier New2" fo:font-size="11pt" fo:font-style="normal"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T127" style:family="text">
      <style:text-properties fo:color="#000000" style:text-line-through-style="none" style:font-name="Courier New2" fo:font-size="11pt" fo:font-style="normal" style:text-underline-style="none" fo:font-weight="normal" style:font-name-asian="Courier New1" style:font-size-asian="11pt" style:font-style-asian="normal" style:font-weight-asian="normal" style:font-name-complex="Courier New1" style:font-size-complex="11pt" style:font-style-complex="normal" style:font-weight-complex="normal"/>
    </style:style>
    <style:style style:name="T128" style:family="text">
      <style:text-properties fo:color="#000000" style:text-line-through-style="none" style:font-name="Courier New2" fo:font-size="11pt" fo:font-style="normal" style:text-underline-style="none" style:font-name-asian="Courier New1" style:font-size-asian="11pt" style:font-style-asian="normal" style:font-name-complex="Courier New1" style:font-size-complex="11pt" style:font-style-complex="normal"/>
    </style:style>
    <style:style style:name="T129" style:family="text">
      <style:text-properties fo:color="#000000" style:text-line-through-style="none" style:font-name="Courier New2" fo:font-size="11pt" fo:font-style="normal" style:text-underline-style="none" style:font-name-asian="Courier New1" style:font-size-asian="11pt" style:language-asian="ru" style:country-asian="RU" style:font-style-asian="normal" style:font-name-complex="Courier New1" style:font-size-complex="11pt" style:font-style-complex="normal"/>
    </style:style>
    <style:style style:name="T130" style:family="text">
      <style:text-properties fo:color="#000000" style:text-line-through-style="none" style:font-name="Courier New2" fo:font-size="10pt" fo:font-style="normal" style:text-underline-style="none" style:font-name-asian="Courier New1" style:font-size-asian="10pt" style:font-style-asian="normal" style:font-name-complex="Courier New1" style:font-size-complex="10pt" style:font-style-complex="normal"/>
    </style:style>
    <style:style style:name="T131" style:family="text">
      <style:text-properties fo:color="#000000" style:text-line-through-style="none" style:font-name="Verdana" fo:font-size="12pt" fo:language="en" fo:country="US" fo:font-style="normal" style:text-underline-style="none" fo:font-weight="bold" style:font-name-asian="Verdana" style:font-size-asian="12pt" style:language-asian="ru" style:country-asian="RU" style:font-style-asian="normal" style:font-weight-asian="bold" style:font-name-complex="Verdana" style:font-size-complex="12pt" style:font-style-complex="normal" style:font-weight-complex="bold"/>
    </style:style>
    <style:style style:name="T132" style:family="text">
      <style:text-properties fo:color="#000000" style:text-line-through-style="none" style:font-name="Verdana" fo:font-size="12pt" fo:language="en" fo:country="US" fo:font-style="normal" style:text-underline-style="none" fo:font-weight="bold" style:font-name-asian="Verdana" style:font-size-asian="12pt" style:language-asian="ru" style:country-asian="RU" style:font-style-asian="normal" style:font-weight-asian="bold" style:font-name-complex="Verdana" style:font-size-complex="12pt" style:language-complex="ar" style:country-complex="SA" style:font-style-complex="normal" style:font-weight-complex="bold"/>
    </style:style>
    <style:style style:name="T133" style:family="text">
      <style:text-properties fo:color="#000000" style:text-line-through-style="none" style:font-name="Verdana" fo:font-size="12pt" fo:language="en" fo:country="US" fo:font-style="normal" style:text-underline-style="none" fo:font-weight="normal" style:font-name-asian="Verdana" style:font-size-asian="12pt" style:language-asian="ru" style:country-asian="RU" style:font-style-asian="normal" style:font-weight-asian="normal" style:font-name-complex="Verdana" style:font-size-complex="12pt" style:font-style-complex="normal" style:font-weight-complex="normal"/>
    </style:style>
    <style:style style:name="T134" style:family="text">
      <style:text-properties fo:color="#000000" style:text-line-through-style="none" style:font-name="Verdana" fo:font-size="12pt" fo:language="en" fo:country="US" fo:font-style="normal" style:text-underline-style="none" style:font-name-asian="Verdana" style:font-size-asian="12pt" style:language-asian="ru" style:country-asian="RU" style:font-style-asian="normal" style:font-name-complex="Verdana" style:language-complex="ar" style:country-complex="SA" style:font-style-complex="normal"/>
    </style:style>
    <style:style style:name="T135" style:family="text">
      <style:text-properties fo:color="#000000" style:text-line-through-style="none" style:font-name="Verdana" fo:font-size="12pt" fo:language="en" fo:country="US" fo:font-style="normal" style:text-underline-style="solid" style:text-underline-width="auto" style:text-underline-color="font-color" fo:font-weight="bold" style:font-name-asian="Verdana" style:font-size-asian="12pt" style:language-asian="ru" style:country-asian="RU" style:font-style-asian="normal" style:font-weight-asian="bold" style:font-name-complex="Verdana" style:font-size-complex="12pt" style:font-style-complex="normal" style:font-weight-complex="bold"/>
    </style:style>
    <style:style style:name="T136" style:family="text">
      <style:text-properties fo:color="#000000" style:text-line-through-style="none" style:font-name="Verdana" fo:font-size="12pt" fo:language="en" fo:country="US" style:text-underline-style="none" style:font-name-asian="Verdana" style:font-size-asian="12pt" style:language-asian="ru" style:country-asian="RU" style:font-name-complex="Verdana"/>
    </style:style>
    <style:style style:name="T137" style:family="text">
      <style:text-properties fo:color="#000000" style:text-line-through-style="none" style:font-name="Verdana" fo:font-size="10pt" fo:language="en" fo:country="US" fo:font-style="normal" style:text-underline-style="none" fo:font-weight="bold" style:font-name-asian="Verdana" style:font-size-asian="10pt" style:language-asian="ru" style:country-asian="RU" style:font-style-asian="normal" style:font-weight-asian="bold" style:font-name-complex="Verdana" style:font-size-complex="10pt" style:font-style-complex="normal" style:font-weight-complex="bold"/>
    </style:style>
    <style:style style:name="T138" style:family="text">
      <style:text-properties fo:color="#000000" style:text-line-through-style="none" style:font-name="Arial1" fo:font-size="12pt" fo:language="en" fo:country="US" fo:font-style="normal" style:text-underline-style="none" fo:font-weight="bold" style:font-name-asian="Arial1" style:font-size-asian="12pt" style:font-style-asian="normal" style:font-weight-asian="bold" style:font-name-complex="Arial1" style:font-size-complex="12pt" style:font-style-complex="normal" style:font-weight-complex="bold"/>
    </style:style>
    <style:style style:name="T139" style:family="text">
      <style:text-properties fo:color="#000000" style:text-line-through-style="none" style:font-name="Arial1" fo:font-size="12pt" fo:language="en" fo:country="US" fo:font-style="normal" style:text-underline-style="none" fo:font-weight="bold" style:font-name-asian="Arial1" style:font-size-asian="12pt" style:font-style-asian="normal" style:font-weight-asian="bold" style:font-name-complex="Arial1" style:font-style-complex="normal" style:font-weight-complex="bold"/>
    </style:style>
    <style:style style:name="T140" style:family="text">
      <style:text-properties fo:color="#000000" style:text-line-through-style="none" style:font-name="Arial1" fo:font-size="12pt" fo:language="en" fo:country="US" fo:font-style="normal" style:text-underline-style="none" fo:font-weight="bold" style:font-name-asian="Arial1" style:font-size-asian="12pt" style:language-asian="ru" style:country-asian="RU" style:font-style-asian="normal" style:font-weight-asian="bold" style:font-name-complex="Arial1" style:font-size-complex="12pt" style:font-style-complex="normal" style:font-weight-complex="bold"/>
    </style:style>
    <style:style style:name="T141" style:family="text">
      <style:text-properties fo:color="#000000" style:text-line-through-style="none" style:font-name="Arial1" fo:font-size="11.5pt" fo:language="en" fo:country="US" style:text-underline-style="none" style:font-name-asian="Arial1" style:font-size-asian="11.5pt" style:language-asian="ru" style:country-asian="RU" style:font-name-complex="Arial1" style:font-size-complex="11.5pt"/>
    </style:style>
    <style:style style:name="T142" style:family="text">
      <style:text-properties fo:color="#000000" style:text-line-through-style="none" style:font-name="Arial1" fo:font-size="11.5pt" fo:language="en" fo:country="US" fo:font-style="normal" style:text-underline-style="none" fo:font-weight="bold" style:font-name-asian="Arial1" style:font-size-asian="11.5pt" style:language-asian="ru" style:country-asian="RU" style:font-style-asian="normal" style:font-weight-asian="bold" style:font-name-complex="Arial1" style:font-size-complex="11.5pt" style:font-style-complex="normal" style:font-weight-complex="bold"/>
    </style:style>
    <style:style style:name="T143" style:family="text">
      <style:text-properties fo:color="#000000" style:text-line-through-style="none" style:font-name="Arial1" fo:font-size="11.5pt" fo:language="en" fo:country="US" fo:font-style="normal" style:text-underline-style="none" fo:font-weight="bold" style:font-name-asian="Arial1" style:font-size-asian="11.5pt" style:font-style-asian="normal" style:font-weight-asian="bold" style:font-name-complex="Arial1" style:font-size-complex="11.5pt" style:font-style-complex="normal" style:font-weight-complex="bold"/>
    </style:style>
    <style:style style:name="T144" style:family="text">
      <style:text-properties fo:color="#000000" style:text-line-through-style="none" fo:font-size="12pt" fo:language="en" fo:country="US" style:text-underline-style="none" style:font-name-asian="Verdana" style:font-size-asian="12pt" style:font-name-complex="Verdana" style:font-size-complex="12pt"/>
    </style:style>
    <style:style style:name="T145" style:family="text">
      <style:text-properties fo:color="#000000" style:text-line-through-style="none" fo:font-size="12pt" fo:language="en" fo:country="US" style:text-underline-style="none" style:font-name-asian="Verdana" style:font-size-asian="12pt" style:language-asian="ru" style:country-asian="RU" style:font-name-complex="Verdana"/>
    </style:style>
    <style:style style:name="T146" style:family="text">
      <style:text-properties fo:color="#000000" style:text-line-through-style="none" fo:font-size="12pt" fo:language="en" fo:country="US" style:text-underline-style="none" fo:font-weight="normal" style:font-name-asian="Verdana" style:font-size-asian="12pt" style:language-asian="ru" style:country-asian="RU" style:font-weight-asian="normal" style:font-name-complex="Verdana" style:font-size-complex="12pt" style:font-weight-complex="normal"/>
    </style:style>
    <style:style style:name="T147" style:family="text">
      <style:text-properties fo:color="#000000" fo:font-style="italic" style:font-name-asian="Times New Roman1" style:font-style-asian="italic" style:font-name-complex="Times New Roman1" style:font-style-complex="italic"/>
    </style:style>
    <style:style style:name="T148" style:family="text">
      <style:text-properties fo:color="#000000" fo:font-style="italic" style:font-name-asian="Times New Roman1" style:language-asian="ru" style:country-asian="RU" style:font-style-asian="italic" style:font-name-complex="Times New Roman1" style:font-style-complex="italic"/>
    </style:style>
    <style:style style:name="T149" style:family="text">
      <style:text-properties fo:color="#000000" fo:font-style="italic" style:font-name-asian="TimesNewRomanPS-BoldMT" style:font-name-complex="TimesNewRomanPS-BoldMT"/>
    </style:style>
    <style:style style:name="T150" style:family="text">
      <style:text-properties fo:color="#000000" fo:font-style="normal" style:font-name-asian="Times New Roman1" style:font-style-asian="normal" style:font-name-complex="Times New Roman1" style:font-style-complex="normal"/>
    </style:style>
    <style:style style:name="T151" style:family="text">
      <style:text-properties fo:color="#000000" fo:font-style="normal" style:font-name-asian="Times New Roman1" style:language-asian="ru" style:country-asian="RU" style:font-style-asian="normal" style:font-name-complex="Times New Roman1" style:font-style-complex="normal"/>
    </style:style>
    <style:style style:name="T152" style:family="text">
      <style:text-properties fo:color="#000000" style:font-name="Times New Roman1" fo:font-size="11.5pt" style:font-name-asian="Times New Roman1" style:font-size-asian="11.5pt" style:font-name-complex="Times New Roman1" style:font-size-complex="11.5pt"/>
    </style:style>
    <style:style style:name="T153" style:family="text">
      <style:text-properties fo:color="#000000" style:font-name="Times New Roman1" fo:font-size="11.5pt" style:font-name-asian="Times New Roman1" style:font-size-asian="11.5pt" style:language-asian="ru" style:country-asian="RU" style:font-name-complex="Times New Roman1" style:font-size-complex="11.5pt"/>
    </style:style>
    <style:style style:name="T154" style:family="text">
      <style:text-properties fo:color="#000000" style:font-name="Times New Roman1" fo:font-size="11.5pt" fo:font-style="italic" style:font-name-asian="Times New Roman1" style:font-size-asian="11.5pt" style:font-style-asian="italic" style:font-name-complex="Times New Roman1" style:font-size-complex="11.5pt" style:font-style-complex="italic"/>
    </style:style>
    <style:style style:name="T155" style:family="text">
      <style:text-properties fo:color="#000000" style:font-name="Times New Roman1" fo:font-size="11.5pt" fo:font-style="italic" fo:background-color="#c0c0c0" style:font-name-asian="Times New Roman1" style:font-size-asian="11.5pt" style:font-style-asian="italic" style:font-name-complex="Times New Roman1" style:font-size-complex="11.5pt" style:font-style-complex="italic"/>
    </style:style>
    <style:style style:name="T156" style:family="text">
      <style:text-properties fo:color="#000000" style:font-name="Times New Roman1" fo:font-size="11.5pt" fo:font-style="normal" style:font-name-asian="Times New Roman1" style:font-size-asian="11.5pt" style:font-style-asian="normal" style:font-name-complex="Times New Roman1" style:font-size-complex="11.5pt" style:font-style-complex="normal"/>
    </style:style>
    <style:style style:name="T157" style:family="text">
      <style:text-properties fo:color="#000000" style:font-name="Times New Roman1" fo:font-size="11.5pt" fo:font-style="normal" fo:font-weight="normal" style:font-name-asian="Times New Roman1" style:font-size-asian="11.5pt" style:font-style-asian="normal" style:font-weight-asian="normal" style:font-name-complex="Times New Roman1" style:font-size-complex="11.5pt" style:font-style-complex="normal" style:font-weight-complex="normal"/>
    </style:style>
    <style:style style:name="T158" style:family="text">
      <style:text-properties fo:color="#000000" style:font-name="Times New Roman1" fo:font-size="11.5pt" fo:font-style="normal" fo:background-color="#c0c0c0" style:font-name-asian="Times New Roman1" style:font-size-asian="11.5pt" style:font-style-asian="normal" style:font-name-complex="Times New Roman1" style:font-size-complex="11.5pt" style:font-style-complex="normal"/>
    </style:style>
    <style:style style:name="T159" style:family="text">
      <style:text-properties fo:color="#000000" style:font-name="Times New Roman1" fo:font-size="11.5pt" fo:language="en" fo:country="US" fo:font-style="normal" fo:background-color="transparent" style:font-name-asian="Times New Roman1" style:font-size-asian="11.5pt" style:font-style-asian="normal" style:font-name-complex="Times New Roman1" style:font-size-complex="11.5pt" style:font-style-complex="normal"/>
    </style:style>
    <style:style style:name="T160" style:family="text">
      <style:text-properties fo:color="#000000" style:font-name="Times New Roman1" fo:font-size="11.5pt" fo:language="en" fo:country="US" fo:font-style="normal" style:font-name-asian="Times New Roman1" style:font-size-asian="11.5pt" style:language-asian="ru" style:country-asian="RU" style:font-style-asian="normal" style:font-name-complex="Times New Roman1" style:font-size-complex="11.5pt" style:font-style-complex="normal"/>
    </style:style>
    <style:style style:name="T161" style:family="text">
      <style:text-properties fo:color="#000000" style:font-name="Times New Roman1" fo:font-size="11.5pt" fo:language="en" fo:country="US" style:font-name-asian="Times New Roman1" style:font-size-asian="11.5pt" style:font-name-complex="Times New Roman1" style:font-size-complex="11.5pt"/>
    </style:style>
    <style:style style:name="T162" style:family="text">
      <style:text-properties fo:color="#000000" style:font-name="Times New Roman1" fo:font-size="11.5pt" fo:language="en" fo:country="US" style:font-name-asian="Times New Roman1" style:font-size-asian="11.5pt" style:language-asian="ru" style:country-asian="RU" style:font-name-complex="Times New Roman1" style:font-size-complex="11.5pt"/>
    </style:style>
    <style:style style:name="T163" style:family="text">
      <style:text-properties fo:color="#000000" style:font-name="Times New Roman1" fo:font-size="11.5pt" fo:background-color="#c0c0c0" style:font-name-asian="Times New Roman1" style:font-size-asian="11.5pt" style:font-name-complex="Times New Roman1" style:font-size-complex="11.5pt"/>
    </style:style>
    <style:style style:name="T164" style:family="text">
      <style:text-properties fo:color="#000000" style:font-name="Times New Roman1" fo:font-size="12pt" style:font-name-asian="Times New Roman1" style:font-size-asian="12pt" style:font-name-complex="Times New Roman1" style:font-size-complex="12pt"/>
    </style:style>
    <style:style style:name="T165" style:family="text">
      <style:text-properties fo:color="#000000" style:font-name="Times New Roman1" fo:font-size="12pt" style:font-name-asian="Times New Roman1" style:font-size-asian="12pt" style:language-asian="ru" style:country-asian="RU" style:font-name-complex="Times New Roman1" style:font-size-complex="12pt"/>
    </style:style>
    <style:style style:name="T166" style:family="text">
      <style:text-properties fo:color="#000000" style:font-name="Times New Roman1" fo:font-size="12pt" fo:font-style="italic" style:font-name-asian="Times New Roman1" style:font-size-asian="12pt" style:font-name-complex="Times New Roman1" style:font-size-complex="12pt"/>
    </style:style>
    <style:style style:name="T167" style:family="text">
      <style:text-properties fo:color="#000000" style:font-name="Times New Roman1" fo:font-size="12pt" fo:language="en" fo:country="US" style:font-name-asian="Times New Roman1" style:font-size-asian="12pt" style:language-asian="ru" style:country-asian="RU" style:font-name-complex="Times New Roman1" style:font-size-complex="12pt"/>
    </style:style>
    <style:style style:name="T168" style:family="text">
      <style:text-properties fo:color="#000000" style:font-name="Times New Roman1" fo:font-size="12pt" fo:language="en" fo:country="US" style:font-name-asian="Times New Roman1" style:font-size-asian="12pt" style:language-asian="ru" style:country-asian="RU" style:font-name-complex="Times New Roman1" style:font-size-complex="12pt" style:language-complex="ar" style:country-complex="SA"/>
    </style:style>
    <style:style style:name="T169" style:family="text">
      <style:text-properties fo:color="#000000" style:font-name="Times New Roman1" fo:font-size="12pt" fo:language="en" fo:country="US" fo:font-style="italic" style:font-name-asian="Times New Roman1" style:font-size-asian="12pt" style:language-asian="ru" style:country-asian="RU" style:font-style-asian="italic" style:font-name-complex="Times New Roman1" style:font-size-complex="12pt" style:font-style-complex="italic"/>
    </style:style>
    <style:style style:name="T170" style:family="text">
      <style:text-properties fo:color="#000000" style:font-name="Times New Roman" fo:font-size="11.5pt" fo:font-weight="normal" style:font-name-asian="Arial1" style:font-size-asian="11.5pt" style:font-weight-asian="normal" style:font-name-complex="Arial1" style:font-size-complex="11.5pt" style:font-weight-complex="normal"/>
    </style:style>
    <style:style style:name="T171" style:family="text">
      <style:text-properties fo:color="#000000" style:font-name="Times New Roman" fo:font-size="11.5pt" fo:font-weight="normal" fo:background-color="#c0c0c0" style:font-name-asian="Arial1" style:font-size-asian="11.5pt" style:font-weight-asian="normal" style:font-name-complex="Arial1" style:font-size-complex="11.5pt" style:font-weight-complex="normal"/>
    </style:style>
    <style:style style:name="T172" style:family="text">
      <style:text-properties fo:color="#000000" style:font-name="Times New Roman" fo:font-size="11.5pt" style:font-name-asian="Times New Roman1" style:font-size-asian="11.5pt" style:font-name-complex="Times New Roman1" style:font-size-complex="11.5pt"/>
    </style:style>
    <style:style style:name="T173" style:family="text">
      <style:text-properties fo:color="#000000" style:font-name="Times New Roman" fo:font-size="11.5pt" fo:background-color="#c0c0c0" style:font-name-asian="Times New Roman1" style:font-size-asian="11.5pt" style:font-name-complex="Times New Roman1" style:font-size-complex="11.5pt"/>
    </style:style>
    <style:style style:name="T174" style:family="text">
      <style:text-properties fo:color="#000000" style:font-name="Times New Roman" fo:language="en" fo:country="US" fo:background-color="transparent" style:language-asian="ru" style:country-asian="RU"/>
    </style:style>
    <style:style style:name="T175" style:family="text">
      <style:text-properties fo:color="#000000" style:font-name="Times New Roman" fo:font-size="12pt" fo:language="en" fo:country="US" fo:font-style="italic" style:text-underline-style="none" fo:font-weight="normal" style:font-size-asian="12pt" style:language-asian="ru" style:country-asian="RU" style:font-style-asian="italic" style:font-weight-asian="normal" style:font-size-complex="12pt" style:font-style-complex="italic" style:font-weight-complex="normal"/>
    </style:style>
    <style:style style:name="T176" style:family="text">
      <style:text-properties fo:color="#000000" style:font-name="Times New Roman" fo:font-size="12pt" fo:language="en" fo:country="US" fo:font-style="normal" style:text-underline-style="none" fo:font-weight="normal" style:font-size-asian="12pt" style:language-asian="ru" style:country-asian="RU" style:font-style-asian="normal" style:font-weight-asian="normal" style:font-size-complex="12pt" style:font-style-complex="normal" style:font-weight-complex="normal"/>
    </style:style>
    <style:style style:name="T177" style:family="text">
      <style:text-properties fo:color="#000000" style:font-name="Times New Roman" fo:font-size="12pt" fo:language="en" fo:country="US" fo:font-style="normal" style:font-name-asian="Times New Roman1" style:font-size-asian="12pt" style:language-asian="ru" style:country-asian="RU" style:font-style-asian="normal" style:font-name-complex="Times New Roman1" style:font-size-complex="12pt" style:font-style-complex="normal"/>
    </style:style>
    <style:style style:name="T178" style:family="text">
      <style:text-properties fo:color="#000000" style:font-name="Times New Roman" fo:font-size="12pt" fo:language="en" fo:country="US" fo:font-style="normal" style:font-name-asian="Courier New1" style:font-size-asian="12pt" style:language-asian="ru" style:country-asian="RU" style:font-style-asian="normal" style:font-name-complex="Courier New1" style:font-size-complex="12pt" style:font-style-complex="normal"/>
    </style:style>
    <style:style style:name="T179" style:family="text">
      <style:text-properties fo:color="#000000" style:font-name="Times New Roman" fo:font-size="12pt" fo:language="en" fo:country="US" style:text-underline-style="none" fo:font-weight="normal" style:font-size-asian="12pt" style:language-asian="ru" style:country-asian="RU" style:font-style-asian="normal" style:font-weight-asian="normal" style:font-size-complex="12pt" style:font-style-complex="normal" style:font-weight-complex="normal"/>
    </style:style>
    <style:style style:name="T180" style:family="text">
      <style:text-properties fo:color="#000000" style:font-name="Times New Roman" fo:font-size="12pt" fo:language="en" fo:country="US" style:text-underline-style="none" fo:font-weight="normal" style:font-size-asian="12pt" style:language-asian="ru" style:country-asian="RU" style:font-weight-asian="normal" style:font-size-complex="12pt" style:language-complex="ar" style:country-complex="SA" style:font-weight-complex="normal"/>
    </style:style>
    <style:style style:name="T181" style:family="text">
      <style:text-properties fo:color="#000000" style:font-name="Times New Roman" fo:font-size="12pt" fo:language="en" fo:country="US" style:text-underline-style="none" fo:font-weight="normal" style:font-size-asian="12pt" style:language-asian="ru" style:country-asian="RU" style:font-weight-asian="normal" style:font-size-complex="12pt" style:font-weight-complex="normal"/>
    </style:style>
    <style:style style:name="T182" style:family="text">
      <style:text-properties fo:color="#000000" style:font-name="Times New Roman" fo:font-size="12pt" fo:language="en" fo:country="US" style:text-underline-style="none" fo:font-weight="normal" style:font-size-asian="12pt" style:font-weight-asian="normal" style:font-size-complex="12pt" style:font-weight-complex="normal"/>
    </style:style>
    <style:style style:name="T183" style:family="text">
      <style:text-properties fo:color="#000000" style:font-name="Times New Roman" fo:font-size="12pt" fo:language="en" fo:country="US" style:text-underline-style="none" fo:font-weight="normal" fo:background-color="transparent" style:font-size-asian="12pt" style:font-weight-asian="normal" style:font-size-complex="12pt" style:font-weight-complex="normal"/>
    </style:style>
    <style:style style:name="T184" style:family="text">
      <style:text-properties fo:color="#000000" style:font-name="Times New Roman" fo:font-size="12pt" fo:language="en" fo:country="US" style:text-underline-style="none" fo:font-weight="normal" fo:background-color="transparent" style:font-size-asian="12pt" style:language-asian="ru" style:country-asian="RU" style:font-weight-asian="normal" style:font-size-complex="12pt" style:font-weight-complex="normal"/>
    </style:style>
    <style:style style:name="T185" style:family="text">
      <style:text-properties fo:color="#000000" style:font-name="Times New Roman" fo:font-size="12pt" fo:language="en" fo:country="US" style:text-underline-style="none" style:font-size-asian="12pt" style:language-asian="zxx" style:country-asian="none" style:font-size-complex="12pt" style:language-complex="ar" style:country-complex="SA"/>
    </style:style>
    <style:style style:name="T186" style:family="text">
      <style:text-properties fo:color="#000000" style:font-name="Times New Roman" fo:font-size="12pt" fo:language="en" fo:country="US" style:text-underline-style="none" style:font-size-asian="12pt" style:font-size-complex="12pt" style:language-complex="ar" style:country-complex="SA"/>
    </style:style>
    <style:style style:name="T187" style:family="text">
      <style:text-properties fo:color="#000000" style:font-name="Times New Roman" fo:font-size="12pt" fo:language="en" fo:country="US" style:text-underline-style="none" style:font-size-asian="12pt" style:language-asian="ru" style:country-asian="RU" style:font-size-complex="12pt" style:language-complex="ar" style:country-complex="SA"/>
    </style:style>
    <style:style style:name="T188" style:family="text">
      <style:text-properties fo:color="#000000" style:font-name="Times New Roman" fo:font-size="12pt" fo:language="en" fo:country="US" style:text-underline-style="none" fo:font-weight="bold" style:font-size-asian="12pt" style:language-asian="ru" style:country-asian="RU" style:font-weight-asian="bold" style:font-size-complex="12pt" style:language-complex="ar" style:country-complex="SA" style:font-weight-complex="bold"/>
    </style:style>
    <style:style style:name="T189" style:family="text">
      <style:text-properties fo:color="#000000" style:font-name="Times New Roman" fo:font-size="12pt" fo:language="en" fo:country="US" style:text-underline-style="none" fo:font-weight="bold" style:font-size-asian="12pt" style:language-asian="ru" style:country-asian="RU" style:font-weight-asian="bold" style:font-size-complex="12pt" style:font-weight-complex="bold"/>
    </style:style>
    <style:style style:name="T190" style:family="text">
      <style:text-properties fo:color="#000000" style:font-name="Times New Roman" fo:font-size="12pt" fo:language="en" fo:country="US" style:text-underline-style="none" fo:font-weight="bold" style:font-size-asian="12pt" style:font-weight-asian="bold" style:font-size-complex="12pt" style:font-weight-complex="bold"/>
    </style:style>
    <style:style style:name="T191" style:family="text">
      <style:text-properties fo:color="#000000" style:font-name="Times New Roman" fo:font-size="12pt" fo:language="en" fo:country="US" fo:font-weight="normal" fo:background-color="transparent" style:font-size-asian="12pt" style:font-weight-asian="normal" style:font-size-complex="12pt" style:font-weight-complex="normal"/>
    </style:style>
    <style:style style:name="T192" style:family="text">
      <style:text-properties fo:color="#000000" style:font-name="Times New Roman" fo:font-size="12pt" fo:language="en" fo:country="US" fo:font-weight="normal" style:font-size-asian="12pt" style:language-asian="ru" style:country-asian="RU" style:font-weight-asian="normal" style:font-size-complex="12pt" style:font-weight-complex="normal"/>
    </style:style>
    <style:style style:name="T193" style:family="text">
      <style:text-properties fo:color="#000000" style:font-name="Times New Roman" fo:font-size="12pt" fo:language="en" fo:country="US" fo:background-color="transparent" style:font-size-asian="12pt" style:language-asian="ru" style:country-asian="RU" style:font-size-complex="12pt"/>
    </style:style>
    <style:style style:name="T194" style:family="text">
      <style:text-properties fo:color="#000000" style:font-name="Times New Roman" fo:font-size="12pt" fo:language="en" fo:country="US" style:font-name-asian="Times New Roman1" style:font-size-asian="12pt" style:language-asian="ru" style:country-asian="RU" style:font-name-complex="Times New Roman1" style:font-size-complex="12pt"/>
    </style:style>
    <style:style style:name="T195" style:family="text">
      <style:text-properties fo:color="#000000" style:font-name="Times New Roman" fo:font-size="12pt" fo:language="en" fo:country="US" style:font-name-asian="Courier New1" style:font-size-asian="12pt" style:language-asian="ru" style:country-asian="RU" style:font-name-complex="Courier New1" style:font-size-complex="12pt"/>
    </style:style>
    <style:style style:name="T196" style:family="text">
      <style:text-properties fo:color="#000000" style:font-name="Times New Roman" fo:font-size="12pt" style:font-name-asian="Courier New1" style:font-size-asian="12pt" style:language-asian="ru" style:country-asian="RU" style:font-name-complex="Courier New1" style:font-size-complex="12pt"/>
    </style:style>
    <style:style style:name="T197" style:family="text">
      <style:text-properties fo:color="#000000" style:font-name="Times New Roman" fo:font-size="12pt" style:font-name-asian="Times New Roman1" style:font-size-asian="12pt" style:language-asian="ru" style:country-asian="RU" style:font-name-complex="Times New Roman1" style:font-size-complex="12pt"/>
    </style:style>
    <style:style style:name="T198" style:family="text">
      <style:text-properties fo:color="#000000" style:font-name="Times New Roman" fo:font-size="12pt" style:font-size-asian="12pt" style:font-size-complex="12pt"/>
    </style:style>
    <style:style style:name="T199" style:family="text">
      <style:text-properties fo:color="#000000" style:font-name="Times New Roman" fo:font-size="24pt" fo:language="en" fo:country="US" style:font-name-asian="Arial Black" style:font-size-asian="24pt" style:language-asian="ru" style:country-asian="RU" style:font-name-complex="Arial Black" style:font-size-complex="24pt" style:language-complex="ar" style:country-complex="SA"/>
    </style:style>
    <style:style style:name="T200" style:family="text">
      <style:text-properties fo:color="#000000" style:language-asian="ru" style:country-asian="RU"/>
    </style:style>
    <style:style style:name="T201" style:family="text">
      <style:text-properties fo:color="#000000" fo:background-color="#c0c0c0" style:language-asian="ru" style:country-asian="RU"/>
    </style:style>
    <style:style style:name="T202" style:family="text">
      <style:text-properties fo:color="#000000" style:font-name="Courier New3" fo:font-size="11pt"/>
    </style:style>
    <style:style style:name="T203" style:family="text">
      <style:text-properties fo:color="#000000" style:font-name="Courier New3" fo:font-size="11pt" fo:font-style="italic"/>
    </style:style>
    <style:style style:name="T204" style:family="text">
      <style:text-properties fo:color="#000000" style:font-name="Courier New3" fo:font-size="11pt" fo:font-style="italic" style:language-asian="ru" style:country-asian="RU"/>
    </style:style>
    <style:style style:name="T205" style:family="text">
      <style:text-properties fo:color="#000000" style:font-name="Courier New3" fo:font-size="11pt" style:language-asian="ru" style:country-asian="RU"/>
    </style:style>
    <style:style style:name="T206" style:family="text">
      <style:text-properties fo:color="#000000" style:font-name="Courier New3" fo:font-size="10pt" style:font-name-asian="Times New Roman1" style:font-size-asian="12pt" style:font-name-complex="Times New Roman1" style:font-size-complex="12pt"/>
    </style:style>
    <style:style style:name="T207" style:family="text">
      <style:text-properties fo:color="#000000" style:font-name="Courier New3" fo:font-size="10pt" fo:font-style="italic" style:font-name-asian="Times New Roman1" style:font-size-asian="12pt" style:font-name-complex="Times New Roman1" style:font-size-complex="12pt"/>
    </style:style>
    <style:style style:name="T208" style:family="text">
      <style:text-properties fo:color="#000000" style:font-name="Times New Roman3" fo:font-size="12pt"/>
    </style:style>
    <style:style style:name="T209" style:family="text">
      <style:text-properties fo:color="#000000" style:font-name="Times New Roman3" fo:font-size="12pt" style:font-name-asian="Times New Roman1" style:font-size-asian="12pt" style:font-name-complex="Times New Roman1" style:font-size-complex="12pt"/>
    </style:style>
    <style:style style:name="T210" style:family="text">
      <style:text-properties fo:color="#000000" style:font-name="Times New Roman3" fo:font-size="12pt" fo:background-color="transparent" style:font-name-asian="Times New Roman1" style:font-size-asian="12pt" style:font-name-complex="Times New Roman1" style:font-size-complex="12pt"/>
    </style:style>
    <style:style style:name="T211" style:family="text">
      <style:text-properties fo:color="#000000" style:font-name="Times New Roman3" fo:font-size="12pt" fo:font-style="italic" fo:background-color="transparent" style:font-name-asian="Times New Roman1" style:font-size-asian="12pt" style:font-name-complex="Times New Roman1" style:font-size-complex="12pt"/>
    </style:style>
    <style:style style:name="T212" style:family="text">
      <style:text-properties fo:color="#000000" style:font-name="Times New Roman3" fo:font-size="12pt" fo:font-style="italic" style:font-name-asian="Times New Roman1" style:font-size-asian="12pt" style:font-name-complex="Times New Roman1" style:font-size-complex="12pt"/>
    </style:style>
    <style:style style:name="T213" style:family="text">
      <style:text-properties fo:color="#000000" style:font-name="Times New Roman3" fo:font-size="12pt" fo:background-color="#c0c0c0" style:font-name-asian="Times New Roman1" style:font-size-asian="12pt" style:font-name-complex="Times New Roman1" style:font-size-complex="12pt"/>
    </style:style>
    <style:style style:name="T214" style:family="text">
      <style:text-properties fo:color="#000000" style:font-name="TimesNewRomanPSMT" fo:font-size="12pt" style:font-name-asian="TimesNewRomanPSMT" style:font-size-asian="12pt" style:font-name-complex="TimesNewRomanPSMT" style:font-size-complex="12pt"/>
    </style:style>
    <style:style style:name="T215" style:family="text">
      <style:text-properties fo:color="#000000" style:font-name="Times New Roman2" fo:font-size="12pt" fo:font-weight="normal" style:font-name-asian="TimesNewRomanPS-BoldMT" style:font-size-asian="12pt" style:font-weight-asian="normal" style:font-name-complex="TimesNewRomanPS-BoldMT" style:font-size-complex="12pt" style:font-weight-complex="normal"/>
    </style:style>
    <style:style style:name="T216" style:family="text">
      <style:text-properties fo:color="#000000" style:font-name-asian="TimesNewRomanPS-BoldMT" style:font-name-complex="TimesNewRomanPS-BoldMT"/>
    </style:style>
    <style:style style:name="T217" style:family="text">
      <style:text-properties fo:color="#000000" fo:language="en" fo:country="US"/>
    </style:style>
    <style:style style:name="T218" style:family="text">
      <style:text-properties fo:color="#000000" fo:language="en" fo:country="US" style:text-underline-style="none"/>
    </style:style>
    <style:style style:name="T219" style:family="text">
      <style:text-properties fo:color="#000000" fo:language="en" fo:country="US" style:text-underline-style="none" style:language-asian="zxx" style:country-asian="none" style:font-size-complex="12pt" style:language-complex="ar" style:country-complex="SA"/>
    </style:style>
    <style:style style:name="T220" style:family="text">
      <style:text-properties fo:color="#000000" fo:language="en" fo:country="US" style:text-underline-style="none" style:font-size-complex="12pt" style:language-complex="ar" style:country-complex="SA"/>
    </style:style>
    <style:style style:name="T221" style:family="text">
      <style:text-properties fo:color="#000000" fo:language="en" fo:country="US" style:text-underline-style="none" style:language-asian="ru" style:country-asian="RU"/>
    </style:style>
    <style:style style:name="T222" style:family="text">
      <style:text-properties fo:color="#000000" fo:language="en" fo:country="US" style:text-underline-style="none" style:language-asian="ru" style:country-asian="RU" style:font-size-complex="12pt" style:language-complex="ar" style:country-complex="SA"/>
    </style:style>
    <style:style style:name="T223" style:family="text">
      <style:text-properties fo:color="#000000" fo:language="en" fo:country="US" style:text-underline-style="none" fo:font-weight="bold" style:language-asian="ru" style:country-asian="RU" style:font-weight-asian="bold" style:font-size-complex="12pt" style:language-complex="ar" style:country-complex="SA" style:font-weight-complex="bold"/>
    </style:style>
    <style:style style:name="T224" style:family="text">
      <style:text-properties fo:color="#000000" fo:language="en" fo:country="US" style:text-underline-style="none" fo:font-weight="bold" style:language-asian="ru" style:country-asian="RU" style:font-weight-asian="bold" style:font-size-complex="12pt" style:font-weight-complex="bold"/>
    </style:style>
    <style:style style:name="T225" style:family="text">
      <style:text-properties fo:color="#000000" fo:language="en" fo:country="US" style:text-underline-style="none" fo:font-weight="bold" style:language-asian="ru" style:country-asian="RU" style:font-weight-asian="bold" style:font-weight-complex="bold"/>
    </style:style>
    <style:style style:name="T226" style:family="text">
      <style:text-properties fo:color="#000000" fo:language="en" fo:country="US" style:text-underline-style="none" fo:font-weight="bold" style:font-weight-asian="bold" style:font-weight-complex="bold"/>
    </style:style>
    <style:style style:name="T227" style:family="text">
      <style:text-properties fo:color="#000000" fo:language="en" fo:country="US" style:text-underline-style="none" fo:font-weight="normal" style:language-asian="ru" style:country-asian="RU" style:font-weight-asian="normal" style:font-size-complex="12pt" style:language-complex="ar" style:country-complex="SA" style:font-weight-complex="normal"/>
    </style:style>
    <style:style style:name="T228" style:family="text">
      <style:text-properties fo:color="#000000" fo:language="en" fo:country="US" style:text-underline-style="none" fo:font-weight="normal" style:language-asian="ru" style:country-asian="RU" style:font-weight-asian="normal" style:font-size-complex="12pt" style:font-weight-complex="normal"/>
    </style:style>
    <style:style style:name="T229" style:family="text">
      <style:text-properties fo:color="#000000" fo:language="en" fo:country="US" style:text-underline-style="none" fo:font-weight="normal" style:font-weight-asian="normal" style:font-weight-complex="normal"/>
    </style:style>
    <style:style style:name="T230" style:family="text">
      <style:text-properties fo:color="#000000" fo:language="en" fo:country="US" fo:font-style="normal" fo:background-color="transparent" style:font-style-asian="normal"/>
    </style:style>
    <style:style style:name="T231" style:family="text">
      <style:text-properties fo:color="#000000" fo:language="en" fo:country="US" fo:font-style="normal" style:text-underline-style="none" fo:font-weight="normal" style:language-asian="ru" style:country-asian="RU" style:font-style-asian="normal" style:font-weight-asian="normal" style:font-size-complex="12pt" style:font-style-complex="normal" style:font-weight-complex="normal"/>
    </style:style>
    <style:style style:name="T232" style:family="text">
      <style:text-properties fo:color="#000000" fo:language="en" fo:country="US" fo:font-style="normal" style:font-style-asian="normal" style:font-style-complex="normal"/>
    </style:style>
    <style:style style:name="T233" style:family="text">
      <style:text-properties fo:color="#000000" fo:language="en" fo:country="US" fo:font-weight="bold" style:font-name-asian="Times New Roman1" style:font-weight-asian="bold" style:font-name-complex="Times New Roman1" style:font-size-complex="11.5pt" style:font-weight-complex="bold"/>
    </style:style>
    <style:style style:name="T234" style:family="text">
      <style:text-properties fo:color="#000000" fo:language="en" fo:country="US" fo:font-weight="bold" style:language-asian="ru" style:country-asian="RU" style:font-weight-asian="bold" style:font-weight-complex="bold"/>
    </style:style>
    <style:style style:name="T235" style:family="text">
      <style:text-properties fo:color="#000000" fo:language="en" fo:country="US" fo:font-weight="bold" style:language-asian="ru" style:country-asian="RU" style:font-weight-asian="bold" style:font-size-complex="12pt" style:font-weight-complex="bold"/>
    </style:style>
    <style:style style:name="T236" style:family="text">
      <style:text-properties fo:color="#000000" fo:language="en" fo:country="US" fo:font-weight="normal" style:language-asian="ru" style:country-asian="RU" style:font-weight-asian="normal" style:font-weight-complex="normal"/>
    </style:style>
    <style:style style:name="T237" style:family="text">
      <style:text-properties fo:color="#000000" fo:language="en" fo:country="US" fo:font-weight="normal" style:language-asian="ru" style:country-asian="RU" style:font-weight-asian="normal" style:font-size-complex="12pt" style:font-weight-complex="normal"/>
    </style:style>
    <style:style style:name="T238" style:family="text">
      <style:text-properties fo:color="#000000" fo:language="en" fo:country="US" fo:font-style="italic" style:text-underline-style="none" fo:font-weight="normal" style:language-asian="ru" style:country-asian="RU" style:font-style-asian="italic" style:font-weight-asian="normal" style:font-size-complex="12pt" style:font-style-complex="italic" style:font-weight-complex="normal"/>
    </style:style>
    <style:style style:name="T239" style:family="text">
      <style:text-properties fo:color="#000000" fo:language="en" fo:country="US" style:font-name-asian="Times New Roman1" style:language-asian="ru" style:country-asian="RU" style:font-name-complex="Times New Roman1" style:font-size-complex="11.5pt"/>
    </style:style>
    <style:style style:name="T240" style:family="text">
      <style:text-properties fo:color="#000000" fo:language="en" fo:country="US" style:font-name-asian="Times New Roman1" style:font-name-complex="Times New Roman1" style:font-size-complex="11.5pt"/>
    </style:style>
    <style:style style:name="T241" style:family="text">
      <style:text-properties fo:color="#000000" fo:language="en" fo:country="US" style:font-name-asian="Courier New1" style:language-asian="ru" style:country-asian="RU" style:font-name-complex="Courier New" style:font-size-complex="10pt"/>
    </style:style>
    <style:style style:name="T242" style:family="text">
      <style:text-properties fo:color="#000000" fo:language="en" fo:country="US" style:font-name-asian="Courier New1" style:language-asian="ru" style:country-asian="RU" style:font-style-asian="italic" style:font-name-complex="Courier New1" style:font-size-complex="11pt" style:font-style-complex="italic"/>
    </style:style>
    <style:style style:name="T243" style:family="text">
      <style:text-properties fo:color="#000000" fo:language="en" fo:country="US" fo:background-color="#c0c0c0"/>
    </style:style>
    <style:style style:name="T244" style:family="text">
      <style:text-properties fo:color="#000000" fo:language="en" fo:country="US" fo:background-color="#c0c0c0" style:language-asian="ru" style:country-asian="RU"/>
    </style:style>
    <style:style style:name="T245" style:family="text">
      <style:text-properties fo:color="#000000" fo:language="en" fo:country="US" style:language-asian="ru" style:country-asian="RU"/>
    </style:style>
    <style:style style:name="T246" style:family="text">
      <style:text-properties fo:color="#000000" style:font-name="Courier New1" fo:font-size="10pt" style:font-name-asian="Courier New1" style:font-size-asian="10pt" style:font-name-complex="Courier New1" style:font-size-complex="10pt"/>
    </style:style>
    <style:style style:name="T247" style:family="text">
      <style:text-properties fo:color="#000000" style:font-name="Courier New1" fo:font-size="10pt" style:font-name-asian="Courier New1" style:font-size-asian="10pt" style:language-asian="ru" style:country-asian="RU" style:font-name-complex="Courier New1" style:font-size-complex="10pt"/>
    </style:style>
    <style:style style:name="T248" style:family="text">
      <style:text-properties fo:color="#000000" style:font-name="Courier New1" fo:font-size="10pt" fo:language="en" fo:country="US" style:font-name-asian="Courier New1" style:font-size-asian="10pt" style:font-name-complex="Courier New1" style:font-size-complex="10pt"/>
    </style:style>
    <style:style style:name="T249" style:family="text">
      <style:text-properties fo:color="#000000" style:font-name="Courier New1" fo:font-size="10pt" fo:language="en" fo:country="US" style:font-name-asian="Courier New1" style:font-size-asian="10pt" style:language-asian="ru" style:country-asian="RU" style:font-name-complex="Courier New1" style:font-size-complex="10pt"/>
    </style:style>
    <style:style style:name="T250" style:family="text">
      <style:text-properties fo:color="#000000" style:font-name="Courier New1" fo:font-size="12pt" fo:language="en" fo:country="US" style:font-name-asian="Courier New1" style:font-size-asian="12pt" style:language-asian="ru" style:country-asian="RU" style:font-name-complex="Courier New1" style:font-size-complex="12pt"/>
    </style:style>
    <style:style style:name="T251" style:family="text">
      <style:text-properties fo:color="#000000" style:font-name="Courier New1" fo:font-size="12pt" style:font-name-asian="Courier New1" style:font-size-asian="12pt" style:language-asian="ru" style:country-asian="RU" style:font-name-complex="Courier New1" style:font-size-complex="12pt"/>
    </style:style>
    <style:style style:name="T252" style:family="text">
      <style:text-properties fo:color="#000000" style:font-name="Verdana" fo:font-size="10pt" style:font-name-asian="Verdana" style:font-size-asian="10pt" style:font-name-complex="Verdana" style:font-size-complex="10pt"/>
    </style:style>
    <style:style style:name="T253" style:family="text">
      <style:text-properties fo:color="#000000" style:font-name="Helvetica1" fo:font-size="12pt" fo:language="en" fo:country="US" style:text-underline-style="none" style:font-size-asian="12pt" style:font-size-complex="12pt" style:language-complex="ar" style:country-complex="SA"/>
    </style:style>
    <style:style style:name="T254" style:family="text">
      <style:text-properties fo:color="#000000" style:font-name="Helvetica1" fo:font-size="12pt" fo:language="en" fo:country="US" style:text-underline-style="none" style:font-size-asian="12pt" style:language-asian="ru" style:country-asian="RU" style:font-size-complex="12pt" style:language-complex="ar" style:country-complex="SA"/>
    </style:style>
    <style:style style:name="T255" style:family="text">
      <style:text-properties fo:color="#000000" style:font-name="Helvetica1" fo:font-size="12pt" fo:language="en" fo:country="US" style:text-underline-style="none" fo:font-weight="bold" style:font-size-asian="12pt" style:language-asian="ru" style:country-asian="RU" style:font-weight-asian="bold" style:font-size-complex="12pt" style:language-complex="ar" style:country-complex="SA" style:font-weight-complex="bold"/>
    </style:style>
    <style:style style:name="T256" style:family="text">
      <style:text-properties fo:color="#000000" style:font-name="Helvetica1" fo:font-size="12pt" fo:language="en" fo:country="US" style:text-underline-style="none" fo:font-weight="bold" style:font-size-asian="12pt" style:language-asian="ru" style:country-asian="RU" style:font-weight-asian="bold" style:font-size-complex="12pt" style:font-weight-complex="bold"/>
    </style:style>
    <style:style style:name="T257" style:family="text">
      <style:text-properties fo:color="#000000" style:font-name="Helvetica1" fo:font-size="12pt" fo:language="en" fo:country="US" style:text-underline-style="none" fo:font-weight="bold" style:font-size-asian="12pt" style:font-weight-asian="bold" style:font-size-complex="12pt" style:font-weight-complex="bold"/>
    </style:style>
    <style:style style:name="T258" style:family="text">
      <style:text-properties fo:color="#000000" style:font-name="Helvetica1" fo:font-size="12pt" fo:language="en" fo:country="US" fo:font-weight="bold" style:font-size-asian="12pt" style:language-asian="ru" style:country-asian="RU" style:font-weight-asian="bold" style:font-size-complex="12pt" style:font-weight-complex="bold"/>
    </style:style>
    <style:style style:name="T259" style:family="text">
      <style:text-properties fo:color="#000000" style:font-name="Courier New2" fo:font-size="11pt" fo:language="en" fo:country="US" style:text-underline-style="none" style:font-size-asian="11pt" style:language-asian="ru" style:country-asian="RU" style:font-size-complex="11pt" style:language-complex="ar" style:country-complex="SA"/>
    </style:style>
    <style:style style:name="T260" style:family="text">
      <style:text-properties fo:color="#000000" style:font-name="Courier New2" fo:font-size="11pt" fo:language="en" fo:country="US" style:text-underline-style="none" fo:font-weight="normal" style:font-size-asian="11pt" style:language-asian="ru" style:country-asian="RU" style:font-weight-asian="normal" style:font-size-complex="11pt" style:language-complex="ar" style:country-complex="SA" style:font-weight-complex="normal"/>
    </style:style>
    <style:style style:name="T261" style:family="text">
      <style:text-properties fo:color="#000000" style:font-name="Courier New2" fo:font-size="11pt" fo:language="en" fo:country="US" style:text-underline-style="none" fo:font-weight="normal" style:font-size-asian="11pt" style:font-weight-asian="normal" style:font-size-complex="11pt" style:font-weight-complex="normal"/>
    </style:style>
    <style:style style:name="T262" style:family="text">
      <style:text-properties fo:color="#000000" style:font-name="Courier New2" fo:font-size="11pt" fo:language="en" fo:country="US" style:text-underline-style="none" fo:font-weight="bold" style:font-size-asian="11pt" style:font-weight-asian="bold" style:font-size-complex="11pt" style:font-weight-complex="bold"/>
    </style:style>
    <style:style style:name="T263" style:family="text">
      <style:text-properties fo:color="#000000" style:font-name="Courier New2" fo:font-size="11pt" fo:language="en" fo:country="US" fo:font-style="normal" style:font-name-asian="Courier New1" style:font-size-asian="11pt" style:language-asian="ru" style:country-asian="RU" style:font-style-asian="normal" style:font-name-complex="Courier New1" style:font-size-complex="11pt" style:font-style-complex="normal"/>
    </style:style>
    <style:style style:name="T264" style:family="text">
      <style:text-properties fo:color="#000000" style:font-name="Courier New2" fo:font-size="11pt" fo:language="en" fo:country="US" style:font-name-asian="Courier New1" style:font-size-asian="11pt" style:language-asian="ru" style:country-asian="RU" style:font-name-complex="Courier New1" style:font-size-complex="11pt"/>
    </style:style>
    <style:style style:name="T265" style:family="text">
      <style:text-properties fo:color="#000000" style:font-name="Courier New2" fo:font-size="11pt" fo:language="en" fo:country="US" style:font-name-asian="Times New Roman1" style:font-size-asian="11pt" style:language-asian="ru" style:country-asian="RU" style:font-name-complex="Times New Roman1" style:font-size-complex="11pt"/>
    </style:style>
    <style:style style:name="T266" style:family="text">
      <style:text-properties fo:color="#000000" style:font-name="Courier New2" fo:font-size="11pt" style:font-name-asian="Courier New1" style:font-size-asian="11pt" style:language-asian="ru" style:country-asian="RU" style:font-name-complex="Courier New1" style:font-size-complex="11pt"/>
    </style:style>
    <style:style style:name="T267" style:family="text">
      <style:text-properties fo:color="#000000" style:font-name="Courier New2" fo:font-size="11pt" style:font-name-asian="Courier New1" style:font-size-asian="11pt" style:font-name-complex="Courier New1" style:font-size-complex="11pt"/>
    </style:style>
    <style:style style:name="T268" style:family="text">
      <style:text-properties fo:color="#000000" style:font-name="Courier New2" fo:font-size="11pt" style:font-name-asian="Times New Roman1" style:font-size-asian="11pt" style:language-asian="ru" style:country-asian="RU" style:font-name-complex="Times New Roman1" style:font-size-complex="11pt"/>
    </style:style>
    <style:style style:name="T269" style:family="text">
      <style:text-properties fo:color="#000000" style:font-name="Courier New2" fo:font-size="11pt" style:font-size-asian="11pt" style:font-size-complex="11pt"/>
    </style:style>
    <style:style style:name="T270" style:family="text">
      <style:text-properties fo:color="#000000" style:font-name="Courier New2" fo:font-size="12pt" fo:language="en" fo:country="US" style:text-underline-style="none" fo:font-weight="normal" style:font-size-asian="12pt" style:font-weight-asian="normal" style:font-size-complex="12pt" style:font-weight-complex="normal"/>
    </style:style>
    <style:style style:name="T271" style:family="text">
      <style:text-properties fo:color="#000000" style:font-name="Courier New2" fo:font-size="12pt" fo:language="en" fo:country="US" style:text-underline-style="none" fo:font-weight="normal" style:font-size-asian="12pt" style:language-asian="ru" style:country-asian="RU" style:font-weight-asian="normal" style:font-size-complex="12pt" style:font-weight-complex="normal"/>
    </style:style>
    <style:style style:name="T272" style:family="text">
      <style:text-properties fo:color="#000000" style:font-name="Courier New2" fo:font-size="12pt" fo:language="en" fo:country="US" fo:font-weight="normal" style:font-size-asian="12pt" style:language-asian="ru" style:country-asian="RU" style:font-weight-asian="normal" style:font-size-complex="12pt" style:font-weight-complex="normal"/>
    </style:style>
    <style:style style:name="T273" style:family="text">
      <style:text-properties fo:color="#000000" style:font-name="Courier New2" fo:language="en" fo:country="US"/>
    </style:style>
    <style:style style:name="T274" style:family="text">
      <style:text-properties fo:color="#000000" style:font-name="Courier New2" fo:language="en" fo:country="US" style:text-underline-style="none" fo:font-weight="normal" style:font-weight-asian="normal" style:font-weight-complex="normal"/>
    </style:style>
    <style:style style:name="T275" style:family="text">
      <style:text-properties fo:color="#000000" style:font-name="Courier New2" fo:language="en" fo:country="US" fo:font-weight="normal" style:language-asian="ru" style:country-asian="RU" style:font-weight-asian="normal" style:font-weight-complex="normal"/>
    </style:style>
    <style:style style:name="T276" style:family="text">
      <style:text-properties fo:color="#000000" fo:font-size="11pt"/>
    </style:style>
    <style:style style:name="T277" style:family="text">
      <style:text-properties fo:color="#000000" style:font-name-asian="Times New Roman1" style:language-asian="ru" style:country-asian="RU" style:font-name-complex="Times New Roman1"/>
    </style:style>
    <style:style style:name="T278" style:family="text">
      <style:text-properties fo:color="#000000" style:font-name-asian="Times New Roman1" style:font-name-complex="Times New Roman1"/>
    </style:style>
    <style:style style:name="T279" style:family="text">
      <style:text-properties fo:color="#000000" style:font-name-asian="Courier New1" style:language-asian="ru" style:country-asian="RU" style:font-name-complex="Courier New1"/>
    </style:style>
    <style:style style:name="T280" style:family="text">
      <style:text-properties fo:color="#000000" style:font-name-asian="Courier New1" style:font-name-complex="Courier New1"/>
    </style:style>
    <style:style style:name="T281" style:family="text">
      <style:text-properties style:language-complex="ar" style:country-complex="SA"/>
    </style:style>
    <style:style style:name="T282" style:family="text">
      <style:text-properties style:font-name-asian="Times New Roman1"/>
    </style:style>
    <style:style style:name="T283" style:family="text">
      <style:text-properties style:font-name-asian="Times New Roman1" style:font-name-complex="Times New Roman1"/>
    </style:style>
    <style:style style:name="T284" style:family="text">
      <style:text-properties fo:font-style="normal"/>
    </style:style>
    <style:style style:name="T285" style:family="text">
      <style:text-properties fo:font-style="normal" style:font-name-asian="Times New Roman1" style:font-style-asian="normal" style:font-name-complex="Times New Roman1" style:font-style-complex="normal"/>
    </style:style>
    <style:style style:name="T286" style:family="text">
      <style:text-properties fo:font-style="normal" style:font-style-asian="normal" style:font-style-complex="normal"/>
    </style:style>
    <style:style style:name="T287" style:family="text">
      <style:text-properties fo:font-style="normal" fo:background-color="transparent" style:font-style-asian="normal" style:font-style-complex="normal"/>
    </style:style>
    <style:style style:name="T288" style:family="text">
      <style:text-properties fo:font-style="normal" fo:font-weight="normal" fo:background-color="transparent" style:font-style-asian="normal" style:font-weight-asian="normal" style:font-style-complex="normal" style:font-weight-complex="normal"/>
    </style:style>
    <style:style style:name="T289" style:family="text">
      <style:text-properties fo:font-style="normal" style:language-asian="ru" style:country-asian="RU" style:font-style-asian="normal" style:font-style-complex="normal"/>
    </style:style>
    <style:style style:name="T290" style:family="text">
      <style:text-properties fo:font-style="normal" fo:background-color="#c0c0c0" style:font-name-asian="Times New Roman1" style:font-style-asian="normal" style:font-name-complex="Times New Roman1" style:font-style-complex="normal"/>
    </style:style>
    <style:style style:name="T291" style:family="text">
      <style:text-properties fo:font-style="italic"/>
    </style:style>
    <style:style style:name="T292" style:family="text">
      <style:text-properties fo:font-style="italic" style:font-name-asian="Times New Roman1" style:font-style-asian="italic" style:font-name-complex="Times New Roman1" style:font-style-complex="italic"/>
    </style:style>
    <style:style style:name="T293" style:family="text">
      <style:text-properties fo:font-style="italic" style:font-style-asian="italic" style:font-style-complex="italic"/>
    </style:style>
    <style:style style:name="T294" style:family="text">
      <style:text-properties fo:font-style="italic" fo:background-color="#ffffff" style:language-asian="ru" style:country-asian="RU" style:font-style-asian="italic" style:font-style-complex="italic"/>
    </style:style>
    <style:style style:name="T295" style:family="text">
      <style:text-properties fo:font-style="italic" fo:background-color="#ffffff" style:font-style-asian="italic" style:font-style-complex="italic"/>
    </style:style>
    <style:style style:name="T296" style:family="text">
      <style:text-properties fo:font-style="italic" style:language-asian="ru" style:country-asian="RU"/>
    </style:style>
    <style:style style:name="T297" style:family="text">
      <style:text-properties fo:font-style="italic" style:language-asian="ru" style:country-asian="RU" style:font-style-asian="italic"/>
    </style:style>
    <style:style style:name="T298" style:family="text">
      <style:text-properties fo:font-style="italic" style:language-asian="ru" style:country-asian="RU" style:font-style-asian="italic" style:font-style-complex="italic"/>
    </style:style>
    <style:style style:name="T299" style:family="text">
      <style:text-properties fo:font-style="italic" style:language-asian="ru" style:country-asian="RU" style:font-style-asian="italic" style:font-style-complex="normal"/>
    </style:style>
    <style:style style:name="T300" style:family="text">
      <style:text-properties fo:font-style="italic" fo:font-weight="normal" fo:background-color="transparent" style:font-style-asian="italic" style:font-weight-asian="normal" style:font-style-complex="italic" style:font-weight-complex="normal"/>
    </style:style>
    <style:style style:name="T301" style:family="text">
      <style:text-properties fo:font-size="11.5pt"/>
    </style:style>
    <style:style style:name="T302" style:family="text">
      <style:text-properties fo:font-size="11.5pt" style:font-size-asian="11.5pt" style:font-size-complex="11.5pt"/>
    </style:style>
    <style:style style:name="T303" style:family="text">
      <style:text-properties fo:font-size="11.5pt" fo:font-weight="normal" style:font-size-asian="11.5pt" style:font-weight-asian="normal" style:font-size-complex="11.5pt" style:font-weight-complex="normal"/>
    </style:style>
    <style:style style:name="T304" style:family="text">
      <style:text-properties fo:font-size="11.5pt" fo:font-weight="normal" fo:background-color="#c0c0c0" style:font-size-asian="11.5pt" style:font-weight-asian="normal" style:font-size-complex="11.5pt" style:font-weight-complex="normal"/>
    </style:style>
    <style:style style:name="T305" style:family="text">
      <style:text-properties fo:color="#0000ff"/>
    </style:style>
    <style:style style:name="T306" style:family="text">
      <style:text-properties fo:color="#0000ff" fo:font-size="11.5pt" fo:font-weight="normal" style:font-size-asian="11.5pt" style:font-weight-asian="normal" style:font-size-complex="11.5pt" style:font-weight-complex="normal"/>
    </style:style>
    <style:style style:name="T307" style:family="text">
      <style:text-properties fo:color="#0000ff" style:font-name="Times New Roman1" fo:font-size="11.5pt" fo:font-style="italic" style:font-name-asian="Times New Roman1" style:font-size-asian="11.5pt" style:font-style-asian="italic" style:font-name-complex="Times New Roman1" style:font-size-complex="11.5pt" style:font-style-complex="italic"/>
    </style:style>
    <style:style style:name="T308" style:family="text">
      <style:text-properties fo:color="#0000ff" style:text-line-through-style="none" style:font-name="Courier New1" style:text-underline-style="none" style:font-name-asian="Courier New1" style:font-name-complex="Courier New1"/>
    </style:style>
    <style:style style:name="T309" style:family="text">
      <style:text-properties fo:color="#0000ff" style:text-line-through-style="none" style:font-name="Courier New1" style:text-underline-style="none" fo:font-weight="normal" style:font-name-asian="Courier New1" style:language-asian="ru" style:country-asian="RU" style:font-weight-asian="normal" style:font-name-complex="Courier New1" style:font-weight-complex="normal"/>
    </style:style>
    <style:style style:name="T310" style:family="text">
      <style:text-properties fo:color="#0000ff" style:text-line-through-style="none" style:font-name="Courier New1" fo:font-size="12pt" fo:font-style="normal" style:text-underline-style="none" fo:font-weight="normal" style:font-name-asian="Courier New1" style:font-size-asian="12pt" style:font-style-asian="normal" style:font-weight-asian="normal" style:font-name-complex="Courier New1" style:font-size-complex="12pt" style:font-style-complex="normal" style:font-weight-complex="normal"/>
    </style:style>
    <style:style style:name="T311" style:family="text">
      <style:text-properties fo:color="#0000ff" style:text-line-through-style="none" style:font-name="Courier New1" fo:font-size="10pt" style:text-underline-style="none" fo:font-weight="normal" style:font-name-asian="Courier New1" style:font-size-asian="10pt" style:font-weight-asian="normal" style:font-name-complex="Courier New1" style:font-size-complex="10pt" style:font-weight-complex="normal"/>
    </style:style>
    <style:style style:name="T312" style:family="text">
      <style:text-properties fo:color="#0000ff" style:text-line-through-style="none" style:font-name="Courier New1" fo:font-size="10pt" style:text-underline-style="none" fo:font-weight="normal" style:font-name-asian="Courier New1" style:font-size-asian="10pt" style:language-asian="ru" style:country-asian="RU" style:font-weight-asian="normal" style:font-name-complex="Courier New1" style:font-size-complex="10pt" style:font-weight-complex="normal"/>
    </style:style>
    <style:style style:name="T313" style:family="text">
      <style:text-properties fo:color="#0000ff" style:text-line-through-style="none" style:font-name="Courier New1" fo:font-size="10pt" style:text-underline-style="none" style:font-name-asian="Courier New1" style:font-size-asian="10pt" style:font-name-complex="Courier New1" style:font-size-complex="10pt"/>
    </style:style>
    <style:style style:name="T314" style:family="text">
      <style:text-properties fo:color="#0000ff" style:text-line-through-style="none" style:font-name="Courier New1" fo:font-size="10pt" style:text-underline-style="none" style:font-name-asian="Courier New1" style:font-size-asian="10pt" style:language-asian="ru" style:country-asian="RU" style:font-name-complex="Courier New1" style:font-size-complex="10pt"/>
    </style:style>
    <style:style style:name="T315" style:family="text">
      <style:text-properties fo:color="#0000ff" style:text-line-through-style="none" style:font-name="Courier New1" fo:font-size="10pt" fo:font-style="normal" style:text-underline-style="none" style:font-name-asian="Courier New1" style:font-size-asian="10pt" style:font-style-asian="normal" style:font-name-complex="Courier New1" style:font-size-complex="10pt" style:font-style-complex="normal"/>
    </style:style>
    <style:style style:name="T316" style:family="text">
      <style:text-properties fo:color="#0000ff" style:text-line-through-style="none" style:font-name="Courier New1" fo:font-size="10pt" fo:language="en" fo:country="US" fo:font-style="normal" style:text-underline-style="solid" style:text-underline-width="auto" style:text-underline-color="font-color" fo:font-weight="bold" style:font-name-asian="Courier New1" style:font-size-asian="10pt" style:language-asian="ru" style:country-asian="RU" style:font-style-asian="normal" style:font-weight-asian="bold" style:font-name-complex="Courier New1" style:font-size-complex="10pt" style:language-complex="ar" style:country-complex="SA" style:font-style-complex="normal" style:font-weight-complex="bold"/>
    </style:style>
    <style:style style:name="T317" style:family="text">
      <style:text-properties fo:color="#0000ff" style:text-line-through-style="none" style:font-name="Courier New1" fo:font-size="11pt" fo:font-style="normal" style:text-underline-style="none" fo:font-weight="normal" style:font-name-asian="Courier New1" style:font-size-asian="11pt" style:font-style-asian="normal" style:font-weight-asian="normal" style:font-name-complex="Courier New1" style:font-size-complex="11pt" style:font-style-complex="normal" style:font-weight-complex="normal"/>
    </style:style>
    <style:style style:name="T318" style:family="text">
      <style:text-properties fo:color="#0000ff" style:text-line-through-style="none" style:font-name="Times New Roman1" fo:font-style="normal" style:text-underline-style="none" fo:font-weight="normal" style:font-name-asian="Times New Roman1" style:font-style-asian="normal" style:font-weight-asian="normal" style:font-name-complex="Times New Roman1" style:font-style-complex="normal" style:font-weight-complex="normal"/>
    </style:style>
    <style:style style:name="T319" style:family="text">
      <style:text-properties fo:color="#0000ff" style:text-line-through-style="none" style:font-name="Times New Roman1" fo:font-style="normal" style:text-underline-style="none" fo:font-weight="normal" style:font-name-asian="Times New Roman1" style:language-asian="ru" style:country-asian="RU" style:font-style-asian="normal" style:font-weight-asian="normal" style:font-name-complex="Times New Roman1" style:font-style-complex="normal" style:font-weight-complex="normal"/>
    </style:style>
    <style:style style:name="T320" style:family="text">
      <style:text-properties fo:color="#0000ff" style:text-line-through-style="none" style:font-name="Times New Roman1" fo:font-style="normal" style:text-underline-style="solid" style:text-underline-width="auto" style:text-underline-color="font-color" fo:font-weight="normal" style:font-name-asian="Times New Roman1" style:font-style-asian="normal" style:font-weight-asian="normal" style:font-name-complex="Times New Roman1" style:font-style-complex="normal" style:font-weight-complex="normal"/>
    </style:style>
    <style:style style:name="T321" style:family="text">
      <style:text-properties fo:color="#0000ff" style:text-line-through-style="none" style:font-name="Times New Roman1" fo:font-style="normal" style:text-underline-style="solid" style:text-underline-width="auto" style:text-underline-color="font-color" fo:font-weight="normal" style:font-name-asian="Times New Roman1" style:language-asian="ru" style:country-asian="RU" style:font-style-asian="normal" style:font-weight-asian="normal" style:font-name-complex="Times New Roman1" style:font-style-complex="normal" style:font-weight-complex="normal"/>
    </style:style>
    <style:style style:name="T322" style:family="text">
      <style:text-properties fo:color="#0000ff" style:text-line-through-style="none" style:font-name="Times New Roman1" fo:font-size="11.5pt" style:text-underline-style="none" style:font-name-asian="Times New Roman1" style:font-size-asian="11.5pt" style:font-name-complex="Times New Roman1" style:font-size-complex="11.5pt"/>
    </style:style>
    <style:style style:name="T323" style:family="text">
      <style:text-properties fo:color="#0000ff" style:text-line-through-style="none" style:font-name="Times New Roman1" fo:font-size="11.5pt" fo:language="en" fo:country="US" style:text-underline-style="none" fo:font-weight="normal" style:font-name-asian="Times New Roman1" style:font-size-asian="11.5pt" style:language-asian="ru" style:country-asian="RU" style:font-weight-asian="normal" style:font-name-complex="Times New Roman1" style:font-size-complex="11.5pt" style:font-weight-complex="normal"/>
    </style:style>
    <style:style style:name="T324" style:family="text">
      <style:text-properties fo:color="#0000ff" style:text-line-through-style="none" style:font-name="Times New Roman1" fo:font-size="11.5pt" fo:language="en" fo:country="US" style:text-underline-style="none" fo:font-weight="normal" style:font-name-asian="Times New Roman1" style:font-size-asian="11.5pt" style:font-weight-asian="normal" style:font-name-complex="Times New Roman1" style:font-size-complex="11.5pt" style:font-weight-complex="normal"/>
    </style:style>
    <style:style style:name="T325" style:family="text">
      <style:text-properties fo:color="#0000ff" style:text-line-through-style="none" style:font-name="Times New Roman1" fo:font-size="11.5pt" fo:font-style="normal" style:text-underline-style="none" fo:font-weight="normal" style:font-name-asian="Times New Roman1" style:font-size-asian="11.5pt" style:font-style-asian="normal" style:font-weight-asian="normal" style:font-name-complex="Times New Roman1" style:font-size-complex="11.5pt" style:font-style-complex="normal" style:font-weight-complex="normal"/>
    </style:style>
    <style:style style:name="T326" style:family="text">
      <style:text-properties fo:color="#0000ff" style:text-line-through-style="none" style:font-name="Times New Roman1" fo:font-size="12pt" fo:language="en" fo:country="US" fo:font-style="normal" style:text-underline-style="solid" style:text-underline-width="auto" style:text-underline-color="font-color"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327" style:family="text">
      <style:text-properties fo:color="#0000ff" style:text-line-through-style="none" style:font-name="Times New Roman1" fo:font-size="12pt" fo:language="en" fo:country="US" style:text-underline-style="none" style:font-name-asian="Times New Roman1" style:font-size-asian="12pt" style:font-name-complex="Times New Roman1" style:font-size-complex="12pt"/>
    </style:style>
    <style:style style:name="T328" style:family="text">
      <style:text-properties fo:color="#0000ff" style:text-line-through-style="none" style:text-underline-style="none" style:font-name-asian="Courier New1" style:font-name-complex="Courier New1"/>
    </style:style>
    <style:style style:name="T329" style:family="text">
      <style:text-properties fo:color="#0000ff" style:text-line-through-style="none" style:text-underline-style="none" fo:font-weight="normal" style:font-name-asian="Times New Roman1" style:font-weight-asian="normal" style:font-name-complex="Times New Roman1" style:font-weight-complex="normal"/>
    </style:style>
    <style:style style:name="T330" style:family="text">
      <style:text-properties fo:color="#0000ff" style:text-line-through-style="none" style:font-name="Times New Roman" fo:font-size="12pt" fo:font-style="normal" style:text-underline-style="none" fo:font-weight="normal" style:font-name-asian="Times New Roman1" style:font-size-asian="12pt" style:language-asian="ru" style:country-asian="RU" style:font-style-asian="normal" style:font-weight-asian="normal" style:font-name-complex="Times New Roman1" style:font-size-complex="12pt" style:font-style-complex="normal" style:font-weight-complex="normal"/>
    </style:style>
    <style:style style:name="T331" style:family="text">
      <style:text-properties fo:color="#0000ff" style:text-line-through-style="none" style:font-name="Times New Roman" fo:font-size="12pt" fo:language="en" fo:country="US" style:text-underline-style="none" fo:font-weight="normal" fo:background-color="transparent" style:font-name-asian="Times New Roman1" style:font-size-asian="12pt" style:language-asian="ru" style:country-asian="RU" style:font-weight-asian="normal" style:font-name-complex="Courier New" style:font-size-complex="12pt" style:font-weight-complex="normal"/>
    </style:style>
    <style:style style:name="T332" style:family="text">
      <style:text-properties fo:color="#0000ff" style:text-line-through-style="none" style:font-name="Times New Roman" fo:font-size="12pt" fo:language="en" fo:country="US" style:text-underline-style="none" fo:font-weight="normal" fo:background-color="transparent" style:font-name-asian="Times New Roman1" style:font-size-asian="12pt" style:language-asian="ru" style:country-asian="RU" style:font-weight-asian="normal" style:font-name-complex="Times New Roman1" style:font-size-complex="12pt" style:font-weight-complex="normal"/>
    </style:style>
    <style:style style:name="T333" style:family="text">
      <style:text-properties fo:color="#0000ff" style:text-line-through-style="none" style:font-name="Times New Roman" fo:font-size="12pt" fo:language="en" fo:country="US" style:text-underline-style="none" fo:font-weight="normal" style:font-name-asian="Times New Roman1" style:font-size-asian="12pt" style:language-asian="ru" style:country-asian="RU" style:font-weight-asian="normal" style:font-name-complex="Times New Roman1" style:font-weight-complex="normal"/>
    </style:style>
    <style:style style:name="T334" style:family="text">
      <style:text-properties fo:color="#0000ff" style:text-line-through-style="none" style:font-name="Times New Roman" fo:font-size="12pt" fo:language="en" fo:country="US" style:text-underline-style="none" style:font-name-asian="Times New Roman1" style:font-size-asian="12pt" style:language-asian="ru" style:country-asian="RU" style:font-name-complex="Times New Roman1" style:font-size-complex="12pt"/>
    </style:style>
    <style:style style:name="T335" style:family="text">
      <style:text-properties fo:color="#0000ff" style:text-line-through-style="none" style:font-name="Times New Roman" fo:font-size="12pt" fo:language="en" fo:country="US" style:text-underline-style="none" fo:font-weight="bold" style:font-name-asian="Times New Roman1" style:font-size-asian="12pt" style:language-asian="ru" style:country-asian="RU" style:font-weight-asian="bold" style:font-name-complex="Times New Roman1" style:font-size-complex="12pt" style:font-weight-complex="bold"/>
    </style:style>
    <style:style style:name="T336" style:family="text">
      <style:text-properties fo:color="#0000ff" style:text-line-through-style="none" style:font-name="Times New Roman" fo:font-size="12pt" fo:language="en" fo:country="US" fo:font-style="normal" style:text-underline-style="none" style:font-name-asian="Arial1" style:font-size-asian="12pt" style:language-asian="ru" style:country-asian="RU" style:font-style-asian="normal" style:font-name-complex="Arial1" style:font-size-complex="12pt" style:font-style-complex="normal"/>
    </style:style>
    <style:style style:name="T337" style:family="text">
      <style:text-properties fo:color="#0000ff" style:text-line-through-style="none" style:font-name="Times New Roman" fo:font-size="12pt" style:text-underline-style="none" fo:font-weight="normal" style:font-name-asian="Times New Roman1" style:font-size-asian="12pt" style:font-weight-asian="normal" style:font-name-complex="Times New Roman1" style:font-size-complex="12pt" style:font-weight-complex="normal"/>
    </style:style>
    <style:style style:name="T338" style:family="text">
      <style:text-properties fo:color="#0000ff" style:text-line-through-style="none" fo:font-style="normal" style:text-underline-style="none" fo:font-weight="normal" style:font-name-asian="Courier New1" style:font-style-asian="normal" style:font-weight-asian="normal" style:font-name-complex="Courier New1" style:font-style-complex="normal" style:font-weight-complex="normal"/>
    </style:style>
    <style:style style:name="T339" style:family="text">
      <style:text-properties fo:color="#0000ff" style:text-line-through-style="none" fo:font-size="11.5pt" style:text-underline-style="none" style:font-size-asian="11.5pt" style:font-size-complex="11.5pt"/>
    </style:style>
    <style:style style:name="T340" style:family="text">
      <style:text-properties fo:color="#0000ff" style:text-line-through-style="none" style:font-name="Courier New2" fo:language="en" fo:country="US" style:text-underline-style="none" fo:font-weight="normal" fo:background-color="transparent" style:font-name-asian="Times New Roman1" style:language-asian="ru" style:country-asian="RU" style:font-weight-asian="normal" style:font-name-complex="Times New Roman1" style:font-size-complex="11.5pt" style:font-weight-complex="normal"/>
    </style:style>
    <style:style style:name="T341" style:family="text">
      <style:text-properties fo:color="#0000ff" style:text-line-through-style="none" style:font-name="Courier New2" fo:font-size="11pt" fo:language="en" fo:country="US" style:text-underline-style="none" fo:font-weight="normal" style:font-name-asian="Courier New1" style:font-size-asian="11pt" style:language-asian="ru" style:country-asian="RU" style:font-weight-asian="normal" style:font-name-complex="Courier New1" style:font-size-complex="11pt" style:font-weight-complex="normal"/>
    </style:style>
    <style:style style:name="T342" style:family="text">
      <style:text-properties fo:color="#0000ff" fo:language="en" fo:country="US"/>
    </style:style>
    <style:style style:name="T343" style:family="text">
      <style:text-properties fo:color="#0000ff" fo:language="en" fo:country="US" style:language-asian="ru" style:country-asian="RU"/>
    </style:style>
    <style:style style:name="T344" style:family="text">
      <style:text-properties fo:color="#0000ff" fo:language="en" fo:country="US" style:text-underline-style="solid" style:text-underline-width="auto" style:text-underline-color="font-color"/>
    </style:style>
    <style:style style:name="T345" style:family="text">
      <style:text-properties fo:color="#0000ff" fo:language="en" fo:country="US" style:text-underline-style="solid" style:text-underline-width="auto" style:text-underline-color="font-color" style:language-asian="ru" style:country-asian="RU"/>
    </style:style>
    <style:style style:name="T346" style:family="text">
      <style:text-properties fo:color="#0000ff" fo:language="en" fo:country="US" style:text-underline-style="solid" style:text-underline-width="auto" style:text-underline-color="font-color" style:language-asian="ru" style:country-asian="RU" style:font-style-asian="italic" style:font-style-complex="italic"/>
    </style:style>
    <style:style style:name="T347" style:family="text">
      <style:text-properties fo:color="#0000ff" fo:language="en" fo:country="US" style:text-underline-style="solid" style:text-underline-width="auto" style:text-underline-color="font-color" fo:font-weight="bold" style:language-asian="ru" style:country-asian="RU" style:font-style-asian="normal" style:font-weight-asian="bold" style:font-size-complex="12pt" style:font-style-complex="normal" style:font-weight-complex="bold"/>
    </style:style>
    <style:style style:name="T348" style:family="text">
      <style:text-properties fo:color="#0000ff" fo:language="en" fo:country="US" style:text-underline-style="solid" style:text-underline-width="auto" style:text-underline-color="font-color" fo:font-weight="bold" style:language-asian="ru" style:country-asian="RU" style:font-weight-asian="bold" style:font-weight-complex="bold"/>
    </style:style>
    <style:style style:name="T349" style:family="text">
      <style:text-properties fo:color="#0000ff" fo:language="en" fo:country="US" style:text-underline-style="solid" style:text-underline-width="auto" style:text-underline-color="font-color" fo:font-weight="bold" style:language-asian="ru" style:country-asian="RU" style:font-weight-asian="bold" style:font-size-complex="12pt" style:language-complex="ar" style:country-complex="SA" style:font-weight-complex="bold"/>
    </style:style>
    <style:style style:name="T350" style:family="text">
      <style:text-properties fo:color="#0000ff" fo:language="en" fo:country="US" style:text-underline-style="solid" style:text-underline-width="auto" style:text-underline-color="font-color" fo:font-weight="normal" style:font-weight-asian="normal" style:font-weight-complex="normal"/>
    </style:style>
    <style:style style:name="T351" style:family="text">
      <style:text-properties fo:color="#0000ff" style:text-underline-style="solid" style:text-underline-width="auto" style:text-underline-color="font-color"/>
    </style:style>
    <style:style style:name="T352" style:family="text">
      <style:text-properties fo:color="#0000ff" style:text-underline-style="solid" style:text-underline-width="auto" style:text-underline-color="font-color" style:language-asian="ru" style:country-asian="RU"/>
    </style:style>
    <style:style style:name="T353" style:family="text">
      <style:text-properties fo:color="#0000ff" style:text-underline-style="solid" style:text-underline-width="auto" style:text-underline-color="font-color" fo:background-color="transparent"/>
    </style:style>
    <style:style style:name="T354" style:family="text">
      <style:text-properties fo:color="#0000ff" style:font-name="Courier New3" fo:font-size="11pt"/>
    </style:style>
    <style:style style:name="T355" style:family="text">
      <style:text-properties fo:color="#0000ff" style:language-asian="ru" style:country-asian="RU"/>
    </style:style>
    <style:style style:name="T356" style:family="text">
      <style:text-properties fo:color="#0000ff" style:language-asian="ru" style:country-asian="RU" style:language-complex="ar" style:country-complex="SA"/>
    </style:style>
    <style:style style:name="T357" style:family="text">
      <style:text-properties fo:color="#0000ff" style:font-name="Times New Roman3" fo:font-size="12pt"/>
    </style:style>
    <style:style style:name="T358" style:family="text">
      <style:text-properties fo:color="#0000ff" style:font-name="Times New Roman3" fo:font-size="12pt" style:font-name-asian="Times New Roman1" style:font-size-asian="12pt" style:font-name-complex="Times New Roman1" style:font-size-complex="12pt"/>
    </style:style>
    <style:style style:name="T359" style:family="text">
      <style:text-properties fo:color="#0000ff" style:font-name="Times New Roman3" fo:font-size="12pt" fo:language="en" fo:country="US" style:language-asian="ru" style:country-asian="RU"/>
    </style:style>
    <style:style style:name="T360" style:family="text">
      <style:text-properties fo:color="#0000ff" style:font-name="CourierNewPSMT" fo:font-size="11pt" style:font-name-asian="CourierNewPSMT" style:font-size-asian="11pt" style:font-name-complex="CourierNewPSMT" style:font-size-complex="11pt"/>
    </style:style>
    <style:style style:name="T361" style:family="text">
      <style:text-properties fo:color="#0000ff" style:font-name="Courier New2" fo:font-size="11pt" style:font-size-asian="11pt" style:font-size-complex="11pt"/>
    </style:style>
    <style:style style:name="T362" style:family="text">
      <style:text-properties fo:color="#0000ff" style:font-name="Courier New2" fo:font-size="12pt" fo:language="en" fo:country="US" style:text-underline-style="solid" style:text-underline-width="auto" style:text-underline-color="font-color" fo:font-weight="normal" style:font-size-asian="12pt" style:font-weight-asian="normal" style:font-size-complex="12pt" style:font-weight-complex="normal"/>
    </style:style>
    <style:style style:name="T363" style:family="text">
      <style:text-properties fo:color="#0000ff" style:font-name="Courier New2" fo:font-size="12pt" fo:language="en" fo:country="US" style:text-underline-style="solid" style:text-underline-width="auto" style:text-underline-color="font-color" style:font-size-asian="12pt" style:language-asian="ru" style:country-asian="RU" style:font-size-complex="12pt"/>
    </style:style>
    <style:style style:name="T364" style:family="text">
      <style:text-properties fo:color="#0000ff" style:font-name="Courier New2" fo:language="en" fo:country="US" fo:font-style="normal" style:text-underline-style="solid" style:text-underline-width="auto" style:text-underline-color="font-color" fo:font-weight="normal" style:language-asian="ru" style:country-asian="RU" style:font-style-asian="normal" style:font-weight-asian="normal" style:font-size-complex="12pt" style:font-style-complex="normal" style:font-weight-complex="normal"/>
    </style:style>
    <style:style style:name="T365" style:family="text">
      <style:text-properties fo:color="#0000ff" style:font-name="Courier New1" fo:font-size="10pt" style:font-name-asian="Courier New1" style:font-size-asian="10pt" style:font-name-complex="Courier New1" style:font-size-complex="10pt"/>
    </style:style>
    <style:style style:name="T366" style:family="text">
      <style:text-properties fo:color="#0000ff" style:font-name="Courier New1" fo:font-size="10pt" fo:language="en" fo:country="US" style:text-underline-style="solid" style:text-underline-width="auto" style:text-underline-color="font-color" fo:font-weight="bold" style:font-name-asian="Courier New1" style:font-size-asian="10pt" style:language-asian="ru" style:country-asian="RU" style:font-weight-asian="bold" style:font-name-complex="Courier New1" style:font-size-complex="10pt" style:font-weight-complex="bold"/>
    </style:style>
    <style:style style:name="T367" style:family="text">
      <style:text-properties fo:color="#0000ff" style:font-name="Times New Roman" fo:font-size="12pt" fo:language="en" fo:country="US" style:text-underline-style="solid" style:text-underline-width="auto" style:text-underline-color="font-color" style:font-size-asian="12pt" style:language-asian="ru" style:country-asian="RU" style:font-size-complex="12pt"/>
    </style:style>
    <style:style style:name="T368" style:family="text">
      <style:text-properties fo:color="#0000ff" style:font-name="Times New Roman" fo:font-size="12pt" fo:language="en" fo:country="US" style:text-underline-style="solid" style:text-underline-width="auto" style:text-underline-color="font-color" fo:background-color="transparent" style:font-size-asian="12pt" style:language-asian="ru" style:country-asian="RU" style:font-size-complex="12pt"/>
    </style:style>
    <style:style style:name="T369" style:family="text">
      <style:text-properties fo:color="#0000ff" style:font-name="Times New Roman" fo:font-size="12pt" fo:language="en" fo:country="US" style:text-underline-style="solid" style:text-underline-width="auto" style:text-underline-color="font-color" fo:font-weight="normal" style:font-size-asian="12pt" style:font-weight-asian="normal" style:font-size-complex="12pt" style:font-weight-complex="normal"/>
    </style:style>
    <style:style style:name="T370" style:family="text">
      <style:text-properties fo:color="#0000ff" style:font-name="Times New Roman" fo:font-size="12pt" fo:language="en" fo:country="US" style:text-underline-style="solid" style:text-underline-width="auto" style:text-underline-color="font-color" fo:font-weight="bold" style:font-size-asian="12pt" style:language-asian="ru" style:country-asian="RU" style:font-weight-asian="bold" style:font-size-complex="12pt" style:font-weight-complex="bold"/>
    </style:style>
    <style:style style:name="T371" style:family="text">
      <style:text-properties fo:color="#0000ff" style:font-name="Times New Roman" fo:font-size="12pt" fo:language="en" fo:country="US" style:text-underline-style="solid" style:text-underline-width="auto" style:text-underline-color="font-color" fo:font-weight="bold" style:font-size-asian="12pt" style:font-weight-asian="bold" style:font-size-complex="12pt" style:font-weight-complex="bold"/>
    </style:style>
    <style:style style:name="T372" style:family="text">
      <style:text-properties fo:color="#0000ff" style:font-name="Times New Roman" fo:font-size="12pt" style:font-size-asian="12pt" style:font-size-complex="12pt"/>
    </style:style>
    <style:style style:name="T373" style:family="text">
      <style:text-properties fo:color="#0000ff" style:font-name="Times New Roman" fo:language="en" fo:country="US" fo:font-style="normal" style:text-underline-style="none" fo:font-weight="normal" style:language-asian="ru" style:country-asian="RU" style:font-style-asian="normal" style:font-weight-asian="normal" style:font-size-complex="12pt" style:font-style-complex="normal" style:font-weight-complex="normal"/>
    </style:style>
    <style:style style:name="T374" style:family="text">
      <style:text-properties fo:color="#0000ff" style:font-name="Verdana" fo:font-size="10pt" style:font-name-asian="Verdana" style:font-size-asian="10pt" style:font-name-complex="Verdana" style:font-size-complex="10pt"/>
    </style:style>
    <style:style style:name="T375" style:family="text">
      <style:text-properties fo:color="#0000ff" style:font-name="Courier New2" fo:font-size="11pt" style:font-name-asian="Courier New1" style:font-size-asian="11pt" style:font-name-complex="Courier New1" style:font-size-complex="11pt"/>
    </style:style>
    <style:style style:name="T376" style:family="text">
      <style:text-properties fo:color="#0000ff" style:font-name="Courier New2" fo:font-size="11pt" fo:language="en" fo:country="US" style:font-size-asian="11pt" style:font-size-complex="11pt"/>
    </style:style>
    <style:style style:name="T377" style:family="text">
      <style:text-properties fo:color="#0000ff" style:font-name="Courier New2" fo:font-size="11pt" fo:language="en" fo:country="US" style:font-size-asian="11pt" style:language-asian="ru" style:country-asian="RU" style:font-size-complex="11pt"/>
    </style:style>
    <style:style style:name="T378" style:family="text">
      <style:text-properties fo:color="#0000ff" style:font-name="Courier New2" fo:font-size="11pt" style:font-size-asian="11pt" style:font-size-complex="11pt"/>
    </style:style>
    <style:style style:name="T379" style:family="text">
      <style:text-properties style:font-name="Times New Roman1"/>
    </style:style>
    <style:style style:name="T380" style:family="text">
      <style:text-properties style:font-name="Times New Roman1" fo:font-size="11.5pt" fo:font-style="normal" fo:font-weight="normal" style:font-name-asian="Times New Roman1" style:font-size-asian="11.5pt" style:font-style-asian="normal" style:font-weight-asian="normal" style:font-name-complex="Times New Roman1" style:font-size-complex="11.5pt" style:font-style-complex="normal" style:font-weight-complex="normal"/>
    </style:style>
    <style:style style:name="T381" style:family="text">
      <style:text-properties style:font-name="Times New Roman1" fo:font-size="11.5pt" fo:font-style="normal" style:font-name-asian="Times New Roman1" style:font-size-asian="11.5pt" style:font-style-asian="normal" style:font-name-complex="Times New Roman1" style:font-size-complex="11.5pt" style:font-style-complex="normal"/>
    </style:style>
    <style:style style:name="T382" style:family="text">
      <style:text-properties style:font-name="Times New Roman1" fo:font-size="11.5pt" fo:font-style="normal" fo:background-color="#c0c0c0" style:font-name-asian="Times New Roman1" style:font-size-asian="11.5pt" style:font-style-asian="normal" style:font-name-complex="Times New Roman1" style:font-size-complex="11.5pt" style:font-style-complex="normal"/>
    </style:style>
    <style:style style:name="T383" style:family="text">
      <style:text-properties style:font-name="Times New Roman1" fo:font-size="11.5pt" fo:font-style="italic" style:font-name-asian="Times New Roman1" style:font-size-asian="11.5pt" style:font-style-asian="italic" style:font-name-complex="Times New Roman1" style:font-size-complex="11.5pt" style:font-style-complex="italic"/>
    </style:style>
    <style:style style:name="T384" style:family="text">
      <style:text-properties style:font-name="Times New Roman1" fo:font-size="11.5pt" style:font-name-asian="Times New Roman1" style:font-size-asian="11.5pt" style:font-name-complex="Times New Roman1" style:font-size-complex="11.5pt"/>
    </style:style>
    <style:style style:name="T385" style:family="text">
      <style:text-properties style:font-name="Times New Roman1" fo:font-size="11.5pt" fo:language="en" fo:country="US" fo:background-color="transparent" style:font-name-asian="Times New Roman1" style:font-size-asian="11.5pt" style:font-name-complex="Times New Roman1" style:font-size-complex="11.5pt"/>
    </style:style>
    <style:style style:name="T386" style:family="text">
      <style:text-properties style:font-name="Times New Roman1" fo:font-size="12pt" fo:language="en" fo:country="US" style:font-name-asian="Times New Roman1" style:font-size-asian="12pt" style:font-name-complex="Times New Roman1" style:font-size-complex="12pt"/>
    </style:style>
    <style:style style:name="T387" style:family="text">
      <style:text-properties fo:language="en" fo:country="US"/>
    </style:style>
    <style:style style:name="T388" style:family="text">
      <style:text-properties fo:language="en" fo:country="US" style:language-asian="ru" style:country-asian="RU"/>
    </style:style>
    <style:style style:name="T389" style:family="text">
      <style:text-properties fo:language="en" fo:country="US" style:language-asian="ru" style:country-asian="RU" style:font-name-complex="Courier New"/>
    </style:style>
    <style:style style:name="T390" style:family="text">
      <style:text-properties fo:language="en" fo:country="US" style:language-asian="ru" style:country-asian="RU" style:font-name-complex="Courier New" style:font-size-complex="10pt"/>
    </style:style>
    <style:style style:name="T391" style:family="text">
      <style:text-properties fo:language="en" fo:country="US" style:language-asian="ru" style:country-asian="RU" style:font-name-complex="Courier New" style:font-size-complex="12pt"/>
    </style:style>
    <style:style style:name="T392" style:family="text">
      <style:text-properties fo:language="en" fo:country="US" style:language-asian="ru" style:country-asian="RU" style:font-style-asian="italic"/>
    </style:style>
    <style:style style:name="T393" style:family="text">
      <style:text-properties fo:language="en" fo:country="US" style:language-asian="ru" style:country-asian="RU" style:font-style-asian="italic" style:font-style-complex="italic"/>
    </style:style>
    <style:style style:name="T394" style:family="text">
      <style:text-properties fo:language="en" fo:country="US" style:language-asian="ru" style:country-asian="RU" style:font-style-asian="italic" style:font-size-complex="12pt" style:font-style-complex="italic"/>
    </style:style>
    <style:style style:name="T395" style:family="text">
      <style:text-properties fo:language="en" fo:country="US" style:language-asian="ru" style:country-asian="RU" style:font-size-complex="11pt"/>
    </style:style>
    <style:style style:name="T396" style:family="text">
      <style:text-properties fo:language="en" fo:country="US" style:language-asian="ru" style:country-asian="RU" style:font-size-complex="12pt"/>
    </style:style>
    <style:style style:name="T397" style:family="text">
      <style:text-properties fo:language="en" fo:country="US" style:language-asian="ru" style:country-asian="RU" style:font-size-complex="12pt" style:language-complex="ar" style:country-complex="SA"/>
    </style:style>
    <style:style style:name="T398" style:family="text">
      <style:text-properties fo:language="en" fo:country="US" style:language-asian="ru" style:country-asian="RU" style:language-complex="ar" style:country-complex="SA"/>
    </style:style>
    <style:style style:name="T399" style:family="text">
      <style:text-properties fo:language="en" fo:country="US" style:language-asian="ru" style:country-asian="RU" style:font-style-complex="italic"/>
    </style:style>
    <style:style style:name="T400" style:family="text">
      <style:text-properties fo:language="en" fo:country="US" fo:font-weight="bold" style:language-asian="ru" style:country-asian="RU" style:font-weight-asian="bold" style:font-weight-complex="bold"/>
    </style:style>
    <style:style style:name="T401" style:family="text">
      <style:text-properties fo:language="en" fo:country="US" fo:font-weight="bold" style:language-asian="ru" style:country-asian="RU" style:font-weight-asian="bold" style:font-size-complex="12pt" style:font-weight-complex="bold"/>
    </style:style>
    <style:style style:name="T402" style:family="text">
      <style:text-properties fo:language="en" fo:country="US" fo:font-weight="bold" style:font-weight-asian="bold" style:font-weight-complex="bold"/>
    </style:style>
    <style:style style:name="T403" style:family="text">
      <style:text-properties fo:language="en" fo:country="US" fo:font-weight="bold" style:font-weight-asian="bold" style:font-size-complex="12pt" style:font-weight-complex="bold"/>
    </style:style>
    <style:style style:name="T404" style:family="text">
      <style:text-properties fo:language="en" fo:country="US" fo:font-weight="bold" style:font-weight-asian="bold" style:font-size-complex="12pt" style:language-complex="ar" style:country-complex="SA"/>
    </style:style>
    <style:style style:name="T405" style:family="text">
      <style:text-properties fo:language="en" fo:country="US" fo:font-weight="bold" style:font-weight-asian="bold" style:language-complex="ar" style:country-complex="SA" style:font-weight-complex="bold"/>
    </style:style>
    <style:style style:name="T406" style:family="text">
      <style:text-properties fo:language="en" fo:country="US" fo:background-color="transparent"/>
    </style:style>
    <style:style style:name="T407" style:family="text">
      <style:text-properties fo:language="en" fo:country="US" fo:background-color="transparent" style:language-asian="ru" style:country-asian="RU"/>
    </style:style>
    <style:style style:name="T408" style:family="text">
      <style:text-properties fo:language="en" fo:country="US" fo:background-color="transparent" style:language-asian="ru" style:country-asian="RU" style:font-name-complex="Courier New"/>
    </style:style>
    <style:style style:name="T409" style:family="text">
      <style:text-properties fo:language="en" fo:country="US" fo:background-color="transparent" style:language-asian="ru" style:country-asian="RU" style:font-weight-complex="normal"/>
    </style:style>
    <style:style style:name="T410" style:family="text">
      <style:text-properties fo:language="en" fo:country="US" fo:background-color="transparent" style:language-complex="ar" style:country-complex="SA"/>
    </style:style>
    <style:style style:name="T411" style:family="text">
      <style:text-properties fo:language="en" fo:country="US" fo:font-weight="normal" style:font-weight-asian="normal" style:font-weight-complex="normal"/>
    </style:style>
    <style:style style:name="T412" style:family="text">
      <style:text-properties fo:language="en" fo:country="US" fo:font-weight="normal" style:font-weight-asian="normal" style:font-size-complex="12pt" style:font-weight-complex="normal"/>
    </style:style>
    <style:style style:name="T413" style:family="text">
      <style:text-properties fo:language="en" fo:country="US" fo:font-weight="normal" style:font-weight-asian="normal" style:font-size-complex="12pt" style:language-complex="ar" style:country-complex="SA" style:font-weight-complex="normal"/>
    </style:style>
    <style:style style:name="T414" style:family="text">
      <style:text-properties fo:language="en" fo:country="US" fo:font-weight="normal" style:language-asian="ru" style:country-asian="RU" style:font-weight-asian="normal" style:font-weight-complex="normal"/>
    </style:style>
    <style:style style:name="T415" style:family="text">
      <style:text-properties fo:language="en" fo:country="US" fo:font-weight="normal" style:language-asian="ru" style:country-asian="RU" style:font-weight-asian="normal" style:font-size-complex="12pt" style:font-weight-complex="normal"/>
    </style:style>
    <style:style style:name="T416" style:family="text">
      <style:text-properties fo:language="en" fo:country="US" fo:font-weight="normal" style:language-asian="ru" style:country-asian="RU" style:font-weight-asian="normal" style:language-complex="ar" style:country-complex="SA" style:font-weight-complex="normal"/>
    </style:style>
    <style:style style:name="T417" style:family="text">
      <style:text-properties fo:language="en" fo:country="US" fo:font-weight="normal" fo:background-color="transparent" style:language-asian="ru" style:country-asian="RU" style:font-weight-asian="normal" style:font-weight-complex="normal"/>
    </style:style>
    <style:style style:name="T418" style:family="text">
      <style:text-properties fo:language="en" fo:country="US" fo:font-weight="normal" fo:background-color="#ffffff" style:language-asian="ru" style:country-asian="RU" style:font-weight-asian="normal" style:language-complex="ar" style:country-complex="SA" style:font-weight-complex="normal"/>
    </style:style>
    <style:style style:name="T419" style:family="text">
      <style:text-properties fo:language="en" fo:country="US" fo:background-color="#ffffff"/>
    </style:style>
    <style:style style:name="T420" style:family="text">
      <style:text-properties fo:language="en" fo:country="US" fo:background-color="#ffffff" style:language-asian="ru" style:country-asian="RU"/>
    </style:style>
    <style:style style:name="T421" style:family="text">
      <style:text-properties fo:language="en" fo:country="US" fo:background-color="#ffffff" style:language-asian="ru" style:country-asian="RU" style:language-complex="ar" style:country-complex="SA"/>
    </style:style>
    <style:style style:name="T422" style:family="text">
      <style:text-properties fo:language="en" fo:country="US" style:font-name-asian="Times New Roman" style:font-name-complex="Times New Roman" style:font-size-complex="12pt" style:language-complex="ar" style:country-complex="SA"/>
    </style:style>
    <style:style style:name="T423" style:family="text">
      <style:text-properties fo:language="en" fo:country="US" style:font-name-asian="Times New Roman1" style:language-asian="ru" style:country-asian="RU" style:font-name-complex="Times New Roman1"/>
    </style:style>
    <style:style style:name="T424" style:family="text">
      <style:text-properties fo:language="en" fo:country="US" style:font-name-asian="Times New Roman1" style:language-asian="ru" style:country-asian="RU" style:font-name-complex="Times New Roman1" style:font-size-complex="11.5pt"/>
    </style:style>
    <style:style style:name="T425" style:family="text">
      <style:text-properties fo:language="en" fo:country="US" style:font-name-asian="Times New Roman1" style:language-asian="ru" style:country-asian="RU" style:font-name-complex="Times New Roman1" style:font-size-complex="11pt"/>
    </style:style>
    <style:style style:name="T426" style:family="text">
      <style:text-properties fo:language="en" fo:country="US" style:font-name-asian="Times New Roman1" style:font-name-complex="Times New Roman1"/>
    </style:style>
    <style:style style:name="T427" style:family="text">
      <style:text-properties fo:language="en" fo:country="US" style:font-name-asian="Times New Roman1" style:font-name-complex="Times New Roman1" style:font-size-complex="11.5pt"/>
    </style:style>
    <style:style style:name="T428" style:family="text">
      <style:text-properties fo:language="en" fo:country="US" style:font-name-complex="Courier New"/>
    </style:style>
    <style:style style:name="T429" style:family="text">
      <style:text-properties fo:language="en" fo:country="US" style:font-name-asian="Courier New1" style:font-name-complex="Courier New1"/>
    </style:style>
    <style:style style:name="T430" style:family="text">
      <style:text-properties fo:language="en" fo:country="US" fo:font-style="normal" fo:font-weight="normal" style:font-style-asian="normal" style:font-weight-asian="normal" style:font-size-complex="11pt" style:font-style-complex="normal" style:font-weight-complex="normal"/>
    </style:style>
    <style:style style:name="T431" style:family="text">
      <style:text-properties fo:language="en" fo:country="US" fo:font-style="normal" fo:font-weight="normal" style:font-style-asian="normal" style:font-weight-asian="normal" style:font-size-complex="10pt" style:font-style-complex="normal" style:font-weight-complex="normal"/>
    </style:style>
    <style:style style:name="T432" style:family="text">
      <style:text-properties fo:language="en" fo:country="US" fo:font-style="normal" fo:font-weight="normal" style:font-style-asian="normal" style:font-weight-asian="normal" style:font-size-complex="12pt" style:font-style-complex="normal" style:font-weight-complex="normal"/>
    </style:style>
    <style:style style:name="T433" style:family="text">
      <style:text-properties fo:language="en" fo:country="US" fo:font-style="normal" fo:font-weight="normal" style:language-asian="ru" style:country-asian="RU" style:font-style-asian="normal" style:font-weight-asian="normal" style:font-style-complex="normal" style:font-weight-complex="normal"/>
    </style:style>
    <style:style style:name="T434" style:family="text">
      <style:text-properties fo:language="en" fo:country="US" fo:font-style="normal" style:language-asian="ru" style:country-asian="RU" style:font-style-asian="normal" style:font-style-complex="normal"/>
    </style:style>
    <style:style style:name="T435" style:family="text">
      <style:text-properties fo:language="en" fo:country="US" fo:font-style="normal" fo:background-color="transparent" style:language-asian="ru" style:country-asian="RU" style:font-style-asian="normal" style:font-style-complex="normal"/>
    </style:style>
    <style:style style:name="T436" style:family="text">
      <style:text-properties fo:language="en" fo:country="US" fo:font-style="normal" fo:font-weight="bold" style:font-style-asian="normal" style:font-weight-asian="bold" style:font-size-complex="12pt" style:font-style-complex="normal" style:font-weight-complex="bold"/>
    </style:style>
    <style:style style:name="T437" style:family="text">
      <style:text-properties fo:language="en" fo:country="US" fo:font-style="normal" fo:font-weight="bold" style:language-asian="ru" style:country-asian="RU" style:font-style-asian="normal" style:font-weight-asian="bold" style:font-style-complex="normal" style:font-weight-complex="bold"/>
    </style:style>
    <style:style style:name="T438" style:family="text">
      <style:text-properties fo:language="en" fo:country="US" fo:font-style="normal" style:font-style-asian="normal" style:font-style-complex="normal"/>
    </style:style>
    <style:style style:name="T439" style:family="text">
      <style:text-properties fo:language="en" fo:country="US" style:font-size-complex="12pt"/>
    </style:style>
    <style:style style:name="T440" style:family="text">
      <style:text-properties fo:language="en" fo:country="US" style:font-size-complex="12pt" style:language-complex="ar" style:country-complex="SA"/>
    </style:style>
    <style:style style:name="T441" style:family="text">
      <style:text-properties fo:language="en" fo:country="US" fo:font-style="italic" style:font-style-asian="italic" style:font-size-complex="12pt" style:font-style-complex="italic"/>
    </style:style>
    <style:style style:name="T442" style:family="text">
      <style:text-properties fo:language="en" fo:country="US" fo:font-style="italic" style:font-style-asian="italic" style:font-style-complex="italic"/>
    </style:style>
    <style:style style:name="T443" style:family="text">
      <style:text-properties fo:language="en" fo:country="US" fo:font-style="italic" style:text-underline-style="solid" style:text-underline-width="auto" style:text-underline-color="font-color" style:language-asian="ru" style:country-asian="RU" style:font-style-asian="italic" style:font-style-complex="italic"/>
    </style:style>
    <style:style style:name="T444" style:family="text">
      <style:text-properties fo:language="en" fo:country="US" fo:font-style="italic" fo:font-weight="normal" style:font-style-asian="italic" style:font-weight-asian="normal" style:font-size-complex="12pt" style:font-style-complex="italic" style:font-weight-complex="normal"/>
    </style:style>
    <style:style style:name="T445" style:family="text">
      <style:text-properties fo:language="en" fo:country="US" fo:font-style="italic" style:language-asian="ru" style:country-asian="RU" style:font-style-asian="italic"/>
    </style:style>
    <style:style style:name="T446" style:family="text">
      <style:text-properties fo:language="en" fo:country="US" fo:font-style="italic" style:language-asian="ru" style:country-asian="RU" style:font-style-asian="italic" style:font-style-complex="italic"/>
    </style:style>
    <style:style style:name="T447" style:family="text">
      <style:text-properties fo:language="en" fo:country="US" style:text-underline-style="solid" style:text-underline-width="auto" style:text-underline-color="font-color" style:font-size-complex="12pt"/>
    </style:style>
    <style:style style:name="T448" style:family="text">
      <style:text-properties fo:language="en" fo:country="US" style:text-underline-style="solid" style:text-underline-width="auto" style:text-underline-color="font-color" fo:font-weight="bold" style:language-asian="ru" style:country-asian="RU" style:font-weight-asian="bold" style:font-weight-complex="bold"/>
    </style:style>
    <style:style style:name="T449" style:family="text">
      <style:text-properties fo:language="en" fo:country="US" style:font-style-asian="italic" style:font-size-complex="12pt" style:font-style-complex="italic"/>
    </style:style>
    <style:style style:name="T450" style:family="text">
      <style:text-properties fo:language="en" fo:country="US" style:font-style-asian="italic" style:font-style-complex="italic"/>
    </style:style>
    <style:style style:name="T451" style:family="text">
      <style:text-properties fo:language="en" fo:country="US" style:language-complex="ar" style:country-complex="SA"/>
    </style:style>
    <style:style style:name="T452" style:family="text">
      <style:text-properties fo:language="en" fo:country="US" style:text-underline-style="none"/>
    </style:style>
    <style:style style:name="T453" style:family="text">
      <style:text-properties fo:language="en" fo:country="US" style:text-underline-style="none" style:language-asian="zxx" style:country-asian="none" style:font-size-complex="12pt" style:language-complex="ar" style:country-complex="SA"/>
    </style:style>
    <style:style style:name="T454" style:family="text">
      <style:text-properties fo:language="en" fo:country="US" style:text-underline-style="none" style:language-asian="ru" style:country-asian="RU" style:font-size-complex="12pt" style:language-complex="ar" style:country-complex="SA"/>
    </style:style>
    <style:style style:name="T455" style:family="text">
      <style:text-properties fo:language="en" fo:country="US" style:text-underline-style="none" fo:font-weight="normal" style:language-asian="ru" style:country-asian="RU" style:font-weight-asian="normal" style:font-size-complex="12pt" style:language-complex="ar" style:country-complex="SA" style:font-weight-complex="normal"/>
    </style:style>
    <style:style style:name="T456" style:family="text">
      <style:text-properties fo:language="en" fo:country="US" style:language-asian="zxx" style:country-asian="none"/>
    </style:style>
    <style:style style:name="T457" style:family="text">
      <style:text-properties fo:language="en" fo:country="US" fo:background-color="#c0c0c0"/>
    </style:style>
    <style:style style:name="T458" style:family="text">
      <style:text-properties fo:language="en" fo:country="US" fo:background-color="#c0c0c0" style:language-asian="ru" style:country-asian="RU"/>
    </style:style>
    <style:style style:name="T459" style:family="text">
      <style:text-properties fo:language="en" fo:country="US" fo:background-color="#c0c0c0" style:font-name-asian="Times New Roman1" style:font-name-complex="Times New Roman1"/>
    </style:style>
    <style:style style:name="T460" style:family="text">
      <style:text-properties style:text-line-through-style="none"/>
    </style:style>
    <style:style style:name="T461" style:family="text">
      <style:text-properties style:text-line-through-style="none" fo:font-size="12pt" fo:language="en" fo:country="US" fo:font-style="normal" style:text-underline-style="none" fo:font-weight="normal" style:font-name-asian="Courier New1" style:font-size-asian="12pt" style:font-style-asian="normal" style:font-weight-asian="normal" style:font-name-complex="Courier New1" style:font-size-complex="12pt" style:font-style-complex="normal" style:font-weight-complex="normal"/>
    </style:style>
    <style:style style:name="T462" style:family="text">
      <style:text-properties style:text-line-through-style="none" fo:language="en" fo:country="US" fo:font-style="normal" style:text-underline-style="none" fo:font-weight="normal" style:font-name-asian="Courier New1" style:font-style-asian="normal" style:font-weight-asian="normal" style:font-name-complex="Courier New1" style:font-style-complex="normal" style:font-weight-complex="normal"/>
    </style:style>
    <style:style style:name="T463" style:family="text">
      <style:text-properties style:text-line-through-style="none" fo:language="en" fo:country="US" fo:font-style="normal" style:text-underline-style="none" fo:font-weight="normal" style:font-name-asian="Courier New1" style:font-style-asian="normal" style:font-weight-asian="normal" style:font-name-complex="Courier New1" style:font-size-complex="12pt" style:font-style-complex="normal" style:font-weight-complex="normal"/>
    </style:style>
    <style:style style:name="T464" style:family="text">
      <style:text-properties style:text-line-through-style="none" fo:language="en" fo:country="US" fo:font-style="normal" style:text-underline-style="none" fo:font-weight="normal" style:font-name-asian="Courier New1" style:language-asian="ru" style:country-asian="RU" style:font-style-asian="normal" style:font-weight-asian="normal" style:font-name-complex="Courier New1" style:font-style-complex="normal" style:font-weight-complex="normal"/>
    </style:style>
    <style:style style:name="T465" style:family="text">
      <style:text-properties style:text-line-through-style="none" fo:language="en" fo:country="US" fo:font-style="normal" style:text-underline-style="none" fo:font-weight="normal" style:font-name-asian="Times New Roman1" style:language-asian="ru" style:country-asian="RU" style:font-style-asian="normal" style:font-weight-asian="normal" style:font-name-complex="Times New Roman1" style:font-size-complex="11pt" style:language-complex="ar" style:country-complex="SA" style:font-style-complex="normal" style:font-weight-complex="normal"/>
    </style:style>
    <style:style style:name="T466" style:family="text">
      <style:text-properties style:text-line-through-style="none" fo:language="en" fo:country="US" fo:font-style="normal" style:text-underline-style="none" fo:font-weight="normal" style:font-name-asian="Times New Roman1" style:language-asian="ru" style:country-asian="RU" style:font-style-asian="normal" style:font-weight-asian="normal" style:font-name-complex="Times New Roman1" style:font-size-complex="12pt" style:font-style-complex="normal" style:font-weight-complex="normal"/>
    </style:style>
    <style:style style:name="T467" style:family="text">
      <style:text-properties style:text-line-through-style="none" fo:language="en" fo:country="US" fo:font-style="normal" style:text-underline-style="none" fo:font-weight="normal" style:font-name-asian="Times New Roman1" style:font-style-asian="normal" style:font-weight-asian="normal" style:font-name-complex="Times New Roman1" style:font-size-complex="11.5pt" style:language-complex="ar" style:country-complex="SA" style:font-style-complex="normal" style:font-weight-complex="normal"/>
    </style:style>
    <style:style style:name="T468" style:family="text">
      <style:text-properties style:text-line-through-style="none" fo:language="en" fo:country="US" fo:font-style="normal" style:text-underline-style="none" style:font-name-asian="Times New Roman1" style:language-asian="ru" style:country-asian="RU" style:font-style-asian="normal" style:font-name-complex="Times New Roman1" style:font-style-complex="normal"/>
    </style:style>
    <style:style style:name="T469" style:family="text">
      <style:text-properties style:text-line-through-style="none" fo:language="en" fo:country="US" fo:font-style="normal" style:text-underline-style="none" style:font-name-asian="Times New Roman1" style:font-style-asian="normal" style:font-name-complex="Times New Roman1" style:font-style-complex="normal"/>
    </style:style>
    <style:style style:name="T470" style:family="text">
      <style:text-properties style:text-line-through-style="none" fo:language="en" fo:country="US" fo:font-style="normal" style:text-underline-style="none" fo:background-color="transparent" style:font-name-asian="Courier New1" style:language-asian="ru" style:country-asian="RU" style:font-style-asian="normal" style:font-name-complex="Courier New" style:language-complex="ar" style:country-complex="SA" style:font-style-complex="normal" style:font-weight-complex="normal"/>
    </style:style>
    <style:style style:name="T471" style:family="text">
      <style:text-properties style:text-line-through-style="none" fo:language="en" fo:country="US" style:text-underline-style="none" style:font-name-asian="Courier New1" style:font-name-complex="Courier New1"/>
    </style:style>
    <style:style style:name="T472" style:family="text">
      <style:text-properties style:text-line-through-style="none" fo:language="en" fo:country="US" style:text-underline-style="none" style:font-name-asian="Times New Roman1" style:font-name-complex="Times New Roman1"/>
    </style:style>
    <style:style style:name="T473" style:family="text">
      <style:text-properties style:text-line-through-style="none" fo:language="en" fo:country="US" style:text-underline-style="none" style:font-name-asian="Times New Roman1" style:language-asian="ru" style:country-asian="RU" style:font-name-complex="Courier New" style:font-size-complex="10pt"/>
    </style:style>
    <style:style style:name="T474" style:family="text">
      <style:text-properties style:text-line-through-style="none" fo:language="en" fo:country="US" style:text-underline-style="none" fo:font-weight="normal" fo:background-color="transparent" style:font-name-asian="Courier New1" style:language-asian="ru" style:country-asian="RU" style:font-weight-asian="normal" style:font-name-complex="Courier New" style:language-complex="ar" style:country-complex="SA" style:font-style-complex="normal" style:font-weight-complex="normal"/>
    </style:style>
    <style:style style:name="T475" style:family="text">
      <style:text-properties style:text-line-through-style="none" fo:language="en" fo:country="US" style:text-underline-style="none" fo:font-weight="normal" fo:background-color="transparent" style:font-name-asian="Times New Roman1" style:language-asian="ru" style:country-asian="RU" style:font-weight-asian="normal" style:font-name-complex="Times New Roman1" style:font-weight-complex="normal"/>
    </style:style>
    <style:style style:name="T476" style:family="text">
      <style:text-properties style:text-line-through-style="none" fo:language="en" fo:country="US" style:text-underline-style="none" fo:font-weight="normal" fo:background-color="transparent" style:font-name-asian="Times New Roman1" style:language-asian="ru" style:country-asian="RU" style:font-weight-asian="normal" style:font-name-complex="Courier New" style:font-weight-complex="normal"/>
    </style:style>
    <style:style style:name="T477" style:family="text">
      <style:text-properties style:text-line-through-style="none" fo:language="en" fo:country="US" style:text-underline-style="none" fo:font-weight="normal" style:font-name-asian="Courier New1" style:language-asian="ru" style:country-asian="RU" style:font-weight-asian="normal" style:font-name-complex="Courier New1" style:font-size-complex="12pt" style:font-weight-complex="normal"/>
    </style:style>
    <style:style style:name="T478" style:family="text">
      <style:text-properties style:text-line-through-style="none" fo:language="en" fo:country="US" style:text-underline-style="none" fo:font-weight="normal" style:font-name-asian="Times New Roman1" style:language-asian="ru" style:country-asian="RU" style:font-weight-asian="normal" style:font-name-complex="Courier New" style:font-size-complex="11pt" style:font-weight-complex="normal"/>
    </style:style>
    <style:style style:name="T479" style:family="text">
      <style:text-properties style:text-line-through-style="none" fo:language="en" fo:country="US" style:text-underline-style="none" fo:font-weight="normal" style:font-name-asian="Times New Roman1" style:language-asian="ru" style:country-asian="RU" style:font-weight-asian="normal" style:font-name-complex="Courier New" style:font-size-complex="12pt" style:font-weight-complex="normal"/>
    </style:style>
    <style:style style:name="T480" style:family="text">
      <style:text-properties style:text-line-through-style="none" fo:language="en" fo:country="US" style:text-underline-style="none" fo:font-weight="normal" style:font-name-asian="Times New Roman1" style:language-asian="ru" style:country-asian="RU" style:font-weight-asian="normal" style:font-name-complex="Times New Roman1" style:font-weight-complex="normal"/>
    </style:style>
    <style:style style:name="T481" style:family="text">
      <style:text-properties style:text-line-through-style="none" fo:language="en" fo:country="US" style:text-underline-style="none" fo:font-weight="normal" style:font-name-asian="Verdana" style:font-weight-asian="normal" style:font-name-complex="Verdana" style:font-size-complex="11.5pt" style:font-weight-complex="normal"/>
    </style:style>
    <style:style style:name="T482" style:family="text">
      <style:text-properties style:text-line-through-style="none" fo:language="en" fo:country="US" style:text-underline-style="none" fo:font-weight="normal" style:font-name-asian="Verdana" style:font-weight-asian="normal" style:font-name-complex="Verdana" style:font-size-complex="12pt" style:font-weight-complex="normal"/>
    </style:style>
    <style:style style:name="T483" style:family="text">
      <style:text-properties style:text-line-through-style="none" fo:language="en" fo:country="US" style:text-underline-style="none" fo:background-color="transparent" style:font-name-asian="Times New Roman1" style:language-asian="ru" style:country-asian="RU" style:font-name-complex="Times New Roman1"/>
    </style:style>
    <style:style style:name="T484" style:family="text">
      <style:text-properties style:text-line-through-style="none" fo:language="en" fo:country="US" style:text-underline-style="none" fo:background-color="transparent" style:font-name-asian="Times New Roman1" style:language-asian="ru" style:country-asian="RU" style:font-name-complex="Times New Roman1" style:font-weight-complex="normal"/>
    </style:style>
    <style:style style:name="T485" style:family="text">
      <style:text-properties style:text-line-through-style="none" fo:language="en" fo:country="US" style:text-underline-style="none" fo:background-color="transparent" style:font-name-asian="Times New Roman1" style:language-asian="ru" style:country-asian="RU" style:font-name-complex="Courier New" style:font-weight-complex="normal"/>
    </style:style>
    <style:style style:name="T486" style:family="text">
      <style:text-properties style:text-line-through-style="none" fo:language="en" fo:country="US" style:text-underline-style="none" fo:background-color="transparent" style:font-name-complex="Courier New"/>
    </style:style>
    <style:style style:name="T487" style:family="text">
      <style:text-properties style:text-line-through-style="none" fo:language="en" fo:country="US" style:text-underline-style="none" style:font-name-complex="Courier New" style:font-size-complex="12pt"/>
    </style:style>
    <style:style style:name="T488" style:family="text">
      <style:text-properties style:text-line-through-style="none" fo:language="en" fo:country="US" style:text-underline-style="none" fo:font-weight="bold" style:language-asian="ru" style:country-asian="RU" style:font-weight-asian="bold" style:font-name-complex="Courier New" style:font-weight-complex="bold"/>
    </style:style>
    <style:style style:name="T489" style:family="text">
      <style:text-properties style:text-line-through-style="none" fo:language="en" fo:country="US" style:text-underline-style="none" style:language-asian="ru" style:country-asian="RU" style:font-name-complex="Courier New" style:font-weight-complex="bold"/>
    </style:style>
    <style:style style:name="T490" style:family="text">
      <style:text-properties style:text-line-through-style="none" style:text-underline-style="none" fo:font-weight="normal" style:font-name-asian="Times New Roman1" style:font-weight-asian="normal" style:font-name-complex="Times New Roman1" style:font-weight-complex="normal"/>
    </style:style>
    <style:style style:name="T491" style:family="text">
      <style:text-properties style:text-line-through-style="none" style:text-underline-style="none" fo:font-weight="normal" style:font-name-asian="Times New Roman1" style:language-asian="ru" style:country-asian="RU" style:font-weight-asian="normal" style:font-name-complex="Times New Roman1" style:font-weight-complex="normal"/>
    </style:style>
    <style:style style:name="T492" style:family="text">
      <style:text-properties style:text-line-through-style="none" style:text-underline-style="none" fo:font-weight="normal" style:font-name-asian="Times New Roman1" style:language-asian="ru" style:country-asian="RU" style:font-weight-asian="normal" style:font-name-complex="Times New Roman1" style:language-complex="ar" style:country-complex="SA" style:font-weight-complex="normal"/>
    </style:style>
    <style:style style:name="T493" style:family="text">
      <style:text-properties style:text-line-through-style="none" style:text-underline-style="none" fo:font-weight="normal" style:font-name-asian="Times New Roman1" style:language-asian="ru" style:country-asian="RU" style:font-weight-asian="normal" style:font-name-complex="Courier New" style:font-weight-complex="normal"/>
    </style:style>
    <style:style style:name="T494" style:family="text">
      <style:text-properties style:text-line-through-style="none" style:text-underline-style="none" fo:font-weight="normal" style:font-weight-asian="normal" style:font-weight-complex="normal"/>
    </style:style>
    <style:style style:name="T495" style:family="text">
      <style:text-properties style:text-line-through-style="none" style:text-underline-style="none" fo:font-weight="normal" fo:background-color="transparent" style:font-name-asian="Times New Roman1" style:language-asian="ru" style:country-asian="RU" style:font-weight-asian="normal" style:font-name-complex="Courier New" style:font-weight-complex="normal"/>
    </style:style>
    <style:style style:name="T496" style:family="text">
      <style:text-properties style:text-line-through-style="none" style:text-underline-style="none" fo:font-weight="normal" style:font-name-asian="Courier New1" style:font-weight-asian="normal" style:font-name-complex="Courier New1" style:font-weight-complex="normal"/>
    </style:style>
    <style:style style:name="T497" style:family="text">
      <style:text-properties style:text-line-through-style="none" style:text-underline-style="none" fo:font-weight="normal" style:font-name-asian="Times New Roman" style:language-asian="ru" style:country-asian="RU" style:font-weight-asian="normal" style:font-name-complex="Times New Roman" style:language-complex="ar" style:country-complex="SA" style:font-weight-complex="normal"/>
    </style:style>
    <style:style style:name="T498" style:family="text">
      <style:text-properties style:text-line-through-style="none" style:text-underline-style="none" fo:font-weight="normal" fo:background-color="#c0c0c0" style:font-weight-asian="normal" style:font-weight-complex="normal"/>
    </style:style>
    <style:style style:name="T499" style:family="text">
      <style:text-properties style:text-line-through-style="none" style:text-underline-style="none" fo:font-weight="bold" style:font-name-asian="Courier New1" style:font-weight-asian="bold" style:font-name-complex="Courier New1" style:font-weight-complex="bold"/>
    </style:style>
    <style:style style:name="T500" style:family="text">
      <style:text-properties style:text-line-through-style="none" style:text-underline-style="none" fo:font-weight="bold" style:font-name-asian="Times New Roman1" style:language-asian="ru" style:country-asian="RU" style:font-weight-asian="bold" style:font-name-complex="Times New Roman1" style:font-weight-complex="bold"/>
    </style:style>
    <style:style style:name="T501" style:family="text">
      <style:text-properties style:text-line-through-style="none" style:text-underline-style="none" style:font-name-asian="Times New Roman1" style:font-name-complex="Times New Roman1"/>
    </style:style>
    <style:style style:name="T502" style:family="text">
      <style:text-properties style:text-line-through-style="none" style:text-underline-style="none" style:font-name-asian="Times New Roman1" style:language-asian="ru" style:country-asian="RU" style:font-name-complex="Times New Roman1"/>
    </style:style>
    <style:style style:name="T503" style:family="text">
      <style:text-properties style:text-line-through-style="none" style:text-underline-style="none" style:font-name-asian="Courier New1" style:font-name-complex="Courier New1"/>
    </style:style>
    <style:style style:name="T504" style:family="text">
      <style:text-properties style:text-line-through-style="none" style:text-underline-style="none" style:font-name-asian="Courier New1" style:language-asian="ru" style:country-asian="RU" style:font-name-complex="Courier New1"/>
    </style:style>
    <style:style style:name="T505" style:family="text">
      <style:text-properties style:text-line-through-style="none" style:text-underline-style="none" fo:background-color="transparent" style:font-name-asian="Times New Roman1" style:language-asian="ru" style:country-asian="RU" style:font-name-complex="Courier New"/>
    </style:style>
    <style:style style:name="T506" style:family="text">
      <style:text-properties style:text-line-through-style="none" style:text-underline-style="none" fo:background-color="transparent" style:font-name-complex="Courier New"/>
    </style:style>
    <style:style style:name="T507" style:family="text">
      <style:text-properties style:text-line-through-style="none" style:text-underline-style="none" style:language-asian="ru" style:country-asian="RU"/>
    </style:style>
    <style:style style:name="T508" style:family="text">
      <style:text-properties style:text-line-through-style="none" style:text-underline-style="none" fo:background-color="#c0c0c0" style:language-asian="ru" style:country-asian="RU"/>
    </style:style>
    <style:style style:name="T509" style:family="text">
      <style:text-properties style:text-line-through-style="none" style:font-name="Times New Roman" fo:font-size="12pt" fo:language="en" fo:country="US" fo:font-style="normal" style:text-underline-style="none" fo:font-weight="normal" style:font-name-asian="Courier New1" style:font-size-asian="12pt" style:language-asian="ru" style:country-asian="RU" style:font-style-asian="normal" style:font-weight-asian="normal" style:font-name-complex="Courier New1" style:font-size-complex="12pt" style:font-style-complex="normal" style:font-weight-complex="normal"/>
    </style:style>
    <style:style style:name="T510" style:family="text">
      <style:text-properties style:text-line-through-style="none" style:font-name="Times New Roman" fo:font-size="12pt" fo:language="en" fo:country="US" style:text-underline-style="none" style:font-size-asian="12pt" style:font-size-complex="12pt"/>
    </style:style>
    <style:style style:name="T511" style:family="text">
      <style:text-properties style:text-line-through-style="none" style:font-name="Times New Roman" fo:font-size="12pt" style:text-underline-style="none" fo:font-weight="normal" style:font-name-asian="Times New Roman1" style:font-size-asian="12pt" style:font-weight-asian="normal" style:font-name-complex="Times New Roman1" style:font-size-complex="12pt" style:font-weight-complex="normal"/>
    </style:style>
    <style:style style:name="T512" style:family="text">
      <style:text-properties style:text-line-through-style="none" style:font-name="Times New Roman" fo:font-size="10pt" style:text-underline-style="none" style:font-name-asian="Courier New1" style:font-size-asian="10pt" style:language-asian="ru" style:country-asian="RU" style:font-name-complex="Courier New1" style:font-size-complex="10pt"/>
    </style:style>
    <style:style style:name="T513" style:family="text">
      <style:text-properties style:text-line-through-style="none" style:font-name="Times New Roman" fo:font-size="11.5pt" style:text-underline-style="none" style:font-name-asian="Times New Roman1" style:font-size-asian="11.5pt" style:language-asian="ru" style:country-asian="RU" style:font-name-complex="Times New Roman1" style:font-size-complex="11.5pt"/>
    </style:style>
    <style:style style:name="T514" style:family="text">
      <style:text-properties style:text-line-through-style="none" style:font-name="Times New Roman" fo:font-size="11.5pt" style:text-underline-style="none" style:font-name-asian="Courier New1" style:font-size-asian="10pt" style:language-asian="ru" style:country-asian="RU" style:font-name-complex="Courier New1" style:font-size-complex="10pt"/>
    </style:style>
    <style:style style:name="T515" style:family="text">
      <style:text-properties style:text-line-through-style="none" style:font-name="Courier New2" fo:font-size="12pt" fo:language="en" fo:country="US" style:text-underline-style="none" style:font-name-asian="Courier New1" style:font-size-asian="12pt" style:language-asian="ru" style:country-asian="RU" style:font-name-complex="Courier New1"/>
    </style:style>
    <style:style style:name="T516" style:family="text">
      <style:text-properties style:text-line-through-style="none" style:font-name="Courier New2" fo:font-size="11pt" style:text-underline-style="none" style:font-name-asian="Courier New1" style:font-size-asian="11pt" style:language-asian="ru" style:country-asian="RU" style:font-name-complex="Courier New1" style:font-size-complex="11pt"/>
    </style:style>
    <style:style style:name="T517" style:family="text">
      <style:text-properties style:text-line-through-style="none" style:font-name="Courier New2" fo:font-size="11pt" fo:language="en" fo:country="US" style:text-underline-style="none" style:font-name-asian="Courier New1" style:font-size-asian="11pt" style:font-name-complex="Courier New1" style:font-size-complex="11pt"/>
    </style:style>
    <style:style style:name="T518" style:family="text">
      <style:text-properties style:text-line-through-style="none" style:font-name="Times New Roman1" fo:font-size="12pt" fo:font-style="normal" style:text-underline-style="none" style:font-name-asian="Times New Roman1" style:font-size-asian="12pt" style:font-style-asian="normal" style:font-name-complex="Times New Roman1" style:font-size-complex="12pt" style:font-style-complex="normal"/>
    </style:style>
    <style:style style:name="T519" style:family="text">
      <style:text-properties style:text-line-through-style="none" style:font-name="Times New Roman1" fo:font-size="12pt" fo:language="en" fo:country="US" style:text-underline-style="none" style:font-name-asian="Times New Roman1" style:font-size-asian="12pt" style:font-name-complex="Times New Roman1" style:font-size-complex="12pt"/>
    </style:style>
    <style:style style:name="T520" style:family="text">
      <style:text-properties style:text-line-through-style="none" style:font-name="Times New Roman1" fo:font-size="11.5pt" fo:font-style="normal" style:text-underline-style="none" style:font-name-asian="Times New Roman1" style:font-size-asian="11.5pt" style:font-style-asian="normal" style:font-name-complex="Times New Roman1" style:font-size-complex="11.5pt" style:font-style-complex="normal"/>
    </style:style>
    <style:style style:name="T521" style:family="text">
      <style:text-properties style:text-line-through-style="none" style:font-name="Times New Roman1" fo:font-size="11.5pt" fo:font-style="normal" style:text-underline-style="none" fo:font-weight="normal" style:font-name-asian="Times New Roman1" style:font-size-asian="11.5pt" style:font-style-asian="normal" style:font-weight-asian="normal" style:font-name-complex="Times New Roman1" style:font-size-complex="11.5pt" style:font-style-complex="normal" style:font-weight-complex="normal"/>
    </style:style>
    <style:style style:name="T522" style:family="text">
      <style:text-properties style:text-line-through-style="none" style:font-name="Times New Roman1" fo:font-size="11.5pt" fo:font-style="normal" style:text-underline-style="none" fo:font-weight="normal" style:font-name-asian="Times New Roman1" style:font-size-asian="11.5pt" style:language-asian="ru" style:country-asian="RU" style:font-style-asian="normal" style:font-weight-asian="normal" style:font-name-complex="Times New Roman1" style:font-size-complex="11.5pt" style:font-style-complex="normal" style:font-weight-complex="normal"/>
    </style:style>
    <style:style style:name="T523" style:family="text">
      <style:text-properties style:text-line-through-style="none" style:font-name="Times New Roman1" fo:font-size="11.5pt" fo:font-style="normal" style:text-underline-style="none" fo:font-weight="normal" fo:background-color="#c0c0c0" style:font-name-asian="Times New Roman1" style:font-size-asian="11.5pt" style:language-asian="ru" style:country-asian="RU" style:font-style-asian="normal" style:font-weight-asian="normal" style:font-name-complex="Times New Roman1" style:font-size-complex="11.5pt" style:font-style-complex="normal" style:font-weight-complex="normal"/>
    </style:style>
    <style:style style:name="T524" style:family="text">
      <style:text-properties style:text-line-through-style="none" style:font-name="Times New Roman1" fo:font-size="11.5pt" style:text-underline-style="none" style:font-name-asian="Times New Roman1" style:font-size-asian="11.5pt" style:language-asian="ru" style:country-asian="RU" style:font-name-complex="Times New Roman1" style:font-size-complex="11.5pt"/>
    </style:style>
    <style:style style:name="T525" style:family="text">
      <style:text-properties style:text-line-through-style="none" style:font-name="Times New Roman1" fo:font-size="11.5pt" style:text-underline-style="none" style:font-name-asian="Times New Roman1" style:font-size-asian="11.5pt" style:font-name-complex="Times New Roman1" style:font-size-complex="11.5pt"/>
    </style:style>
    <style:style style:name="T526" style:family="text">
      <style:text-properties style:text-line-through-style="none" style:font-name="Times New Roman1" fo:font-size="11.5pt" style:text-underline-style="none" fo:font-weight="normal" style:font-name-asian="Times New Roman1" style:font-size-asian="11.5pt" style:font-weight-asian="normal" style:font-name-complex="Times New Roman1" style:font-size-complex="11.5pt" style:font-weight-complex="normal"/>
    </style:style>
    <style:style style:name="T527" style:family="text">
      <style:text-properties style:text-line-through-style="none" style:font-name="Times New Roman1" fo:font-size="11.5pt" style:text-underline-style="none" fo:font-weight="normal" style:font-name-asian="Times New Roman1" style:font-size-asian="11.5pt" style:language-asian="ru" style:country-asian="RU" style:font-weight-asian="normal" style:font-name-complex="Times New Roman1" style:font-size-complex="11.5pt" style:font-weight-complex="normal"/>
    </style:style>
    <style:style style:name="T528" style:family="text">
      <style:text-properties style:text-line-through-style="none" style:font-name="Times New Roman1" fo:font-size="11.5pt" fo:language="en" fo:country="US" style:text-underline-style="none" fo:font-weight="normal" style:font-name-asian="Times New Roman1" style:font-size-asian="11.5pt" style:language-asian="ru" style:country-asian="RU" style:font-weight-asian="normal" style:font-name-complex="Times New Roman1" style:font-size-complex="11.5pt" style:font-weight-complex="normal"/>
    </style:style>
    <style:style style:name="T529" style:family="text">
      <style:text-properties style:text-line-through-style="none" style:font-name="Times New Roman1" fo:font-size="11pt" style:text-underline-style="none" fo:font-weight="normal" style:font-name-asian="Times New Roman1" style:font-size-asian="11pt" style:font-weight-asian="normal" style:font-name-complex="Times New Roman1" style:font-size-complex="11pt" style:font-weight-complex="normal"/>
    </style:style>
    <style:style style:name="T530" style:family="text">
      <style:text-properties style:text-line-through-style="none" style:font-name="Times New Roman1" style:text-underline-style="none" fo:font-weight="normal" style:font-name-asian="Times New Roman1" style:language-asian="ru" style:country-asian="RU" style:font-weight-asian="normal" style:font-name-complex="Times New Roman1" style:font-weight-complex="normal"/>
    </style:style>
    <style:style style:name="T531" style:family="text">
      <style:text-properties style:text-line-through-style="none" style:font-name="Times New Roman1" style:text-underline-style="none" fo:font-weight="normal" style:font-name-asian="Times New Roman1" style:font-weight-asian="normal" style:font-name-complex="Times New Roman1" style:font-weight-complex="normal"/>
    </style:style>
    <style:style style:name="T532" style:family="text">
      <style:text-properties style:text-line-through-style="none" style:font-name="Times New Roman1" style:text-underline-style="none" fo:font-weight="normal" fo:background-color="#c0c0c0" style:font-name-asian="Times New Roman1" style:language-asian="ru" style:country-asian="RU" style:font-weight-asian="normal" style:font-name-complex="Times New Roman1" style:font-weight-complex="normal"/>
    </style:style>
    <style:style style:name="T533" style:family="text">
      <style:text-properties style:text-line-through-style="none" style:font-name="Courier New1" fo:font-size="10pt" fo:font-style="normal" style:text-underline-style="none" fo:font-weight="normal" style:font-name-asian="Courier New1" style:font-size-asian="10pt" style:language-asian="ru" style:country-asian="RU" style:font-style-asian="normal" style:font-weight-asian="normal" style:font-name-complex="Courier New1" style:font-size-complex="10pt" style:font-style-complex="normal" style:font-weight-complex="normal"/>
    </style:style>
    <style:style style:name="T534" style:family="text">
      <style:text-properties style:text-line-through-style="none" style:font-name="Courier New1" fo:font-size="10pt" fo:font-style="normal" style:text-underline-style="none" fo:font-weight="bold" style:font-name-asian="Courier New1" style:font-size-asian="10pt" style:language-asian="ru" style:country-asian="RU" style:font-style-asian="normal" style:font-weight-asian="bold" style:font-name-complex="Courier New1" style:font-size-complex="10pt" style:font-style-complex="normal" style:font-weight-complex="bold"/>
    </style:style>
    <style:style style:name="T535" style:family="text">
      <style:text-properties style:text-line-through-style="none" style:font-name="Courier New1" fo:font-size="10pt" style:text-underline-style="none" fo:font-weight="normal" style:font-name-asian="Courier New1" style:font-size-asian="10pt" style:font-weight-asian="normal" style:font-name-complex="Courier New1" style:font-size-complex="10pt" style:font-weight-complex="normal"/>
    </style:style>
    <style:style style:name="T536" style:family="text">
      <style:text-properties style:text-line-through-style="none" style:font-name="Courier New1" fo:font-size="10pt" style:text-underline-style="none" fo:font-weight="normal" style:font-name-asian="Courier New1" style:font-size-asian="10pt" style:language-asian="ru" style:country-asian="RU" style:font-weight-asian="normal" style:font-name-complex="Courier New1" style:font-size-complex="10pt" style:font-weight-complex="normal"/>
    </style:style>
    <style:style style:name="T537" style:family="text">
      <style:text-properties style:text-line-through-style="none" style:font-name="Courier New1" fo:font-size="10pt" style:text-underline-style="none" style:font-name-asian="Courier New1" style:font-size-asian="10pt" style:font-name-complex="Courier New1" style:font-size-complex="10pt"/>
    </style:style>
    <style:style style:name="T538" style:family="text">
      <style:text-properties style:text-line-through-style="none" style:font-name="Courier New1" fo:font-size="10pt" style:text-underline-style="none" style:font-name-asian="Courier New1" style:font-size-asian="10pt" style:language-asian="ru" style:country-asian="RU" style:font-name-complex="Courier New1" style:font-size-complex="10pt"/>
    </style:style>
    <style:style style:name="T539" style:family="text">
      <style:text-properties style:text-line-through-style="none" style:font-name="Courier New1" fo:font-size="10pt" fo:language="en" fo:country="US" style:text-underline-style="none" fo:font-weight="normal" style:font-name-asian="Courier New1" style:font-size-asian="10pt" style:language-asian="ru" style:country-asian="RU" style:font-weight-asian="normal" style:font-name-complex="Courier New1" style:font-size-complex="10pt" style:font-weight-complex="normal"/>
    </style:style>
    <style:style style:name="T540" style:family="text">
      <style:text-properties style:text-line-through-style="none" style:font-name="Courier New1" fo:font-size="11pt" style:text-underline-style="none" fo:font-weight="normal" style:font-name-asian="Courier New1" style:font-size-asian="11pt" style:font-weight-asian="normal" style:font-name-complex="Courier New1" style:font-size-complex="11pt" style:font-weight-complex="normal"/>
    </style:style>
    <style:style style:name="T541" style:family="text">
      <style:text-properties style:text-line-through-style="none" style:font-name="Courier New1" style:text-underline-style="none" fo:font-weight="normal" style:font-name-asian="Courier New1" style:language-asian="ru" style:country-asian="RU" style:font-weight-asian="normal" style:font-name-complex="Courier New1" style:font-weight-complex="normal"/>
    </style:style>
    <style:style style:name="T542" style:family="text">
      <style:text-properties style:text-line-through-style="none" style:font-name="Courier New" fo:font-size="10pt" style:text-underline-style="none" fo:background-color="transparent" style:font-name-asian="Times New Roman1" style:font-size-asian="10pt" style:language-asian="ru" style:country-asian="RU" style:font-name-complex="Courier New" style:font-size-complex="10pt"/>
    </style:style>
    <style:style style:name="T543" style:family="text">
      <style:text-properties style:text-line-through-style="none" fo:font-size="11.5pt" style:text-underline-style="none" style:font-size-asian="11.5pt" style:font-size-complex="11.5pt"/>
    </style:style>
    <style:style style:name="T544" style:family="text">
      <style:text-properties style:text-line-through-style="none" fo:font-size="11.5pt" style:text-underline-style="none" fo:background-color="#c0c0c0" style:font-size-asian="11.5pt" style:font-size-complex="11.5pt"/>
    </style:style>
    <style:style style:name="T545" style:family="text">
      <style:text-properties style:text-line-through-style="none" style:font-name="Courier New2" fo:font-size="11pt" style:text-underline-style="none" fo:font-weight="normal" style:font-name-asian="Courier New1" style:font-size-asian="11pt" style:font-weight-asian="normal" style:font-name-complex="Courier New1" style:font-size-complex="11pt" style:font-weight-complex="normal"/>
    </style:style>
    <style:style style:name="T546" style:family="text">
      <style:text-properties style:font-name="Times New Roman"/>
    </style:style>
    <style:style style:name="T547" style:family="text">
      <style:text-properties style:font-name="Times New Roman" fo:font-size="12pt"/>
    </style:style>
    <style:style style:name="T548" style:family="text">
      <style:text-properties style:font-name="Times New Roman" fo:font-size="12pt"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549" style:family="text">
      <style:text-properties style:font-name="Times New Roman" fo:font-size="12pt" fo:language="en" fo:country="US" fo:background-color="transparent" style:font-size-asian="12pt" style:font-size-complex="12pt"/>
    </style:style>
    <style:style style:name="T550" style:family="text">
      <style:text-properties style:font-name="Times New Roman" fo:font-size="12pt" fo:language="en" fo:country="US" fo:background-color="transparent" style:font-size-asian="12pt" style:language-asian="ru" style:country-asian="RU" style:font-name-complex="Courier New" style:font-size-complex="10pt"/>
    </style:style>
    <style:style style:name="T551" style:family="text">
      <style:text-properties style:font-name="Times New Roman" fo:font-size="12pt" fo:language="en" fo:country="US" fo:background-color="transparent" style:font-size-asian="12pt" style:language-asian="ru" style:country-asian="RU" style:font-size-complex="12pt"/>
    </style:style>
    <style:style style:name="T552" style:family="text">
      <style:text-properties style:font-name="Times New Roman" fo:font-size="12pt" fo:language="en" fo:country="US" style:font-size-asian="12pt" style:font-size-complex="12pt"/>
    </style:style>
    <style:style style:name="T553" style:family="text">
      <style:text-properties style:font-name="Times New Roman" fo:font-size="12pt" fo:language="en" fo:country="US" style:font-size-asian="12pt" style:font-size-complex="12pt" style:language-complex="ar" style:country-complex="SA"/>
    </style:style>
    <style:style style:name="T554" style:family="text">
      <style:text-properties style:font-name="Times New Roman" fo:font-size="12pt" fo:language="en" fo:country="US" style:font-size-asian="12pt" style:language-asian="ru" style:country-asian="RU" style:font-size-complex="12pt"/>
    </style:style>
    <style:style style:name="T555" style:family="text">
      <style:text-properties style:font-name="Times New Roman" fo:font-size="12pt" fo:language="en" fo:country="US" style:font-size-asian="12pt" style:language-asian="ru" style:country-asian="RU" style:font-size-complex="12pt" style:language-complex="ar" style:country-complex="SA"/>
    </style:style>
    <style:style style:name="T556" style:family="text">
      <style:text-properties style:font-name="Times New Roman" fo:font-size="12pt" fo:language="en" fo:country="US" style:font-size-asian="12pt" style:language-asian="ru" style:country-asian="RU" style:language-complex="ar" style:country-complex="SA"/>
    </style:style>
    <style:style style:name="T557" style:family="text">
      <style:text-properties style:font-name="Times New Roman" fo:font-size="12pt" fo:language="en" fo:country="US" style:font-size-asian="12pt" style:language-asian="ru" style:country-asian="RU" style:font-name-complex="Courier New" style:font-size-complex="12pt"/>
    </style:style>
    <style:style style:name="T558" style:family="text">
      <style:text-properties style:font-name="Times New Roman" fo:font-size="12pt" fo:language="en" fo:country="US" fo:font-weight="bold" fo:background-color="transparent" style:font-size-asian="12pt" style:language-asian="ru" style:country-asian="RU" style:font-weight-asian="bold" style:font-size-complex="12pt"/>
    </style:style>
    <style:style style:name="T559" style:family="text">
      <style:text-properties style:font-name="Times New Roman" fo:font-size="12pt" fo:language="en" fo:country="US" fo:font-weight="bold" fo:background-color="transparent" style:font-size-asian="12pt" style:language-asian="ru" style:country-asian="RU" style:font-weight-asian="bold" style:font-size-complex="12pt" style:font-weight-complex="bold"/>
    </style:style>
    <style:style style:name="T560" style:family="text">
      <style:text-properties style:font-name="Times New Roman" fo:font-size="12pt" fo:language="en" fo:country="US" fo:font-weight="bold" style:font-size-asian="12pt" style:font-weight-asian="bold" style:font-size-complex="12pt" style:font-weight-complex="bold"/>
    </style:style>
    <style:style style:name="T561" style:family="text">
      <style:text-properties style:font-name="Times New Roman" fo:font-size="12pt" fo:language="en" fo:country="US" fo:font-weight="bold" style:font-size-asian="12pt" style:font-weight-asian="bold" style:font-size-complex="12pt" style:language-complex="ar" style:country-complex="SA"/>
    </style:style>
    <style:style style:name="T562" style:family="text">
      <style:text-properties style:font-name="Times New Roman" fo:font-size="12pt" fo:language="en" fo:country="US" fo:font-weight="bold" style:font-size-asian="12pt" style:language-asian="ru" style:country-asian="RU" style:font-weight-asian="bold" style:font-size-complex="12pt" style:font-weight-complex="bold"/>
    </style:style>
    <style:style style:name="T563" style:family="text">
      <style:text-properties style:font-name="Times New Roman" fo:font-size="12pt" fo:language="en" fo:country="US" fo:font-weight="normal" fo:background-color="transparent" style:font-size-asian="12pt" style:font-weight-asian="normal" style:font-size-complex="12pt" style:font-weight-complex="normal"/>
    </style:style>
    <style:style style:name="T564" style:family="text">
      <style:text-properties style:font-name="Times New Roman" fo:font-size="12pt" fo:language="en" fo:country="US" fo:font-weight="normal" fo:background-color="transparent" style:font-size-asian="12pt" style:language-asian="ru" style:country-asian="RU" style:font-weight-asian="normal" style:font-size-complex="12pt" style:font-weight-complex="normal"/>
    </style:style>
    <style:style style:name="T565" style:family="text">
      <style:text-properties style:font-name="Times New Roman" fo:font-size="12pt" fo:language="en" fo:country="US" fo:font-weight="normal" style:font-size-asian="12pt" style:font-weight-asian="normal" style:font-size-complex="12pt" style:font-weight-complex="normal"/>
    </style:style>
    <style:style style:name="T566" style:family="text">
      <style:text-properties style:font-name="Times New Roman" fo:font-size="12pt" fo:language="en" fo:country="US" fo:font-weight="normal" style:font-size-asian="12pt" style:font-weight-asian="normal" style:font-size-complex="12pt" style:language-complex="ar" style:country-complex="SA" style:font-weight-complex="normal"/>
    </style:style>
    <style:style style:name="T567" style:family="text">
      <style:text-properties style:font-name="Times New Roman" fo:font-size="12pt" fo:language="en" fo:country="US" fo:font-weight="normal" style:font-size-asian="12pt" style:font-weight-asian="normal" style:font-size-complex="12pt" style:font-style-complex="normal" style:font-weight-complex="normal"/>
    </style:style>
    <style:style style:name="T568" style:family="text">
      <style:text-properties style:font-name="Times New Roman" fo:font-size="12pt" fo:language="en" fo:country="US" fo:font-weight="normal" style:font-size-asian="12pt" style:language-asian="ru" style:country-asian="RU" style:font-weight-asian="normal" style:font-size-complex="12pt" style:font-weight-complex="normal"/>
    </style:style>
    <style:style style:name="T569" style:family="text">
      <style:text-properties style:font-name="Times New Roman" fo:font-size="12pt" fo:language="en" fo:country="US" fo:font-weight="normal" style:font-size-asian="12pt" style:language-asian="ru" style:country-asian="RU" style:font-weight-asian="normal" style:font-size-complex="12pt" style:language-complex="ar" style:country-complex="SA" style:font-weight-complex="normal"/>
    </style:style>
    <style:style style:name="T570" style:family="text">
      <style:text-properties style:font-name="Times New Roman" fo:font-size="12pt" fo:language="en" fo:country="US" fo:font-style="italic" fo:background-color="transparent" style:font-size-asian="12pt" style:language-asian="ru" style:country-asian="RU" style:font-style-asian="italic" style:font-size-complex="12pt" style:font-style-complex="italic"/>
    </style:style>
    <style:style style:name="T571" style:family="text">
      <style:text-properties style:font-name="Times New Roman" fo:font-size="12pt" fo:language="en" fo:country="US" fo:font-style="italic" style:font-size-asian="12pt" style:language-asian="ru" style:country-asian="RU" style:font-style-asian="italic" style:font-size-complex="12pt" style:font-style-complex="italic"/>
    </style:style>
    <style:style style:name="T572" style:family="text">
      <style:text-properties style:font-name="Times New Roman" fo:font-size="12pt" fo:language="en" fo:country="US" fo:font-style="normal" fo:font-weight="normal" style:font-size-asian="12pt" style:language-asian="ru" style:country-asian="RU" style:font-style-asian="normal" style:font-weight-asian="normal" style:font-size-complex="12pt" style:font-style-complex="normal" style:font-weight-complex="normal"/>
    </style:style>
    <style:style style:name="T573" style:family="text">
      <style:text-properties style:font-name="Times New Roman" fo:font-size="12pt" fo:language="en" fo:country="US" fo:font-style="normal" fo:font-weight="normal" style:font-size-asian="12pt" style:font-style-asian="normal" style:font-weight-asian="normal" style:font-size-complex="12pt" style:font-style-complex="normal" style:font-weight-complex="normal"/>
    </style:style>
    <style:style style:name="T574" style:family="text">
      <style:text-properties style:font-name="Times New Roman" fo:font-size="12pt" fo:language="en" fo:country="US" fo:font-style="normal" fo:font-weight="normal" fo:background-color="#c0c0c0" style:font-size-asian="12pt" style:font-style-asian="normal" style:font-weight-asian="normal" style:font-size-complex="12pt" style:font-style-complex="normal" style:font-weight-complex="normal"/>
    </style:style>
    <style:style style:name="T575" style:family="text">
      <style:text-properties style:font-name="Times New Roman" fo:font-size="12pt" fo:language="en" fo:country="US" fo:font-style="normal" fo:font-weight="bold" style:font-size-asian="12pt" style:font-style-asian="normal" style:font-weight-asian="bold" style:font-size-complex="12pt" style:font-style-complex="normal" style:font-weight-complex="bold"/>
    </style:style>
    <style:style style:name="T576" style:family="text">
      <style:text-properties style:font-name="Times New Roman" fo:font-size="12pt" fo:language="en" fo:country="US" fo:font-style="normal" style:font-size-asian="12pt" style:language-asian="ru" style:country-asian="RU" style:font-style-asian="normal" style:font-size-complex="12pt" style:font-style-complex="normal"/>
    </style:style>
    <style:style style:name="T577" style:family="text">
      <style:text-properties style:font-name="Times New Roman" fo:font-size="12pt" fo:language="en" fo:country="US" style:text-underline-style="solid" style:text-underline-width="auto" style:text-underline-color="font-color" fo:font-weight="normal" style:font-size-asian="12pt" style:font-weight-asian="normal" style:font-size-complex="12pt" style:font-weight-complex="normal"/>
    </style:style>
    <style:style style:name="T578" style:family="text">
      <style:text-properties style:font-name="Times New Roman" fo:font-size="12pt" fo:font-weight="bold" style:font-size-asian="12pt" style:font-weight-asian="bold" style:font-size-complex="12pt" style:font-weight-complex="bold"/>
    </style:style>
    <style:style style:name="T579" style:family="text">
      <style:text-properties style:font-name="Times New Roman" fo:font-size="12pt" fo:font-weight="bold" style:font-size-asian="12pt" style:language-asian="ru" style:country-asian="RU" style:font-weight-asian="bold" style:font-size-complex="12pt" style:font-weight-complex="bold"/>
    </style:style>
    <style:style style:name="T580" style:family="text">
      <style:text-properties style:font-name="Times New Roman" fo:font-size="12pt" style:font-size-asian="12pt" style:font-size-complex="12pt"/>
    </style:style>
    <style:style style:name="T581" style:family="text">
      <style:text-properties style:font-name="Times New Roman" fo:background-color="transparent" style:language-asian="ru" style:country-asian="RU"/>
    </style:style>
    <style:style style:name="T582" style:family="text">
      <style:text-properties style:font-name="Times New Roman" fo:font-size="14pt" fo:font-weight="bold" fo:background-color="transparent" style:font-size-asian="14pt" style:language-asian="ru" style:country-asian="RU" style:font-weight-asian="bold" style:font-size-complex="14pt" style:font-weight-complex="bold"/>
    </style:style>
    <style:style style:name="T583" style:family="text">
      <style:text-properties style:font-name="Times New Roman" fo:language="en" fo:country="US"/>
    </style:style>
    <style:style style:name="T584" style:family="text">
      <style:text-properties style:font-name="Times New Roman" fo:language="en" fo:country="US" style:language-asian="ru" style:country-asian="RU"/>
    </style:style>
    <style:style style:name="T585" style:family="text">
      <style:text-properties style:font-name="Times New Roman" fo:language="en" fo:country="US" style:language-asian="ru" style:country-asian="RU" style:font-name-complex="Courier New" style:font-size-complex="10pt"/>
    </style:style>
    <style:style style:name="T586" style:family="text">
      <style:text-properties style:font-name="Times New Roman" fo:language="en" fo:country="US" style:language-asian="ru" style:country-asian="RU" style:font-size-complex="12pt"/>
    </style:style>
    <style:style style:name="T587" style:family="text">
      <style:text-properties style:font-name="Times New Roman" fo:language="en" fo:country="US" style:language-asian="ru" style:country-asian="RU" style:font-size-complex="12pt" style:language-complex="ar" style:country-complex="SA"/>
    </style:style>
    <style:style style:name="T588" style:family="text">
      <style:text-properties style:font-name="Times New Roman" fo:language="en" fo:country="US" fo:font-weight="normal" fo:background-color="transparent" style:language-asian="ru" style:country-asian="RU" style:font-weight-asian="normal" style:font-weight-complex="normal"/>
    </style:style>
    <style:style style:name="T589" style:family="text">
      <style:text-properties style:font-name="Times New Roman" fo:language="en" fo:country="US" fo:font-weight="normal" style:language-asian="ru" style:country-asian="RU" style:font-weight-asian="normal" style:font-weight-complex="normal"/>
    </style:style>
    <style:style style:name="T590" style:family="text">
      <style:text-properties style:font-name="Times New Roman" fo:language="en" fo:country="US" style:font-size-complex="12pt"/>
    </style:style>
    <style:style style:name="T591" style:family="text">
      <style:text-properties style:font-name="Times New Roman" fo:font-size="18pt" fo:language="en" fo:country="US" fo:font-weight="bold" style:font-size-asian="18pt" style:language-asian="ru" style:country-asian="RU" style:font-weight-asian="bold" style:font-size-complex="18pt" style:language-complex="ar" style:country-complex="SA" style:font-weight-complex="bold"/>
    </style:style>
    <style:style style:name="T592" style:family="text">
      <style:text-properties style:use-window-font-color="true"/>
    </style:style>
    <style:style style:name="T593" style:family="text">
      <style:text-properties style:use-window-font-color="true" style:text-line-through-style="none" fo:language="en" fo:country="US" style:text-underline-style="none" style:font-name-asian="Courier New1" style:font-name-complex="Courier New1"/>
    </style:style>
    <style:style style:name="T594" style:family="text">
      <style:text-properties style:use-window-font-color="true" style:text-line-through-style="none" fo:language="en" fo:country="US" style:text-underline-style="none" fo:font-weight="normal" fo:background-color="transparent" style:font-name-asian="Courier New1" style:font-weight-asian="normal" style:font-name-complex="Courier New1" style:font-size-complex="10pt" style:font-weight-complex="normal"/>
    </style:style>
    <style:style style:name="T595" style:family="text">
      <style:text-properties style:use-window-font-color="true" style:text-line-through-style="none" fo:language="en" fo:country="US" style:text-underline-style="none" fo:font-weight="normal" fo:background-color="transparent" style:font-name-asian="Times New Roman1" style:language-asian="ru" style:country-asian="RU" style:font-weight-asian="normal" style:font-name-complex="Times New Roman1" style:font-size-complex="11.5pt" style:font-weight-complex="normal"/>
    </style:style>
    <style:style style:name="T596" style:family="text">
      <style:text-properties style:use-window-font-color="true" style:text-line-through-style="none" fo:language="en" fo:country="US" style:text-underline-style="none" fo:font-weight="normal" fo:background-color="transparent" style:font-name-asian="Times New Roman1" style:language-asian="ru" style:country-asian="RU" style:font-weight-asian="normal" style:font-name-complex="Times New Roman1" style:font-weight-complex="normal"/>
    </style:style>
    <style:style style:name="T597" style:family="text">
      <style:text-properties style:use-window-font-color="true" style:text-line-through-style="none" fo:language="en" fo:country="US" style:text-underline-style="none" fo:font-weight="normal" fo:background-color="transparent" style:font-name-asian="Times New Roman1" style:language-asian="ru" style:country-asian="RU" style:font-weight-asian="normal" style:font-name-complex="Courier New" style:font-size-complex="15pt" style:font-weight-complex="normal"/>
    </style:style>
    <style:style style:name="T598" style:family="text">
      <style:text-properties style:use-window-font-color="true" style:text-line-through-style="none" fo:language="en" fo:country="US" style:text-underline-style="none" fo:font-weight="normal" fo:background-color="transparent" style:font-name-asian="Times New Roman1" style:language-asian="ru" style:country-asian="RU" style:font-weight-asian="normal" style:font-name-complex="Courier New" style:font-size-complex="11pt" style:font-weight-complex="normal"/>
    </style:style>
    <style:style style:name="T599" style:family="text">
      <style:text-properties style:use-window-font-color="true" style:text-line-through-style="none" fo:language="en" fo:country="US" style:text-underline-style="none" fo:font-weight="normal" style:font-name-asian="Times New Roman1" style:font-weight-asian="normal" style:font-name-complex="Times New Roman1" style:font-size-complex="12pt" style:font-weight-complex="normal"/>
    </style:style>
    <style:style style:name="T600" style:family="text">
      <style:text-properties style:use-window-font-color="true" style:text-line-through-style="none" fo:language="en" fo:country="US" style:text-underline-style="none" fo:font-weight="normal" style:font-name-asian="Times New Roman1" style:language-asian="ru" style:country-asian="RU" style:font-weight-asian="normal" style:font-name-complex="Courier New" style:font-size-complex="12pt" style:font-weight-complex="normal"/>
    </style:style>
    <style:style style:name="T601" style:family="text">
      <style:text-properties style:use-window-font-color="true" style:text-line-through-style="none" fo:language="en" fo:country="US" style:text-underline-style="none" fo:font-weight="normal" style:font-name-asian="Times New Roman1" style:language-asian="ru" style:country-asian="RU" style:font-weight-asian="normal" style:font-name-complex="Times New Roman1" style:font-size-complex="12pt" style:font-weight-complex="normal"/>
    </style:style>
    <style:style style:name="T602" style:family="text">
      <style:text-properties style:use-window-font-color="true" style:text-line-through-style="none" fo:language="en" fo:country="US" style:text-underline-style="none" fo:font-weight="bold" fo:background-color="transparent" style:font-name-asian="Times New Roman1" style:language-asian="ru" style:country-asian="RU" style:font-weight-asian="bold" style:font-name-complex="Courier New" style:font-size-complex="15pt" style:font-weight-complex="bold"/>
    </style:style>
    <style:style style:name="T603" style:family="text">
      <style:text-properties style:use-window-font-color="true" style:text-line-through-style="none" fo:language="en" fo:country="US" fo:font-style="normal" style:text-underline-style="none" fo:font-weight="normal" fo:background-color="transparent" style:font-name-asian="Times New Roman1" style:language-asian="ru" style:country-asian="RU" style:font-style-asian="normal" style:font-weight-asian="normal" style:font-name-complex="Times New Roman1" style:language-complex="ar" style:country-complex="SA" style:font-style-complex="normal" style:font-weight-complex="normal"/>
    </style:style>
    <style:style style:name="T604" style:family="text">
      <style:text-properties style:use-window-font-color="true" style:text-line-through-style="none" style:font-name="Times New Roman1" fo:font-size="11.5pt" fo:language="en" fo:country="US" style:text-underline-style="none" fo:font-weight="normal" fo:background-color="transparent" style:font-name-asian="Times New Roman1" style:font-size-asian="11.5pt" style:font-weight-asian="normal" style:font-name-complex="Times New Roman1" style:font-size-complex="11.5pt" style:font-weight-complex="normal"/>
    </style:style>
    <style:style style:name="T605" style:family="text">
      <style:text-properties style:use-window-font-color="true" style:text-line-through-style="none" style:font-name="Times New Roman1" fo:font-size="11.5pt" fo:language="en" fo:country="US" style:text-underline-style="none" fo:font-weight="normal" fo:background-color="transparent" style:font-name-asian="Times New Roman1" style:font-size-asian="11.5pt" style:language-asian="ru" style:country-asian="RU" style:font-weight-asian="normal" style:font-name-complex="Times New Roman1" style:font-size-complex="11.5pt" style:font-weight-complex="normal"/>
    </style:style>
    <style:style style:name="T606" style:family="text">
      <style:text-properties style:use-window-font-color="true" style:text-line-through-style="none" style:font-name="Times New Roman1" fo:font-size="11.5pt" fo:language="en" fo:country="US" style:text-underline-style="none" fo:font-weight="normal" fo:background-color="#c0c0c0" style:font-name-asian="Times New Roman1" style:font-size-asian="11.5pt" style:font-weight-asian="normal" style:font-name-complex="Times New Roman1" style:font-size-complex="11.5pt" style:font-weight-complex="normal"/>
    </style:style>
    <style:style style:name="T607" style:family="text">
      <style:text-properties style:use-window-font-color="true" style:text-line-through-style="none" style:font-name="Times New Roman1" fo:font-size="11.5pt" fo:language="en" fo:country="US" style:text-underline-style="none" fo:background-color="transparent" style:font-name-asian="Times New Roman1" style:font-size-asian="11.5pt" style:font-name-complex="Times New Roman1" style:font-size-complex="11.5pt"/>
    </style:style>
    <style:style style:name="T608" style:family="text">
      <style:text-properties style:use-window-font-color="true" style:text-line-through-style="none" style:font-name="Times New Roman1" fo:font-size="11.5pt" fo:language="en" fo:country="US" fo:font-style="normal" style:text-underline-style="none" fo:font-weight="normal" fo:background-color="transparent" style:font-name-asian="Times New Roman1" style:font-size-asian="11.5pt" style:font-style-asian="normal" style:font-weight-asian="normal" style:font-name-complex="Times New Roman1" style:font-size-complex="11.5pt" style:font-style-complex="normal" style:font-weight-complex="normal"/>
    </style:style>
    <style:style style:name="T609" style:family="text">
      <style:text-properties style:use-window-font-color="true" style:text-line-through-style="none" style:font-name="Times New Roman1" fo:font-size="11.5pt" fo:language="en" fo:country="US" fo:font-style="normal" style:text-underline-style="none" fo:font-weight="bold" fo:background-color="transparent" style:font-name-asian="Times New Roman1" style:font-size-asian="11.5pt" style:font-style-asian="normal" style:font-weight-asian="bold" style:font-name-complex="Times New Roman1" style:font-size-complex="11.5pt" style:font-style-complex="normal" style:font-weight-complex="bold"/>
    </style:style>
    <style:style style:name="T610" style:family="text">
      <style:text-properties style:use-window-font-color="true" style:text-line-through-style="none" style:font-name="Times New Roman1" fo:font-size="11.5pt" fo:language="en" fo:country="US" fo:font-style="italic" style:text-underline-style="none" fo:font-weight="normal" fo:background-color="transparent" style:font-name-asian="Times New Roman1" style:font-size-asian="11.5pt" style:font-style-asian="italic" style:font-weight-asian="normal" style:font-name-complex="Times New Roman1" style:font-size-complex="11.5pt" style:font-style-complex="italic" style:font-weight-complex="normal"/>
    </style:style>
    <style:style style:name="T611" style:family="text">
      <style:text-properties style:use-window-font-color="true" style:text-line-through-style="none" style:font-name="Times New Roman1" fo:font-size="11.5pt" style:text-underline-style="none" fo:font-weight="normal" fo:background-color="transparent" style:font-name-asian="Times New Roman1" style:font-size-asian="11.5pt" style:font-weight-asian="normal" style:font-name-complex="Times New Roman1" style:font-size-complex="11.5pt" style:font-weight-complex="normal"/>
    </style:style>
    <style:style style:name="T612" style:family="text">
      <style:text-properties style:use-window-font-color="true" style:text-line-through-style="none" style:font-name="Times New Roman1" fo:font-size="12pt" fo:language="en" fo:country="US" style:text-underline-style="none" fo:background-color="transparent" style:font-name-asian="Times New Roman1" style:font-size-asian="12pt" style:font-name-complex="Times New Roman1" style:font-size-complex="12pt"/>
    </style:style>
    <style:style style:name="T613" style:family="text">
      <style:text-properties style:use-window-font-color="true" style:text-line-through-style="none" style:font-name="Courier New1" fo:font-size="10pt" fo:language="en" fo:country="US" style:text-underline-style="none" fo:font-weight="normal" fo:background-color="transparent" style:font-name-asian="Courier New1" style:font-size-asian="10pt" style:font-weight-asian="normal" style:font-name-complex="Courier New1" style:font-size-complex="10pt" style:font-weight-complex="normal"/>
    </style:style>
    <style:style style:name="T614" style:family="text">
      <style:text-properties style:use-window-font-color="true" style:text-line-through-style="none" style:font-name="Courier New1" fo:font-size="10pt" fo:language="en" fo:country="US" style:text-underline-style="none" fo:background-color="transparent" style:font-name-asian="Courier New1" style:font-size-asian="10pt" style:font-name-complex="Courier New1" style:font-size-complex="10pt"/>
    </style:style>
    <style:style style:name="T615" style:family="text">
      <style:text-properties style:use-window-font-color="true" style:text-line-through-style="none" style:font-name="Courier New1" fo:font-size="10pt" fo:language="en" fo:country="US" fo:font-style="normal" style:text-underline-style="none" fo:font-weight="normal" fo:background-color="transparent" style:font-name-asian="Courier New1" style:font-size-asian="10pt" style:font-style-asian="normal" style:font-weight-asian="normal" style:font-name-complex="Courier New1" style:font-size-complex="10pt" style:font-style-complex="normal" style:font-weight-complex="normal"/>
    </style:style>
    <style:style style:name="T616" style:family="text">
      <style:text-properties style:use-window-font-color="true" style:text-line-through-style="none" style:font-name="Courier New1" fo:font-size="11.5pt" style:text-underline-style="none" fo:font-weight="normal" fo:background-color="transparent" style:font-name-asian="Courier New1" style:font-size-asian="11.5pt" style:font-weight-asian="normal" style:font-name-complex="Courier New1" style:font-size-complex="11.5pt" style:font-weight-complex="normal"/>
    </style:style>
    <style:style style:name="T617" style:family="text">
      <style:text-properties style:use-window-font-color="true" style:text-line-through-style="none" style:font-name="Courier New1" fo:font-size="12pt" fo:language="en" fo:country="US" fo:font-style="normal" style:text-underline-style="none" fo:font-weight="normal" fo:background-color="transparent" style:font-name-asian="Courier New1" style:font-size-asian="12pt" style:language-asian="ru" style:country-asian="RU" style:font-style-asian="normal" style:font-weight-asian="normal" style:font-name-complex="Courier New" style:font-size-complex="12pt" style:language-complex="ar" style:country-complex="SA" style:font-style-complex="normal" style:font-weight-complex="normal"/>
    </style:style>
    <style:style style:name="T618" style:family="text">
      <style:text-properties style:use-window-font-color="true" style:text-line-through-style="none" style:font-name="Times New Roman" fo:language="en" fo:country="US" style:text-underline-style="none" fo:font-weight="normal" fo:background-color="transparent" style:font-name-asian="Times New Roman1" style:language-asian="ru" style:country-asian="RU" style:font-weight-asian="normal" style:font-name-complex="Times New Roman1" style:font-size-complex="11.5pt" style:font-weight-complex="normal"/>
    </style:style>
    <style:style style:name="T619" style:family="text">
      <style:text-properties style:use-window-font-color="true" style:text-line-through-style="none" style:font-name="Times New Roman" fo:language="en" fo:country="US" style:text-underline-style="none" fo:font-weight="normal" fo:background-color="transparent" style:font-name-asian="Times New Roman1" style:font-weight-asian="normal" style:font-name-complex="Times New Roman1" style:font-size-complex="11.5pt" style:font-weight-complex="normal"/>
    </style:style>
    <style:style style:name="T620" style:family="text">
      <style:text-properties style:use-window-font-color="true" style:text-line-through-style="none" style:font-name="Times New Roman" fo:font-size="11.5pt" fo:language="en" fo:country="US" style:text-underline-style="none" fo:font-weight="normal" fo:background-color="transparent" style:font-name-asian="Times New Roman1" style:font-size-asian="11.5pt" style:font-weight-asian="normal" style:font-name-complex="Times New Roman1" style:font-size-complex="11.5pt" style:font-weight-complex="normal"/>
    </style:style>
    <style:style style:name="T621" style:family="text">
      <style:text-properties style:use-window-font-color="true" style:text-line-through-style="none" style:font-name="Times New Roman" fo:font-size="12pt" fo:language="en" fo:country="US" style:text-underline-style="none" fo:font-weight="normal" fo:background-color="transparent" style:font-name-asian="Times New Roman1" style:font-size-asian="12pt" style:language-asian="ru" style:country-asian="RU" style:font-weight-asian="normal" style:font-name-complex="Times New Roman1" style:font-size-complex="12pt" style:font-weight-complex="normal"/>
    </style:style>
    <style:style style:name="T622" style:family="text">
      <style:text-properties style:use-window-font-color="true" style:text-line-through-style="none" style:font-name="Times New Roman" fo:font-size="12pt" fo:language="en" fo:country="US" style:text-underline-style="none" fo:font-weight="normal" fo:background-color="transparent" style:font-name-asian="Times New Roman1" style:font-size-asian="12pt" style:language-asian="ru" style:country-asian="RU" style:font-weight-asian="normal" style:font-name-complex="Courier New" style:font-size-complex="12pt" style:font-weight-complex="normal"/>
    </style:style>
    <style:style style:name="T623" style:family="text">
      <style:text-properties style:use-window-font-color="true" style:text-line-through-style="none" style:font-name="Times New Roman" fo:font-size="12pt" fo:language="en" fo:country="US" style:text-underline-style="none" fo:font-weight="normal" fo:background-color="transparent" style:font-name-asian="Times New Roman1" style:font-size-asian="12pt" style:language-asian="ru" style:country-asian="RU" style:font-weight-asian="normal" style:font-name-complex="Courier New" style:font-size-complex="12pt" style:language-complex="ar" style:country-complex="SA" style:font-weight-complex="normal"/>
    </style:style>
    <style:style style:name="T624" style:family="text">
      <style:text-properties style:use-window-font-color="true" style:text-line-through-style="none" style:font-name="Times New Roman" fo:font-size="12pt" fo:language="en" fo:country="US" style:text-underline-style="none" fo:font-weight="normal" fo:background-color="transparent" style:font-name-asian="Times New Roman1" style:font-size-asian="12pt" style:language-asian="ru" style:country-asian="RU" style:font-weight-asian="bold" style:font-name-complex="Courier New" style:font-size-complex="12pt" style:font-weight-complex="normal"/>
    </style:style>
    <style:style style:name="T625" style:family="text">
      <style:text-properties style:use-window-font-color="true" style:text-line-through-style="none" style:font-name="Times New Roman" fo:font-size="12pt" fo:language="en" fo:country="US" style:text-underline-style="none" fo:font-weight="normal" fo:background-color="transparent" style:font-name-asian="Times New Roman1" style:font-size-asian="12pt" style:font-weight-asian="normal" style:font-name-complex="Times New Roman1" style:font-size-complex="12pt" style:font-weight-complex="normal"/>
    </style:style>
    <style:style style:name="T626" style:family="text">
      <style:text-properties style:use-window-font-color="true" style:text-line-through-style="none" style:font-name="Times New Roman" fo:font-size="12pt" fo:language="en" fo:country="US" style:text-underline-style="none" fo:font-weight="normal" fo:background-color="transparent" style:font-name-asian="Courier New1" style:font-size-asian="12pt" style:font-weight-asian="normal" style:font-name-complex="Courier New1" style:font-size-complex="12pt" style:font-weight-complex="normal"/>
    </style:style>
    <style:style style:name="T627" style:family="text">
      <style:text-properties style:use-window-font-color="true" style:text-line-through-style="none" style:font-name="Times New Roman" fo:font-size="12pt" fo:language="en" fo:country="US" style:text-underline-style="none" fo:font-weight="normal" fo:background-color="transparent" style:font-name-asian="Courier New1" style:font-size-asian="12pt" style:language-asian="ru" style:country-asian="RU" style:font-weight-asian="normal" style:font-name-complex="Courier New1" style:font-size-complex="12pt" style:font-weight-complex="normal"/>
    </style:style>
    <style:style style:name="T628" style:family="text">
      <style:text-properties style:use-window-font-color="true" style:text-line-through-style="none" style:font-name="Times New Roman" fo:font-size="12pt" fo:language="en" fo:country="US" style:text-underline-style="none" fo:font-weight="normal" fo:background-color="transparent" style:font-name-asian="Times New Roman" style:font-size-asian="12pt" style:language-asian="ru" style:country-asian="RU" style:font-weight-asian="normal" style:font-name-complex="Times New Roman" style:font-size-complex="12pt" style:language-complex="ar" style:country-complex="SA" style:font-weight-complex="normal"/>
    </style:style>
    <style:style style:name="T629" style:family="text">
      <style:text-properties style:use-window-font-color="true" style:text-line-through-style="none" style:font-name="Times New Roman" fo:font-size="12pt" fo:language="en" fo:country="US" style:text-underline-style="none" fo:font-weight="normal" fo:background-color="#c0c0c0" style:font-name-asian="Times New Roman1" style:font-size-asian="12pt" style:font-weight-asian="normal" style:font-name-complex="Times New Roman1" style:font-size-complex="12pt" style:font-weight-complex="normal"/>
    </style:style>
    <style:style style:name="T630" style:family="text">
      <style:text-properties style:use-window-font-color="true" style:text-line-through-style="none" style:font-name="Times New Roman" fo:font-size="12pt" fo:language="en" fo:country="US" style:text-underline-style="none" fo:background-color="transparent" style:font-name-asian="Times New Roman1" style:font-size-asian="12pt" style:font-name-complex="Times New Roman1" style:font-size-complex="12pt"/>
    </style:style>
    <style:style style:name="T631" style:family="text">
      <style:text-properties style:use-window-font-color="true" style:text-line-through-style="none" style:font-name="Times New Roman" fo:font-size="12pt" fo:language="en" fo:country="US" style:text-underline-style="none" fo:background-color="transparent" style:font-name-asian="Times New Roman1" style:font-size-asian="12pt" style:language-asian="ru" style:country-asian="RU" style:font-name-complex="Times New Roman1" style:font-size-complex="12pt"/>
    </style:style>
    <style:style style:name="T632" style:family="text">
      <style:text-properties style:use-window-font-color="true" style:text-line-through-style="none" style:font-name="Times New Roman" fo:font-size="12pt" fo:language="en" fo:country="US" style:text-underline-style="none" fo:background-color="transparent" style:font-size-asian="12pt" style:language-asian="ru" style:country-asian="RU" style:font-name-complex="Courier New" style:font-size-complex="12pt"/>
    </style:style>
    <style:style style:name="T633" style:family="text">
      <style:text-properties style:use-window-font-color="true" style:text-line-through-style="none" style:font-name="Times New Roman" fo:font-size="12pt" fo:language="en" fo:country="US" style:text-underline-style="none" fo:background-color="transparent" style:font-name-asian="Times New Roman" style:font-size-asian="12pt" style:language-asian="ru" style:country-asian="RU" style:font-name-complex="Times New Roman" style:font-size-complex="12pt" style:language-complex="ar" style:country-complex="SA"/>
    </style:style>
    <style:style style:name="T634" style:family="text">
      <style:text-properties style:use-window-font-color="true" style:text-line-through-style="none" style:font-name="Times New Roman" fo:font-size="12pt" fo:language="en" fo:country="US" style:text-underline-style="none" fo:font-weight="bold" fo:background-color="transparent" style:font-name-asian="Times New Roman1" style:font-size-asian="12pt" style:language-asian="ru" style:country-asian="RU" style:font-weight-asian="bold" style:font-name-complex="Courier New" style:font-size-complex="12pt" style:font-weight-complex="bold"/>
    </style:style>
    <style:style style:name="T635" style:family="text">
      <style:text-properties style:use-window-font-color="true" style:text-line-through-style="none" style:font-name="Times New Roman" fo:font-size="12pt" fo:language="en" fo:country="US" style:text-underline-style="none" fo:font-weight="bold" fo:background-color="transparent" style:font-name-asian="Times New Roman1" style:font-size-asian="12pt" style:language-asian="ru" style:country-asian="RU" style:font-weight-asian="bold" style:font-name-complex="Times New Roman1" style:font-size-complex="12pt" style:font-weight-complex="bold"/>
    </style:style>
    <style:style style:name="T636" style:family="text">
      <style:text-properties style:use-window-font-color="true" style:text-line-through-style="none" style:font-name="Times New Roman" fo:font-size="12pt" fo:font-style="normal" style:text-underline-style="none" fo:font-weight="normal" style:font-name-asian="Times New Roman1" style:font-size-asian="12pt" style:language-asian="ru" style:country-asian="RU" style:font-style-asian="normal" style:font-weight-asian="normal" style:font-name-complex="Times New Roman1" style:font-size-complex="12pt" style:font-style-complex="normal" style:font-weight-complex="normal"/>
    </style:style>
    <style:style style:name="T637" style:family="text">
      <style:text-properties style:use-window-font-color="true" style:text-line-through-style="none" style:font-name="Courier New" fo:font-size="10pt" style:text-underline-style="none" fo:font-weight="normal" fo:background-color="transparent" style:font-name-asian="Times New Roman1" style:font-size-asian="10pt" style:language-asian="ru" style:country-asian="RU" style:font-weight-asian="normal" style:font-name-complex="Courier New" style:font-size-complex="10pt" style:font-weight-complex="normal"/>
    </style:style>
    <style:style style:name="T638" style:family="text">
      <style:text-properties style:use-window-font-color="true" style:text-line-through-style="none" style:font-name="Courier New" fo:font-size="10pt" style:text-underline-style="none" fo:background-color="transparent" style:font-name-asian="Times New Roman1" style:font-size-asian="10pt" style:language-asian="ru" style:country-asian="RU" style:font-name-complex="Courier New" style:font-size-complex="10pt"/>
    </style:style>
    <style:style style:name="T639" style:family="text">
      <style:text-properties style:use-window-font-color="true" style:text-line-through-style="none" style:font-name="Courier New" fo:font-size="10pt" fo:language="en" fo:country="US" style:text-underline-style="none" fo:font-weight="normal" fo:background-color="transparent" style:font-name-asian="Times New Roman1" style:font-size-asian="10pt" style:language-asian="ru" style:country-asian="RU" style:font-weight-asian="normal" style:font-name-complex="Courier New" style:font-size-complex="10pt" style:font-weight-complex="normal"/>
    </style:style>
    <style:style style:name="T640" style:family="text">
      <style:text-properties style:use-window-font-color="true" style:text-line-through-style="none" style:font-name="Courier New" fo:font-size="10pt" fo:language="en" fo:country="US" style:text-underline-style="none" fo:background-color="transparent" style:font-size-asian="10pt" style:language-asian="ru" style:country-asian="RU" style:font-name-complex="Courier New" style:font-size-complex="10pt"/>
    </style:style>
    <style:style style:name="T641" style:family="text">
      <style:text-properties style:use-window-font-color="true" style:text-line-through-style="none" style:font-name="Courier New" fo:font-size="10pt" fo:language="en" fo:country="US" style:text-underline-style="none" fo:font-weight="bold" style:font-size-asian="10pt" style:language-asian="ru" style:country-asian="RU" style:font-weight-asian="bold" style:font-name-complex="Courier New" style:font-size-complex="10pt" style:font-weight-complex="bold"/>
    </style:style>
    <style:style style:name="T642" style:family="text">
      <style:text-properties style:use-window-font-color="true" style:text-line-through-style="none" style:font-name="Courier New" fo:font-size="11pt" fo:language="en" fo:country="US" style:text-underline-style="none" fo:font-weight="normal" fo:background-color="transparent" style:font-name-asian="Times New Roman1" style:font-size-asian="11pt" style:language-asian="ru" style:country-asian="RU" style:font-weight-asian="normal" style:font-name-complex="Courier New" style:font-size-complex="11pt" style:font-weight-complex="normal"/>
    </style:style>
    <style:style style:name="T643" style:family="text">
      <style:text-properties style:use-window-font-color="true" style:text-line-through-style="none" style:font-name="Courier New2" fo:font-size="11pt" fo:language="en" fo:country="US" style:text-underline-style="none" fo:font-weight="normal" fo:background-color="transparent" style:font-name-asian="Times New Roman1" style:font-size-asian="11pt" style:language-asian="ru" style:country-asian="RU" style:font-weight-asian="normal" style:font-name-complex="Courier New" style:font-size-complex="11pt" style:font-weight-complex="normal"/>
    </style:style>
    <style:style style:name="T644" style:family="text">
      <style:text-properties style:use-window-font-color="true" style:text-line-through-style="none" style:font-name="Courier New2" fo:font-size="11pt" fo:language="en" fo:country="US" fo:font-style="normal" style:text-underline-style="none" fo:font-weight="normal" fo:background-color="transparent" style:font-name-asian="Times New Roman1" style:font-size-asian="11pt" style:language-asian="ru" style:country-asian="RU" style:font-style-asian="normal" style:font-weight-asian="normal" style:font-name-complex="Courier New" style:font-size-complex="11pt" style:font-style-complex="normal" style:font-weight-complex="normal"/>
    </style:style>
    <style:style style:name="T645" style:family="text">
      <style:text-properties style:use-window-font-color="true" style:text-line-through-style="none" style:font-name="Courier New2" fo:font-size="11pt" fo:language="en" fo:country="US" fo:font-style="italic" style:text-underline-style="none" fo:font-weight="normal" fo:background-color="transparent" style:font-name-asian="Times New Roman1" style:font-size-asian="11pt" style:language-asian="ru" style:country-asian="RU" style:font-style-asian="italic" style:font-weight-asian="normal" style:font-name-complex="Courier New" style:font-size-complex="11pt" style:font-style-complex="italic" style:font-weight-complex="normal"/>
    </style:style>
    <style:style style:name="T646" style:family="text">
      <style:text-properties style:use-window-font-color="true" style:text-line-through-style="none" style:font-name="Courier New2" fo:font-size="12pt" fo:language="en" fo:country="US" style:text-underline-style="none" fo:font-weight="normal" fo:background-color="transparent" style:font-name-asian="Times New Roman1" style:font-size-asian="12pt" style:language-asian="ru" style:country-asian="RU" style:font-weight-asian="normal" style:font-name-complex="Courier New" style:font-size-complex="12pt" style:font-weight-complex="normal"/>
    </style:style>
    <style:style style:name="T647" style:family="text">
      <style:text-properties style:use-window-font-color="true" style:text-line-through-style="none" fo:font-size="12pt" fo:language="en" fo:country="US" fo:font-style="normal" style:text-underline-style="none" fo:font-weight="bold" style:font-name-asian="Verdana" style:font-size-asian="12pt" style:language-asian="ru" style:country-asian="RU" style:font-style-asian="normal" style:font-weight-asian="bold" style:font-name-complex="Verdana" style:font-size-complex="12pt" style:font-style-complex="normal" style:font-weight-complex="bold"/>
    </style:style>
    <style:style style:name="T648" style:family="text">
      <style:text-properties style:use-window-font-color="true" style:text-line-through-style="none" fo:font-size="12pt" fo:language="en" fo:country="US" fo:font-style="normal" style:text-underline-style="none" fo:font-weight="bold" style:font-name-asian="Verdana" style:font-size-asian="12pt" style:font-style-asian="normal" style:font-weight-asian="bold" style:font-name-complex="Verdana" style:font-size-complex="12pt" style:font-style-complex="normal" style:font-weight-complex="bold"/>
    </style:style>
    <style:style style:name="T649" style:family="text">
      <style:text-properties style:use-window-font-color="true" style:text-line-through-style="none" fo:font-size="10pt" fo:language="en" fo:country="US" fo:font-style="italic" style:text-underline-style="none" fo:font-weight="normal" style:font-name-asian="Verdana" style:font-size-asian="10pt" style:font-style-asian="italic" style:font-weight-asian="normal" style:font-name-complex="Verdana" style:font-size-complex="10pt" style:font-style-complex="italic" style:font-weight-complex="normal"/>
    </style:style>
    <style:style style:name="T650" style:family="text">
      <style:text-properties style:use-window-font-color="true" style:text-line-through-style="none" style:font-name="Courier New2" fo:language="en" fo:country="US" style:text-underline-style="none" fo:font-weight="normal" fo:background-color="transparent" style:font-name-asian="Times New Roman1" style:language-asian="ru" style:country-asian="RU" style:font-weight-asian="normal" style:font-name-complex="Times New Roman1" style:font-size-complex="11.5pt" style:font-weight-complex="normal"/>
    </style:style>
    <style:style style:name="T651" style:family="text">
      <style:text-properties style:use-window-font-color="true" style:font-name="Times New Roman1" fo:font-size="11.5pt" fo:language="en" fo:country="US" fo:background-color="transparent" style:font-name-asian="Times New Roman1" style:font-size-asian="11.5pt" style:font-name-complex="Times New Roman1" style:font-size-complex="11.5pt"/>
    </style:style>
    <style:style style:name="T652" style:family="text">
      <style:text-properties style:use-window-font-color="true" style:font-name="Times New Roman1" fo:font-size="11.5pt" fo:background-color="transparent" style:font-name-asian="Times New Roman1" style:font-size-asian="11.5pt" style:font-name-complex="Times New Roman1" style:font-size-complex="11.5pt"/>
    </style:style>
    <style:style style:name="T653" style:family="text">
      <style:text-properties style:use-window-font-color="true" fo:language="en" fo:country="US" fo:background-color="transparent"/>
    </style:style>
    <style:style style:name="T654" style:family="text">
      <style:text-properties style:use-window-font-color="true" fo:language="en" fo:country="US" fo:background-color="transparent" style:font-name-asian="Times New Roman1" style:font-name-complex="Times New Roman1" style:font-size-complex="11.5pt"/>
    </style:style>
    <style:style style:name="T655" style:family="text">
      <style:text-properties style:use-window-font-color="true" fo:language="en" fo:country="US" fo:background-color="transparent" style:language-asian="ru" style:country-asian="RU"/>
    </style:style>
    <style:style style:name="T656" style:family="text">
      <style:text-properties style:use-window-font-color="true" fo:language="en" fo:country="US" style:font-name-asian="Times New Roman1" style:font-name-complex="Times New Roman1" style:font-size-complex="11.5pt"/>
    </style:style>
    <style:style style:name="T657" style:family="text">
      <style:text-properties style:use-window-font-color="true" fo:language="en" fo:country="US" style:font-name-asian="Times New Roman1" style:language-asian="ru" style:country-asian="RU" style:font-name-complex="Times New Roman1" style:font-size-complex="11.5pt"/>
    </style:style>
    <style:style style:name="T658" style:family="text">
      <style:text-properties style:use-window-font-color="true" fo:language="en" fo:country="US" fo:font-weight="normal" fo:background-color="transparent" style:language-asian="ru" style:country-asian="RU" style:font-weight-asian="normal" style:font-weight-complex="normal"/>
    </style:style>
    <style:style style:name="T659" style:family="text">
      <style:text-properties style:use-window-font-color="true" fo:language="en" fo:country="US" fo:font-weight="normal" fo:background-color="transparent" style:font-weight-asian="normal" style:font-weight-complex="normal"/>
    </style:style>
    <style:style style:name="T660" style:family="text">
      <style:text-properties style:use-window-font-color="true" fo:language="en" fo:country="US" fo:font-weight="normal" style:font-weight-asian="normal" style:font-size-complex="12pt" style:font-weight-complex="normal"/>
    </style:style>
    <style:style style:name="T661" style:family="text">
      <style:text-properties style:use-window-font-color="true" fo:language="en" fo:country="US" fo:font-weight="normal" style:language-asian="ru" style:country-asian="RU" style:font-weight-asian="normal" style:font-name-complex="Courier New" style:font-size-complex="12pt" style:font-weight-complex="normal"/>
    </style:style>
    <style:style style:name="T662" style:family="text">
      <style:text-properties style:use-window-font-color="true" fo:language="en" fo:country="US" fo:font-weight="normal" style:language-asian="ru" style:country-asian="RU" style:font-weight-asian="normal" style:font-size-complex="12pt" style:font-weight-complex="normal"/>
    </style:style>
    <style:style style:name="T663" style:family="text">
      <style:text-properties style:use-window-font-color="true" fo:language="en" fo:country="US" style:language-asian="ru" style:country-asian="RU"/>
    </style:style>
    <style:style style:name="T664" style:family="text">
      <style:text-properties style:use-window-font-color="true" fo:language="en" fo:country="US" style:language-asian="ru" style:country-asian="RU" style:font-size-complex="12pt"/>
    </style:style>
    <style:style style:name="T665" style:family="text">
      <style:text-properties style:use-window-font-color="true" fo:language="en" fo:country="US" style:font-size-complex="12pt"/>
    </style:style>
    <style:style style:name="T666" style:family="text">
      <style:text-properties style:use-window-font-color="true" fo:language="en" fo:country="US" fo:font-style="normal" style:language-asian="ru" style:country-asian="RU" style:font-style-asian="normal" style:font-size-complex="12pt" style:font-style-complex="normal"/>
    </style:style>
    <style:style style:name="T667" style:family="text">
      <style:text-properties style:use-window-font-color="true" fo:language="en" fo:country="US" fo:font-style="normal" fo:font-weight="normal" style:language-asian="ru" style:country-asian="RU" style:font-style-asian="normal" style:font-weight-asian="normal" style:font-size-complex="12pt" style:font-style-complex="normal" style:font-weight-complex="normal"/>
    </style:style>
    <style:style style:name="T668" style:family="text">
      <style:text-properties style:use-window-font-color="true" fo:language="en" fo:country="US" style:text-underline-style="none" fo:font-weight="bold" style:font-name-asian="Times New Roman" style:language-asian="ru" style:country-asian="RU" style:font-weight-asian="bold" style:font-name-complex="Times New Roman" style:language-complex="ar" style:country-complex="SA" style:font-weight-complex="bold"/>
    </style:style>
    <style:style style:name="T669" style:family="text">
      <style:text-properties style:use-window-font-color="true" fo:language="en" fo:country="US" style:text-underline-style="none" style:language-asian="zxx" style:country-asian="none"/>
    </style:style>
    <style:style style:name="T670" style:family="text">
      <style:text-properties style:use-window-font-color="true" fo:language="en" fo:country="US" style:text-underline-style="none" style:language-asian="ru" style:country-asian="RU"/>
    </style:style>
    <style:style style:name="T671" style:family="text">
      <style:text-properties style:use-window-font-color="true" fo:language="en" fo:country="US" fo:background-color="#c0c0c0"/>
    </style:style>
    <style:style style:name="T672" style:family="text">
      <style:text-properties style:use-window-font-color="true" fo:language="en" fo:country="US" fo:font-style="italic" fo:background-color="transparent" style:font-style-asian="italic" style:font-style-complex="italic"/>
    </style:style>
    <style:style style:name="T673" style:family="text">
      <style:text-properties style:use-window-font-color="true" style:font-name="Times New Roman" fo:language="en" fo:country="US" fo:background-color="transparent" style:font-name-asian="Times New Roman1" style:font-name-complex="Times New Roman1" style:font-size-complex="11.5pt"/>
    </style:style>
    <style:style style:name="T674" style:family="text">
      <style:text-properties style:use-window-font-color="true" style:font-name="Times New Roman" fo:language="en" fo:country="US" fo:background-color="transparent" style:font-name-asian="Times New Roman1" style:language-asian="ru" style:country-asian="RU" style:font-name-complex="Times New Roman1" style:font-size-complex="11.5pt"/>
    </style:style>
    <style:style style:name="T675" style:family="text">
      <style:text-properties style:use-window-font-color="true" style:font-name="Times New Roman" fo:font-size="11.5pt" fo:language="en" fo:country="US" fo:background-color="transparent" style:font-name-asian="Times New Roman1" style:font-size-asian="11.5pt" style:font-name-complex="Times New Roman1" style:font-size-complex="11.5pt"/>
    </style:style>
    <style:style style:name="T676" style:family="text">
      <style:text-properties style:use-window-font-color="true" style:font-name="Times New Roman" fo:font-size="11.5pt" fo:language="en" fo:country="US" fo:background-color="transparent" style:font-name-asian="Times New Roman1" style:font-size-asian="11.5pt" style:language-asian="ru" style:country-asian="RU" style:font-name-complex="Times New Roman1" style:font-size-complex="11.5pt"/>
    </style:style>
    <style:style style:name="T677" style:family="text">
      <style:text-properties style:use-window-font-color="true" style:font-name="Times New Roman" fo:font-size="12pt" fo:language="en" fo:country="US" fo:background-color="transparent" style:font-size-asian="12pt" style:font-size-complex="12pt"/>
    </style:style>
    <style:style style:name="T678" style:family="text">
      <style:text-properties style:use-window-font-color="true" style:font-name="Times New Roman" fo:font-size="12pt" fo:language="en" fo:country="US" fo:background-color="transparent" style:font-size-asian="12pt" style:language-asian="ru" style:country-asian="RU" style:font-size-complex="12pt"/>
    </style:style>
    <style:style style:name="T679" style:family="text">
      <style:text-properties style:use-window-font-color="true" style:font-name="Times New Roman" fo:font-size="12pt" fo:language="en" fo:country="US" fo:background-color="transparent" style:font-size-asian="12pt" style:language-asian="ru" style:country-asian="RU" style:font-size-complex="12pt" style:language-complex="ar" style:country-complex="SA"/>
    </style:style>
    <style:style style:name="T680" style:family="text">
      <style:text-properties style:use-window-font-color="true" style:font-name="Times New Roman" fo:font-size="12pt" fo:language="en" fo:country="US" fo:background-color="transparent" style:font-size-asian="12pt" style:language-asian="ru" style:country-asian="RU" style:font-name-complex="Courier New" style:font-size-complex="10pt"/>
    </style:style>
    <style:style style:name="T681" style:family="text">
      <style:text-properties style:use-window-font-color="true" style:font-name="Times New Roman" fo:font-size="12pt" fo:language="en" fo:country="US" fo:font-weight="normal" fo:background-color="transparent" style:font-size-asian="12pt" style:font-weight-asian="normal" style:font-size-complex="12pt" style:font-weight-complex="normal"/>
    </style:style>
    <style:style style:name="T682" style:family="text">
      <style:text-properties style:use-window-font-color="true" style:font-name="Times New Roman" fo:font-size="12pt" fo:language="en" fo:country="US" fo:font-weight="normal" fo:background-color="transparent" style:font-size-asian="12pt" style:language-asian="ru" style:country-asian="RU" style:font-weight-asian="normal" style:font-name-complex="Courier New" style:font-size-complex="10pt" style:font-weight-complex="normal"/>
    </style:style>
    <style:style style:name="T683" style:family="text">
      <style:text-properties style:use-window-font-color="true" style:font-name="Times New Roman" fo:font-size="12pt" fo:language="en" fo:country="US" fo:font-weight="normal" fo:background-color="transparent" style:font-size-asian="12pt" style:language-asian="ru" style:country-asian="RU" style:font-weight-asian="normal" style:font-name-complex="Courier New" style:font-size-complex="12pt" style:font-weight-complex="normal"/>
    </style:style>
    <style:style style:name="T684" style:family="text">
      <style:text-properties style:use-window-font-color="true" style:font-name="Times New Roman" fo:font-size="12pt" fo:language="en" fo:country="US" fo:font-weight="normal" fo:background-color="transparent" style:font-size-asian="12pt" style:language-asian="ru" style:country-asian="RU" style:font-weight-asian="normal" style:font-size-complex="12pt" style:font-weight-complex="normal"/>
    </style:style>
    <style:style style:name="T685" style:family="text">
      <style:text-properties style:use-window-font-color="true" style:font-name="Times New Roman" fo:font-size="12pt" fo:language="en" fo:country="US" fo:font-weight="normal" fo:background-color="transparent" style:font-name-asian="Times New Roman1" style:font-size-asian="12pt" style:font-weight-asian="normal" style:font-name-complex="Times New Roman1" style:font-size-complex="12pt" style:font-weight-complex="normal"/>
    </style:style>
    <style:style style:name="T686" style:family="text">
      <style:text-properties style:use-window-font-color="true" style:font-name="Times New Roman" fo:font-size="12pt" fo:language="en" fo:country="US" fo:font-weight="normal" fo:background-color="transparent" style:font-name-asian="Courier New1" style:font-size-asian="12pt" style:font-weight-asian="normal" style:font-name-complex="Courier New1" style:font-size-complex="12pt" style:font-weight-complex="normal"/>
    </style:style>
    <style:style style:name="T687" style:family="text">
      <style:text-properties style:use-window-font-color="true" style:font-name="Times New Roman" fo:font-size="12pt" fo:language="en" fo:country="US" fo:font-weight="bold" fo:background-color="transparent" style:font-size-asian="12pt" style:language-asian="ru" style:country-asian="RU" style:font-weight-asian="bold" style:font-size-complex="12pt" style:language-complex="ar" style:country-complex="SA" style:font-weight-complex="bold"/>
    </style:style>
    <style:style style:name="T688" style:family="text">
      <style:text-properties style:use-window-font-color="true" style:font-name="Times New Roman" fo:font-size="12pt" fo:language="en" fo:country="US" fo:font-weight="bold" fo:background-color="transparent" style:font-size-asian="12pt" style:language-asian="ru" style:country-asian="RU" style:font-weight-asian="bold" style:font-size-complex="12pt" style:font-weight-complex="bold"/>
    </style:style>
    <style:style style:name="T689" style:family="text">
      <style:text-properties style:use-window-font-color="true" style:font-name="Times New Roman" fo:font-size="12pt" fo:language="en" fo:country="US" fo:font-weight="bold" fo:background-color="transparent" style:font-size-asian="12pt" style:font-weight-asian="bold" style:font-size-complex="12pt" style:font-weight-complex="bold"/>
    </style:style>
    <style:style style:name="T690" style:family="text">
      <style:text-properties style:use-window-font-color="true" style:font-name="Times New Roman" fo:font-size="12pt" fo:language="en" fo:country="US" fo:font-style="normal" fo:background-color="transparent" style:font-size-asian="12pt" style:font-style-asian="normal" style:font-size-complex="12pt" style:font-style-complex="normal"/>
    </style:style>
    <style:style style:name="T691" style:family="text">
      <style:text-properties style:use-window-font-color="true" style:font-name="Times New Roman" fo:font-size="12pt" fo:language="en" fo:country="US" fo:font-style="normal" fo:background-color="transparent" style:font-size-asian="12pt" style:language-asian="ru" style:country-asian="RU" style:font-style-asian="normal" style:font-size-complex="12pt" style:font-style-complex="normal"/>
    </style:style>
    <style:style style:name="T692" style:family="text">
      <style:text-properties style:use-window-font-color="true" style:font-name="Times New Roman" fo:font-size="12pt" fo:language="en" fo:country="US" fo:font-style="normal" style:font-size-asian="12pt" style:language-asian="ru" style:country-asian="RU" style:font-style-asian="normal" style:font-size-complex="12pt" style:font-style-complex="normal"/>
    </style:style>
    <style:style style:name="T693" style:family="text">
      <style:text-properties style:use-window-font-color="true" style:font-name="Times New Roman" fo:font-size="12pt" fo:language="en" fo:country="US" fo:font-style="normal" fo:font-weight="bold" fo:background-color="transparent" style:font-size-asian="12pt" style:language-asian="ru" style:country-asian="RU" style:font-style-asian="normal" style:font-weight-asian="bold" style:font-size-complex="12pt" style:font-style-complex="normal" style:font-weight-complex="bold"/>
    </style:style>
    <style:style style:name="T694" style:family="text">
      <style:text-properties style:use-window-font-color="true" style:font-name="Times New Roman" fo:font-size="12pt" fo:language="en" fo:country="US" fo:font-style="normal" fo:font-weight="normal" fo:background-color="transparent" style:font-size-asian="12pt" style:language-asian="ru" style:country-asian="RU" style:font-style-asian="normal" style:font-weight-asian="normal" style:font-size-complex="12pt" style:font-style-complex="normal" style:font-weight-complex="normal"/>
    </style:style>
    <style:style style:name="T695" style:family="text">
      <style:text-properties style:use-window-font-color="true" style:font-name="Times New Roman" fo:font-size="12pt" fo:language="en" fo:country="US" fo:font-style="italic" fo:background-color="transparent" style:font-size-asian="12pt" style:language-asian="ru" style:country-asian="RU" style:font-style-asian="italic" style:font-size-complex="12pt" style:font-style-complex="italic"/>
    </style:style>
    <style:style style:name="T696" style:family="text">
      <style:text-properties style:use-window-font-color="true" style:font-name="Times New Roman" fo:font-size="12pt" fo:language="en" fo:country="US" style:text-underline-style="none" style:font-size-asian="12pt" style:language-asian="ru" style:country-asian="RU" style:font-size-complex="12pt"/>
    </style:style>
    <style:style style:name="T697" style:family="text">
      <style:text-properties style:use-window-font-color="true" style:font-name="Times New Roman" fo:font-size="12pt" fo:language="en" fo:country="US" style:text-underline-style="none" fo:background-color="transparent" style:font-size-asian="12pt" style:language-asian="ru" style:country-asian="RU" style:font-size-complex="12pt"/>
    </style:style>
    <style:style style:name="T698" style:family="text">
      <style:text-properties style:use-window-font-color="true" style:font-name="Times New Roman" fo:font-size="12pt" fo:language="en" fo:country="US" style:font-size-asian="12pt" style:language-asian="ru" style:country-asian="RU" style:font-size-complex="12pt"/>
    </style:style>
    <style:style style:name="T699" style:family="text">
      <style:text-properties style:use-window-font-color="true" style:font-name="Times New Roman" fo:font-size="12pt" style:font-name-asian="Tahoma" style:font-size-asian="12pt" style:font-name-complex="Tahoma" style:font-size-complex="12pt"/>
    </style:style>
    <style:style style:name="T700" style:family="text">
      <style:text-properties style:use-window-font-color="true" style:font-name="Courier New" fo:font-size="10pt" fo:language="en" fo:country="US" fo:background-color="transparent" style:font-size-asian="10pt" style:language-asian="ru" style:country-asian="RU" style:font-name-complex="Courier New" style:font-size-complex="10pt"/>
    </style:style>
    <style:style style:name="T701" style:family="text">
      <style:text-properties style:use-window-font-color="true" style:font-name="Courier New" fo:font-size="10pt" fo:language="en" fo:country="US" style:font-size-asian="10pt" style:language-asian="ru" style:country-asian="RU" style:font-name-complex="Courier New" style:font-size-complex="10pt"/>
    </style:style>
    <style:style style:name="T702" style:family="text">
      <style:text-properties style:use-window-font-color="true" style:font-name="Courier New" fo:font-size="10pt" style:font-size-asian="10pt" style:font-name-complex="Courier New" style:font-size-complex="10pt"/>
    </style:style>
    <style:style style:name="T703" style:family="text">
      <style:text-properties style:use-window-font-color="true" style:font-name="Courier New1" fo:font-size="10pt" fo:background-color="transparent" style:font-name-asian="Courier New1" style:font-size-asian="10pt" style:font-name-complex="Courier New1" style:font-size-complex="10pt"/>
    </style:style>
    <style:style style:name="T704" style:family="text">
      <style:text-properties style:use-window-font-color="true" style:font-name="Courier New2" fo:font-size="11pt" fo:language="en" fo:country="US" fo:background-color="transparent" style:font-size-asian="11pt" style:language-asian="ru" style:country-asian="RU" style:font-size-complex="11pt"/>
    </style:style>
    <style:style style:name="T705" style:family="text">
      <style:text-properties style:use-window-font-color="true" style:font-name="Courier New2" fo:font-size="11pt" fo:language="en" fo:country="US" fo:background-color="transparent" style:font-size-asian="11pt" style:font-size-complex="11pt"/>
    </style:style>
    <style:style style:name="T706" style:family="text">
      <style:text-properties style:use-window-font-color="true" style:font-name="Courier New2" fo:font-size="11pt" fo:language="en" fo:country="US" fo:background-color="transparent" style:font-name-asian="Times New Roman" style:font-size-asian="11pt" style:language-asian="ru" style:country-asian="RU" style:font-name-complex="Times New Roman" style:font-size-complex="11pt" style:language-complex="ar" style:country-complex="SA"/>
    </style:style>
    <style:style style:name="T707" style:family="text">
      <style:text-properties style:use-window-font-color="true" style:font-name="Courier New2" fo:font-size="11pt" fo:language="en" fo:country="US" fo:background-color="transparent" style:font-name-asian="Times New Roman1" style:font-size-asian="11pt" style:language-asian="ru" style:country-asian="RU" style:font-name-complex="Times New Roman1" style:font-size-complex="11pt"/>
    </style:style>
    <style:style style:name="T708" style:family="text">
      <style:text-properties style:use-window-font-color="true" style:font-name="Courier New2" fo:font-size="11pt" fo:language="en" fo:country="US" style:font-name-asian="Times New Roman" style:font-size-asian="11pt" style:language-asian="ru" style:country-asian="RU" style:font-name-complex="Times New Roman" style:font-size-complex="11pt" style:language-complex="ar" style:country-complex="SA"/>
    </style:style>
    <style:style style:name="T709" style:family="text">
      <style:text-properties style:use-window-font-color="true" style:font-name="Courier New2" fo:font-size="11pt" fo:language="en" fo:country="US" fo:font-weight="normal" fo:background-color="transparent" style:font-size-asian="11pt" style:font-weight-asian="normal" style:font-size-complex="11pt" style:font-weight-complex="normal"/>
    </style:style>
    <style:style style:name="T710" style:family="text">
      <style:text-properties style:use-window-font-color="true" style:font-name="Courier New2" fo:font-size="11pt" fo:language="en" fo:country="US" fo:font-weight="normal" fo:background-color="transparent" style:font-name-asian="Times New Roman1" style:font-size-asian="11pt" style:font-weight-asian="normal" style:font-name-complex="Times New Roman1" style:font-size-complex="11pt" style:font-weight-complex="normal"/>
    </style:style>
    <style:style style:name="T711" style:family="text">
      <style:text-properties style:use-window-font-color="true" style:font-name="Courier New2" fo:font-size="11pt" fo:language="en" fo:country="US" fo:font-weight="bold" style:font-name-asian="Times New Roman" style:font-size-asian="11pt" style:font-weight-asian="bold" style:font-name-complex="Times New Roman" style:font-size-complex="11pt" style:language-complex="ar" style:country-complex="SA" style:font-weight-complex="bold"/>
    </style:style>
    <style:style style:name="T712" style:family="text">
      <style:text-properties style:use-window-font-color="true" fo:font-size="11pt" fo:language="en" fo:country="US" fo:font-style="normal" fo:font-weight="normal" fo:background-color="transparent" style:font-size-asian="11pt" style:language-asian="ru" style:country-asian="RU" style:font-style-asian="normal" style:font-weight-asian="normal" style:font-name-complex="Courier New" style:font-size-complex="10pt" style:font-style-complex="normal" style:font-weight-complex="normal"/>
    </style:style>
    <style:style style:name="T713" style:family="text">
      <style:text-properties style:use-window-font-color="true" style:font-name-asian="Times New Roman" style:language-asian="ru" style:country-asian="RU" style:font-name-complex="Times New Roman" style:font-size-complex="12pt" style:language-complex="ar" style:country-complex="SA"/>
    </style:style>
    <style:style style:name="T714" style:family="text">
      <style:text-properties style:use-window-font-color="true" style:language-asian="ru" style:country-asian="RU"/>
    </style:style>
    <style:style style:name="T715" style:family="text">
      <style:text-properties style:use-window-font-color="true" fo:background-color="#c0c0c0"/>
    </style:style>
    <style:style style:name="T716" style:family="text">
      <style:text-properties fo:color="#008000"/>
    </style:style>
    <style:style style:name="T717" style:family="text">
      <style:text-properties fo:color="#008000" style:language-asian="ru" style:country-asian="RU"/>
    </style:style>
    <style:style style:name="T718" style:family="text">
      <style:text-properties fo:color="#008000" style:language-asian="ru" style:country-asian="RU" style:language-complex="ar" style:country-complex="SA"/>
    </style:style>
    <style:style style:name="T719" style:family="text">
      <style:text-properties fo:color="#008000" fo:language="en" fo:country="US" style:language-asian="ru" style:country-asian="RU"/>
    </style:style>
    <style:style style:name="T720" style:family="text">
      <style:text-properties fo:color="#008000" style:font-name="Courier New2" fo:font-size="11pt" fo:language="en" fo:country="US" fo:background-color="transparent" style:font-size-asian="11pt" style:font-size-complex="11pt"/>
    </style:style>
    <style:style style:name="T721" style:family="text">
      <style:text-properties fo:color="#008000" style:font-name="Courier New2" fo:font-size="11pt" fo:language="en" fo:country="US" fo:background-color="transparent" style:font-name-asian="Courier New1" style:font-size-asian="11pt" style:font-name-complex="Courier New1" style:font-size-complex="11pt"/>
    </style:style>
    <style:style style:name="T722" style:family="text">
      <style:text-properties fo:color="#008000" style:font-name="Times New Roman" fo:font-size="12pt" fo:language="en" fo:country="US" fo:font-weight="normal" fo:background-color="transparent" style:font-size-asian="12pt" style:font-weight-asian="normal" style:font-size-complex="12pt" style:font-weight-complex="normal"/>
    </style:style>
    <style:style style:name="T723" style:family="text">
      <style:text-properties fo:color="#008000" style:font-name="Times New Roman" fo:font-size="12pt" fo:language="en" fo:country="US" fo:font-weight="normal" fo:background-color="transparent" style:font-size-asian="12pt" style:language-asian="ru" style:country-asian="RU" style:font-weight-asian="normal" style:font-name-complex="Courier New" style:font-size-complex="12pt" style:font-weight-complex="normal"/>
    </style:style>
    <style:style style:name="T724" style:family="text">
      <style:text-properties fo:color="#008000" style:font-name="Times New Roman" fo:font-size="12pt" style:font-size-asian="12pt" style:font-size-complex="12pt"/>
    </style:style>
    <style:style style:name="T725" style:family="text">
      <style:text-properties fo:color="#008000" style:font-name="Courier New3" fo:font-size="11pt"/>
    </style:style>
    <style:style style:name="T726" style:family="text">
      <style:text-properties fo:background-color="#c0c0c0"/>
    </style:style>
    <style:style style:name="T727" style:family="text">
      <style:text-properties fo:background-color="#c0c0c0" style:language-asian="ru" style:country-asian="RU"/>
    </style:style>
    <style:style style:name="T728" style:family="text">
      <style:text-properties style:font-name="Courier New3" fo:font-size="11pt"/>
    </style:style>
    <style:style style:name="T729" style:family="text">
      <style:text-properties style:font-name="Courier New3" fo:font-size="11pt" fo:font-style="italic"/>
    </style:style>
    <style:style style:name="T730" style:family="text">
      <style:text-properties style:font-name="Courier New3" fo:font-size="11pt" fo:font-style="italic" style:language-asian="ru" style:country-asian="RU" style:language-complex="ar" style:country-complex="SA"/>
    </style:style>
    <style:style style:name="T731" style:family="text">
      <style:text-properties style:font-name="Courier New3" fo:font-size="11pt" style:language-asian="ru" style:country-asian="RU" style:language-complex="ar" style:country-complex="SA"/>
    </style:style>
    <style:style style:name="T732" style:family="text">
      <style:text-properties style:font-name="Courier New3" fo:font-size="11pt" fo:language="ru" fo:country="RU" style:language-asian="ru" style:country-asian="RU" style:font-name-complex="Courier New" style:font-size-complex="10pt"/>
    </style:style>
    <style:style style:name="T733" style:family="text">
      <style:text-properties style:font-name="Courier New3" fo:font-size="10pt"/>
    </style:style>
    <style:style style:name="T734" style:family="text">
      <style:text-properties style:font-name="Courier New3" fo:font-size="10pt" fo:font-weight="bold"/>
    </style:style>
    <style:style style:name="T735" style:family="text">
      <style:text-properties style:font-name="Courier New3" fo:font-size="10pt" fo:font-weight="bold" style:font-name-asian="Times New Roman1" style:font-name-complex="Times New Roman1"/>
    </style:style>
    <style:style style:name="T736" style:family="text">
      <style:text-properties style:font-name="Courier New3" fo:font-size="10pt" style:language-asian="ru" style:country-asian="RU" style:language-complex="ar" style:country-complex="SA"/>
    </style:style>
    <style:style style:name="T737" style:family="text">
      <style:text-properties fo:font-weight="bold"/>
    </style:style>
    <style:style style:name="T738" style:family="text">
      <style:text-properties fo:font-weight="bold" fo:background-color="#ffffff" style:font-weight-asian="bold" style:font-weight-complex="bold"/>
    </style:style>
    <style:style style:name="T739" style:family="text">
      <style:text-properties fo:font-weight="bold" style:font-weight-asian="bold" style:font-weight-complex="bold"/>
    </style:style>
    <style:style style:name="T740" style:family="text">
      <style:text-properties fo:font-weight="bold" style:font-weight-asian="bold" style:language-complex="ar" style:country-complex="SA"/>
    </style:style>
    <style:style style:name="T741" style:family="text">
      <style:text-properties fo:font-weight="bold" style:language-asian="ru" style:country-asian="RU" style:font-weight-asian="bold"/>
    </style:style>
    <style:style style:name="T742" style:family="text">
      <style:text-properties fo:font-weight="bold" style:language-asian="ru" style:country-asian="RU" style:font-weight-asian="bold" style:font-weight-complex="bold"/>
    </style:style>
    <style:style style:name="T743" style:family="text">
      <style:text-properties fo:font-weight="bold" style:language-asian="ru" style:country-asian="RU" style:font-weight-asian="bold" style:language-complex="ar" style:country-complex="SA"/>
    </style:style>
    <style:style style:name="T744" style:family="text">
      <style:text-properties fo:font-size="11pt"/>
    </style:style>
    <style:style style:name="T745" style:family="text">
      <style:text-properties fo:font-size="11pt" fo:font-style="italic"/>
    </style:style>
    <style:style style:name="T746" style:family="text">
      <style:text-properties fo:font-size="11pt" fo:font-style="italic" style:language-asian="ru" style:country-asian="RU"/>
    </style:style>
    <style:style style:name="T747" style:family="text">
      <style:text-properties fo:font-size="11pt" style:language-asian="ru" style:country-asian="RU"/>
    </style:style>
    <style:style style:name="T748" style:family="text">
      <style:text-properties fo:font-size="11pt" fo:language="en" fo:country="US"/>
    </style:style>
    <style:style style:name="T749" style:family="text">
      <style:text-properties fo:font-size="11pt" fo:language="en" fo:country="US" fo:font-style="italic"/>
    </style:style>
    <style:style style:name="T750" style:family="text">
      <style:text-properties style:language-asian="ru" style:country-asian="RU"/>
    </style:style>
    <style:style style:name="T751" style:family="text">
      <style:text-properties style:language-asian="ru" style:country-asian="RU" style:language-complex="ar" style:country-complex="SA"/>
    </style:style>
    <style:style style:name="T752" style:family="text">
      <style:text-properties style:language-asian="ru" style:country-asian="RU" style:font-name-complex="Courier New" style:font-size-complex="10pt"/>
    </style:style>
    <style:style style:name="T753" style:family="text">
      <style:text-properties fo:background-color="#ffffff"/>
    </style:style>
    <style:style style:name="T754" style:family="text">
      <style:text-properties fo:background-color="#ffffff" style:language-asian="ru" style:country-asian="RU"/>
    </style:style>
    <style:style style:name="T755" style:family="text">
      <style:text-properties fo:font-weight="normal"/>
    </style:style>
    <style:style style:name="T756" style:family="text">
      <style:text-properties fo:font-weight="normal" fo:background-color="#ffffff" style:font-weight-asian="normal" style:font-weight-complex="normal"/>
    </style:style>
    <style:style style:name="T757" style:family="text">
      <style:text-properties fo:font-weight="normal" style:font-weight-asian="normal" style:font-weight-complex="normal"/>
    </style:style>
    <style:style style:name="T758" style:family="text">
      <style:text-properties style:font-name="Courier New" fo:font-size="10pt" fo:language="en" fo:country="US" style:font-size-asian="10pt" style:language-asian="ru" style:country-asian="RU" style:font-name-complex="Courier New" style:font-size-complex="10pt"/>
    </style:style>
    <style:style style:name="T759" style:family="text">
      <style:text-properties fo:background-color="transparent"/>
    </style:style>
    <style:style style:name="T760" style:family="text">
      <style:text-properties fo:background-color="transparent" style:language-asian="ru" style:country-asian="RU"/>
    </style:style>
    <style:style style:name="T761" style:family="text">
      <style:text-properties style:font-name="Courier New2"/>
    </style:style>
    <style:style style:name="T762" style:family="text">
      <style:text-properties style:font-name="Courier New2" fo:language="en" fo:country="US"/>
    </style:style>
    <style:style style:name="T763" style:family="text">
      <style:text-properties style:font-name="Courier New2" fo:language="en" fo:country="US" style:language-asian="ru" style:country-asian="RU"/>
    </style:style>
    <style:style style:name="T764" style:family="text">
      <style:text-properties style:font-name="Courier New2" style:language-asian="ru" style:country-asian="RU"/>
    </style:style>
    <style:style style:name="T765" style:family="text">
      <style:text-properties style:font-name="Courier New2" fo:font-size="11pt"/>
    </style:style>
    <style:style style:name="T766" style:family="text">
      <style:text-properties style:font-name="Courier New2" fo:font-size="11pt" style:font-size-asian="11pt" style:font-size-complex="11pt"/>
    </style:style>
    <style:style style:name="T767" style:family="text">
      <style:text-properties style:font-name="Courier New2" fo:font-size="11pt" style:font-size-asian="11pt" style:language-asian="ru" style:country-asian="RU" style:font-size-complex="11pt"/>
    </style:style>
    <style:style style:name="T768" style:family="text">
      <style:text-properties style:font-name="Courier New2" fo:font-size="11pt" fo:language="en" fo:country="US"/>
    </style:style>
    <style:style style:name="T769" style:family="text">
      <style:text-properties style:font-name="Courier New2" fo:font-size="11pt" fo:language="en" fo:country="US" style:font-size-asian="11pt" style:language-asian="ru" style:country-asian="RU" style:font-size-complex="11pt"/>
    </style:style>
    <style:style style:name="T770" style:family="text">
      <style:text-properties style:font-name="Courier New2" fo:font-size="11pt" fo:language="en" fo:country="US" style:font-size-asian="11pt" style:language-asian="ru" style:country-asian="RU" style:font-size-complex="11pt" style:language-complex="ar" style:country-complex="SA"/>
    </style:style>
    <style:style style:name="T771" style:family="text">
      <style:text-properties style:font-name="Courier New2" fo:font-size="11pt" fo:language="en" fo:country="US" style:font-size-asian="11pt" style:language-asian="ru" style:country-asian="RU" style:font-style-asian="italic" style:font-size-complex="11pt" style:font-style-complex="italic"/>
    </style:style>
    <style:style style:name="T772" style:family="text">
      <style:text-properties style:font-name="Courier New2" fo:font-size="11pt" fo:language="en" fo:country="US" style:font-size-asian="11pt" style:language-asian="ru" style:country-asian="RU" style:font-name-complex="Courier New" style:font-size-complex="11pt"/>
    </style:style>
    <style:style style:name="T773" style:family="text">
      <style:text-properties style:font-name="Courier New2" fo:font-size="11pt" fo:language="en" fo:country="US" style:font-size-asian="11pt" style:font-size-complex="11pt"/>
    </style:style>
    <style:style style:name="T774" style:family="text">
      <style:text-properties style:font-name="Courier New2" fo:font-size="11pt" fo:language="en" fo:country="US" style:font-size-asian="11pt" style:font-size-complex="11pt" style:language-complex="ar" style:country-complex="SA"/>
    </style:style>
    <style:style style:name="T775" style:family="text">
      <style:text-properties style:font-name="Courier New2" fo:font-size="11pt" fo:language="en" fo:country="US" style:font-name-asian="Times New Roman" style:font-size-asian="11pt" style:language-asian="ru" style:country-asian="RU" style:font-name-complex="Times New Roman" style:font-size-complex="11pt" style:language-complex="ar" style:country-complex="SA"/>
    </style:style>
    <style:style style:name="T776" style:family="text">
      <style:text-properties style:font-name="Courier New2" fo:font-size="11pt" fo:language="en" fo:country="US" style:font-name-asian="Times New Roman" style:font-size-asian="11pt" style:language-asian="zxx" style:country-asian="none" style:font-name-complex="Times New Roman" style:font-size-complex="11pt" style:language-complex="ar" style:country-complex="SA"/>
    </style:style>
    <style:style style:name="T777" style:family="text">
      <style:text-properties style:font-name="Courier New2" fo:font-size="11pt" fo:language="en" fo:country="US" fo:font-style="italic"/>
    </style:style>
    <style:style style:name="T778" style:family="text">
      <style:text-properties style:font-name="Courier New2" fo:font-size="11pt" fo:language="en" fo:country="US" fo:font-style="italic" style:font-size-asian="11pt" style:language-asian="ru" style:country-asian="RU" style:font-style-asian="italic" style:font-size-complex="11pt" style:font-style-complex="italic"/>
    </style:style>
    <style:style style:name="T779" style:family="text">
      <style:text-properties style:font-name="Courier New2" fo:font-size="11pt" fo:language="en" fo:country="US" fo:font-weight="normal" style:font-size-asian="11pt" style:font-weight-asian="normal" style:font-size-complex="11pt" style:language-complex="ar" style:country-complex="SA" style:font-weight-complex="normal"/>
    </style:style>
    <style:style style:name="T780" style:family="text">
      <style:text-properties style:font-name="Courier New2" fo:font-size="11pt" fo:language="en" fo:country="US" fo:font-weight="normal" style:font-size-asian="11pt" style:font-weight-asian="normal" style:font-size-complex="11pt" style:font-weight-complex="normal"/>
    </style:style>
    <style:style style:name="T781" style:family="text">
      <style:text-properties style:font-name="Courier New2" fo:font-size="11pt" fo:language="en" fo:country="US" fo:font-weight="bold" style:font-size-asian="11pt" style:font-weight-asian="bold" style:font-size-complex="11pt" style:font-weight-complex="bold"/>
    </style:style>
    <style:style style:name="T782" style:family="text">
      <style:text-properties style:font-name="Courier New2" fo:font-size="11pt" fo:font-weight="normal" style:font-size-asian="11pt" style:font-weight-asian="normal" style:font-size-complex="11pt" style:font-weight-complex="normal"/>
    </style:style>
    <style:style style:name="T783" style:family="text">
      <style:text-properties style:font-name="Courier New2" fo:font-size="11pt" fo:font-style="italic"/>
    </style:style>
    <style:style style:name="T784" style:family="text">
      <style:text-properties style:font-name="Courier New2" fo:font-size="11pt" fo:font-style="italic" style:language-asian="ru" style:country-asian="RU"/>
    </style:style>
    <style:style style:name="T785" style:family="text">
      <style:text-properties style:font-name="Courier New2" fo:font-size="11pt" style:language-asian="ru" style:country-asian="RU"/>
    </style:style>
    <style:style style:name="T786" style:family="text">
      <style:text-properties style:font-name="Courier New2" fo:font-size="12pt" fo:language="en" fo:country="US" fo:font-weight="normal" style:font-size-asian="12pt" style:language-asian="ru" style:country-asian="RU" style:font-weight-asian="normal" style:font-name-complex="Courier New" style:font-size-complex="12pt" style:font-weight-complex="normal"/>
    </style:style>
    <style:style style:name="T787" style:family="text">
      <style:text-properties style:font-name="Courier New2" fo:font-size="12pt" fo:language="en" fo:country="US" fo:font-weight="normal" style:font-size-asian="12pt" style:language-asian="ru" style:country-asian="RU" style:font-weight-asian="normal" style:font-size-complex="12pt" style:font-weight-complex="normal"/>
    </style:style>
    <style:style style:name="T788" style:family="text">
      <style:text-properties style:font-name="Courier New2" fo:font-size="12pt" fo:language="en" fo:country="US" fo:font-weight="normal" style:font-size-asian="12pt" style:font-weight-asian="normal" style:font-size-complex="12pt" style:font-weight-complex="normal"/>
    </style:style>
    <style:style style:name="T789" style:family="text">
      <style:text-properties style:font-name="Courier New2" fo:font-size="12pt" fo:language="en" fo:country="US" fo:font-weight="normal" fo:background-color="transparent" style:font-size-asian="12pt" style:language-asian="ru" style:country-asian="RU" style:font-weight-asian="normal" style:font-name-complex="Courier New" style:font-size-complex="12pt" style:font-weight-complex="normal"/>
    </style:style>
    <style:style style:name="T790" style:family="text">
      <style:text-properties style:font-name="Courier New2" fo:font-size="12pt" fo:language="en" fo:country="US" style:font-size-asian="12pt" style:font-name-complex="Courier New" style:font-size-complex="12pt"/>
    </style:style>
    <style:style style:name="T791" style:family="text">
      <style:text-properties style:font-name="Courier New2" fo:font-size="12pt" fo:language="en" fo:country="US" style:font-size-asian="12pt" style:language-asian="ru" style:country-asian="RU" style:font-size-complex="12pt"/>
    </style:style>
    <style:style style:name="T792" style:family="text">
      <style:text-properties style:font-name="Courier New2" fo:font-size="12pt" fo:language="en" fo:country="US" fo:font-style="italic" fo:font-weight="normal" style:font-size-asian="12pt" style:font-style-asian="italic" style:font-weight-asian="normal" style:font-size-complex="12pt" style:font-style-complex="italic" style:font-weight-complex="normal"/>
    </style:style>
    <style:style style:name="T793" style:family="text">
      <style:text-properties style:font-name="Courier New2" fo:font-size="12pt" fo:language="en" fo:country="US" fo:font-style="normal" fo:font-weight="normal" style:font-size-asian="12pt" style:font-style-asian="normal" style:font-weight-asian="normal" style:font-size-complex="12pt" style:font-style-complex="normal" style:font-weight-complex="normal"/>
    </style:style>
    <style:style style:name="T794" style:family="text">
      <style:text-properties style:font-name="Courier New2" fo:font-size="12pt" fo:language="en" fo:country="US" fo:font-style="normal" fo:font-weight="normal" style:font-size-asian="12pt" style:language-asian="ru" style:country-asian="RU" style:font-style-asian="normal" style:font-weight-asian="normal" style:font-size-complex="12pt" style:font-style-complex="normal" style:font-weight-complex="normal"/>
    </style:style>
    <style:style style:name="T795" style:family="text">
      <style:text-properties style:font-name="Courier New2" fo:font-size="12pt" style:font-size-asian="12pt" style:language-asian="ru" style:country-asian="RU" style:font-size-complex="12pt"/>
    </style:style>
    <style:style style:name="T796" style:family="text">
      <style:text-properties style:font-name="Times New Roman3"/>
    </style:style>
    <style:style style:name="T797" style:family="text">
      <style:text-properties style:font-name="Times New Roman3" fo:font-size="12pt"/>
    </style:style>
    <style:style style:name="T798" style:family="text">
      <style:text-properties style:font-name="Times New Roman3" fo:font-size="12pt" style:language-asian="ru" style:country-asian="RU"/>
    </style:style>
    <style:style style:name="T799" style:family="text">
      <style:text-properties style:font-name="Times New Roman3" fo:font-size="12pt" style:font-name-asian="Times New Roman1" style:font-size-asian="12pt" style:font-name-complex="Times New Roman1" style:font-size-complex="12pt"/>
    </style:style>
    <style:style style:name="T800" style:family="text">
      <style:text-properties style:font-name="Times New Roman3" fo:font-size="12pt" fo:font-weight="bold" style:font-weight-asian="bold" style:font-weight-complex="bold"/>
    </style:style>
    <style:style style:name="T801" style:family="text">
      <style:text-properties style:font-name="Times New Roman3" fo:font-size="12pt" fo:language="en" fo:country="US"/>
    </style:style>
    <style:style style:name="T802" style:family="text">
      <style:text-properties style:font-name="Times New Roman3" fo:font-size="12pt" fo:language="en" fo:country="US" style:language-asian="ru" style:country-asian="RU"/>
    </style:style>
    <style:style style:name="T803" style:family="text">
      <style:text-properties style:font-name="Times New Roman2" fo:language="en" fo:country="US" style:language-asian="ru" style:country-asian="RU"/>
    </style:style>
    <style:style style:name="T804" style:family="text">
      <style:text-properties style:font-name="Courier New4" fo:font-size="11pt" fo:language="en" fo:country="US" style:font-size-asian="11pt" style:font-size-complex="11pt"/>
    </style:style>
    <style:style style:name="T805" style:family="text">
      <style:text-properties style:font-name="Courier New4" fo:font-size="11pt" fo:language="en" fo:country="US" style:font-size-asian="11pt" style:language-asian="ru" style:country-asian="RU" style:font-size-complex="11pt"/>
    </style:style>
    <style:style style:name="T806" style:family="text">
      <style:text-properties fo:font-size="10pt"/>
    </style:style>
    <style:style style:name="T807" style:family="text">
      <style:text-properties fo:font-size="10pt" fo:language="en" fo:country="US" style:font-size-asian="10pt"/>
    </style:style>
    <style:style style:name="T808" style:family="text">
      <style:text-properties fo:font-size="12pt"/>
    </style:style>
    <style:style style:name="T809" style:family="text">
      <style:text-properties fo:font-size="12pt" fo:language="en" fo:country="US"/>
    </style:style>
    <style:style style:name="T810" style:family="text">
      <style:text-properties fo:font-size="12pt" fo:language="en" fo:country="US" style:font-name-asian="Verdana" style:font-size-asian="12pt" style:language-asian="ru" style:country-asian="RU" style:font-name-complex="Verdana"/>
    </style:style>
    <style:style style:name="T811" style:family="text">
      <style:text-properties fo:font-size="12pt" fo:language="en" fo:country="US" style:font-size-asian="12pt" style:language-asian="ru" style:country-asian="RU" style:font-size-complex="12pt"/>
    </style:style>
    <style:style style:name="T812" style:family="text">
      <style:text-properties fo:font-size="12pt" fo:language="en" fo:country="US" style:font-size-asian="12pt" style:font-size-complex="12pt"/>
    </style:style>
    <style:style style:name="T813" style:family="text">
      <style:text-properties fo:font-size="12pt" style:font-size-asian="12pt" style:language-asian="ru" style:country-asian="RU" style:font-size-complex="12pt"/>
    </style:style>
    <style:style style:name="T814" style:family="text">
      <style:text-properties fo:color="#000080" style:font-name="Times New Roman" fo:font-size="12pt" fo:language="en" fo:country="US" style:text-underline-style="solid" style:text-underline-width="auto" style:text-underline-color="font-color" style:font-size-asian="12pt" style:font-size-complex="12pt" style:language-complex="ar" style:country-complex="SA"/>
    </style:style>
    <style:style style:name="T815" style:family="text">
      <style:text-properties fo:color="#000080" style:text-line-through-style="none" style:text-underline-style="solid" style:text-underline-width="auto" style:text-underline-color="font-color" style:font-name-asian="Times New Roman1" style:font-name-complex="Times New Roman1"/>
    </style:style>
    <style:style style:name="T816" style:family="text">
      <style:text-properties fo:color="#000080" style:text-line-through-style="none" style:font-name="Times New Roman1" fo:font-style="normal" style:text-underline-style="solid" style:text-underline-width="auto" style:text-underline-color="font-color" fo:font-weight="normal" style:font-name-asian="Times New Roman1" style:language-asian="ru" style:country-asian="RU" style:font-style-asian="normal" style:font-weight-asian="normal" style:font-name-complex="Times New Roman1" style:font-style-complex="normal" style:font-weight-complex="normal"/>
    </style:style>
    <style:style style:name="T817" style:family="text">
      <style:text-properties fo:color="#000080" style:text-line-through-style="none" style:font-name="Times New Roman1" fo:font-style="normal" style:text-underline-style="solid" style:text-underline-width="auto" style:text-underline-color="font-color" fo:font-weight="normal" style:font-name-asian="Times New Roman1" style:font-style-asian="normal" style:font-weight-asian="normal" style:font-name-complex="Times New Roman1" style:font-style-complex="normal" style:font-weight-complex="normal"/>
    </style:style>
    <style:style style:name="T818" style:family="text">
      <style:text-properties style:font-name="Courier New1" fo:font-size="10pt" style:font-name-asian="Courier New1" style:font-size-asian="10pt" style:font-name-complex="Courier New1" style:font-size-complex="10pt"/>
    </style:style>
    <style:style style:name="T819" style:family="text">
      <style:text-properties style:font-name="Courier New1" fo:font-size="12pt" fo:language="en" fo:country="US" style:font-name-asian="Courier New1" style:font-size-asian="12pt" style:font-name-complex="Courier New1" style:font-size-complex="12pt"/>
    </style:style>
    <style:style style:name="T820" style:family="text">
      <style:text-properties style:font-name="Symbol" fo:font-size="11.5pt" fo:language="en" fo:country="US" fo:background-color="transparent" style:font-name-asian="Symbol" style:font-size-asian="11.5pt" style:font-name-complex="Symbol" style:font-size-complex="11.5pt"/>
    </style:style>
    <style:style style:name="T821" style:family="text">
      <style:text-properties style:font-name="Symbol" fo:font-size="12pt" fo:language="en" fo:country="US" style:font-name-asian="Symbol" style:font-size-asian="12pt" style:font-name-complex="Symbol" style:font-size-complex="12pt"/>
    </style:style>
    <style:style style:name="T822" style:family="text">
      <style:text-properties style:font-name-complex="Courier New"/>
    </style:style>
    <style:style style:name="T823" style:family="text">
      <style:text-properties style:font-name-asian="Courier New1" style:font-name-complex="Courier New1"/>
    </style:style>
    <style:style style:name="T824" style:family="text">
      <style:text-properties style:text-position="sub 58%" fo:font-style="italic" style:language-asian="ru" style:country-asian="RU" style:font-style-asian="italic"/>
    </style:style>
    <style:style style:name="T825" style:family="text">
      <style:text-properties style:text-position="sub 58%" style:language-asian="ru" style:country-asian="RU"/>
    </style:style>
    <style:style style:name="T826" style:family="text">
      <style:text-properties style:font-name="Arial1" fo:font-size="11.5pt" fo:language="en" fo:country="US" fo:font-style="normal" style:font-size-asian="11.5pt" style:language-asian="ru" style:country-asian="RU" style:font-style-asian="normal" style:font-style-complex="normal"/>
    </style:style>
    <style:style style:name="T827" style:family="text">
      <style:text-properties style:text-underline-style="none"/>
    </style:style>
    <style:style style:name="T828" style:family="text">
      <style:text-properties style:text-underline-style="none" fo:background-color="transparent"/>
    </style:style>
    <style:style style:name="T829" style:family="text">
      <style:text-properties style:font-name="Helvetica1" fo:font-size="12pt" fo:language="en" fo:country="US" style:font-size-asian="12pt" style:language-asian="ru" style:country-asian="RU" style:font-size-complex="12pt"/>
    </style:style>
    <style:style style:name="T830" style:family="text">
      <style:text-properties style:font-name="Helvetica1" fo:font-size="12pt" fo:language="en" fo:country="US" style:font-size-asian="12pt" style:language-asian="ru" style:country-asian="RU" style:font-size-complex="12pt" style:language-complex="ar" style:country-complex="SA"/>
    </style:style>
    <style:style style:name="T831" style:family="text">
      <style:text-properties style:font-name="Helvetica1" fo:font-size="12pt" fo:language="en" fo:country="US" style:font-size-asian="12pt" style:font-size-complex="12pt"/>
    </style:style>
    <style:style style:name="T832" style:family="text">
      <style:text-properties style:font-name="Helvetica1" fo:font-size="12pt" fo:language="en" fo:country="US" style:font-size-asian="12pt" style:font-size-complex="12pt" style:language-complex="ar" style:country-complex="SA"/>
    </style:style>
    <style:style style:name="T833" style:family="text">
      <style:text-properties style:font-name="Helvetica1" fo:font-size="12pt" fo:language="en" fo:country="US" fo:font-weight="bold" style:font-size-asian="12pt" style:language-asian="ru" style:country-asian="RU" style:font-weight-asian="bold" style:font-size-complex="12pt"/>
    </style:style>
    <style:style style:name="T834" style:family="text">
      <style:text-properties style:font-name="Helvetica1" fo:font-size="12pt" fo:language="en" fo:country="US" fo:font-weight="bold" style:font-size-asian="12pt" style:language-asian="ru" style:country-asian="RU" style:font-weight-asian="bold" style:font-size-complex="12pt" style:font-weight-complex="bold"/>
    </style:style>
    <style:style style:name="T835" style:family="text">
      <style:text-properties style:font-name="Helvetica1" fo:font-size="12pt" fo:language="en" fo:country="US" fo:font-weight="bold" style:font-size-asian="12pt" style:language-asian="ru" style:country-asian="RU" style:font-weight-asian="bold" style:font-size-complex="12pt" style:language-complex="ar" style:country-complex="SA"/>
    </style:style>
    <style:style style:name="T836" style:family="text">
      <style:text-properties style:font-name="Helvetica1" fo:font-size="12pt" fo:language="en" fo:country="US" fo:font-weight="bold" style:font-size-asian="12pt" style:language-asian="ru" style:country-asian="RU" style:font-weight-asian="bold" style:font-size-complex="12pt" style:language-complex="ar" style:country-complex="SA" style:font-weight-complex="bold"/>
    </style:style>
    <style:style style:name="T837" style:family="text">
      <style:text-properties style:font-name="Helvetica1" fo:font-size="12pt" fo:language="en" fo:country="US" fo:font-weight="bold" style:font-size-asian="12pt" style:language-asian="ru" style:country-asian="RU" style:font-weight-asian="bold" style:font-size-complex="12pt" style:language-complex="ar" style:country-complex="SA" style:font-weight-complex="normal"/>
    </style:style>
    <style:style style:name="T838" style:family="text">
      <style:text-properties style:font-name="Helvetica1" fo:font-size="12pt" fo:language="en" fo:country="US" fo:font-weight="bold" style:font-size-asian="12pt" style:font-weight-asian="bold" style:font-size-complex="12pt" style:font-weight-complex="bold"/>
    </style:style>
    <style:style style:name="T839" style:family="text">
      <style:text-properties style:font-name="Helvetica1" fo:font-size="12pt" fo:language="en" fo:country="US" fo:font-weight="bold" style:font-size-asian="12pt" style:font-weight-asian="bold" style:font-size-complex="12pt" style:language-complex="ar" style:country-complex="SA"/>
    </style:style>
    <style:style style:name="T840" style:family="text">
      <style:text-properties style:font-name="Helvetica1" fo:font-size="12pt" fo:language="en" fo:country="US" fo:font-weight="bold" style:font-size-asian="12pt" style:font-weight-asian="bold" style:font-size-complex="12pt" style:font-weight-complex="normal"/>
    </style:style>
    <style:style style:name="T841" style:family="text">
      <style:text-properties style:font-name="Helvetica1" fo:font-size="12pt" fo:language="en" fo:country="US" fo:font-weight="normal" style:font-size-asian="12pt" style:font-weight-asian="normal" style:font-size-complex="12pt" style:font-weight-complex="normal"/>
    </style:style>
    <style:style style:name="T842" style:family="text">
      <style:text-properties style:font-name="Helvetica1" fo:font-size="12pt" fo:language="en" fo:country="US" fo:font-style="normal" fo:font-weight="bold" style:font-size-asian="12pt" style:font-style-asian="normal" style:font-weight-asian="bold" style:font-size-complex="12pt" style:font-style-complex="normal" style:font-weight-complex="bold"/>
    </style:style>
    <style:style style:name="T843" style:family="text">
      <style:text-properties style:font-name="Helvetica1" fo:font-size="12pt" fo:language="en" fo:country="US" fo:font-style="normal" fo:font-weight="bold" style:font-size-asian="12pt" style:language-asian="ru" style:country-asian="RU" style:font-style-asian="normal" style:font-weight-asian="bold" style:font-size-complex="12pt" style:font-style-complex="normal" style:font-weight-complex="bold"/>
    </style:style>
    <style:style style:name="T844" style:family="text">
      <style:text-properties style:font-name="Arial" fo:font-size="12pt" fo:language="en" fo:country="US" fo:font-weight="bold" style:font-size-asian="12pt" style:language-asian="ru" style:country-asian="RU" style:font-weight-asian="bold" style:font-size-complex="12pt"/>
    </style:style>
    <style:style style:name="T845" style:family="text">
      <style:text-properties style:font-name="Arial" fo:font-size="12pt" fo:language="en" fo:country="US" style:font-size-asian="12pt" style:language-asian="ru" style:country-asian="RU" style:font-size-complex="12pt"/>
    </style:style>
    <style:style style:name="T846" style:family="text">
      <style:text-properties fo:color="#808080" style:font-name="Times New Roman" fo:font-size="12pt" fo:language="en" fo:country="US" fo:font-weight="normal" style:font-size-asian="12pt" style:language-asian="ru" style:country-asian="RU" style:font-weight-asian="normal" style:font-size-complex="12pt" style:font-weight-complex="normal"/>
    </style:style>
    <style:style style:name="T847" style:family="text">
      <style:text-properties fo:color="#800000"/>
    </style:style>
    <style:style style:name="T848" style:family="text">
      <style:text-properties fo:color="#800000" fo:language="en" fo:country="US" style:language-asian="ru" style:country-asian="RU"/>
    </style:style>
    <style:style style:name="T849" style:family="text">
      <style:text-properties fo:color="#800000" style:font-name="Tahoma" fo:font-size="10pt" style:font-name-asian="Tahoma" style:font-size-asian="10pt" style:language-asian="ru" style:country-asian="RU" style:font-name-complex="Tahoma" style:font-size-complex="10pt"/>
    </style:style>
    <style:style style:name="T850" style:family="text">
      <style:text-properties style:font-name="Courier New2" fo:language="en" fo:country="US"/>
    </style:style>
    <style:style style:name="T851" style:family="text">
      <style:text-properties style:font-name="Courier New2" fo:font-size="11pt" fo:language="en" fo:country="US" style:font-size-asian="11pt" style:font-size-complex="11pt"/>
    </style:style>
    <style:style style:name="T852" style:family="text">
      <style:text-properties style:font-name="Courier New2" fo:font-size="11pt" fo:language="en" fo:country="US" fo:background-color="#c0c0c0" style:font-size-asian="11pt" style:font-size-complex="11pt"/>
    </style:style>
    <style:style style:name="T853" style:family="text">
      <style:text-properties style:font-size-asian="12pt"/>
    </style:style>
    <style:style style:name="T854" style:family="text">
      <style:text-properties style:font-size-complex="12pt"/>
    </style:style>
    <style:style style:name="T855" style:family="text">
      <style:text-properties style:font-size-asian="11.5pt"/>
    </style:style>
    <style:style style:name="T856" style:family="text">
      <style:text-properties style:font-name-complex="Times New Roman1"/>
    </style:style>
    <style:style style:name="T857" style:family="text">
      <style:text-properties style:font-size-complex="11.5pt"/>
    </style:style>
    <style:style style:name="T858" style:family="text">
      <style:text-properties style:font-style-asian="normal"/>
    </style:style>
    <style:style style:name="T859" style:family="text">
      <style:text-properties style:font-weight-asian="normal"/>
    </style:style>
    <style:style style:name="T860" style:family="text">
      <style:text-properties style:font-style-complex="normal"/>
    </style:style>
    <style:style style:name="T861" style:family="text">
      <style:text-properties style:font-weight-complex="normal"/>
    </style:style>
    <style:style style:name="T862" style:family="text">
      <style:text-properties style:font-name="Verdana"/>
    </style:style>
    <style:style style:name="T863" style:family="text">
      <style:text-properties style:font-name-asian="Verdana"/>
    </style:style>
    <style:style style:name="T864" style:family="text">
      <style:text-properties style:font-weight-asian="bold"/>
    </style:style>
    <style:style style:name="T865" style:family="text">
      <style:text-properties style:font-name-complex="Verdana"/>
    </style:style>
    <style:style style:name="T866" style:family="text">
      <style:text-properties style:font-weight-complex="bold"/>
    </style:style>
    <style:style style:name="T867" style:family="text">
      <style:text-properties style:use-window-font-color="true" style:font-name="Times New Roman" fo:font-size="11pt" fo:language="en" fo:country="US" style:font-name-asian="Times New Roman" style:font-size-asian="11pt" style:font-name-complex="Times New Roman" style:font-size-complex="11pt" style:language-complex="ar" style:country-complex="SA"/>
    </style:style>
    <style:style style:name="T868"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869" style:family="text">
      <style:text-properties fo:color="#000000" style:font-name="Times New Roman" fo:font-size="12pt" fo:language="en" fo:country="US" style:font-name-asian="Times New Roman" style:font-size-asian="12pt" style:font-name-complex="Times New Roman" style:font-size-complex="12pt" style:language-complex="ar" style:country-complex="SA"/>
    </style:style>
    <style:style style:name="T870" style:family="text">
      <style:text-properties style:use-window-font-color="true" style:font-name="Times New Roman" fo:font-size="12pt" style:font-name-asian="Times New Roman" style:font-size-asian="12pt" style:font-name-complex="Times New Roman" style:font-size-complex="12pt" style:language-complex="ar" style:country-complex="SA"/>
    </style:style>
    <style:style style:name="T871" style:family="text">
      <style:text-properties style:use-window-font-color="true" style:font-name="Times New Roman" fo:font-size="10pt" fo:language="en" fo:country="US" fo:font-weight="bold" style:font-name-asian="Times New Roman" style:font-size-asian="10pt" style:font-weight-asian="bold" style:font-name-complex="Times New Roman" style:font-size-complex="10pt" style:language-complex="ar" style:country-complex="SA" style:font-weight-complex="bold"/>
    </style:style>
    <style:style style:name="T872" style:family="text">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3" style:family="graphic">
      <style:graphic-properties style:run-through="foreground"/>
    </style:style>
    <style:style style:name="gr4" style:family="graphic">
      <style:graphic-properties draw:stroke="solid" svg:stroke-width="0.026cm" svg:stroke-color="#000000" draw:stroke-linejoin="miter" draw:fill="gradient" draw:fill-color="#ffffff" draw:fill-gradient-name="Gradient_20_7" draw:textarea-horizontal-align="left" draw:textarea-vertical-align="top" draw:auto-grow-height="false" fo:padding-top="0.229cm" fo:padding-bottom="0.229cm" fo:padding-left="0.441cm" fo:padding-right="0.441cm" fo:wrap-option="wrap" draw:shadow="hidden" style:run-through="foreground"/>
    </style:style>
    <style:style style:name="gr5" style:family="graphic">
      <style:graphic-properties draw:stroke="none" draw:fill="none" draw:fill-color="#ffffff" draw:textarea-horizontal-align="justify" draw:textarea-vertical-align="middle" draw:auto-grow-height="false" draw:auto-grow-width="false" fo:padding-top="0.127cm" fo:padding-bottom="0.127cm" fo:padding-left="0.254cm" fo:padding-right="0.254cm" style:run-through="foreground"/>
    </style:style>
    <style:style style:name="gr6" style:family="graphic">
      <style:graphic-properties draw:stroke="solid" svg:stroke-width="0.026cm" svg:stroke-color="#000000" draw:stroke-linejoin="miter" draw:fill="solid" draw:fill-color="#ffffff" draw:textarea-horizontal-align="justify" draw:textarea-vertical-align="middle" draw:auto-grow-height="false" draw:auto-grow-width="false" fo:padding-top="0.127cm" fo:padding-bottom="0.127cm" fo:padding-left="0.254cm" fo:padding-right="0.254cm" fo:wrap-option="wrap" draw:shadow="hidden" style:run-through="foreground"/>
    </style:style>
    <style:style style:name="gr7"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8" style:family="graphic">
      <style:graphic-properties draw:stroke="solid" svg:stroke-width="0.026cm" svg:stroke-color="#000000" draw:stroke-linejoin="miter" draw:fill="gradient" draw:fill-color="#ffffff" draw:fill-gradient-name="Gradient_20_7" draw:textarea-horizontal-align="justify" draw:textarea-vertical-align="middle" draw:auto-grow-height="false" draw:auto-grow-width="false" fo:padding-top="0.127cm" fo:padding-bottom="0.127cm" fo:padding-left="0.254cm" fo:padding-right="0.254cm" fo:wrap-option="wrap" draw:shadow="hidden" style:run-through="foreground"/>
    </style:style>
    <style:style style:name="gr9" style:family="graphic">
      <style:graphic-properties draw:stroke="solid" svg:stroke-width="0.026cm" svg:stroke-color="#000000"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wrap" draw:shadow="hidden" draw:start-line-spacing-horizontal="0cm" draw:start-line-spacing-vertical="0cm" draw:end-line-spacing-horizontal="0cm" draw:end-line-spacing-vertical="0cm" style:run-through="foreground"/>
    </style:style>
    <style:style style:name="gr10" style:family="graphic">
      <style:graphic-properties draw:stroke="solid" svg:stroke-width="0.035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11" style:family="graphic">
      <style:graphic-properties draw:stroke="solid" svg:stroke-width="0.026cm" svg:stroke-color="#000000" draw:stroke-linejoin="miter" draw:fill="bitmap" draw:fill-color="#000000" draw:fill-image-name="Bitmape_20_1" draw:textarea-horizontal-align="justify" draw:textarea-vertical-align="middle" draw:auto-grow-height="false" draw:auto-grow-width="false" fo:padding-top="0.127cm" fo:padding-bottom="0.127cm" fo:padding-left="0.254cm" fo:padding-right="0.254cm" fo:wrap-option="wrap" draw:shadow="hidden" style:run-through="foreground"/>
    </style:style>
    <style:style style:name="gr12" style:family="graphic">
      <style:graphic-properties draw:stroke="none" draw:fill="none" draw:fill-color="#ffffff" draw:textarea-horizontal-align="justify" draw:textarea-vertical-align="middle" draw:auto-grow-height="false" draw:auto-grow-width="false" fo:padding-top="0.127cm" fo:padding-bottom="0.127cm" fo:padding-left="0.254cm" fo:padding-right="0.254cm" fo:wrap-option="wrap" draw:shadow="hidden" style:run-through="foreground"/>
    </style:style>
    <style:style style:name="gr13" style:family="graphic">
      <style:graphic-properties draw:stroke="solid" svg:stroke-width="0.026cm" svg:stroke-color="#000000" draw:stroke-linejoin="miter" draw:fill="bitmap" draw:fill-color="#c0c0c0" draw:fill-image-name="Bitmape_20_2" draw:textarea-horizontal-align="justify" draw:textarea-vertical-align="middle" draw:auto-grow-height="false" draw:auto-grow-width="false" fo:padding-top="0.127cm" fo:padding-bottom="0.127cm" fo:padding-left="0.254cm" fo:padding-right="0.254cm" fo:wrap-option="wrap" draw:shadow="hidden" style:run-through="foreground"/>
    </style:style>
    <style:style style:name="gr14" style:family="graphic">
      <style:graphic-properties draw:stroke="dash" draw:stroke-dash="Dash_20_2" svg:stroke-width="0.141cm" svg:stroke-color="#000000" draw:marker-end="Arrowheads_20_1" draw:marker-end-width="0.423cm" draw:marker-end-center="false" draw:stroke-linejoin="miter" draw:fill="none" draw:fill-color="#ffffff" draw:textarea-horizontal-align="left" draw:textarea-vertical-align="top" draw:auto-grow-height="false" fo:padding-top="0.229cm" fo:padding-bottom="0.229cm" fo:padding-left="0.441cm" fo:padding-right="0.441cm" fo:wrap-option="wrap" draw:shadow="hidden" draw:start-line-spacing-horizontal="0cm" draw:start-line-spacing-vertical="0cm" draw:end-line-spacing-horizontal="0cm" draw:end-line-spacing-vertical="0cm" style:run-through="foreground"/>
    </style:style>
  </office:automatic-styles>
  <office:body>
    <office:text text:use-soft-page-breaks="true">
      <text:variable-decls>
        <text:variable-decl office:value-type="string" text:name="CTESK_NAME"/>
        <text:variable-decl office:value-type="string" text:name="CTESK_VERSION"/>
        <text:variable-decl office:value-type="string" text:name="UNITESK"/>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7"><text:span text:style-name="T1"><text:variable-set text:name="CTESK_NAME" office:value-type="string">CTESK</text:variable-set></text:span><text:span text:style-name="T2"> </text:span><text:span text:style-name="T2"><text:variable-set text:name="CTESK_VERSION" office:value-type="string">2.7</text:variable-set></text:span><text:span text:style-name="T2">:</text:span></text:p>
      <text:p text:style-name="P9">Test instrument description</text:p>
      <text:p text:style-name="P9"/>
      <text:p text:style-name="Contents_20_Heading"/>
      <text:table-of-content text:style-name="Sect1" text:protected="true" text:name="Оглавление1">
        <text:table-of-content-source text:outline-level="3" text:use-index-marks="false" text:use-index-source-styles="true">
          <text:index-title-template text:style-name="Contents_20_Heading">Contents</text:index-title-template>
          <text:table-of-content-entry-template text:outline-level="1" text:style-name="Contents_20_1">
            <text:index-entry-chapter/>
            <text:index-entry-link-start text:style-name="Internet_20_link"/>
            <text:index-entry-text/>
            <text:index-entry-link-end/>
            <text:index-entry-tab-stop style:type="right" style:leader-char="."/>
            <text:index-entry-page-number/>
          </text:table-of-content-entry-template>
          <text:table-of-content-entry-template text:outline-level="2" text:style-name="Contents_20_2">
            <text:index-entry-chapter/>
            <text:index-entry-link-start text:style-name="Internet_20_link"/>
            <text:index-entry-text/>
            <text:index-entry-link-end/>
            <text:index-entry-tab-stop style:type="right" style:leader-char="."/>
            <text:index-entry-page-number/>
          </text:table-of-content-entry-template>
          <text:table-of-content-entry-template text:outline-level="3" text:style-name="Contents_20_3">
            <text:index-entry-chapter/>
            <text:index-entry-link-start text:style-name="Internet_20_link"/>
            <text:index-entry-text/>
            <text:index-entry-link-end/>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Оглавление1_Head">
            <text:p text:style-name="P402">Contents</text:p>
          </text:index-title>
          <text:p text:style-name="P244">1<text:a xlink:type="simple" xlink:href="#1.Purpose  of Ctesk|outline" text:style-name="Internet_20_link" text:visited-style-name="Internet_20_link">Purpose <text:s/>of Ctesk</text:a><text:tab/>6</text:p>
          <text:p text:style-name="P8">1.1<text:a xlink:type="simple" xlink:href="#1.1.UniTESK Technology|outline" text:style-name="Internet_20_link" text:visited-style-name="Internet_20_link">UniTESK Technology</text:a><text:tab/>6</text:p>
          <text:p text:style-name="P8">1.2<text:a xlink:type="simple" xlink:href="#1.2.UniTesK implementation in CtesK|outline" text:style-name="Internet_20_link" text:visited-style-name="Internet_20_link">UniTesK implementation in CtesK</text:a><text:tab/>8</text:p>
          <text:p text:style-name="P244">2<text:a xlink:type="simple" xlink:href="#2.User manual|outline" text:style-name="Internet_20_link" text:visited-style-name="Internet_20_link">User manual</text:a><text:tab/>10</text:p>
          <text:p text:style-name="P244">3<text:a xlink:type="simple" xlink:href="#3.General information |outline" text:style-name="Internet_20_link" text:visited-style-name="Internet_20_link">General information </text:a><text:tab/>11</text:p>
          <text:p text:style-name="P244">4<text:a xlink:type="simple" xlink:href="#4.Specifications|outline" text:style-name="Internet_20_link" text:visited-style-name="Internet_20_link">Specifications</text:a><text:tab/>12</text:p>
          <text:p text:style-name="P8">4.1<text:a xlink:type="simple" xlink:href="#4.1.Specification functions|outline" text:style-name="Internet_20_link" text:visited-style-name="Internet_20_link">Specification functions</text:a><text:tab/>12</text:p>
          <text:p text:style-name="P8">4.2<text:a xlink:type="simple" xlink:href="#4.2.Deferred reactions|outline" text:style-name="Internet_20_link" text:visited-style-name="Internet_20_link">Deferred reactions</text:a><text:tab/>13</text:p>
          <text:p text:style-name="P8">4.3<text:a xlink:type="simple" xlink:href="#4.3.Access constraints|outline" text:style-name="Internet_20_link" text:visited-style-name="Internet_20_link">Access constraints</text:a><text:tab/>14</text:p>
          <text:p text:style-name="P8">4.4<text:a xlink:type="simple" xlink:href="#4.4.Precondition|outline" text:style-name="Internet_20_link" text:visited-style-name="Internet_20_link">Precondition</text:a><text:tab/>15</text:p>
          <text:p text:style-name="P8">4.5<text:a xlink:type="simple" xlink:href="#4.5.Postcondition|outline" text:style-name="Internet_20_link" text:visited-style-name="Internet_20_link">Postcondition</text:a><text:tab/>15</text:p>
          <text:p text:style-name="P8">4.6<text:a xlink:type="simple" xlink:href="#4.6.Data Types|outline" text:style-name="Internet_20_link" text:visited-style-name="Internet_20_link">Data Types</text:a><text:tab/>17</text:p>
          <text:p text:style-name="P8">4.7<text:a xlink:type="simple" xlink:href="#4.7.Allowable types|outline" text:style-name="Internet_20_link" text:visited-style-name="Internet_20_link">Allowable types</text:a><text:tab/>17</text:p>
          <text:p text:style-name="P8">4.8<text:a xlink:type="simple" xlink:href="#4.8.Specification types|outline" text:style-name="Internet_20_link" text:visited-style-name="Internet_20_link">Specification types</text:a><text:tab/>18</text:p>
          <text:p text:style-name="P147">4.8.1<text:a xlink:type="simple" xlink:href="#4.8.1.Creating of specification data type value|outline" text:style-name="Internet_20_link" text:visited-style-name="Internet_20_link">Creating of specification data type value</text:a><text:tab/>19</text:p>
          <text:p text:style-name="P147">4.8.2<text:a xlink:type="simple" xlink:href="#4.8.2.Copying the specification type value|outline" text:style-name="Internet_20_link" text:visited-style-name="Internet_20_link">Copying the specification type value</text:a><text:tab/>20</text:p>
          <text:p text:style-name="P147">4.8.3<text:a xlink:type="simple" xlink:href="#4.8.3.Cloning of the specification type value|outline" text:style-name="Internet_20_link" text:visited-style-name="Internet_20_link">Cloning of the specification type value</text:a><text:tab/>21</text:p>
          <text:p text:style-name="P147">4.8.4<text:a xlink:type="simple" xlink:href="#4.8.4.Comparing the specification type values|outline" text:style-name="Internet_20_link" text:visited-style-name="Internet_20_link">Comparing the specification type values</text:a><text:tab/>21</text:p>
          <text:p text:style-name="P147">4.8.5<text:a xlink:type="simple" xlink:href="#4.8.5.Comparing the specification type values to equality|outline" text:style-name="Internet_20_link" text:visited-style-name="Internet_20_link">Comparing the specification type values to equality</text:a><text:tab/>21</text:p>
          <text:p text:style-name="P147">4.8.6<text:a xlink:type="simple" xlink:href="#4.8.6.String form of specification type value|outline" text:style-name="Internet_20_link" text:visited-style-name="Internet_20_link">String form of specification type value</text:a><text:tab/>22</text:p>
          <text:p text:style-name="P147">4.8.7<text:a xlink:type="simple" xlink:href="#4.8.7.Creating XML-form of specification type value|outline" text:style-name="Internet_20_link" text:visited-style-name="Internet_20_link">Creating XML-form of specification type value</text:a><text:tab/>22</text:p>
          <text:p text:style-name="P147">4.8.8<text:a xlink:type="simple" xlink:href="#4.8.8.Creating new specification types|outline" text:style-name="Internet_20_link" text:visited-style-name="Internet_20_link">Creating new specification types</text:a><text:tab/>22</text:p>
          <text:p text:style-name="P147">4.8.9<text:a xlink:type="simple" xlink:href="#4.8.9.Default implementation of basic operations of specification types|outline" text:style-name="Internet_20_link" text:visited-style-name="Internet_20_link">Default implementation of basic operations of specification types</text:a><text:tab/>25</text:p>
          <text:p text:style-name="P147">4.8.10<text:a xlink:type="simple" xlink:href="#4.8.10.Function of initialization by default|outline" text:style-name="Internet_20_link" text:visited-style-name="Internet_20_link">Function of initialization by default</text:a><text:tab/>25</text:p>
          <text:p text:style-name="P147">4.8.11<text:a xlink:type="simple" xlink:href="#4.8.11.Function of copying by default|outline" text:style-name="Internet_20_link" text:visited-style-name="Internet_20_link">Function of copying by default</text:a><text:tab/>25</text:p>
          <text:p text:style-name="P147">4.8.12<text:a xlink:type="simple" xlink:href="#4.8.12.Function of comparison by default |outline" text:style-name="Internet_20_link" text:visited-style-name="Internet_20_link">Function of comparison by default </text:a><text:tab/>25</text:p>
          <text:p text:style-name="P147">4.8.13<text:a xlink:type="simple" xlink:href="#4.8.13.Function of stringifying by default|outline" text:style-name="Internet_20_link" text:visited-style-name="Internet_20_link">Function of stringifying by default</text:a><text:tab/>26</text:p>
          <text:p text:style-name="P147">4.8.14<text:a xlink:type="simple" xlink:href="#4.8.14.Function of creating XML-form by default|outline" text:style-name="Internet_20_link" text:visited-style-name="Internet_20_link">Function of creating XML-form by default</text:a><text:tab/>26</text:p>
          <text:p text:style-name="P147">4.8.15<text:a xlink:type="simple" xlink:href="#4.8.15.Function of enumeration of inner specification references by default |outline" text:style-name="Internet_20_link" text:visited-style-name="Internet_20_link">Function of enumeration of inner specification references by default </text:a><text:tab/>26</text:p>
          <text:p text:style-name="P147">4.8.16<text:a xlink:type="simple" xlink:href="#4.8.16.Function deallocating resources by default|outline" text:style-name="Internet_20_link" text:visited-style-name="Internet_20_link">Function deallocating resources by default</text:a><text:tab/>26</text:p>
          <text:p text:style-name="P147">4.8.17<text:a xlink:type="simple" xlink:href="#4.8.17.Definition of own functions for the specification type basics operations|outline" text:style-name="Internet_20_link" text:visited-style-name="Internet_20_link">Definition of own functions for the specification type basics operations</text:a><text:tab/>26</text:p>
          <text:p text:style-name="P147">4.8.18<text:a xlink:type="simple" xlink:href="#4.8.18.Function of initialization of specification type |outline" text:style-name="Internet_20_link" text:visited-style-name="Internet_20_link">Function of initialization of specification type </text:a><text:tab/>26</text:p>
          <text:p text:style-name="P147">4.8.19<text:a xlink:type="simple" xlink:href="#4.8.19.Function of copying specification type|outline" text:style-name="Internet_20_link" text:visited-style-name="Internet_20_link">Function of copying specification type</text:a><text:tab/>27</text:p>
          <text:p text:style-name="P147">4.8.20<text:a xlink:type="simple" xlink:href="#4.8.20.Function of comparing specification type|outline" text:style-name="Internet_20_link" text:visited-style-name="Internet_20_link">Function of comparing specification type</text:a><text:tab/>28</text:p>
          <text:p text:style-name="P147">4.8.21<text:a xlink:type="simple" xlink:href="#4.8.21.Function of stringifying specification type|outline" text:style-name="Internet_20_link" text:visited-style-name="Internet_20_link">Function of stringifying specification type</text:a><text:tab/>29</text:p>
          <text:p text:style-name="P147">4.8.22<text:a xlink:type="simple" xlink:href="#4.8.22.Function of creating XML-form specification type|outline" text:style-name="Internet_20_link" text:visited-style-name="Internet_20_link">Function of creating XML-form specification type</text:a><text:tab/>30</text:p>
          <text:p text:style-name="P147">4.8.23<text:a xlink:type="simple" xlink:href="#4.8.23.Function of enumeration of inner specification references of specification type |outline" text:style-name="Internet_20_link" text:visited-style-name="Internet_20_link">Function of enumeration of inner specification references of specification type </text:a><text:tab/>31</text:p>
          <text:p text:style-name="P147">4.8.24<text:a xlink:type="simple" xlink:href="#4.8.24.Function deallocating resources of specification type |outline" text:style-name="Internet_20_link" text:visited-style-name="Internet_20_link">Function deallocating resources of specification type </text:a><text:tab/>32</text:p>
          <text:p text:style-name="P8">4.9<text:a xlink:type="simple" xlink:href="#4.9.Invariants|outline" text:style-name="Internet_20_link" text:visited-style-name="Internet_20_link">Invariants</text:a><text:tab/>32</text:p>
          <text:p text:style-name="P147">4.9.1<text:a xlink:type="simple" xlink:href="#4.9.1.Type invariant |outline" text:style-name="Internet_20_link" text:visited-style-name="Internet_20_link">Type invariant </text:a><text:tab/>33</text:p>
          <text:p text:style-name="P147">4.9.2<text:a xlink:type="simple" xlink:href="#4.9.2.Variable invariant |outline" text:style-name="Internet_20_link" text:visited-style-name="Internet_20_link">Variable invariant </text:a><text:tab/>34</text:p>
          <text:p text:style-name="P244">5<text:a xlink:type="simple" xlink:href="#5.Coverages|outline" text:style-name="Internet_20_link" text:visited-style-name="Internet_20_link">Coverages</text:a><text:tab/>36</text:p>
          <text:p text:style-name="P8">5.1<text:a xlink:type="simple" xlink:href="#5.1.Different types of coverages|outline" text:style-name="Internet_20_link" text:visited-style-name="Internet_20_link">Different types of coverages</text:a><text:tab/>37</text:p>
          <text:p text:style-name="P147">5.1.1<text:a xlink:type="simple" xlink:href="#5.1.1.Enumerable coverage|outline" text:style-name="Internet_20_link" text:visited-style-name="Internet_20_link">Enumerable coverage</text:a><text:tab/>37</text:p>
          <text:p text:style-name="P147">5.1.2<text:a xlink:type="simple" xlink:href="#5.1.2.Computable coverage|outline" text:style-name="Internet_20_link" text:visited-style-name="Internet_20_link">Computable coverage</text:a><text:tab/>38</text:p>
          <text:p text:style-name="P147">5.1.3<text:a xlink:type="simple" xlink:href="#5.1.3.Enum-coverage|outline" text:style-name="Internet_20_link" text:visited-style-name="Internet_20_link">Enum-coverage</text:a><text:tab/>39</text:p>
          <text:p text:style-name="P147">5.1.4<text:a xlink:type="simple" xlink:href="#5.1.4.Derived coverage|outline" text:style-name="Internet_20_link" text:visited-style-name="Internet_20_link">Derived coverage</text:a><text:tab/>39</text:p>
          <text:p text:style-name="P147">5.1.5<text:a xlink:type="simple" xlink:href="#5.1.5.Product-coverage|outline" text:style-name="Internet_20_link" text:visited-style-name="Internet_20_link">Product-coverage</text:a><text:tab/>40</text:p>
          <text:p text:style-name="P147">5.1.6<text:a xlink:type="simple" xlink:href="#5.1.6.Change of coverage domain|outline" text:style-name="Internet_20_link" text:visited-style-name="Internet_20_link">Change of coverage domain</text:a><text:tab/>40</text:p>
          <text:p text:style-name="P147">5.1.7<text:a xlink:type="simple" xlink:href="#5.1.7.Local coverage|outline" text:style-name="Internet_20_link" text:visited-style-name="Internet_20_link">Local coverage</text:a><text:tab/>41</text:p>
          <text:p text:style-name="P8"><text:soft-page-break/>5.2<text:a xlink:type="simple" xlink:href="#5.2.Operations on coverages elements|outline" text:style-name="Internet_20_link" text:visited-style-name="Internet_20_link">Operations on coverages elements</text:a><text:tab/>42</text:p>
          <text:p text:style-name="P147">5.2.1<text:a xlink:type="simple" xlink:href="#5.2.1.Getting of coverage element|outline" text:style-name="Internet_20_link" text:visited-style-name="Internet_20_link">Getting of coverage element</text:a><text:tab/>43</text:p>
          <text:p text:style-name="P147">5.2.2<text:a xlink:type="simple" xlink:href="#5.2.2.Coverage element iteration|outline" text:style-name="Internet_20_link" text:visited-style-name="Internet_20_link">Coverage element iteration</text:a><text:tab/>44</text:p>
          <text:p text:style-name="P147">5.2.3<text:a xlink:type="simple" xlink:href="#5.2.3.Entering of information  about coverage element to report|outline" text:style-name="Internet_20_link" text:visited-style-name="Internet_20_link">Entering of information <text:s/>about coverage element to report</text:a><text:tab/>44</text:p>
          <text:p text:style-name="P147">5.2.4<text:a xlink:type="simple" xlink:href="#5.2.4.Storage of coverage elements in variables of  CoverageElement type |outline" text:style-name="Internet_20_link" text:visited-style-name="Internet_20_link">Storage of coverage elements in variables of <text:s/>CoverageElement type </text:a><text:tab/>44</text:p>
          <text:p text:style-name="P244">6<text:a xlink:type="simple" xlink:href="#6.Mediators|outline" text:style-name="Internet_20_link" text:visited-style-name="Internet_20_link">Mediators</text:a><text:tab/>45</text:p>
          <text:p text:style-name="P8">6.1<text:a xlink:type="simple" xlink:href="#6.1.Mediator function|outline" text:style-name="Internet_20_link" text:visited-style-name="Internet_20_link">Mediator function</text:a><text:tab/>45</text:p>
          <text:p text:style-name="P147">6.1.1<text:a xlink:type="simple" xlink:href="#6.1.1.Call-block of mediator function|outline" text:style-name="Internet_20_link" text:visited-style-name="Internet_20_link">Call-block of mediator function</text:a><text:tab/>45</text:p>
          <text:p text:style-name="P147">6.1.2<text:a xlink:type="simple" xlink:href="#6.1.2.State-block of mediator function|outline" text:style-name="Internet_20_link" text:visited-style-name="Internet_20_link">State-block of mediator function</text:a><text:tab/>46</text:p>
          <text:p text:style-name="P8">6.2<text:a xlink:type="simple" xlink:href="#6.2.Catcher |outline" text:style-name="Internet_20_link" text:visited-style-name="Internet_20_link">Catcher </text:a><text:tab/>47</text:p>
          <text:p text:style-name="P244">7<text:a xlink:type="simple" xlink:href="#7.Test scenarios|outline" text:style-name="Internet_20_link" text:visited-style-name="Internet_20_link">Test scenarios</text:a><text:tab/>48</text:p>
          <text:p text:style-name="P8">7.1<text:a xlink:type="simple" xlink:href="#7.1.Creation of test scenario and its call parameters|outline" text:style-name="Internet_20_link" text:visited-style-name="Internet_20_link">Creation of test scenario and its call parameters</text:a><text:tab/>48</text:p>
          <text:p text:style-name="P147">7.1.1<text:a xlink:type="simple" xlink:href="#7.1.1. Function of initialization |outline" text:style-name="Internet_20_link" text:visited-style-name="Internet_20_link"> Function of initialization </text:a><text:tab/>50</text:p>
          <text:p text:style-name="P147">7.1.2<text:a xlink:type="simple" xlink:href="#7.1.2.Function of evaluating scenario state |outline" text:style-name="Internet_20_link" text:visited-style-name="Internet_20_link">Function of evaluating scenario state </text:a><text:tab/>51</text:p>
          <text:p text:style-name="P147">7.1.3<text:a xlink:type="simple" xlink:href="#7.1.3.Function of finalization |outline" text:style-name="Internet_20_link" text:visited-style-name="Internet_20_link">Function of finalization </text:a><text:tab/>52</text:p>
          <text:p text:style-name="P147">7.1.4<text:a xlink:type="simple" xlink:href="#7.1.4.Function of determining state stationarity |outline" text:style-name="Internet_20_link" text:visited-style-name="Internet_20_link">Function of determining state stationarity </text:a><text:tab/>52</text:p>
          <text:p text:style-name="P147">7.1.5<text:a xlink:type="simple" xlink:href="#7.1.5.Function of saving state stationarity|outline" text:style-name="Internet_20_link" text:visited-style-name="Internet_20_link">Function of saving state stationarity</text:a><text:tab/>52</text:p>
          <text:p text:style-name="P147">7.1.6<text:a xlink:type="simple" xlink:href="#7.1.6. Function of restoring model state|outline" text:style-name="Internet_20_link" text:visited-style-name="Internet_20_link"> Function of restoring model state</text:a><text:tab/>53</text:p>
          <text:p text:style-name="P8">7.2<text:a xlink:type="simple" xlink:href="#7.2.Scenario function|outline" text:style-name="Internet_20_link" text:visited-style-name="Internet_20_link">Scenario function</text:a><text:tab/>53</text:p>
          <text:p text:style-name="P147">7.2.1<text:a xlink:type="simple" xlink:href="#7.2.1.Iteration statement |outline" text:style-name="Internet_20_link" text:visited-style-name="Internet_20_link">Iteration statement </text:a><text:tab/>54</text:p>
          <text:p text:style-name="P147">7.2.2<text:a xlink:type="simple" xlink:href="#7.2.2.Scenario state variables|outline" text:style-name="Internet_20_link" text:visited-style-name="Internet_20_link">Scenario state variables</text:a><text:tab/>55</text:p>
          <text:p text:style-name="P244">8<text:a xlink:type="simple" xlink:href="#8.Additional facilities|outline" text:style-name="Internet_20_link" text:visited-style-name="Internet_20_link">Additional facilities</text:a><text:tab/>56</text:p>
          <text:p text:style-name="P8">8.1<text:a xlink:type="simple" xlink:href="#8.1.String and XML representations of non-specification types. |outline" text:style-name="Internet_20_link" text:visited-style-name="Internet_20_link">String and XML representations of non-specification types. </text:a><text:tab/>56</text:p>
          <text:p text:style-name="P244">9<text:a xlink:type="simple" xlink:href="#9.SeC Semantic|outline" text:style-name="Internet_20_link" text:visited-style-name="Internet_20_link">SeC Semantic</text:a><text:tab/>57</text:p>
          <text:p text:style-name="P8">9.1<text:a xlink:type="simple" xlink:href="#9.1.Specification|outline" text:style-name="Internet_20_link" text:visited-style-name="Internet_20_link">Specification</text:a><text:tab/>57</text:p>
          <text:p text:style-name="P147">9.1.1<text:a xlink:type="simple" xlink:href="#9.1.1.Specification functions |outline" text:style-name="Internet_20_link" text:visited-style-name="Internet_20_link">Specification functions </text:a><text:tab/>57</text:p>
          <text:p text:style-name="P147">9.1.2<text:a xlink:type="simple" xlink:href="#9.1.2.Deferred reactions|outline" text:style-name="Internet_20_link" text:visited-style-name="Internet_20_link">Deferred reactions</text:a><text:tab/>59</text:p>
          <text:p text:style-name="P147">9.1.3<text:a xlink:type="simple" xlink:href="#9.1.3.Access constraints|outline" text:style-name="Internet_20_link" text:visited-style-name="Internet_20_link">Access constraints</text:a><text:tab/>60</text:p>
          <text:p text:style-name="P147">9.1.4<text:a xlink:type="simple" xlink:href="#9.1.4.Aliases|outline" text:style-name="Internet_20_link" text:visited-style-name="Internet_20_link">Aliases</text:a><text:tab/>61</text:p>
          <text:p text:style-name="P147">9.1.5<text:a xlink:type="simple" xlink:href="#9.1.5.Precondition|outline" text:style-name="Internet_20_link" text:visited-style-name="Internet_20_link">Precondition</text:a><text:tab/>61</text:p>
          <text:p text:style-name="P147">9.1.6<text:a xlink:type="simple" xlink:href="#9.1.6.Postcondition|outline" text:style-name="Internet_20_link" text:visited-style-name="Internet_20_link">Postcondition</text:a><text:tab/>62</text:p>
          <text:p text:style-name="P147">9.1.7<text:a xlink:type="simple" xlink:href="#9.1.7.Preexpressions|outline" text:style-name="Internet_20_link" text:visited-style-name="Internet_20_link">Preexpressions</text:a><text:tab/>63</text:p>
          <text:p text:style-name="P8">9.2<text:a xlink:type="simple" xlink:href="#9.2.Specification data types|outline" text:style-name="Internet_20_link" text:visited-style-name="Internet_20_link">Specification data types</text:a><text:tab/>63</text:p>
          <text:p text:style-name="P8">9.3<text:a xlink:type="simple" xlink:href="#9.3.Invariants of types|outline" text:style-name="Internet_20_link" text:visited-style-name="Internet_20_link">Invariants of types</text:a><text:tab/>65</text:p>
          <text:p text:style-name="P8">9.4<text:a xlink:type="simple" xlink:href="#9.4.Variable invariant |outline" text:style-name="Internet_20_link" text:visited-style-name="Internet_20_link">Variable invariant </text:a><text:tab/>66</text:p>
          <text:p text:style-name="P8">9.5<text:a xlink:type="simple" xlink:href="#9.5.Test scenario|outline" text:style-name="Internet_20_link" text:visited-style-name="Internet_20_link">Test scenario</text:a><text:tab/>67</text:p>
          <text:p text:style-name="P8">9.6<text:a xlink:type="simple" xlink:href="#9.6.Scenario functions|outline" text:style-name="Internet_20_link" text:visited-style-name="Internet_20_link">Scenario functions</text:a><text:tab/>68</text:p>
          <text:p text:style-name="P147">9.6.1<text:a xlink:type="simple" xlink:href="#9.6.1.Iteration statement|outline" text:style-name="Internet_20_link" text:visited-style-name="Internet_20_link">Iteration statement</text:a><text:tab/>69</text:p>
          <text:p text:style-name="P147">9.6.2<text:a xlink:type="simple" xlink:href="#9.6.2.State variables |outline" text:style-name="Internet_20_link" text:visited-style-name="Internet_20_link">State variables </text:a><text:tab/>70</text:p>
          <text:p text:style-name="P8">9.7<text:a xlink:type="simple" xlink:href="#9.7.Coverages|outline" text:style-name="Internet_20_link" text:visited-style-name="Internet_20_link">Coverages</text:a><text:tab/>70</text:p>
          <text:p text:style-name="P8">9.8<text:a xlink:type="simple" xlink:href="#9.8.Declarations and specifications of coverages|outline" text:style-name="Internet_20_link" text:visited-style-name="Internet_20_link">Declarations and specifications of coverages</text:a><text:tab/>71</text:p>
          <text:p text:style-name="P147">9.8.1<text:a xlink:type="simple" xlink:href="#9.8.1.Shortcut declaration|outline" text:style-name="Internet_20_link" text:visited-style-name="Internet_20_link">Shortcut declaration</text:a><text:tab/>73</text:p>
          <text:p text:style-name="P147">9.8.2<text:a xlink:type="simple" xlink:href="#9.8.2.Full  declaration|outline" text:style-name="Internet_20_link" text:visited-style-name="Internet_20_link">Full <text:s/>declaration</text:a><text:tab/>74</text:p>
          <text:p text:style-name="P147">9.8.3<text:a xlink:type="simple" xlink:href="#9.8.3.Full declaration of  enumerable coverage|outline" text:style-name="Internet_20_link" text:visited-style-name="Internet_20_link">Full declaration of <text:s/>enumerable coverage</text:a><text:tab/>74</text:p>
          <text:p text:style-name="P147">9.8.4<text:a xlink:type="simple" xlink:href="#9.8.4.Full declaration of enum – coverage|outline" text:style-name="Internet_20_link" text:visited-style-name="Internet_20_link">Full declaration of enum – coverage</text:a><text:tab/>75</text:p>
          <text:p text:style-name="P147">9.8.5<text:a xlink:type="simple" xlink:href="#9.8.5.Full declaration of derived coverage|outline" text:style-name="Internet_20_link" text:visited-style-name="Internet_20_link">Full declaration of derived coverage</text:a><text:tab/>75</text:p>
          <text:p text:style-name="P147">9.8.6<text:a xlink:type="simple" xlink:href="#9.8.6.Primary computable coverage declaration|outline" text:style-name="Internet_20_link" text:visited-style-name="Internet_20_link">Primary computable coverage declaration</text:a><text:tab/>77</text:p>
          <text:p text:style-name="P147">9.8.7<text:a xlink:type="simple" xlink:href="#9.8.7. Primary computable coverage specification|outline" text:style-name="Internet_20_link" text:visited-style-name="Internet_20_link"> Primary computable coverage specification</text:a><text:tab/>78</text:p>
          <text:p text:style-name="P147">9.8.8<text:a xlink:type="simple" xlink:href="#9.8.8.Shortcut specification|outline" text:style-name="Internet_20_link" text:visited-style-name="Internet_20_link">Shortcut specification</text:a><text:tab/>80</text:p>
          <text:p text:style-name="P147">9.8.9<text:a xlink:type="simple" xlink:href="#9.8.9.Common rules of coverage access|outline" text:style-name="Internet_20_link" text:visited-style-name="Internet_20_link">Common rules of coverage access</text:a><text:tab/>80</text:p>
          <text:p text:style-name="P8">9.9<text:a xlink:type="simple" xlink:href="#9.9. Rules  of performing operations on coverage elements|outline" text:style-name="Internet_20_link" text:visited-style-name="Internet_20_link"> Rules <text:s/>of performing operations on coverage elements</text:a><text:tab/>81</text:p>
          <text:p text:style-name="P147">9.9.1<text:a xlink:type="simple" xlink:href="#9.9.1.Getting of a constant coverage element|outline" text:style-name="Internet_20_link" text:visited-style-name="Internet_20_link">Getting of a constant coverage element</text:a><text:tab/>82</text:p>
          <text:p text:style-name="P147"><text:soft-page-break/>9.9.2<text:a xlink:type="simple" xlink:href="#9.9.2.Getting of a component of a derived coverage element|outline" text:style-name="Internet_20_link" text:visited-style-name="Internet_20_link">Getting of a component of a derived coverage element</text:a><text:tab/>83</text:p>
          <text:p text:style-name="P147">9.9.3<text:a xlink:type="simple" xlink:href="#9.9.3.Coverage element computation|outline" text:style-name="Internet_20_link" text:visited-style-name="Internet_20_link">Coverage element computation</text:a><text:tab/>84</text:p>
          <text:p text:style-name="P147">9.9.4<text:a xlink:type="simple" xlink:href="#9.9.4.Expression of a tracing of a coverage element|outline" text:style-name="Internet_20_link" text:visited-style-name="Internet_20_link">Expression of a tracing of a coverage element</text:a><text:tab/>84</text:p>
          <text:p text:style-name="P147">9.9.5<text:a xlink:type="simple" xlink:href="#9.9.5.CoverageElement type|outline" text:style-name="Internet_20_link" text:visited-style-name="Internet_20_link">CoverageElement type</text:a><text:tab/>85</text:p>
          <text:p text:style-name="P147">9.9.6<text:a xlink:type="simple" xlink:href="#9.9.6.Coverage elements iteration|outline" text:style-name="Internet_20_link" text:visited-style-name="Internet_20_link">Coverage elements iteration</text:a><text:tab/>85</text:p>
          <text:p text:style-name="P147">9.9.7<text:a xlink:type="simple" xlink:href="#9.9.7.Appeal to the earlier calculated coverage element|outline" text:style-name="Internet_20_link" text:visited-style-name="Internet_20_link">Appeal to the earlier calculated coverage element</text:a><text:tab/>87</text:p>
          <text:p text:style-name="P147">9.9.8<text:a xlink:type="simple" xlink:href="#9.9.8.Coverage element-variable declaration|outline" text:style-name="Internet_20_link" text:visited-style-name="Internet_20_link">Coverage element-variable declaration</text:a><text:tab/>88</text:p>
          <text:p text:style-name="P8">9.10<text:a xlink:type="simple" xlink:href="#9.10.Mediator function|outline" text:style-name="Internet_20_link" text:visited-style-name="Internet_20_link">Mediator function</text:a><text:tab/>88</text:p>
          <text:p text:style-name="P8">9.11<text:a xlink:type="simple" xlink:href="#9.11.Semantic of call block of mediator function|outline" text:style-name="Internet_20_link" text:visited-style-name="Internet_20_link">Semantic of call block of mediator function</text:a><text:tab/>89</text:p>
          <text:p text:style-name="P8">9.12<text:a xlink:type="simple" xlink:href="#9.12.State block of mediator function|outline" text:style-name="Internet_20_link" text:visited-style-name="Internet_20_link">State block of mediator function</text:a><text:tab/>90</text:p>
          <text:p text:style-name="P8">9.13<text:a xlink:type="simple" xlink:href="#9.13.String and XML- view of non-specification types|outline" text:style-name="Internet_20_link" text:visited-style-name="Internet_20_link">String and XML- view of non-specification types</text:a><text:tab/>90</text:p>
          <text:p text:style-name="P244">10<text:a xlink:type="simple" xlink:href="#10.CTesK test system support library|outline" text:style-name="Internet_20_link" text:visited-style-name="Internet_20_link">CTesK test system support library</text:a><text:tab/>92</text:p>
          <text:p text:style-name="P8">10.1<text:a xlink:type="simple" xlink:href="#10.1.Base services of the test system|outline" text:style-name="Internet_20_link" text:visited-style-name="Internet_20_link">Base services of the test system</text:a><text:tab/>92</text:p>
          <text:p text:style-name="P147">10.1.1<text:a xlink:type="simple" xlink:href="#10.1.1.System functions |outline" text:style-name="Internet_20_link" text:visited-style-name="Internet_20_link">System functions </text:a><text:tab/>92</text:p>
          <text:p text:style-name="P147"><text:a xlink:type="simple" xlink:href="#10.1.1.Header file: utils/assertion.h |outline" text:style-name="Internet_20_link" text:visited-style-name="Internet_20_link">Header file: utils/assertion.h </text:a><text:tab/>93</text:p>
          <text:p text:style-name="P147">10.1.2<text:a xlink:type="simple" xlink:href="#10.1.2.Time model |outline" text:style-name="Internet_20_link" text:visited-style-name="Internet_20_link">Time model </text:a><text:tab/>93</text:p>
          <text:p text:style-name="P244">11<text:a xlink:type="simple" xlink:href="#11.Standart test engines|outline" text:style-name="Internet_20_link" text:visited-style-name="Internet_20_link">Standart test engines</text:a><text:tab/>100</text:p>
          <text:p text:style-name="P8">11.1<text:a xlink:type="simple" xlink:href="#11.1.Dfsm|outline" text:style-name="Internet_20_link" text:visited-style-name="Internet_20_link">Dfsm</text:a><text:tab/>100</text:p>
          <text:p text:style-name="P8">11.2<text:a xlink:type="simple" xlink:href="#11.2.Ndfsm|outline" text:style-name="Internet_20_link" text:visited-style-name="Internet_20_link">Ndfsm</text:a><text:tab/>100</text:p>
          <text:p text:style-name="P8">11.3<text:a xlink:type="simple" xlink:href="#11.3.«Fields of data types of test scenario»|outline" text:style-name="Internet_20_link" text:visited-style-name="Internet_20_link">«Fields of data types of test scenario»</text:a><text:tab/>101</text:p>
          <text:p text:style-name="P8">11.4<text:a xlink:type="simple" xlink:href="#11.4.Data types used by test engine|outline" text:style-name="Internet_20_link" text:visited-style-name="Internet_20_link">Data types used by test engine</text:a><text:tab/>105</text:p>
          <text:p text:style-name="P8">11.5<text:a xlink:type="simple" xlink:href="#11.5.Test engine service function|outline" text:style-name="Internet_20_link" text:visited-style-name="Internet_20_link">Test engine service function</text:a><text:tab/>107</text:p>
          <text:p text:style-name="P8">11.6<text:a xlink:type="simple" xlink:href="#11.6.Standard parameters of test scenario|outline" text:style-name="Internet_20_link" text:visited-style-name="Internet_20_link">Standard parameters of test scenario</text:a><text:tab/>112</text:p>
          <text:p text:style-name="P244">12<text:a xlink:type="simple" xlink:href="#12.Tracing services|outline" text:style-name="Internet_20_link" text:visited-style-name="Internet_20_link">Tracing services</text:a><text:tab/>115</text:p>
          <text:p text:style-name="P8">12.1<text:a xlink:type="simple" xlink:href="#12.1.Tracing control|outline" text:style-name="Internet_20_link" text:visited-style-name="Internet_20_link">Tracing control</text:a><text:tab/>115</text:p>
          <text:p text:style-name="P8">12.2<text:a xlink:type="simple" xlink:href="#12.2.Message tracing|outline" text:style-name="Internet_20_link" text:visited-style-name="Internet_20_link">Message tracing</text:a><text:tab/>118</text:p>
          <text:p text:style-name="P244">13<text:a xlink:type="simple" xlink:href="#13.Deferred reactions registration services |outline" text:style-name="Internet_20_link" text:visited-style-name="Internet_20_link">Deferred reactions registration services </text:a><text:tab/>120</text:p>
          <text:p text:style-name="P8">13.1<text:a xlink:type="simple" xlink:href="#13.1.Interaction channels |outline" text:style-name="Internet_20_link" text:visited-style-name="Internet_20_link">Interaction channels </text:a><text:tab/>120</text:p>
          <text:p text:style-name="P8">13.2<text:a xlink:type="simple" xlink:href="#13.2.Interactions registrar |outline" text:style-name="Internet_20_link" text:visited-style-name="Internet_20_link">Interactions registrar </text:a><text:tab/>122</text:p>
          <text:p text:style-name="P8">13.3<text:a xlink:type="simple" xlink:href="#13.3.Catcher functions registering service|outline" text:style-name="Internet_20_link" text:visited-style-name="Internet_20_link">Catcher functions registering service</text:a><text:tab/>126</text:p>
          <text:p text:style-name="P244">14<text:a xlink:type="simple" xlink:href="#14.Library of specification data types |outline" text:style-name="Internet_20_link" text:visited-style-name="Internet_20_link">Library of specification data types </text:a><text:tab/>129</text:p>
          <text:p text:style-name="P8">14.1<text:a xlink:type="simple" xlink:href="#14.1.Standard functions|outline" text:style-name="Internet_20_link" text:visited-style-name="Internet_20_link">Standard functions</text:a><text:tab/>129</text:p>
          <text:p text:style-name="P147">14.1.1<text:a xlink:type="simple" xlink:href="#14.1.1.Function of Creating references|outline" text:style-name="Internet_20_link" text:visited-style-name="Internet_20_link">Function of Creating references</text:a><text:tab/>129</text:p>
          <text:p text:style-name="P147">14.1.2<text:a xlink:type="simple" xlink:href="#14.1.2.Function of getting reference's type|outline" text:style-name="Internet_20_link" text:visited-style-name="Internet_20_link">Function of getting reference's type</text:a><text:tab/>130</text:p>
          <text:p text:style-name="P147">14.1.3<text:a xlink:type="simple" xlink:href="#14.1.3.Function of copying values by references|outline" text:style-name="Internet_20_link" text:visited-style-name="Internet_20_link">Function of copying values by references</text:a><text:tab/>130</text:p>
          <text:p text:style-name="P147">14.1.4<text:a xlink:type="simple" xlink:href="#14.1.4.Function of cloning object|outline" text:style-name="Internet_20_link" text:visited-style-name="Internet_20_link">Function of cloning object</text:a><text:tab/>131</text:p>
          <text:p text:style-name="P147">14.1.5<text:a xlink:type="simple" xlink:href="#14.1.5.Function of comparing values by references|outline" text:style-name="Internet_20_link" text:visited-style-name="Internet_20_link">Function of comparing values by references</text:a><text:tab/>131</text:p>
          <text:p text:style-name="P147">14.1.6<text:a xlink:type="simple" xlink:href="#14.1.6.Function of detecting equivalence of values by references|outline" text:style-name="Internet_20_link" text:visited-style-name="Internet_20_link">Function of detecting equivalence of values by references</text:a><text:tab/>132</text:p>
          <text:p text:style-name="P147">14.1.7<text:a xlink:type="simple" xlink:href="#14.1.7.Function of building a string representation of value by reference|outline" text:style-name="Internet_20_link" text:visited-style-name="Internet_20_link">Function of building a string representation of value by reference</text:a><text:tab/>133</text:p>
          <text:p text:style-name="P147">14.1.8<text:a xlink:type="simple" xlink:href="#14.1.8.Function of building XML representation of value by reference|outline" text:style-name="Internet_20_link" text:visited-style-name="Internet_20_link">Function of building XML representation of value by reference</text:a><text:tab/>133</text:p>
          <text:p text:style-name="P8">14.2<text:a xlink:type="simple" xlink:href="#14.2.Predefined specification types|outline" text:style-name="Internet_20_link" text:visited-style-name="Internet_20_link">Predefined specification types</text:a><text:tab/>134</text:p>
          <text:p text:style-name="P147">14.2.1<text:a xlink:type="simple" xlink:href="#14.2.1.Char|outline" text:style-name="Internet_20_link" text:visited-style-name="Internet_20_link">Char</text:a><text:tab/>135</text:p>
          <text:p text:style-name="P147">14.2.2<text:a xlink:type="simple" xlink:href="#14.2.2.Integer and UInteger|outline" text:style-name="Internet_20_link" text:visited-style-name="Internet_20_link">Integer and UInteger</text:a><text:tab/>137</text:p>
          <text:p text:style-name="P147">14.2.3<text:a xlink:type="simple" xlink:href="#14.2.3.Short and Ushort|outline" text:style-name="Internet_20_link" text:visited-style-name="Internet_20_link">Short and Ushort</text:a><text:tab/>139</text:p>
          <text:p text:style-name="P147">14.2.4<text:a xlink:type="simple" xlink:href="#14.2.4.Long and Ulong|outline" text:style-name="Internet_20_link" text:visited-style-name="Internet_20_link">Long and Ulong</text:a><text:tab/>141</text:p>
          <text:p text:style-name="P147">14.2.5<text:a xlink:type="simple" xlink:href="#14.2.5.Float|outline" text:style-name="Internet_20_link" text:visited-style-name="Internet_20_link">Float</text:a><text:tab/>143</text:p>
          <text:p text:style-name="P147">14.2.6<text:a xlink:type="simple" xlink:href="#14.2.6.Double|outline" text:style-name="Internet_20_link" text:visited-style-name="Internet_20_link">Double</text:a><text:tab/>145</text:p>
          <text:p text:style-name="P147">14.2.7<text:a xlink:type="simple" xlink:href="#14.2.7.VoidAst|outline" text:style-name="Internet_20_link" text:visited-style-name="Internet_20_link">VoidAst</text:a><text:tab/>147</text:p>
          <text:p text:style-name="P147">14.2.8<text:a xlink:type="simple" xlink:href="#14.2.8.Unit|outline" text:style-name="Internet_20_link" text:visited-style-name="Internet_20_link">Unit</text:a><text:tab/>149</text:p>
          <text:p text:style-name="P147">14.2.9<text:a xlink:type="simple" xlink:href="#14.2.9.BigInteger|outline" text:style-name="Internet_20_link" text:visited-style-name="Internet_20_link">BigInteger</text:a><text:tab/>150</text:p>
          <text:p text:style-name="P147">14.2.10<text:a xlink:type="simple" xlink:href="#14.2.10.Complex|outline" text:style-name="Internet_20_link" text:visited-style-name="Internet_20_link">Complex</text:a><text:tab/>154</text:p>
          <text:p text:style-name="P147">14.2.11<text:a xlink:type="simple" xlink:href="#14.2.11.String|outline" text:style-name="Internet_20_link" text:visited-style-name="Internet_20_link">String</text:a><text:tab/>156</text:p>
          <text:p text:style-name="P147"><text:soft-page-break/>14.2.12<text:a xlink:type="simple" xlink:href="#14.2.12.List|outline" text:style-name="Internet_20_link" text:visited-style-name="Internet_20_link">List</text:a><text:tab/>179</text:p>
          <text:p text:style-name="P147">14.2.13<text:a xlink:type="simple" xlink:href="#14.2.13.Set|outline" text:style-name="Internet_20_link" text:visited-style-name="Internet_20_link">Set</text:a><text:tab/>191</text:p>
          <text:p text:style-name="P147">14.2.14<text:a xlink:type="simple" xlink:href="#14.2.14.Map|outline" text:style-name="Internet_20_link" text:visited-style-name="Internet_20_link">Map</text:a><text:tab/>202</text:p>
          <text:p text:style-name="P147">14.2.15<text:a xlink:type="simple" xlink:href="#14.2.15.MultiSet|outline" text:style-name="Internet_20_link" text:visited-style-name="Internet_20_link">MultiSet</text:a><text:tab/>212</text:p>
        </text:index-body>
      </text:table-of-content>
      <text:h text:style-name="P403" text:outline-level="1">Purpose <text:s/>of <text:span text:style-name="T726">Ctesk</text:span></text:h>
      <text:p text:style-name="P19"><text:span text:style-name="T726">CTesK</text:span> toolkit is intended for automated </text:p>
      <text:p text:style-name="P22">test development for systems that provide API interface in C. Software testing with the help of <text:span text:style-name="T847">CTesK</text:span> tool is based on <text:span text:style-name="T726">UniTesK</text:span> technology. </text:p>
      <text:h text:style-name="P407" text:outline-level="2"><text:span text:style-name="T281"><text:variable-set text:name="UNITESK" office:value-type="string">UniTESK</text:variable-set></text:span><text:span text:style-name="T281"> </text:span>Technology</text:h>
      <text:p text:style-name="P23">Quality control is an important problem which faces software engineers. Testing is the best-known and most widespread method of estimation <text:s/>and quality improvement. Functionality and complexity of modern software grow rapidly, while its life time increases permanently. Under such conditions labor-intensiveness of traditional approaches to testing grows while their efficiency decreases. Using of <text:span text:style-name="T726">UniTesK</text:span> technology helps to overcome such problems. </text:p>
      <text:p text:style-name="P23">The main features of <text:span text:style-name="T726">UniTesK</text:span> technology are as follows: </text:p>
      <text:p text:style-name="P10"/>
      <text:p text:style-name="P10"><text:span text:style-name="T85">In order to provide clear definition of software functionality </text:span><text:span text:style-name="T92">formal specifications </text:span><text:span text:style-name="T95">are devel-oped. This may be done both for newly developed software, even prior to completion of implementation, and for already existing one. Therefore, the technology may be applied to the tasks of both forward and reverse software engineering. </text:span></text:p>
      <text:p text:style-name="P25"><text:s/>Tests are developed on the base of formal specifications instead of implementation. This allows checking for conformance of the software behavior to its requirements. This type of testing is called the “black box” testing. It provides an opportunity to develop a set of tests which leaves out of account features of the specific implementation. <text:s/></text:p>
      <text:p text:style-name="P10"><text:span text:style-name="T95"><text:s/></text:span><text:span text:style-name="T92">Test coverage criteria </text:span><text:span text:style-name="T95">are also created on the base of formal specifications. These criteria allow evaluation to what extent the conformance of the software behavior to the requirements has been checked. </text:span></text:p>
      <text:p text:style-name="P10"><text:span text:style-name="T283"><text:s/></text:span><text:span text:style-name="T147">A test scenario</text:span><text:span text:style-name="T150"> is constructed for a selected criterion of test coverage. This scenario aims to achieve maximum coverage according to a selected criterion. </text:span><text:span text:style-name="T285">Widely used test scripts are analogous to test scenarios. However, </text:span><text:span text:style-name="T290">UniTesK</text:span><text:span text:style-name="T285"> test scenarios give a possibility to improve greatly quality of testing under the same effort. </text:span></text:p>
      <text:p text:style-name="P10"><text:span text:style-name="T285">Formal specifications and test scenarios may be used in invariable form for testing of various implementations even if their interfaces differ. Binding of an implementation and tests is provided by specific test system components—</text:span><text:span text:style-name="T292">mediators</text:span><text:span text:style-name="T285">. This approach allows increasing of the degree of reusing the test system components, thus facilitating test suite engineering and maintaining. </text:span></text:p>
      <text:p text:style-name="P10">All components of the test system, i.e. formal specifications, mediators, and test scenarios, are recorded in specification extension of programming language used for software development. This significantly facilitates familiarization with the technology and understanding of how the test in connected with the system under test. </text:p>
      <text:p text:style-name="P10">The following table describes actions necessary for test development by <text:span text:style-name="T726">UniTesK</text:span> technology: </text:p>
      <text:p text:style-name="P10"/>
      <table:table table:name="Таблица1" table:style-name="Таблица1">
        <table:table-column table:style-name="Таблица1.A"/>
        <table:table-column table:style-name="Таблица1.B"/>
        <text:soft-page-break/>
        <table:table-row table:style-name="Таблица1.1">
          <table:table-cell table:style-name="Таблица1.A1" office:value-type="string">
            <text:p text:style-name="P38">Write the functional requirement to the target software in form of formal specifications, based on analysis of existing documents or project members’ knowledge. </text:p>
          </table:table-cell>
          <table:table-cell table:style-name="Таблица1.B1" office:value-type="string">
            <text:p text:style-name="P46"><draw:g text:anchor-type="as-char" svg:y="-0.478cm" draw:z-index="0" draw:style-name="gr1"><draw:rect draw:style-name="gr2" draw:text-style-name="P477" svg:width="9.007cm" svg:height="5.197cm" svg:x="0cm" svg:y="0cm"><text:p/></draw:rect><draw:g draw:style-name="gr3"><draw:custom-shape draw:style-name="gr4" draw:text-style-name="P478" svg:width="4.16cm" svg:height="1.387cm" svg:x="2.563cm" svg:y="0.346cm"><text:p/><draw:enhanced-geometry svg:viewBox="0 0 21600 21600" draw:mirror-horizontal="false" draw:mirror-vertical="false" draw:text-areas="3000 3320 17110 17330" draw:type="cloud-callout" draw:modifiers="-2884.27299703264 18910.29224904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frame draw:style-name="gr5" draw:text-style-name="P480" svg:width="2.719cm" svg:height="0.9cm" svg:x="3.14cm" svg:y="0.559cm"><draw:text-box><text:p text:style-name="P479"><text:span text:style-name="T867">Requirements</text:span></text:p></draw:text-box></draw:frame></draw:g><draw:frame draw:style-name="gr6" draw:text-style-name="P479" svg:width="3.813cm" svg:height="1.04cm" svg:x="2.771cm" svg:y="3.464cm"><draw:text-box><text:p text:style-name="P479"><text:span text:style-name="T868">Specifications</text:span></text:p></draw:text-box></draw:frame><draw:custom-shape draw:style-name="gr7" draw:text-style-name="P478" svg:width="1.038cm" svg:height="0.888cm" draw:transform="rotate (-1.57079632679579) translate (5.18054166666667cm 2.07961111111111cm)"><text:p/><draw:enhanced-geometry svg:viewBox="0 0 21600 21600" draw:mirror-horizontal="false" draw:mirror-vertical="false" draw:text-areas="3375 ?f0 ?f5 ?f2" draw:type="striped-right-arrow" draw:modifiers="16200 5400" draw:enhanced-path="M 3375 ?f0 L ?f1 ?f0 ?f1 0 21600 10800 ?f1 21600 ?f1 ?f2 3375 ?f2 Z N M 0 ?f0 L 675 ?f0 675 ?f2 0 ?f2 Z N M 1350 ?f0 L 2700 ?f0 2700 ?f2 1350 ?f2 Z N"><draw:equation draw:name="f0" draw:formula="$1 "/><draw:equation draw:name="f1" draw:formula="$0 "/><draw:equation draw:name="f2" draw:formula="21600-$1 "/><draw:equation draw:name="f3" draw:formula="21600-?f1 "/><draw:equation draw:name="f4" draw:formula="?f3 *?f0 /10800"/><draw:equation draw:name="f5" draw:formula="?f1 +?f4 "/><draw:handle draw:handle-position="$0 $1" draw:handle-range-x-minimum="3375" draw:handle-range-x-maximum="21600" draw:handle-range-y-minimum="0" draw:handle-range-y-maximum="10800"/></draw:enhanced-geometry></draw:custom-shape></draw:g></text:p>
          </table:table-cell>
        </table:table-row>
        <table:table-row table:style-name="Таблица1.2">
          <table:table-cell table:style-name="Таблица1.A1" office:value-type="string">
            <text:p text:style-name="P39">Formulate requirements to testing quality on basis of derived specifications, i.e. what level of coverage for each criterion is sufficient for testing.</text:p>
          </table:table-cell>
          <table:table-cell table:style-name="Таблица1.B1" office:value-type="string">
            <text:p text:style-name="P46"><draw:g text:anchor-type="as-char" svg:y="0cm" draw:z-index="1" draw:style-name="gr1"><draw:rect draw:style-name="gr2" draw:text-style-name="P477" svg:width="8.256cm" svg:height="4.763cm" svg:x="0cm" svg:y="0cm"><text:p/></draw:rect><draw:frame draw:style-name="gr6" draw:text-style-name="P479" svg:width="3.493cm" svg:height="0.953cm" svg:x="2.348cm" svg:y="0.318cm"><draw:text-box><text:p text:style-name="P479"><text:span text:style-name="T869">Specifications</text:span></text:p></draw:text-box></draw:frame><draw:frame draw:style-name="gr6" draw:text-style-name="P479" svg:width="4.266cm" svg:height="0.953cm" svg:x="2.03cm" svg:y="3.493cm"><draw:text-box><text:p text:style-name="P479"><text:span text:style-name="T868">Coverage criterion</text:span></text:p></draw:text-box></draw:frame><draw:custom-shape draw:style-name="gr7" draw:text-style-name="P478" svg:width="0.953cm" svg:height="0.812cm" draw:transform="rotate (-1.57079632679579) translate (4.53143055555556cm 1.905cm)"><text:p/><draw:enhanced-geometry svg:viewBox="0 0 21600 21600" draw:text-areas="0 0 21600 21600" draw:type="notched-right-arrow" draw:modifiers="16200 5400" draw:enhanced-path="M 0 ?f1 L ?f0 ?f1 ?f0 0 21600 10800 ?f0 21600 ?f0 ?f2 0 ?f2 ?f5 10800 0 ?f1 Z N"><draw:equation draw:name="f0" draw:formula="$0 "/><draw:equation draw:name="f1" draw:formula="$1 "/><draw:equation draw:name="f2" draw:formula="21600-$1 "/><draw:equation draw:name="f3" draw:formula="21600-$0 "/><draw:equation draw:name="f4" draw:formula="10800-$1 "/><draw:equation draw:name="f5" draw:formula="?f3 *?f4 /10800"/><draw:handle draw:handle-position="$0 $1" draw:handle-range-x-minimum="0" draw:handle-range-x-maximum="21600" draw:handle-range-y-minimum="0" draw:handle-range-y-maximum="10800"/></draw:enhanced-geometry></draw:custom-shape></draw:g></text:p>
          </table:table-cell>
        </table:table-row>
        <table:table-row table:style-name="Таблица1.2">
          <table:table-cell table:style-name="Таблица1.A1" office:value-type="string">
            <text:p text:style-name="P184">Develop a set of test scenarios to achieve a desired level of coverage. Scenarios are developed on basis of specifications and are not connected to any particular implementation of target software or its particular version. </text:p>
          </table:table-cell>
          <table:table-cell table:style-name="Таблица1.B1" office:value-type="string">
            <text:p text:style-name="P46"><draw:g text:anchor-type="as-char" svg:y="0cm" draw:z-index="2" draw:style-name="gr1"><draw:rect draw:style-name="gr2" draw:text-style-name="P477" svg:width="8.7cm" svg:height="4.763cm" svg:x="0cm" svg:y="0cm"><text:p/></draw:rect><draw:frame draw:style-name="gr6" draw:text-style-name="P479" svg:width="3.492cm" svg:height="0.953cm" svg:x="0.443cm" svg:y="0.318cm"><draw:text-box><text:p text:style-name="P479"><text:span text:style-name="T868">Specifications</text:span></text:p></draw:text-box></draw:frame><draw:frame draw:style-name="gr6" draw:text-style-name="P479" svg:width="4.266cm" svg:height="0.953cm" svg:x="4.255cm" svg:y="0.318cm"><draw:text-box><text:p text:style-name="P479"><text:span text:style-name="T868">Coverage criterion</text:span></text:p></draw:text-box></draw:frame><draw:frame draw:style-name="gr6" draw:text-style-name="P479" svg:width="4.128cm" svg:height="0.953cm" svg:x="2.03cm" svg:y="3.175cm"><draw:text-box><text:p text:style-name="P479"><text:span text:style-name="T870">Test scenarios</text:span></text:p><text:p text:style-name="P479"><text:span text:style-name="T870"/></text:p></draw:text-box></draw:frame><draw:custom-shape draw:style-name="gr7" draw:text-style-name="P478" svg:width="0.953cm" svg:height="0.812cm" draw:transform="rotate (-2.09683856334678) translate (5.56683333333333cm 2.17311111111111cm)"><text:p/><draw:enhanced-geometry svg:viewBox="0 0 21600 21600" draw:text-areas="0 0 21600 21600" draw:type="notched-right-arrow" draw:modifiers="16200 5400" draw:enhanced-path="M 0 ?f1 L ?f0 ?f1 ?f0 0 21600 10800 ?f0 21600 ?f0 ?f2 0 ?f2 ?f5 10800 0 ?f1 Z N"><draw:equation draw:name="f0" draw:formula="$0 "/><draw:equation draw:name="f1" draw:formula="$1 "/><draw:equation draw:name="f2" draw:formula="21600-$1 "/><draw:equation draw:name="f3" draw:formula="21600-$0 "/><draw:equation draw:name="f4" draw:formula="10800-$1 "/><draw:equation draw:name="f5" draw:formula="?f3 *?f4 /10800"/><draw:handle draw:handle-position="$0 $1" draw:handle-range-x-minimum="0" draw:handle-range-x-maximum="21600" draw:handle-range-y-minimum="0" draw:handle-range-y-maximum="10800"/></draw:enhanced-geometry></draw:custom-shape><draw:custom-shape draw:style-name="gr7" draw:text-style-name="P478" svg:width="0.953cm" svg:height="0.814cm" draw:transform="rotate (-2.09683856334678) translate (3.66006944444444cm 2.17311111111111cm)"><text:p/><draw:enhanced-geometry svg:viewBox="0 0 21600 21600" draw:mirror-horizontal="true" draw:text-areas="0 0 21600 21600" draw:type="notched-right-arrow" draw:modifiers="16200 5400" draw:enhanced-path="M 0 ?f1 L ?f0 ?f1 ?f0 0 21600 10800 ?f0 21600 ?f0 ?f2 0 ?f2 ?f5 10800 0 ?f1 Z N"><draw:equation draw:name="f0" draw:formula="$0 "/><draw:equation draw:name="f1" draw:formula="$1 "/><draw:equation draw:name="f2" draw:formula="21600-$1 "/><draw:equation draw:name="f3" draw:formula="21600-$0 "/><draw:equation draw:name="f4" draw:formula="10800-$1 "/><draw:equation draw:name="f5" draw:formula="?f3 *?f4 /10800"/><draw:handle draw:handle-position="$0 $1" draw:handle-range-x-minimum="0" draw:handle-range-x-maximum="21600" draw:handle-range-y-minimum="0" draw:handle-range-y-maximum="10800"/></draw:enhanced-geometry></draw:custom-shape></draw:g></text:p>
          </table:table-cell>
        </table:table-row>
      </table:table>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184">Develop a set of mediators to connect obtained tests to a particular implementation of the target sy-tem. A definite interface of the implementation must be known, thought the implementation can not be ready for testing at the moment. </text:p>
          </table:table-cell>
          <table:table-cell table:style-name="Таблица2.B1" office:value-type="string">
            <text:p text:style-name="P46"><draw:g text:anchor-type="as-char" svg:y="0cm" draw:z-index="3" draw:style-name="gr1"><draw:rect draw:style-name="gr2" draw:text-style-name="P477" svg:width="8.7cm" svg:height="4.763cm" svg:x="0cm" svg:y="0cm"><text:p/></draw:rect><draw:frame draw:style-name="gr6" draw:text-style-name="P479" svg:width="3.492cm" svg:height="0.953cm" svg:x="0.443cm" svg:y="0.318cm"><draw:text-box><text:p text:style-name="P479"><text:span text:style-name="T869">Specifications</text:span></text:p></draw:text-box></draw:frame><draw:frame draw:style-name="gr8" draw:text-style-name="P479" svg:width="3.492cm" svg:height="0.953cm" svg:x="4.253cm" svg:y="0.318cm"><draw:text-box><text:p text:style-name="P479"><text:span text:style-name="T868">Software interface</text:span></text:p></draw:text-box></draw:frame><draw:frame draw:style-name="gr6" draw:text-style-name="P479" svg:width="2.858cm" svg:height="0.953cm" svg:x="2.665cm" svg:y="3.175cm"><draw:text-box><text:p text:style-name="P479"><text:span text:style-name="T868">Mediators</text:span></text:p></draw:text-box></draw:frame><draw:custom-shape draw:style-name="gr7" draw:text-style-name="P478" svg:width="0.953cm" svg:height="0.812cm" draw:transform="rotate (-2.09683856334678) translate (5.56683333333333cm 2.17311111111111cm)"><text:p/><draw:enhanced-geometry svg:viewBox="0 0 21600 21600" draw:text-areas="0 0 21600 21600" draw:type="notched-right-arrow" draw:modifiers="16200 5400" draw:enhanced-path="M 0 ?f1 L ?f0 ?f1 ?f0 0 21600 10800 ?f0 21600 ?f0 ?f2 0 ?f2 ?f5 10800 0 ?f1 Z N"><draw:equation draw:name="f0" draw:formula="$0 "/><draw:equation draw:name="f1" draw:formula="$1 "/><draw:equation draw:name="f2" draw:formula="21600-$1 "/><draw:equation draw:name="f3" draw:formula="21600-$0 "/><draw:equation draw:name="f4" draw:formula="10800-$1 "/><draw:equation draw:name="f5" draw:formula="?f3 *?f4 /10800"/><draw:handle draw:handle-position="$0 $1" draw:handle-range-x-minimum="0" draw:handle-range-x-maximum="21600" draw:handle-range-y-minimum="0" draw:handle-range-y-maximum="10800"/></draw:enhanced-geometry></draw:custom-shape><draw:custom-shape draw:style-name="gr7" draw:text-style-name="P478" svg:width="0.953cm" svg:height="0.814cm" draw:transform="rotate (-2.09683856334678) translate (3.66006944444444cm 2.17311111111111cm)"><text:p/><draw:enhanced-geometry svg:viewBox="0 0 21600 21600" draw:mirror-horizontal="true" draw:text-areas="0 0 21600 21600" draw:type="notched-right-arrow" draw:modifiers="16200 5400" draw:enhanced-path="M 0 ?f1 L ?f0 ?f1 ?f0 0 21600 10800 ?f0 21600 ?f0 ?f2 0 ?f2 ?f5 10800 0 ?f1 Z N"><draw:equation draw:name="f0" draw:formula="$0 "/><draw:equation draw:name="f1" draw:formula="$1 "/><draw:equation draw:name="f2" draw:formula="21600-$1 "/><draw:equation draw:name="f3" draw:formula="21600-$0 "/><draw:equation draw:name="f4" draw:formula="10800-$1 "/><draw:equation draw:name="f5" draw:formula="?f3 *?f4 /10800"/><draw:handle draw:handle-position="$0 $1" draw:handle-range-x-minimum="0" draw:handle-range-x-maximum="21600" draw:handle-range-y-minimum="0" draw:handle-range-y-maximum="10800"/></draw:enhanced-geometry></draw:custom-shape></draw:g></text:p>
          </table:table-cell>
        </table:table-row>
        <text:soft-page-break/>
        <table:table-row table:style-name="Таблица2.2">
          <table:table-cell table:style-name="Таблица2.A1" office:value-type="string">
            <text:p text:style-name="P184">Translate specifications, mediators, and scenarios from the extension of programming language to a complete test system in this programming language in order to obtain ready tests. </text:p>
          </table:table-cell>
          <table:table-cell table:style-name="Таблица2.B1" office:value-type="string">
            <text:p text:style-name="P46"><draw:g text:anchor-type="as-char" svg:y="0cm" draw:z-index="4" draw:style-name="gr1"><draw:rect draw:style-name="gr2" draw:text-style-name="P477" svg:width="9.009cm" svg:height="6.026cm" svg:x="0cm" svg:y="0cm"><text:p/></draw:rect><draw:frame draw:style-name="gr6" draw:text-style-name="P479" svg:width="3.49cm" svg:height="0.953cm" svg:x="0.254cm" svg:y="1.903cm"><draw:text-box><text:p text:style-name="P479"><text:span text:style-name="T868">Specifications</text:span></text:p></draw:text-box></draw:frame><draw:frame draw:style-name="gr8" draw:text-style-name="P481" svg:width="2.857cm" svg:height="0.952cm" svg:x="5.646cm" svg:y="4.759cm"><draw:text-box><text:p text:style-name="P479"><text:span text:style-name="T871">Target software</text:span></text:p></draw:text-box></draw:frame><draw:frame draw:style-name="gr6" draw:text-style-name="P479" svg:width="2.857cm" svg:height="0.953cm" svg:x="5.646cm" svg:y="1.903cm"><draw:text-box><text:p text:style-name="P479"><text:span text:style-name="T868">Mediators</text:span></text:p></draw:text-box></draw:frame><draw:custom-shape draw:style-name="gr7" draw:text-style-name="P478" svg:width="0.953cm" svg:height="0.814cm" draw:transform="rotate (-1.88146493365072) translate (4.55436111111111cm 3.635375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style-name="gr6" draw:text-style-name="P479" svg:width="4.127cm" svg:height="0.953cm" svg:x="2.473cm" svg:y="0.318cm"><draw:text-box><text:p text:style-name="P479"><text:span text:style-name="T868">Test scenarios</text:span></text:p></draw:text-box></draw:frame><draw:connector draw:style-name="gr9" draw:text-style-name="P477" draw:type="line" svg:x1="2.572cm" svg:y1="0.72cm" svg:x2="1.132cm" svg:y2="1.08cm" svg:d="m2572 720-1440 360"><text:p/></draw:connector><draw:connector draw:style-name="gr9" draw:text-style-name="P477" draw:type="line" svg:x1="2.572cm" svg:y1="0.72cm" svg:x2="4.009cm" svg:y2="1.08cm" svg:d="m2572 720 1437 360"><text:p/></draw:connector><draw:custom-shape draw:style-name="gr10" draw:text-style-name="P478" svg:width="8.564cm" svg:height="2.961cm" svg:x="0.127cm" svg:y="0.21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onnector draw:style-name="gr9" draw:text-style-name="P477" draw:type="line" svg:x1="4.009cm" svg:y1="1.619cm" svg:x2="4.011cm" svg:y2="2.699cm" svg:d="m4009 1619 2 1080"><text:p/></draw:connector><draw:frame draw:style-name="gr11" draw:text-style-name="P479" svg:width="3.805cm" svg:height="0.952cm" svg:x="0.445cm" svg:y="4.759cm"><draw:text-box><text:p text:style-name="P479"><text:span text:style-name="T868">Testing system</text:span></text:p></draw:text-box></draw:frame><draw:connector draw:style-name="gr9" draw:text-style-name="P477" draw:type="line" svg:x1="2.409cm" svg:y1="2.967cm" svg:x2="3.201cm" svg:y2="2.969cm" svg:d="m2409 2967 792 2"><text:p/></draw:connector><draw:frame draw:style-name="gr12" draw:text-style-name="P479" svg:width="4.95cm" svg:height="0.952cm" svg:x="1.713cm" svg:y="3.489cm"><draw:text-box><text:p text:style-name="P479"><text:span text:style-name="T872">Automatic generation</text:span></text:p></draw:text-box></draw:frame></draw:g></text:p>
          </table:table-cell>
        </table:table-row>
      </table:table>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191"><text:span text:style-name="T152">Execute tests after translation. Execution can reveal inconsistencies between the test system and the target software. One should determine the cause of each inconsistence, which can be either a target system failure, or test system components failure. </text:span>After all failures in specifications, scenarios, and mediators are corrected<text:span text:style-name="T152">, all tests should be finally executed to obtain the results in form of test reports for further analysis. </text:span></text:p>
          </table:table-cell>
          <table:table-cell table:style-name="Таблица3.B1" office:value-type="string">
            <text:p text:style-name="P46"><draw:g text:anchor-type="as-char" svg:y="0cm" draw:z-index="5" draw:style-name="gr1"><draw:rect draw:style-name="gr2" draw:text-style-name="P477" svg:width="9.018cm" svg:height="4.763cm" svg:x="0cm" svg:y="0cm"><text:p/></draw:rect><draw:custom-shape draw:style-name="gr7" draw:text-style-name="P478" svg:width="1.271cm" svg:height="0.814cm" draw:transform="rotate (-1.57079632679579) translate (4.74838888888889cm 1.5875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style-name="gr8" draw:text-style-name="P481" svg:width="2.858cm" svg:height="0.953cm" svg:x="5.525cm" svg:y="0.318cm"><draw:text-box><text:p text:style-name="P479"><text:span text:style-name="T871">Target software</text:span></text:p></draw:text-box></draw:frame><draw:frame draw:style-name="gr13" draw:text-style-name="P479" svg:width="3.684cm" svg:height="0.953cm" svg:x="2.35cm" svg:y="3.175cm"><draw:text-box><text:p text:style-name="P479"><text:span text:style-name="T868">Test reports</text:span></text:p></draw:text-box></draw:frame><draw:frame draw:style-name="gr11" draw:text-style-name="P479" svg:width="3.811cm" svg:height="0.953cm" svg:x="0.318cm" svg:y="0.318cm"><draw:text-box><text:p text:style-name="P479"><text:span text:style-name="T868">Testing <text:s/>system</text:span></text:p></draw:text-box></draw:frame><draw:connector draw:style-name="gr14" draw:text-style-name="P477" draw:type="line" svg:x1="2.341cm" svg:y1="0.45cm" svg:x2="3.133cm" svg:y2="0.452cm" svg:d="m2341 450 792 2"><text:p/></draw:connector><draw:frame draw:style-name="gr12" draw:text-style-name="P482" svg:width="6.033cm" svg:height="1.271cm" svg:x="1.397cm" svg:y="1.588cm"><draw:text-box><text:p text:style-name="P482"><text:span text:style-name="T872">Automatic test execution and reports generation</text:span></text:p></draw:text-box></draw:frame></draw:g></text:p>
          </table:table-cell>
        </table:table-row>
        <table:table-row table:style-name="Таблица3.1">
          <table:table-cell table:style-name="Таблица3.A1" office:value-type="string">
            <text:p text:style-name="P184">Analyze the results to determine what failures is detected, whether the desired level of coverage is reached, and whether additional scenarios should be developed. </text:p>
          </table:table-cell>
          <table:table-cell table:style-name="Таблица3.B1" office:value-type="string">
            <text:p text:style-name="P46"><draw:g text:anchor-type="as-char" svg:y="0cm" draw:z-index="6" draw:style-name="gr1"><draw:rect draw:style-name="gr2" draw:text-style-name="P477" svg:width="9.208cm" svg:height="4.763cm" svg:x="0cm" svg:y="0cm"><text:p/></draw:rect><draw:frame draw:style-name="gr6" draw:text-style-name="P479" svg:width="2.096cm" svg:height="0.953cm" svg:x="0.635cm" svg:y="3.493cm"><draw:text-box><text:p text:style-name="P479"><text:span text:style-name="T868">Failures</text:span></text:p></draw:text-box></draw:frame><draw:custom-shape draw:style-name="gr7" draw:text-style-name="P478" svg:width="0.953cm" svg:height="0.812cm" draw:transform="rotate (-2.0617574453817) translate (2.89277777777778cm 2.15194444444444cm)"><text:p/><draw:enhanced-geometry svg:viewBox="0 0 21600 21600" draw:text-areas="0 0 21600 21600" draw:type="notched-right-arrow" draw:modifiers="16200 5400" draw:enhanced-path="M 0 ?f1 L ?f0 ?f1 ?f0 0 21600 10800 ?f0 21600 ?f0 ?f2 0 ?f2 ?f5 10800 0 ?f1 Z N"><draw:equation draw:name="f0" draw:formula="$0 "/><draw:equation draw:name="f1" draw:formula="$1 "/><draw:equation draw:name="f2" draw:formula="21600-$1 "/><draw:equation draw:name="f3" draw:formula="21600-$0 "/><draw:equation draw:name="f4" draw:formula="10800-$1 "/><draw:equation draw:name="f5" draw:formula="?f3 *?f4 /10800"/><draw:handle draw:handle-position="$0 $1" draw:handle-range-x-minimum="0" draw:handle-range-x-maximum="21600" draw:handle-range-y-minimum="0" draw:handle-range-y-maximum="10800"/></draw:enhanced-geometry></draw:custom-shape><draw:frame draw:style-name="gr13" draw:text-style-name="P479" svg:width="3.682cm" svg:height="0.953cm" svg:x="1.586cm" svg:y="0.318cm"><draw:text-box><text:p text:style-name="P479"><text:span text:style-name="T868">Test reports</text:span></text:p></draw:text-box></draw:frame><draw:frame draw:style-name="gr6" draw:text-style-name="P479" svg:width="5.081cm" svg:height="0.953cm" svg:x="3.81cm" svg:y="3.493cm"><draw:text-box><text:p text:style-name="P479"><text:span text:style-name="T868">Test quality evaluation</text:span></text:p></draw:text-box></draw:frame><draw:custom-shape draw:style-name="gr7" draw:text-style-name="P478" svg:width="0.953cm" svg:height="0.807cm" draw:transform="rotate (-2.0617574453817) translate (5.18054166666667cm 2.15194444444444cm)"><text:p/><draw:enhanced-geometry svg:viewBox="0 0 21600 21600" draw:mirror-horizontal="true" draw:text-areas="0 0 21600 21600" draw:type="notched-right-arrow" draw:modifiers="16200 5400" draw:enhanced-path="M 0 ?f1 L ?f0 ?f1 ?f0 0 21600 10800 ?f0 21600 ?f0 ?f2 0 ?f2 ?f5 10800 0 ?f1 Z N"><draw:equation draw:name="f0" draw:formula="$0 "/><draw:equation draw:name="f1" draw:formula="$1 "/><draw:equation draw:name="f2" draw:formula="21600-$1 "/><draw:equation draw:name="f3" draw:formula="21600-$0 "/><draw:equation draw:name="f4" draw:formula="10800-$1 "/><draw:equation draw:name="f5" draw:formula="?f3 *?f4 /10800"/><draw:handle draw:handle-position="$0 $1" draw:handle-range-x-minimum="0" draw:handle-range-x-maximum="21600" draw:handle-range-y-minimum="0" draw:handle-range-y-maximum="10800"/></draw:enhanced-geometry></draw:custom-shape></draw:g></text:p>
            <text:p text:style-name="P46"/>
          </table:table-cell>
        </table:table-row>
      </table:table>
      <text:p text:style-name="P40"/>
      <text:p text:style-name="P40">Stages of test scenarios and mediators development are independent, so steps 3 and 4 can be carried out in any order or even simultaneously.</text:p>
      <text:h text:style-name="P409" text:outline-level="2"><text:span text:style-name="T726">UniTesK</text:span> implementation in <text:span text:style-name="T726">CtesK</text:span></text:h>
      <text:p text:style-name="P49"><text:span text:style-name="T171">CTesK</text:span><text:span text:style-name="T170"> implements</text:span><text:span text:style-name="T172"> </text:span><text:span text:style-name="T173">UnitTESK</text:span><text:span text:style-name="T172"> </text:span><text:span text:style-name="T152">for C programming language. </text:span></text:p>
      <text:p text:style-name="P49"><text:span text:style-name="T163">CTesK</text:span><text:span text:style-name="T152"> uses specially developed specification extension of C programming language, called </text:span><text:span text:style-name="T155">SeC</text:span><text:span text:style-name="T156">, for test development. </text:span><text:span text:style-name="T158">SeC</text:span><text:span text:style-name="T156"> extends C with special constructions, introduced to describe requirements to a system under test and other components of the test system in a compact and convenient manner. This makes test development maximally comfortable, and allows reduction of training costs for specialists who are already be aware of C. </text:span><text:span text:style-name="T158">SeC</text:span><text:span text:style-name="T156"> enables development of speci</text:span><text:span text:style-name="T302">fications and scenarios, absolutely independent from the implementation, thus allowing their reuse.</text:span></text:p>
      <text:p text:style-name="P192"><text:span text:style-name="T163">CTesK</text:span><text:span text:style-name="T152"> toolkit includes </text:span><text:span text:style-name="T163">SeC</text:span><text:span text:style-name="T152">-to-C translator, test system supporting library, specification type library</text:span><text:span text:style-name="T302">, and </text:span><text:soft-page-break/><text:span text:style-name="T302">test reports generators. </text:span><text:span text:style-name="T152"><text:s/></text:span></text:p>
      <text:p text:style-name="P185"/>
      <text:p text:style-name="P192"><text:span text:style-name="T37">SeC-to-C translator </text:span><text:span text:style-name="T39">generates test components from specifications, mediators, and tests scenarios. </text:span></text:p>
      <text:p text:style-name="P185"/>
      <text:p text:style-name="P192"><text:span text:style-name="T37">Test system supporting library </text:span><text:span text:style-name="T39">provides the test engine, i.e. implementation of algorithms for test sequence generation in C, and provides tracing of tests execution. </text:span></text:p>
      <text:p text:style-name="P186"/>
      <text:p text:style-name="P192"><text:span text:style-name="T37">Specification data types library </text:span><text:span text:style-name="T39">supports data types integrated with standard functions for creat-ing, copying, comparing, and destroying data of these types. It also contains a set of predefined specification data types.</text:span></text:p>
      <text:p text:style-name="P186"/>
      <text:p text:style-name="P192"><text:span text:style-name="T37">Generators of textual and graphical test report </text:span><text:span text:style-name="T39">generates easy-to-analyze representations of test execution trace. </text:span></text:p>
      <text:h text:style-name="P403" text:outline-level="1">User manual</text:h>
      <text:p text:style-name="P68">There is a review of the <text:span text:style-name="T726">SeC</text:span> language usage features <text:s/>in this chapter. </text:p>
      <text:p text:style-name="P69"/>
      <text:p text:style-name="Index"><text:span text:style-name="T303">In “</text:span><text:a xlink:type="simple" xlink:href="#3.General information |outline"><text:span text:style-name="T306">General information</text:span></text:a><text:span text:style-name="T303">” section the differences between </text:span><text:span text:style-name="T304">SeC</text:span><text:span text:style-name="T303"> and C is cited, the</text:span><text:span text:style-name="T380"> </text:span><text:span text:style-name="T303">concepts </text:span><text:span text:style-name="T380">and constructions</text:span><text:span text:style-name="T303"> which </text:span><text:span text:style-name="T380">extension of C </text:span><text:span text:style-name="T157">is described.</text:span></text:p>
      <text:p text:style-name="P50"><text:span text:style-name="T152">In “</text:span><text:a xlink:type="simple" xlink:href="#4.Specifications|outline"><text:span text:style-name="T307">Specifications</text:span></text:a><text:span text:style-name="T156">” section, the method of formal description of requirements for a system under test in the form of </text:span><text:span text:style-name="T154">preconditions</text:span><text:span text:style-name="T156">, </text:span><text:span text:style-name="T154">postconditions</text:span><text:span text:style-name="T156">, and </text:span><text:span text:style-name="T154">access constraints </text:span><text:span text:style-name="T156">within </text:span><text:span text:style-name="T154">specification functions </text:span><text:span text:style-name="T156">and </text:span><text:span text:style-name="T154">deferred reactions </text:span><text:span text:style-name="T156">is reviewed. The method of specifying a </text:span><text:span text:style-name="T154">coverage criterion </text:span><text:span text:style-name="T156">is described. Also the concept <text:s/>of </text:span><text:span text:style-name="T154">allowable</text:span><text:span text:style-name="T156"> and </text:span><text:span text:style-name="T154">specification</text:span><text:span text:style-name="T156"> data types is introduced, the working with existing <text:s/>specification data types and <text:s/>rules for creation of new data types are considered in detail. </text:span><text:span text:style-name="T152">The mechanism of </text:span><text:span text:style-name="T154">invariants </text:span><text:span text:style-name="T156">for data types and variables is described. </text:span></text:p>
      <text:p text:style-name="P50"><text:span text:style-name="T152">In “</text:span><text:a xlink:type="simple" xlink:href="#6.Mediators|outline"><text:span text:style-name="T307">Mediators</text:span></text:a><text:span text:style-name="T156">” section explains the way of connecting specification to a system under test implementation in the form of </text:span><text:span text:style-name="T154">mediator functions</text:span><text:span text:style-name="T156">, which carry out a </text:span><text:span text:style-name="T154">test action </text:span><text:span text:style-name="T156">and </text:span><text:span text:style-name="T154">state synchronization</text:span><text:span text:style-name="T156">. </text:span></text:p>
      <text:p text:style-name="P50"><text:span text:style-name="T156">In “</text:span><text:a xlink:type="simple" xlink:href="#7.Test scenarios|outline"><text:span text:style-name="T307">Test scenarios</text:span></text:a><text:span text:style-name="T156">” section, building of a </text:span><text:span text:style-name="T154">test scenario </text:span><text:span text:style-name="T156">is described, which unites the set of </text:span><text:span text:style-name="T154">scenario functions </text:span><text:span text:style-name="T156">for parameter iteration, a test construction mechanism, the function for evaluating </text:span><text:span text:style-name="T154">scenario state</text:span><text:span text:style-name="T156">, and the method of initialization and finalization of the test system and the system under test.</text:span></text:p>
      <text:h text:style-name="P406" text:outline-level="1"><text:span text:style-name="T387">General information</text:span><text:span text:style-name="T159"> </text:span></text:h>
      <text:p text:style-name="P192"><text:span text:style-name="T45">SeC</text:span><text:span text:style-name="T43"> completely supports ANSI C standard. Additionally, </text:span><text:span text:style-name="T37">specification data types</text:span><text:span text:style-name="T39">, </text:span><text:span text:style-name="T37">types </text:span><text:span text:style-name="T39">and </text:span><text:span text:style-name="T37">variables with invariants, coverages </text:span><text:span text:style-name="T39">are introduced, along with four kinds of functions: </text:span><text:span text:style-name="T37">specification function</text:span><text:span text:style-name="T39">, </text:span><text:span text:style-name="T37">reactions</text:span><text:span text:style-name="T39">, </text:span><text:span text:style-name="T37">mediator functions</text:span><text:span text:style-name="T39">, and </text:span><text:span text:style-name="T37">scenario functions</text:span><text:span text:style-name="T39">. These types, invariants and functions are defined in specification files with </text:span><text:span text:style-name="T40">sec </text:span><text:span text:style-name="T41">extension. Specification header files, that contain declarations of specification types and functions should be located in the files with </text:span><text:span text:style-name="T40">seh </text:span><text:span text:style-name="T41">extension. </text:span></text:p>
      <text:p text:style-name="P187"/>
      <text:p text:style-name="P192"><text:span text:style-name="T41">Specification header files are included to specification files by means of </text:span><text:span text:style-name="T102">#include </text:span><text:span text:style-name="T41">C preprocessor command. Specification files may also contain usual C functions, required for various auxiliary purposes. When use of data types, constants, variables and functions is necessary, usual C header files are included. </text:span></text:p>
      <text:p text:style-name="P187"/>
      <text:p text:style-name="P192"><text:span text:style-name="T41">For the convenience of writing and reading of logical expressions, the implication operator </text:span><text:span text:style-name="T103">=&gt; </text:span><text:span text:style-name="T41">is additionally introduced in </text:span><text:span text:style-name="T42">SeC</text:span><text:span text:style-name="T41">, which is a binary infix operator, whose priority is below that of the disjunction operator </text:span><text:span text:style-name="T102">||</text:span><text:span text:style-name="T41">, but is above the priority of the conditional operator </text:span><text:span text:style-name="T102">?:</text:span><text:span text:style-name="T41">. The expression </text:span><text:span text:style-name="T102">x =&gt; y </text:span><text:span text:style-name="T41">is equivalent to the expression </text:span><text:span text:style-name="T102">!x || y</text:span><text:span text:style-name="T41">, and in the process of its evaluation, similar to evaluation of other logical operators, the rules of short logic are applied. The implication operator is associative from left to right, i.e. the expression </text:span><text:span text:style-name="T102">x =&gt; y =&gt; z </text:span><text:span text:style-name="T41">is equivalent to the expression </text:span><text:span text:style-name="T102">(x =&gt; y) </text:span><text:span text:style-name="T103">=&gt; </text:span><text:span text:style-name="T102">z.</text:span></text:p>
      <text:h text:style-name="P403" text:outline-level="1">Specifications</text:h>
      <text:p text:style-name="P5">A specification represents a formal description of requirements to a system under test. Interface functions of the system under test and its data, which represent its internal state, are defined. </text:p>
      <text:p text:style-name="P45"><text:span text:style-name="T43">Within a specification, behavior of the interface functions is described by </text:span><text:span text:style-name="T37">specification functions</text:span><text:span text:style-name="T39">, while the state of the system is modeled by global </text:span><text:span text:style-name="T37">state variables</text:span><text:span text:style-name="T39">. Requirements to a tested system are formulated as constraints for behavior of interface functions (in the form of </text:span><text:span text:style-name="T37">precondi</text:span><text:span text:style-name="T38">tions </text:span><text:span text:style-name="T41">and </text:span><text:span text:style-name="T38">postconditions </text:span><text:span text:style-name="T41">in </text:span><text:span text:style-name="T38">specification functions</text:span><text:span text:style-name="T41">) and for the data values (in the form of </text:span><text:span text:style-name="T38">type invariants </text:span><text:span text:style-name="T41">and </text:span><text:span text:style-name="T38">invariants of state variables</text:span><text:span text:style-name="T41">). </text:span></text:p>
      <text:p text:style-name="P29"/>
      <text:p text:style-name="P45"><text:span text:style-name="T39">Binding of </text:span><text:span text:style-name="T37">specification functions </text:span><text:span text:style-name="T39">and model data to the functions and data of an implementation of system under test is performed through </text:span><text:span text:style-name="T37">mediators</text:span><text:span text:style-name="T39">. </text:span></text:p>
      <text:p text:style-name="P30"/>
      <text:p text:style-name="P45"><text:span text:style-name="T39">Additionally, </text:span><text:span text:style-name="T37">coverage criteria </text:span><text:span text:style-name="T39">are derived from the specification (which are described in </text:span><text:span text:style-name="T37">specification functions</text:span><text:span text:style-name="T39">), which allow evaluating of testing completeness. </text:span></text:p>
      <text:p text:style-name="P30"/>
      <text:p text:style-name="P45"><text:span text:style-name="T39">In the case of systems with deferred reactions, their behavior in response to outer actions consists of immediate and deferred reactions. The former are described with usual </text:span><text:span text:style-name="T37">specification functions</text:span><text:span text:style-name="T39">, while </text:span><text:span text:style-name="T37">deferred reactions </text:span><text:span text:style-name="T39">shall be added to the specification for the purpose of describing the latter. Binding of </text:span><text:span text:style-name="T37">deferred reactions </text:span><text:span text:style-name="T39">to a system under test is performed with the assistance of </text:span><text:span text:style-name="T37">mediators </text:span><text:span text:style-name="T39">and </text:span><text:span text:style-name="T37">reactions catchers</text:span><text:span text:style-name="T39">. Unlike </text:span><text:span text:style-name="T37">specification functions</text:span><text:span text:style-name="T39">, </text:span><text:span text:style-name="T37">coverage criteria </text:span><text:span text:style-name="T39">can not be specified for </text:span><text:span text:style-name="T37">deferred reactions</text:span><text:span text:style-name="T39">. </text:span></text:p>
      <text:h text:style-name="P409" text:outline-level="2">Specification functions</text:h>
      <text:p text:style-name="P32">Specification functions describe behavior of interface functions of a system under test. In general, a specification function defines behavior of a system under a certain influence on it via a certain part of the interface. </text:p>
      <text:p text:style-name="P70"><text:span text:style-name="T46">Specification functions describe behavior in the form of data </text:span><text:span text:style-name="T48">access constraints, preconditions, coverage criteria and postconditions. </text:span></text:p>
      <text:p text:style-name="Standard"><text:span text:style-name="T48">Declaration of a specification function consists of the keyword </text:span><text:span text:style-name="T317">specification</text:span><text:span text:style-name="T48">, function signature (in the general sense of C) and, possibly, of </text:span><text:a xlink:type="simple" xlink:href="#4.3.Access constraints|outline"><text:span text:style-name="T320">access constraints</text:span></text:a><text:span text:style-name="T48">. </text:span></text:p>
      <text:p text:style-name="P33"/>
      <text:p text:style-name="Standard"><text:span text:style-name="code_20_keyword"><text:span text:style-name="T461">specification</text:span></text:span><text:span text:style-name="T111"> </text:span><text:span text:style-name="code_20_keyword"><text:span text:style-name="T461">double</text:span></text:span><text:span text:style-name="T111"> sqrt_spec(</text:span><text:span text:style-name="code_20_keyword"><text:span text:style-name="T461">double</text:span></text:span><text:span text:style-name="T111"> x);</text:span></text:p>
      <text:p text:style-name="P35"><text:s/></text:p>
      <text:p text:style-name="P33"><text:span text:style-name="T726">SeC</text:span> supports three constructions using for inclusion in specification function body : a precondition (which may be omitted), coverage criteria (which may be either in any or no amount) and a postcondition (which is necessar-ily single). </text:p>
      <text:p text:style-name="P33">A precondition checks applicability of a function to a given set of parameters values and state variables. Coverage criteria divide behavior of the system into functionality branches. Both the precondition and coverage criteria are executed at the pre-state, i.e. prior to interaction with the system under test. Expression values at the moment are called pre-values. </text:p>
      <text:p text:style-name="P33">Prior to computing a postcondition, the interaction with the system under test is executed through invoking of a mediator. The postcondition checks compliance of the obtained results to the expected ones. It is executed at the post-state, i.e. after interaction, and deals with post-values of expressions.</text:p>
      <text:p text:style-name="P33"><text:s/></text:p>
      <text:p text:style-name="P202"><text:span text:style-name="code_20_keyword"><text:span text:style-name="T462">specification</text:span></text:span><text:span text:style-name="T115"> </text:span><text:span text:style-name="code_20_keyword"><text:span text:style-name="T462">double</text:span></text:span><text:span text:style-name="T115"> sqrt_spec(</text:span><text:span text:style-name="code_20_keyword"><text:span text:style-name="T462">double</text:span></text:span><text:span text:style-name="T115"> x) {<text:line-break/> <text:s/></text:span><text:span text:style-name="code_20_keyword"><text:span text:style-name="T462">pre</text:span></text:span><text:span text:style-name="T115"> { ... }<text:line-break/> <text:s/></text:span><text:span text:style-name="code_20_keyword"><text:span text:style-name="T462">coverage</text:span></text:span><text:span text:style-name="T115"> C { ... }<text:line-break/> <text:s/></text:span><text:span text:style-name="code_20_keyword"><text:span text:style-name="T462">post</text:span></text:span><text:span text:style-name="T115"> { ... }<text:line-break/>}</text:span></text:p>
      <text:p text:style-name="P269"><text:soft-page-break/></text:p>
      <text:p text:style-name="P33"/>
      <text:p text:style-name="P33">In a general case, auxiliary code may be used within the body of a specification function between the described blocks. </text:p>
      <text:p text:style-name="P33">Auxiliary code shall not have side effects: apparent data shall not be altered, and the dynamic memory allocated within a code block, shall be deallocated either within the same block, or in the block paired to it.Usually this code is using for <text:s text:c="2"/>definition of variables which are <text:s/>common for precondition, coverages and postcondition. Full description is in <text:a xlink:type="simple" xlink:href="#9.SeC Semantic|outline">semantic requirements</text:a> to specification functions. </text:p>
      <text:p text:style-name="P70"><text:span text:style-name="T47">Specification functions are normally invoked in </text:span><text:span text:style-name="T53">scenario functions</text:span><text:span text:style-name="T50">. Invocation of a specification function consists in checking of </text:span><text:span text:style-name="T53">invariants </text:span><text:span text:style-name="T50">in compliance with </text:span><text:span text:style-name="T53">access constraints</text:span><text:span text:style-name="T50">, checking of the </text:span><text:span text:style-name="T53">precondition</text:span><text:span text:style-name="T50">, computing of covered branches in compliance with </text:span><text:span text:style-name="T53">coverage criteria</text:span><text:span text:style-name="T50">, execut-ing of a testing interaction and synchronizing of model and implementation states in the </text:span><text:span text:style-name="T53">media-tor</text:span><text:span text:style-name="T50">, secondary checking of </text:span><text:span text:style-name="T53">invariants </text:span><text:span text:style-name="T50">and checking of </text:span><text:span text:style-name="T53">a postcondition</text:span><text:span text:style-name="T50">. A specification function returns a value computed in the </text:span><text:span text:style-name="T53">mediator </text:span><text:span text:style-name="T50">(provided it is not declared as void). </text:span></text:p>
      <text:h text:style-name="P408" text:outline-level="2">Deferred reactions</text:h>
      <text:p text:style-name="Standard"><text:span text:style-name="T85">Deferred reactions describe behavior of the system under test in the event of deferred reacting on outer influences. Deferred reactions describe behavior in the form of data access constraints, preconditions and postconditions. Unlike </text:span><text:a xlink:type="simple" xlink:href="#4.1.Specification functions|outline"><text:span text:style-name="T815">specification functions</text:span></text:a><text:span text:style-name="T85">, coverage criteria are not used in the deferred reactions. </text:span></text:p>
      <text:p text:style-name="P11"><text:span text:style-name="T85">Declaration of a deferred reaction consists of the keyword </text:span><text:span text:style-name="T87">reaction</text:span><text:span text:style-name="T85">, function signature (in the common sense of C) and, possibly, of </text:span><text:a xlink:type="simple" xlink:href="#4.3.Access constraints|outline"><text:span text:style-name="T815">access constraints</text:span></text:a><text:span text:style-name="T85">. </text:span></text:p>
      <text:p text:style-name="P25"/>
      <text:p text:style-name="P205"><text:span text:style-name="code_20_keyword"><text:span text:style-name="T464">reaction</text:span></text:span><text:span text:style-name="T77"> String* recv_spec(</text:span><text:span text:style-name="code_20_keyword"><text:span text:style-name="T462">void</text:span></text:span><text:span text:style-name="T77">);</text:span></text:p>
      <text:p text:style-name="P270"/>
      <text:p text:style-name="P10">Deferred reaction: </text:p>
      <text:p text:style-name="P10"/>
      <text:p text:style-name="P25">never has parameters, </text:p>
      <text:p text:style-name="P25">should return a specification reference. </text:p>
      <text:p text:style-name="P10"/>
      <text:p text:style-name="P25">Deferred reaction body consists of two parts: a precondition (which may be omitted) and a post-condition (which is necessarily single). </text:p>
      <text:p text:style-name="P25">Precondition checks possibility of appearing of a reaction in a given state. Precondition is exe-cuted in pre-state and has the access to pre-values of expressions only. </text:p>
      <text:p text:style-name="P25">Postcondition checks compliance of the result obtained when reaction emerges, to the expected one. It is executed in post-state after emerging of reaction and deals with post-values of expressions </text:p>
      <text:p text:style-name="P25"/>
      <text:p text:style-name="P206"><text:span text:style-name="code_20_keyword"><text:span text:style-name="T468">reaction</text:span></text:span><text:span text:style-name="T80"> String* recv_spec (</text:span><text:span text:style-name="code_20_keyword"><text:span text:style-name="T469">void</text:span></text:span><text:span text:style-name="T80">) {<text:line-break/> <text:s/></text:span><text:span text:style-name="code_20_keyword"><text:span text:style-name="T469">pre</text:span></text:span><text:span text:style-name="T80"> { ... }<text:line-break/> <text:s/></text:span><text:span text:style-name="code_20_keyword"><text:span text:style-name="T469">post</text:span></text:span><text:span text:style-name="T80"> { ... }<text:line-break/>}</text:span></text:p>
      <text:p text:style-name="P271"/>
      <text:p text:style-name="Standard"><text:span text:style-name="T388">In a general case, extra code may be used in the body of deferred reaction between described blocks. Auxiliary code shall not have side effects: apparent data shall not be altered, and the dynamic memory allocated within a code block, shall be deallocated either within the same block, or in the block paired to it. Usually this code is using for <text:s text:c="2"/>definition of variables which are <text:s/>common for precondition, coverages and postcondition. </text:span>Full description is in semantic requirements to deferred reactions. </text:p>
      <text:p text:style-name="P45"><text:soft-page-break/>Deferred reaction can never be invoked explicitly, for it is initiated by the system under test. </text:p>
      <text:h text:style-name="P410" text:outline-level="2">Access constraints</text:h>
      <text:p text:style-name="P71"><text:span text:style-name="T47">Access constraints determine the way to applying of global variables and parameters in specifi-cation functions and deferred reactions, as well as of expressions where the former are used. Three types of access constraints are supported: reading (</text:span><text:span text:style-name="T117">reads</text:span><text:span text:style-name="T47">), writing (</text:span><text:span text:style-name="T117">writes</text:span><text:span text:style-name="T47">) and updating (</text:span><text:span text:style-name="T117">updates</text:span><text:span text:style-name="T47">). </text:span></text:p>
      <text:p text:style-name="P71"><text:span text:style-name="T47">Constraints are written after the signature of a specification function or deferred reaction in a form of a list of expressions, divided by commas, which is marked with one of keywords </text:span><text:span text:style-name="T308">reads</text:span><text:span text:style-name="T47">, </text:span><text:span text:style-name="T308">writes</text:span><text:span text:style-name="T47">, or </text:span><text:span text:style-name="T308">updates</text:span><text:span text:style-name="T47">: </text:span></text:p>
      <text:p text:style-name="P203"><text:span text:style-name="code_20_keyword"><text:span text:style-name="T471">specification</text:span></text:span><text:span text:style-name="T116"> </text:span><text:span text:style-name="code_20_keyword"><text:span text:style-name="T471">void</text:span></text:span><text:span text:style-name="T116"> root_spec(<text:line-break/> <text:s/></text:span><text:span text:style-name="code_20_keyword"><text:span text:style-name="T471">double</text:span></text:span><text:span text:style-name="T116"> </text:span><text:span text:style-name="Parameter"><text:span text:style-name="T116">a</text:span></text:span><text:span text:style-name="T116">,<text:line-break/></text:span><text:span text:style-name="code_20_keyword"><text:span text:style-name="T471"> <text:s/>double</text:span></text:span><text:span text:style-name="T116"> </text:span><text:span text:style-name="Parameter"><text:span text:style-name="T116">b</text:span></text:span><text:span text:style-name="T116">,<text:line-break/> <text:s/></text:span><text:span text:style-name="code_20_keyword"><text:span text:style-name="T471">double</text:span></text:span><text:span text:style-name="T116"> </text:span><text:span text:style-name="Parameter"><text:span text:style-name="T116">c</text:span></text:span><text:span text:style-name="T116">,<text:line-break/> <text:s/></text:span><text:span text:style-name="code_20_keyword"><text:span text:style-name="T471">double</text:span></text:span><text:span text:style-name="T116"> *</text:span><text:span text:style-name="Parameter"><text:span text:style-name="T116">x1</text:span></text:span><text:span text:style-name="T116">,<text:line-break/> <text:s/></text:span><text:span text:style-name="code_20_keyword"><text:span text:style-name="T471">double</text:span></text:span><text:span text:style-name="T116"> *</text:span><text:span text:style-name="Parameter"><text:span text:style-name="T116">x2</text:span></text:span><text:span text:style-name="T116">)<text:line-break/> <text:s/></text:span><text:span text:style-name="code_20_keyword"><text:span text:style-name="T471">reads</text:span></text:span><text:span text:style-name="T116"> a, b, c<text:line-break/> <text:s/></text:span><text:span text:style-name="code_20_keyword"><text:span text:style-name="T471">writes</text:span></text:span><text:span text:style-name="T116"> *x1, *x2;</text:span></text:p>
      <text:p text:style-name="P72"><text:span text:style-name="T47">Access constraint </text:span><text:span text:style-name="T308">reads</text:span><text:span text:style-name="T117"> </text:span><text:span text:style-name="T47">for a certain expression means that the value of the expression is not updated in the result of interaction, i.e. the pre-value of the expression coincides with the post-value. </text:span></text:p>
      <text:p text:style-name="P33">Invariants for such expressions are automatically checked prior to checking of a precondition, and, prior to checking of a postcondition it is checked whether the expression value has been al-tered. </text:p>
      <text:p text:style-name="P72"><text:span text:style-name="T47">The access constraint </text:span><text:span text:style-name="T308">writes</text:span><text:span text:style-name="T117"> </text:span><text:span text:style-name="T47">for a certain expression means that the pre-value is not used in the specification function and may be not determined, while the post-value is generated in the result of interaction with system under test. Expressions with </text:span><text:span text:style-name="T117">writes </text:span><text:span text:style-name="T47">access may not be used in the operator of pre-value </text:span><text:span text:style-name="T117">@ </text:span><text:span text:style-name="T47">(refer to “</text:span><text:a xlink:type="simple" xlink:href="#4.5.Postcondition|outline">Postcondition</text:a><text:span text:style-name="T47">” subsection). </text:span></text:p>
      <text:p text:style-name="P33">Invariants for such expressions are automatically checked prior to checking of a postcondition. </text:p>
      <text:p text:style-name="P45"><text:span text:style-name="T54">The access constraint </text:span><text:span text:style-name="T310">updates</text:span><text:span text:style-name="T114"> </text:span><text:span text:style-name="T54">for a certain expression means that the pre-value of the expres-sion is the input parameter, on which the behavior of the system may depend, while the post-value is generated in the result of interaction and may not coincide with the pre-value.</text:span><text:span text:style-name="T23"> </text:span><text:span text:style-name="T548">Invariants for such expressions are automatically checked prior to checking of both the precondi-tion and the postcondition. </text:span></text:p>
      <text:p text:style-name="P14"><text:span text:style-name="T490">Expressions in the access constraints may be assigned with an identifier which is called an alias. Subsequently, the alias may be used for access to the expression value, including that the opera-tor </text:span><text:span text:style-name="T499">@ </text:span><text:span text:style-name="T490">may be applied to the alias: </text:span></text:p>
      <text:p text:style-name="P77"/>
      <text:p text:style-name="P201"><text:span text:style-name="code_20_keyword"><text:span text:style-name="T509">specification</text:span></text:span><text:span text:style-name="T7"> </text:span><text:span text:style-name="code_20_keyword"><text:span text:style-name="T509">void</text:span></text:span><text:span text:style-name="T7"> </text:span><text:span text:style-name="T388">deposit_spec(AccountModel *acct, </text:span><text:span text:style-name="T343">int</text:span><text:span text:style-name="T388"> sum)</text:span><text:span text:style-name="T7"><text:line-break/> <text:s/></text:span><text:span text:style-name="code_20_keyword"><text:span text:style-name="T509">reads</text:span></text:span><text:span text:style-name="T7"> <text:s text:c="2"/>sum<text:line-break/> <text:s/></text:span><text:span text:style-name="code_20_keyword"><text:span text:style-name="T509">updates</text:span></text:span><text:span text:style-name="T7"> balance = acct-&gt;balance<text:line-break/>{<text:line-break/> <text:s/>...<text:line-break/> <text:s/></text:span><text:span text:style-name="code_20_keyword"><text:span text:style-name="T509">post</text:span></text:span><text:span text:style-name="T7"> {<text:line-break/> <text:s text:c="3"/></text:span><text:span text:style-name="code_20_keyword"><text:span text:style-name="T509">return</text:span></text:span><text:span text:style-name="T7"> balance == @balance + sum;<text:line-break/> <text:s/>}<text:line-break/>}</text:span></text:p>
      <text:h text:style-name="P410" text:outline-level="2"><text:soft-page-break/>Precondition</text:h>
      <text:p text:style-name="P149">In interacting described by a specification function, behavior of the system under test may be not defined in certain situations. In order to single out such situations, precondition is used. During testing, precondition is checked every time when the specification function is invoked. Violation of a precondition represents that the test is made incorrectly. </text:p>
      <text:p text:style-name="P150">In the case of deferred reaction, the precondition defines if appearance of such reaction in the given state is possible. During testing, precondition is checked every time when reaction appears. When precondition is violated, incompliance between the system under test behavior and its specification is registered. </text:p>
      <text:p text:style-name="P11"><text:span text:style-name="T85">Precondition is written in a form of instructions, included in curly braces and marked with the keyword </text:span><text:span text:style-name="T328">pre</text:span><text:span text:style-name="T85">. Such instructions represent the body of the function that has the parameters similar to those of either the specification function or deferred reaction, and returns the result of the type </text:span><text:span text:style-name="T87">bool</text:span><text:span text:style-name="T85">, which indicates whether the precondition is satisfied. </text:span></text:p>
      <text:p text:style-name="P25"/>
      <text:p text:style-name="P207"><text:span text:style-name="code_20_keyword"><text:span text:style-name="T471">specification</text:span></text:span><text:span text:style-name="T68"> </text:span><text:span text:style-name="code_20_keyword"><text:span text:style-name="T471">double</text:span></text:span><text:span text:style-name="T68"> sqrt_spec(</text:span><text:span text:style-name="code_20_keyword"><text:span text:style-name="T471">double</text:span></text:span><text:span text:style-name="T68"> x) {<text:line-break/> <text:s/></text:span><text:span text:style-name="code_20_keyword"><text:span text:style-name="T471">pre</text:span></text:span><text:span text:style-name="T68"> {<text:line-break/> <text:s text:c="3"/></text:span><text:span text:style-name="code_20_keyword"><text:span text:style-name="T471">return</text:span></text:span><text:span text:style-name="T68"> x &gt;= 0.0;<text:line-break/> <text:s/>}<text:line-break/> <text:s/>...<text:line-break/>}</text:span></text:p>
      <text:p text:style-name="P11">When the system behavior is defined for all values of input parameters and in any of model states (or appearance of reaction is acceptable in any state), precondition may be omitted. </text:p>
      <text:p text:style-name="P11"><text:span text:style-name="T85">Precondition is evaluated prior to interaction with the system under test. Expression values at the moment are called </text:span><text:span text:style-name="T92">pre-values</text:span><text:span text:style-name="T85">. </text:span></text:p>
      <text:p text:style-name="P11"><text:span text:style-name="T85">Prior to checking of precondition, invariants of parameters of specification function and expres-sions described in the access constraints both </text:span><text:span text:style-name="T87">reads </text:span><text:span text:style-name="T85">and </text:span><text:span text:style-name="T87">updates </text:span><text:span text:style-name="T85">are automatically checked. </text:span></text:p>
      <text:p text:style-name="P11">Precondition must not have any side effects: apparent data shall not be altered, and the dynamic memory allocated within the precondition shall be deallocated in the same place. </text:p>
      <text:p text:style-name="P11"><text:span text:style-name="T85">Specification function precondition may be evaluated explicitly with the help of </text:span><text:span text:style-name="T87">pre </text:span><text:span text:style-name="T85">construction (as a rule it is used in scenario functions so that a specification function with incorrect parameter is not invoked): </text:span></text:p>
      <text:p text:style-name="P207"><text:span text:style-name="code_20_keyword"><text:span text:style-name="T515">if</text:span></text:span><text:span text:style-name="T121"> (</text:span><text:span text:style-name="code_20_keyword"><text:span text:style-name="T515">pre</text:span></text:span><text:span text:style-name="T121"> sqrt_spec(-1.0))</text:span><text:span text:style-name="T122"> </text:span><text:span text:style-name="T121">…</text:span></text:p>
      <text:h text:style-name="P410" text:outline-level="2">Postcondition</text:h>
      <text:p text:style-name="P6">Postcondition of a specification function is used to describe constraints, which the results of the system under test performance should satisfy during interaction, described by the specification function. During testing the postcondition is checked every time after interaction is performed. If the postcondition is violated, inconsistency of the system under test behavior with its specifica-tion is registered. </text:p>
      <text:p text:style-name="P5">Deferred reaction postcondition describes constraints, which the results of interaction should sat-isfy after emerging of the reaction. If the postcondition is violated, inconsistency of the system under test behavior with its specification is registered. </text:p>
      <text:p text:style-name="P11"><text:span text:style-name="T85">Postcondition is written down in a form of instructions in curly braces and marked with the </text:span><text:span text:style-name="T328">post</text:span><text:span text:style-name="T87"> </text:span><text:span text:style-name="T85">keyword. Such instructions represent the body of the function that has the same parameters as the specification function, and returns the result of </text:span><text:span text:style-name="T87">bool </text:span><text:span text:style-name="T85">type. The value </text:span><text:span text:style-name="T87">true </text:span><text:span text:style-name="T85">indicates that behavior of the system under test conforms to the expected one (postcondition is met), while </text:span><text:span text:style-name="T87">false </text:span><text:span text:style-name="T85">value </text:span><text:soft-page-break/><text:span text:style-name="T85">indicates that the behavior differs from the expected one (postcondition is violated). </text:span></text:p>
      <text:p text:style-name="P11">There must be always exactly one postcondition in the specification function and deferred reaction. </text:p>
      <text:p text:style-name="P13">To access the value returned by the mediator of the specification function, identifier of the speci-fication function (provided the specification function is not defined as void) is used. Similarly, to access the registered value of reaction, identifier of deferred reaction is used. </text:p>
      <text:p text:style-name="P13"/>
      <text:p text:style-name="P207"><text:span text:style-name="code_20_keyword"><text:span text:style-name="T472">specification</text:span></text:span><text:span text:style-name="T472"> </text:span><text:span text:style-name="code_20_keyword"><text:span text:style-name="T472">double</text:span></text:span><text:span text:style-name="T472"> sqrt_spec(</text:span><text:span text:style-name="code_20_keyword"><text:span text:style-name="T472">double</text:span></text:span><text:span text:style-name="T472"> x) {<text:line-break/> <text:s/>...<text:line-break/> <text:s/></text:span><text:span text:style-name="code_20_keyword"><text:span text:style-name="T472">post</text:span></text:span><text:span text:style-name="T472"> {<text:line-break/> <text:s text:c="3"/></text:span><text:span text:style-name="code_20_keyword"><text:span text:style-name="T472">if</text:span></text:span><text:span text:style-name="T472"> (x == 0.0) </text:span><text:span text:style-name="code_20_keyword"><text:span text:style-name="T472">return</text:span></text:span><text:span text:style-name="T472"> (sqrt_spec == 0.0);<text:line-break/> <text:s text:c="3"/></text:span><text:span text:style-name="code_20_keyword"><text:span text:style-name="T472">return</text:span></text:span><text:span text:style-name="T472"> <text:s text:c="3"/>sqrt_spec &gt;= 0.0<text:line-break/> <text:s text:c="10"/>&amp;&amp; fabs( (sqrt_spec*sqrt_spec - x) / x ) &lt; EPS;<text:line-break/> <text:s/>}<text:line-break/>}</text:span></text:p>
      <text:p text:style-name="P11"><text:span text:style-name="T501">Postcondition is evaluated after interaction with the system under test. Actually, </text:span><text:span text:style-name="T503">post </text:span><text:span text:style-name="T501">keyword is interpreted as the test interaction. Expressions values after interaction are called post-values. </text:span></text:p>
      <text:p text:style-name="P11"><text:span text:style-name="T501">Prior to checking of postcondition, invariants of the parameters of the specification function and the expressions described in </text:span><text:span text:style-name="T503">writes </text:span><text:span text:style-name="T501">and </text:span><text:span text:style-name="T503">updates </text:span><text:span text:style-name="T501">access constraints, as well as the invariant of the return value are checked automatically. </text:span></text:p>
      <text:p text:style-name="P11"><text:span text:style-name="T501">To access pre-values from postcondition, the unary operator </text:span><text:span text:style-name="T503">@ </text:span><text:span text:style-name="T501">is used. The expression under the operator must have the </text:span><text:a xlink:type="simple" xlink:href="#4.6.Data Types|outline">allowable type</text:a><text:span text:style-name="T501"> and must be computable immediately before </text:span><text:span text:style-name="T503">post </text:span><text:span text:style-name="T501">key-word (for the values of such expressions are automatically saved immediately before executing interaction with the system under test). It is prohibited to use the operator </text:span><text:span text:style-name="T503">@ </text:span><text:span text:style-name="T501">for expressions that have </text:span><text:span text:style-name="T503">writes </text:span><text:span text:style-name="T501">access. </text:span></text:p>
      <text:p text:style-name="P207"><text:span text:style-name="code_20_comment"><text:span text:style-name="T471">/* List — library specification type*/</text:span></text:span><text:span text:style-name="code_20_keyword"><text:span text:style-name="T471"><text:line-break/>specification</text:span></text:span><text:span text:style-name="T471"> </text:span><text:span text:style-name="code_20_keyword"><text:span text:style-name="T471">void</text:span></text:span><text:span text:style-name="T471"> f( List* l ) {<text:line-break/> <text:s/></text:span><text:span text:style-name="code_20_keyword"><text:span text:style-name="T471">int</text:span></text:span><text:span text:style-name="T471"> j;<text:line-break/> <text:s/></text:span><text:span text:style-name="code_20_keyword"><text:span text:style-name="T471">post</text:span></text:span><text:span text:style-name="T471"> {<text:line-break/> <text:s text:c="3"/></text:span><text:span text:style-name="code_20_keyword"><text:span text:style-name="T471">int</text:span></text:span><text:span text:style-name="T471"> i;<text:line-break/> <text:s text:c="3"/>Object* </text:span><text:span text:style-name="code_20_keyword"><text:span text:style-name="T593">pre</text:span></text:span><text:span text:style-name="T471">_item;<text:line-break/> <text:s text:c="3"/></text:span><text:span text:style-name="code_20_keyword"><text:span text:style-name="T471">for</text:span></text:span><text:span text:style-name="T471">( i = 0, j = 0<text:line-break/> <text:s text:c="6"/>; i &lt; @size_List(l) </text:span><text:span text:style-name="code_20_comment"><text:span text:style-name="T471">/* allowed */<text:line-break/></text:span></text:span><text:span text:style-name="T471"> <text:s text:c="6"/>; i++, j++<text:line-break/> <text:s text:c="6"/>)<text:line-break/> <text:s text:c="3"/>{<text:line-break/> <text:s text:c="5"/></text:span><text:span text:style-name="code_20_comment"><text:span text:style-name="T471">/* not allowed: i is not defined outside the postcondition */</text:span></text:span><text:span text:style-name="T471"><text:line-break/> <text:s text:c="5"/></text:span><text:span text:style-name="code_20_keyword"><text:span text:style-name="T593">pre</text:span></text:span><text:span text:style-name="T471">_item = @get_List(l, i);</text:span><text:span text:style-name="code_20_comment"><text:span text:style-name="T471"><text:line-break/> <text:s text:c="5"/>/* not allowed: j has the only one unknown value outside the postcondition */<text:line-break/></text:span></text:span><text:span text:style-name="T471"> <text:s text:c="5"/></text:span><text:span text:style-name="code_20_keyword"><text:span text:style-name="T593">pre</text:span></text:span><text:span text:style-name="T471">_item = @get_List(l, j); </text:span><text:span text:style-name="code_20_comment"><text:span text:style-name="T471"><text:line-break/></text:span></text:span><text:span text:style-name="T471"> <text:s text:c="5"/></text:span><text:span text:style-name="code_20_keyword"><text:span text:style-name="T593">pre</text:span></text:span><text:span text:style-name="T471">_item = get_List(@l, j);</text:span><text:span text:style-name="code_20_comment"><text:span text:style-name="T471"> /* allowed */<text:line-break/></text:span></text:span><text:span text:style-name="T471"> <text:s text:c="5"/></text:span><text:span text:style-name="code_20_keyword"><text:span text:style-name="T471">if</text:span></text:span><text:span text:style-name="T471">(equals(get_List(l, i), </text:span><text:span text:style-name="code_20_keyword"><text:span text:style-name="T471">pre</text:span></text:span><text:span text:style-name="T471">_item))<text:line-break/> <text:s text:c="7"/></text:span><text:span text:style-name="code_20_keyword"><text:span text:style-name="T471">return</text:span></text:span><text:span text:style-name="T471"> <text:s/></text:span><text:span text:style-name="code_20_keyword"><text:span text:style-name="T471">false</text:span></text:span><text:span text:style-name="T471">;<text:line-break/> <text:s text:c="3"/>}<text:line-break/> <text:s text:c="3"/></text:span><text:span text:style-name="code_20_keyword"><text:span text:style-name="T471">return</text:span></text:span><text:span text:style-name="T471"> <text:s/></text:span><text:span text:style-name="code_20_keyword"><text:span text:style-name="T471">true</text:span></text:span><text:span text:style-name="T471">;<text:line-break/> <text:s/>}<text:line-break/>}</text:span></text:p>
      <text:p text:style-name="P11"><text:span text:style-name="T501">If it is necessary to provide access to pre-value of an expression of a not allowable type, one should manually save the value of the expression in the local variable before </text:span><text:span text:style-name="T503">post </text:span><text:span text:style-name="T501">block (possibly, use of proper existing specification type or creating a new one is better solution): </text:span></text:p>
      <text:p text:style-name="P207"><text:soft-page-break/><text:span text:style-name="T471">{<text:line-break/> <text:s/></text:span><text:span text:style-name="code_20_keyword"><text:span text:style-name="T471">char</text:span></text:span><text:span text:style-name="T471"> *s = "...", *</text:span><text:span text:style-name="code_20_keyword"><text:span text:style-name="T471">pre</text:span></text:span><text:span text:style-name="T471">_s;<text:line-break/> <text:s/>...<text:line-break/> <text:s/></text:span><text:span text:style-name="code_20_keyword"><text:span text:style-name="T471">pre</text:span></text:span><text:span text:style-name="T471">_s = strdup(s);<text:line-break/> <text:s/></text:span><text:span text:style-name="code_20_keyword"><text:span text:style-name="T471">post</text:span></text:span><text:span text:style-name="T471"> {<text:line-break/> <text:s text:c="3"/></text:span><text:span text:style-name="code_20_keyword"><text:span text:style-name="T471">return</text:span></text:span><text:span text:style-name="T471"> !strcmp(s, </text:span><text:span text:style-name="code_20_keyword"><text:span text:style-name="T471">pre</text:span></text:span><text:span text:style-name="T471">_s);<text:line-break/> <text:s/>}<text:line-break/> <text:s/>free(</text:span><text:span text:style-name="code_20_keyword"><text:span text:style-name="T471">pre</text:span></text:span><text:span text:style-name="T471">_s);<text:line-break/>}</text:span></text:p>
      <text:p text:style-name="P78">Postcondition must not have any side effects: it must not update apparent data, and the dynamic memory allocated within the postcondition must be deallocated in the same place. </text:p>
      <text:h text:style-name="P410" text:outline-level="2">Data Types</text:h>
      <text:p text:style-name="P45"><text:span text:style-name="T726">SeC</text:span> language fully supports C data types. Besides, additional data types and their kinds are in-troduced in <text:span text:style-name="T726">SeC</text:span>: </text:p>
      <text:p text:style-name="P45">Boolean type bool for presentation of logical expressions, and true and false constants. </text:p>
      <text:p text:style-name="P45">Specification types, that integrate the types of C with basic operations with the data of the types: creating, copying, comparing, destroying.</text:p>
      <text:p text:style-name="P45">Invariant types or subtypes are the data types, which ranges are the subranges of other data types.The latters are called supertypes for these data types. A subrange is defined by means of constraints, specified in type invariant. </text:p>
      <text:p text:style-name="P45">Types which are allowed for the arguments and return values of specification functions, deffered reactions and mediator functions, for iteration variables and scenario functions of scenario state variables and also for global variables using in the above-mentioned cases are called SeC allowable types. </text:p>
      <text:p text:style-name="P45"><text:span text:style-name="T24"><text:s/>Special demands <text:s/>are maked for the <text:s/>allowable types. Many types of C-language doesn't provide <text:s/>this demands.</text:span><text:span text:style-name="T25"> </text:span><text:span text:style-name="T24">For example, it's impossible to compute the array size using its pointer, correspondingly it's impossible to copy the type's value.Specification types are using <text:s/>for <text:s/>this constraints overcoming . Also specification types are necessary ones during use of </text:span><text:span text:style-name="T330"><text:s/></text:span><text:span text:style-name="T636">test system support <text:s/>library CTESK (See also “</text:span><text:a xlink:type="simple" xlink:href="#10.CTesK test system support library|outline">CTesK test system support library”</text:a><text:span text:style-name="T636"> )</text:span><text:span text:style-name="T24">. <text:s/></text:span></text:p>
      <text:h text:style-name="P412" text:outline-level="2">Allowable types</text:h>
      <text:p text:style-name="P11">Only the following data types are acceptable for arguments and return values of specification functions, deferred reactions, and mediator functions, for iteration variables and scenario state variables, and for global variables used in the above functions: </text:p>
      <text:p text:style-name="P11"/>
      <text:p text:style-name="P11"><text:span text:style-name="T85">Arithmetical types (</text:span><text:span text:style-name="T124">int</text:span><text:span text:style-name="T125">, </text:span><text:span text:style-name="T124">char</text:span><text:span text:style-name="T125">, </text:span><text:span text:style-name="T124">double</text:span><text:span text:style-name="T125">,</text:span><text:span text:style-name="T85"> ...).</text:span></text:p>
      <text:p text:style-name="P11"><text:span text:style-name="T85"><text:s/>Enumerated types (</text:span><text:span text:style-name="T124">enum</text:span><text:span text:style-name="T85">), the range of which, unlike C, is limited to their constants and may not contain an arbitrary integer value. </text:span></text:p>
      <text:p text:style-name="P25">Typed pointer. A pointer to any allowable type. The pointer is assumed to be either equal to zero, or point to a single value of a corresponding type. Structure of pointers must be tree-type, i.е. it must not contain undirected cycles. </text:p>
      <text:p text:style-name="P11"><text:span text:style-name="T85">Non-typed pointer (</text:span><text:span text:style-name="T124">void</text:span><text:span text:style-name="T87">*</text:span><text:span text:style-name="T85">). Values of the type are interpreted simply as an address of a cer-tain memory cell.</text:span></text:p>
      <text:p text:style-name="P25">Functional pointer. Values of the type are interpreted simply as an address of a certain func-tion.</text:p>
      <text:p text:style-name="P25">Structural type. The structure should be of a complete type, i.e. the definition of its body must be visible in the point of its usage. Structure fields must be of allowable types. </text:p>
      <text:p text:style-name="P25">Fixed length array. The elements of the array must be of an allowable type. </text:p>
      <text:p text:style-name="P11"><text:soft-page-break/></text:p>
      <text:p text:style-name="P11">The same constraints are applied to the basic types in definitions of the types with invariants, as well as to the types of variables with invariants. Such constraints allow the test system to handle data of such types automatically: to allocate and free memory, copy and compare values. </text:p>
      <text:p text:style-name="P11"><text:span text:style-name="T86">Hereinafter, the types that are allowable in the above-mentioned cases are called </text:span><text:span text:style-name="T90">SeC</text:span><text:span text:style-name="T86"> </text:span><text:span text:style-name="T93">allowable types. </text:span></text:p>
      <text:h text:style-name="P410" text:outline-level="2">Specification types</text:h>
      <text:p text:style-name="P118"><text:span text:style-name="T3">The acceptable data types are required to meet the demands which are not ensured by many types of the C language. It is impossible, for example, to calculate the size of array by pointer to it, thereafter, it is impossible to copy value of data type. Specification types are used for overcoming this constraints. CTesK test system support library use is also required specification types (See also </text:span><text:a xlink:type="simple" xlink:href="#10.CTesK test system support library|outline"><text:span text:style-name="T351">CTesK test system support library</text:span></text:a><text:span text:style-name="T3">).</text:span></text:p>
      <text:p text:style-name="P119">Specification data type combines C data type with basic operations for dealing with data of this type: creating, copying, comparing, destroying.</text:p>
      <text:p text:style-name="P119">Values of specification data types are always located in a dynamic memory and are available only by specification references – pointer of appropriate type, which is either null or point to allocated or initialized memory. It means that there can be no declaration of variables or parameters of the specification types (not pointers to them) and also no direct use of specification type in structures, unions or arrays determination.</text:p>
      <text:p text:style-name="P119">If specification reference is omitted in a specification data type definition, it is given zero value automatically. </text:p>
      <text:p text:style-name="P118"><text:span text:style-name="T3">Specification references are dereferencing like pointers in C – whit the use of dereferencing operators * and -&gt;. The result of reference dereferencing is a l-value data type of which is the same as the data type on the base of which specification data type was defined (namely with the base data type in specification data type definition) or with the type of specification structure field (See also </text:span><text:a xlink:type="simple" xlink:href="#4.8.8.Creating new specification types|outline"><text:span text:style-name="T351">Creating new specification types</text:span></text:a>).</text:p>
      <text:p text:style-name="P118">Zero references can't be <text:span text:style-name="T3">dereferenced (lead to run-time error ).</text:span> </text:p>
      <text:p text:style-name="P119">Specification references returned by function call without assigning returned references to variables can't be dereferenced (lead to memory leak or run-time error).</text:p>
      <text:p text:style-name="P253"><text:span text:style-name="T716">/* List — library specification type */<text:line-break/></text:span><text:span text:style-name="T3">List* l = create_List(&amp;type_Integer);<text:line-break/></text:span><text:span text:style-name="T716">/* Integer — library specification type */</text:span></text:p>
      <text:p text:style-name="P253"><text:span text:style-name="T3">Integer* spec_i;</text:span><text:span text:style-name="T716"><text:line-break/></text:span><text:span text:style-name="T305">int</text:span><text:span text:style-name="T3"> i;<text:line-break/><text:line-break/>append_List(l,create_Integer(1));</text:span></text:p>
      <text:p text:style-name="P253"><text:span text:style-name="T3">i = *get_List(l,0); </text:span><text:span text:style-name="T716">/* not allowed */<text:line-break/></text:span><text:span text:style-name="T3">spec_i = get_List(l,0);<text:line-break/>i = *spec_i; </text:span><text:span text:style-name="T716">/* i is 1 */<text:line-break/></text:span><text:span text:style-name="T305"><text:line-break/>specification</text:span><text:span text:style-name="T3"> </text:span><text:span text:style-name="T305">typedef</text:span><text:span text:style-name="T3"> </text:span><text:span text:style-name="T305">struct</text:span><text:span text:style-name="T3"> {</text:span><text:span text:style-name="T305">int</text:span><text:span text:style-name="T3"> a; </text:span><text:span text:style-name="T305">int</text:span><text:span text:style-name="T3"> b;} IntPair ={};<text:line-break/><text:line-break/></text:span><text:soft-page-break/><text:span text:style-name="T3">IntPair* ip = create(&amp;type_IntPair, 1, 1);<text:line-break/></text:span><text:span text:style-name="T305">int</text:span><text:span text:style-name="T3"> ai = create(&amp;type_IntPair, 1, 1)-&gt;a; </text:span><text:span text:style-name="T716">/* not allowed */<text:line-break/></text:span><text:span text:style-name="T3"><text:line-break/>ai = ip-&gt;a; </text:span><text:span text:style-name="T716">/* ai is 1 */</text:span></text:p>
      <text:p text:style-name="P254">Address arithmetic on references or their indexing is not allowed.</text:p>
      <text:p text:style-name="P118">Comparison of addresses in references with C operators == and != is allowed.</text:p>
      <text:p text:style-name="P118">Comparison of addresses in references returned by function call <text:span text:style-name="T3">without assigning returned references to variables is not allowed (lead to memory leak).</text:span></text:p>
      <text:p text:style-name="P253"><text:span text:style-name="T3">List* l = create_List(&amp;type_Integer);<text:line-break/>Integer* spec_i<text:line-break/></text:span><text:span text:style-name="T305">int</text:span><text:span text:style-name="T3"> i;<text:line-break/><text:line-break/>append_List(l,create_Integer(1));<text:line-break/>spec_i = get_List(l,0);<text:line-break/></text:span><text:span text:style-name="T305">if</text:span><text:span text:style-name="T3"> (get_List(l,0)!= NULL) </text:span><text:span text:style-name="T716">/* not allowed */<text:line-break/></text:span><text:span text:style-name="T305">if</text:span><text:span text:style-name="T3"> (spec_i != NULL)<text:line-break/>i = *spec_i; </text:span><text:span text:style-name="T716">/* i is 1 */</text:span></text:p>
      <text:p text:style-name="P119">In <text:span text:style-name="T726">SeC</text:span> the built-in specification type Object is defined that is incomplete specification type. It is abstract basic data type for all specification data types. The reference type Object* is applied by analogy with void*. The reference to any specification type may be cast to the reference to Object and vice versa. If, in case of an inverse cast, reference type of value is not compatible with the data type to which the cast is performed, then the system behavior is not defined. </text:p>
      <text:p text:style-name="P118"><text:span text:style-name="T3">Data types of specification references can only be cast to pointers to void or Object types, as well as to the specification references of compatible specification types. The specification types are considered to be compatible if they are the subtypes of the same specification type (about subtypes see also </text:span><text:a xlink:type="simple" xlink:href="#4.9.1.Type invariant |outline"><text:span text:style-name="T351">Type invariant</text:span></text:a><text:span text:style-name="T3">). </text:span></text:p>
      <text:p text:style-name="P119">Management of the memory, to which specification references refer, is automated through the mechanism of reference counting with tracking of cyclic relations. When specification references are used in the assignment statements, operations of passing references as the function arguments, returning a reference from the function, exit a reference from the visibility scope, reference counters vary automatically. The memory that has been allocated for the value of a specification data type is automatically deallocated as soon as the reference counter is zeroed to such value. </text:p>
      <text:p text:style-name="P119">Usage of the pointers to specification references and aggregate types of C, which contain specification references, is not recommended, as in such cases automatic altering of reference counters is not supported. </text:p>
      <text:p text:style-name="P118"><text:span text:style-name="T200">The functions that implement basic operations on the values of specification data types are located in the library of specification data types of </text:span><text:span text:style-name="T201">CTesK</text:span><text:span text:style-name="T200"> (See also “</text:span><text:a xlink:type="simple" xlink:href="#14.Library of specification data types |outline"><text:span text:style-name="T352">Library of specification data types</text:span></text:a><text:span text:style-name="T200">”). </text:span></text:p>
      <text:h text:style-name="P428" text:outline-level="3">Creating of specification data type value</text:h>
      <text:p text:style-name="P253"><text:span text:style-name="T202">Object* create(</text:span><text:span text:style-name="T354">const</text:span><text:span text:style-name="T3"> </text:span><text:span text:style-name="T202">Type *type, ...)</text:span></text:p>
      <text:p text:style-name="P119"><text:soft-page-break/>As the first parameter, the function receives a pointer to a specification data type descriptor. The descriptor of the specification type is a constant the name of which consist of the name of a type with the type_ prefix: </text:p>
      <text:p text:style-name="P253"><text:span text:style-name="T305">const</text:span><text:span text:style-name="T3"> Type type_name_of_specifiction_type ;</text:span></text:p>
      <text:p text:style-name="P118"><text:span text:style-name="T3">The remaining parameters are those of type initializing. They differ for various types and are passed in a list of the va_list* type to </text:span><text:a xlink:type="simple" xlink:href="#4.8.18.Function of initialization of specification type |outline"><text:span text:style-name="T351">function of initialization of specification type</text:span></text:a><text:span text:style-name="T3">.</text:span></text:p>
      <text:p text:style-name="P119">The function allocates memory for the value of the specification type, zeroizes it, invokes the type initialization function, passing values of the type initialization parameters in a list of the va_list* type to it and returns the pointer to the allocated and initialized memory. </text:p>
      <text:p text:style-name="P256">Integer* i = create(&amp;type_Integer, 10);<text:line-break/>String* str = create(&amp;type_String, "a string");</text:p>
      <text:p text:style-name="P118"><text:span text:style-name="T3">In the code above, references of the library specification types </text:span><text:a xlink:type="simple" xlink:href="#14.2.2.Integer and UInteger|outline"><text:span text:style-name="T351">Integer</text:span></text:a><text:span text:style-name="T3"> and </text:span><text:a xlink:type="simple" xlink:href="#14.2.11.String|outline"><text:span text:style-name="T351">String</text:span></text:a><text:span text:style-name="T3"> are created and initialized, which are the specification representation of the C built-in type int and of the string specification type, respectively. When a reference of the Integer* type is created, an integer value, which will be stored according to the reference, should be passed to the function create. When a reference of the </text:span><text:span text:style-name="T202">String</text:span><text:span text:style-name="T3">* type is created, a normal string of C must be passed. </text:span></text:p>
      <text:p text:style-name="P118"><text:span text:style-name="T3">The usage of function create can cause errors because of the usage of not typified argument list.... To except such errors it is recommended to create function </text:span><text:span text:style-name="T202">create_ name_of_specifiction_type</text:span><text:span text:style-name="T3"> for each specification data type and to call </text:span><text:span text:style-name="T202">create</text:span><text:span text:style-name="T3"> out of it.</text:span></text:p>
      <text:p text:style-name="P253"><text:span text:style-name="T354">specification</text:span> <text:span text:style-name="T354">typedef</text:span><text:span text:style-name="T728"> </text:span><text:span text:style-name="T354">struct</text:span><text:span text:style-name="T728"> {</text:span><text:span text:style-name="T354">int</text:span><text:span text:style-name="T728"> a; </text:span><text:span text:style-name="T354">int</text:span><text:span text:style-name="T728"> b;} IntPair ={};</text:span></text:p>
      <text:p text:style-name="P253"><text:span text:style-name="T202">IntPair* create_IntPair(</text:span><text:span text:style-name="T354">int</text:span><text:span text:style-name="T3"> </text:span><text:span text:style-name="T202">a, </text:span><text:span text:style-name="T354">int</text:span><text:span text:style-name="T3"> </text:span><text:span text:style-name="T202">b)<text:line-break/>{<text:line-break/></text:span><text:span text:style-name="T354">return</text:span><text:span text:style-name="T3"> </text:span><text:span text:style-name="T202">create(&amp;type_IntPair, a, b);<text:line-break/>}</text:span></text:p>
      <text:p text:style-name="P118"><text:span text:style-name="T3">If you use create out of function the name of which has </text:span><text:span text:style-name="T202">create_</text:span><text:span text:style-name="T3"> prefix, the compiler gives out warning:</text:span></text:p>
      <text:p text:style-name="P258">warning: call create() out of create_... function</text:p>
      <text:h text:style-name="P428" text:outline-level="3">Copying the specification type value</text:h>
      <text:p text:style-name="P253"><text:span text:style-name="T354">void</text:span><text:span text:style-name="T3"> </text:span><text:span text:style-name="T202">copy(Object* src, Object* dst)</text:span></text:p>
      <text:p text:style-name="P119">The function copies the data stored by the reference src, to the location of the data by the reference dst. The references must be of nonzero value and belong to the same type, in other words, they must have similar type descriptors. If these conditions are not complied with, termination of the program will occur in the execution time, accompanied with an error message. The copy function fills the memory pointed by the reference dst with zeros before it calls the function of coping specification type. </text:p>
      <text:p text:style-name="P259">SpecificationType* ref1 = create(...);<text:line-break/>SpecificationType* ref2 = create(...);<text:line-break/>copy(ref1,ref2);</text:p>
      <text:p text:style-name="P254"><text:soft-page-break/><text:span text:style-name="T200">In the example above, the references </text:span><text:span text:style-name="T204">ref1</text:span><text:span text:style-name="T200"> and </text:span><text:span text:style-name="T204">ref2</text:span><text:span text:style-name="T200"> after initialization refer to different values of the </text:span><text:span text:style-name="T205">SpecificationType</text:span><text:span text:style-name="T200"> specification type. As soon as the </text:span><text:span text:style-name="T205">copy</text:span><text:span text:style-name="T200">()function is invoked, the value of the reference </text:span><text:span text:style-name="T204">ref2</text:span><text:span text:style-name="T200"> becomes equivalent to that of the reference </text:span><text:span text:style-name="T204">ref1</text:span><text:span text:style-name="T200">. </text:span></text:p>
      <text:h text:style-name="P428" text:outline-level="3">Cloning of the specification type value</text:h>
      <text:p text:style-name="P245">Object* clone<text:span text:style-name="T737">(</text:span>Object* ref<text:span text:style-name="T737">)</text:span></text:p>
      <text:p text:style-name="P255"><text:span text:style-name="T3">The function allocates memory for a value of the type, to which </text:span><text:span text:style-name="T745">ref</text:span><text:span text:style-name="T3"> refers, initializes the allocated memory with the value equivalent to that of the reference </text:span><text:span text:style-name="T745">ref</text:span><text:span text:style-name="T3">, and returns the pointer to the allocated and initialized memory. </text:span></text:p>
      <text:p text:style-name="P245">SpecificationType* ref1 = create(...);<text:line-break/>SpecificationType* ref2 = clone(ref1);</text:p>
      <text:p text:style-name="P118"><text:span text:style-name="T200">Values of the references </text:span><text:span text:style-name="T746">ref1</text:span><text:span text:style-name="T200"> and </text:span><text:span text:style-name="T746">ref2</text:span><text:span text:style-name="T200"> become equivalent after invoking clone.</text:span></text:p>
      <text:h text:style-name="P428" text:outline-level="3">Comparing the specification type values</text:h>
      <text:p text:style-name="P245"><text:span text:style-name="T305">int</text:span> compare(Object* left, Object* right)</text:p>
      <text:p text:style-name="P118"><text:span text:style-name="T3">When the values of the references passed are equal, the function returns a zero value. Otherwise, the function returns a nonzero value, which may be interpreted depending on the type of the values being compared. For instance, in respect to String library type, the result will be similar to that of the function </text:span><text:span text:style-name="T744">strcmp</text:span><text:span text:style-name="T3">() for </text:span><text:span text:style-name="T744">char</text:span><text:span text:style-name="T3">* type of C language. If the parameters are of incomparable types, i.e. the references’ types are not equivalent, not subtypes of the same type, and the type of one reference is not the subtype of the second reference’s type (see also </text:span><text:a xlink:type="simple" xlink:href="#4.9.1.Type invariant |outline"><text:span text:style-name="T351">Type invariant</text:span></text:a><text:span text:style-name="T3">), then the function returns a nonzero value. If one of the references is zero, and the other is not, a nonzero value will be returned. If both references are zero, then zero will be returned. </text:span></text:p>
      <text:p text:style-name="P250">/* creating two references of SpecificationType* type */ </text:p>
      <text:p text:style-name="P245">SpecificationType* ref1 = create(&amp;type_SpecificationType); </text:p>
      <text:p text:style-name="P245">SpecificationType* ref2 = create(&amp;type_SpecificationType); </text:p>
      <text:p text:style-name="P245">... </text:p>
      <text:p text:style-name="P245"><text:span text:style-name="T305">if</text:span> (!compare(ref1,ref2)) {/* <text:span text:style-name="T716">values are equivalent */</text:span></text:p>
      <text:p text:style-name="P245">... </text:p>
      <text:p text:style-name="P245">} </text:p>
      <text:p text:style-name="P7"><text:span text:style-name="T372">else</text:span><text:span text:style-name="T198"> </text:span><text:span text:style-name="T724">{/* values are not equivalent */</text:span><text:span text:style-name="T3"> </text:span></text:p>
      <text:p text:style-name="P256">... </text:p>
      <text:p text:style-name="P257">} </text:p>
      <text:h text:style-name="P428" text:outline-level="3">Comparing the specification type values to equality</text:h>
      <text:p text:style-name="P245"><text:span text:style-name="T305">bool</text:span> equals(Object* self, Object* ref) </text:p>
      <text:p text:style-name="P118"><text:span text:style-name="T3">The function returns either the </text:span><text:span text:style-name="T744">true</text:span><text:span text:style-name="T3"> value, in case the values of the references passed are equival, or </text:span><text:soft-page-break/><text:span text:style-name="T744">false</text:span><text:span text:style-name="T3"> otherwise. When the parameters are of different types, the function returns </text:span><text:span text:style-name="T744">false</text:span><text:span text:style-name="T3">. If one of the references is zero, and the other is not, it returns </text:span><text:span text:style-name="T744">false</text:span><text:span text:style-name="T3">. If both references are zero true will be returned. </text:span></text:p>
      <text:p text:style-name="P245"><text:span text:style-name="T750">SpecificationType* ref1 = create(&amp;type_SpecificationType);<text:line-break/>SpecificationType* ref2 = create(&amp;type_SpecificationType);<text:line-break/>...<text:line-break/></text:span><text:span text:style-name="T355">if</text:span><text:span text:style-name="T750"> (equals(ref1,ref2)) {</text:span><text:span text:style-name="T717">/* values are equival */<text:line-break/></text:span><text:span text:style-name="T750">...<text:line-break/>} </text:span><text:span text:style-name="T355">else</text:span><text:span text:style-name="T750"> {</text:span><text:span text:style-name="T717">/* values are not equival*/<text:line-break/></text:span><text:span text:style-name="T750">...<text:line-break/>}</text:span></text:p>
      <text:h text:style-name="P428" text:outline-level="3">String form of specification type value</text:h>
      <text:p text:style-name="P45">tring* toString(Object* ref)</text:p>
      <text:p text:style-name="P118"><text:span text:style-name="T3">The function returns the reference to the </text:span><text:span text:style-name="T744">String</text:span><text:span text:style-name="T3"> type value - the specification form of a string type. </text:span></text:p>
      <text:p text:style-name="P245">SpecificationType* ref = create(&amp;type_SpecificationType);<text:line-break/>String* str;<text:line-break/>...<text:line-break/><text:span text:style-name="T716">/* conversion *ref into string form*/<text:line-break/></text:span>str = toString(ref);<text:line-break/>printf("*ref == %s/n", toCharArray_String(str);</text:p>
      <text:p text:style-name="P118"><text:span text:style-name="T200">In the code above the library function </text:span><text:span text:style-name="T747">toCharArray_String </text:span><text:span text:style-name="T200">is used, which returns the string content in a form of the array of </text:span><text:span text:style-name="T747">char</text:span><text:span text:style-name="T200"> type, which ends with the zero value </text:span><text:span text:style-name="T747">'\0'</text:span><text:span text:style-name="T200">. The function returns a pointer to the internal data accessible via the passed reference of </text:span><text:span text:style-name="T747">String</text:span><text:span text:style-name="T200">* type. Therefore, on the one hand, </text:span><text:span text:style-name="T747">free</text:span><text:span text:style-name="T200"> cannot be invoked for the returned pointer, and on the other hand, the pointer may not be used after destroying the value of the passed reference. </text:span></text:p>
      <text:h text:style-name="P428" text:outline-level="3">Creating XML-form of specification type value</text:h>
      <text:p text:style-name="P245">String *to_XML_MyType( Object *ref )</text:p>
      <text:p text:style-name="P118"><text:span text:style-name="T200">The function returns specification line which contain XML-form of </text:span><text:span text:style-name="T746">ref</text:span><text:span text:style-name="T200"> parameter.</text:span></text:p>
      <text:h text:style-name="P428" text:outline-level="3">Creating new specification types</text:h>
      <text:p text:style-name="P117"><text:span text:style-name="T217">Specification types are declared using usual C </text:span><text:span text:style-name="T748">typedef</text:span><text:span text:style-name="T217"> construct marked with the </text:span><text:span text:style-name="T243">SeC</text:span><text:span text:style-name="T217"> keyword </text:span><text:span text:style-name="T342">specification</text:span><text:span text:style-name="T217">. </text:span></text:p>
      <text:p text:style-name="P119">Declaration of a specification type </text:p>
      <text:p text:style-name="P245"><text:span text:style-name="T305">specification typedef</text:span> basic_type new_type; </text:p>
      <text:p text:style-name="P119">is different from its definition, which should contain an initializer: </text:p>
      <text:p text:style-name="P245"><text:span text:style-name="T305">specification typedef</text:span> basic_type new_type = { </text:p>
      <text:p text:style-name="P245">.init = pointer_to_initialize_function </text:p>
      <text:p text:style-name="P245">, .copy = pointer_to_copy_function </text:p>
      <text:p text:style-name="P245">, .compare = pointer_to_compare_function </text:p>
      <text:p text:style-name="P245">, .to_string = pointer_to_stringify_function</text:p>
      <text:p text:style-name="P245">, .to_XML = pointer_to _XML_conversion_function </text:p>
      <text:p text:style-name="P245">, .enumerate = pointer_to_enumerate_function </text:p>
      <text:p text:style-name="P245"><text:soft-page-break/>, .destroy = pointer_to_destroy_function </text:p>
      <text:p text:style-name="P245">}; </text:p>
      <text:p text:style-name="P119">The specification type must be declared or defined in each translation unit before use. </text:p>
      <text:p text:style-name="P119">Definition of a specification type must occur only once, and only in one of the translation units that are integrated in a united system. </text:p>
      <text:p text:style-name="P119">During definition of a specification type, none of the following may be used as the basic type: </text:p>
      <text:p text:style-name="P119">• specification types, incompletely defined structures and arrays with unknown length; </text:p>
      <text:p text:style-name="P119">• structures, unions, and arrays with fixed length, with elements of the above-defined types; </text:p>
      <text:p text:style-name="P119">• pointers to all of the above-listed types, other than specification references. </text:p>
      <text:p text:style-name="P119">It is acceptable to use incompletely defined structures in declarations of specification types. </text:p>
      <text:p text:style-name="P119">Within definition of a specification type, an initializer determines which functions will be applied to the basic operations with the data of the specification type. </text:p>
      <text:p text:style-name="P118"><text:span text:style-name="T3">Field </text:span><text:span text:style-name="T745">init</text:span><text:span text:style-name="T3"> has the type </text:span><text:span text:style-name="T744">Init</text:span><text:span text:style-name="T3">: </text:span></text:p>
      <text:p text:style-name="P245"><text:span text:style-name="T305">typedef void</text:span> (*Init)(<text:span text:style-name="T305">void</text:span>*, va_list*); </text:p>
      <text:p text:style-name="P117"><text:span text:style-name="T217">According to the field, the function of specification type initializing is invoked from </text:span><text:a xlink:type="simple" xlink:href="#4.8.1.Creating of specification data type value|outline"><text:span text:style-name="T387">create</text:span></text:a><text:span text:style-name="T217"> library function in the process of creating a reference. Within the first argument, it receives a pointer to the allocated area of memory which must be initialized. Within the second argument, a list of parameters is passed, based on which the data of specification type is initialized. The list of parameters is built up of the parameters of </text:span><text:span text:style-name="T748">create</text:span><text:span text:style-name="T217"> function, following the first parameter - a type descriptor. Therefore, the parameters of </text:span><text:span text:style-name="T748">create</text:span><text:span text:style-name="T217"> function should, by the types and order, correspond to those expected in the specification type initializing function. The type descriptor - a global constant of </text:span><text:span text:style-name="T748">Type</text:span><text:span text:style-name="T217"> type - is implicitly defined or declared in the process of defining or declaring the specification type, and has the name, which consists of the type name and the prefix </text:span><text:span text:style-name="T748">type</text:span><text:span text:style-name="T217">_: </text:span><text:span text:style-name="T748">type_type_name. </text:span></text:p>
      <text:p text:style-name="P118"><text:span text:style-name="T3">Field </text:span><text:span text:style-name="T745">copy</text:span><text:span text:style-name="T3"> has the type </text:span><text:span text:style-name="T744">Copy</text:span><text:span text:style-name="T3">: </text:span></text:p>
      <text:p text:style-name="P245"><text:span text:style-name="T305">typedef void</text:span> (*Copy)(<text:span text:style-name="T305">void</text:span>*,<text:span text:style-name="T305">void</text:span>*); </text:p>
      <text:p text:style-name="P117"><text:span text:style-name="T217">Using this pointer the function of copying the value of the given specification type is invoked from the library functions </text:span><text:a xlink:type="simple" xlink:href="#4.8.2.Copying the specification type value|outline"><text:span text:style-name="T387">copy</text:span></text:a><text:span text:style-name="T217"> and </text:span><text:a xlink:type="simple" xlink:href="#4.8.3.Cloning of the specification type value|outline"><text:span text:style-name="T387">clone</text:span></text:a><text:span text:style-name="T217">. The function of copying specification type is invoked if the references passed to the function </text:span><text:span text:style-name="T748">copy</text:span><text:span text:style-name="T217"> or </text:span><text:span text:style-name="T748">clone</text:span><text:span text:style-name="T217"> are nonzero. With the first parameter it receives a reference, the value of which must be copied to the memory area according to the reference passed to it within the second parameter. </text:span></text:p>
      <text:p text:style-name="P118"><text:span text:style-name="T3">Field </text:span><text:span text:style-name="T745">compare</text:span><text:span text:style-name="T3"> has the type </text:span><text:span text:style-name="T744">Compare</text:span><text:span text:style-name="T3">: </text:span></text:p>
      <text:p text:style-name="P245"><text:span text:style-name="T305">typedef int</text:span> (*Compare)(<text:span text:style-name="T305">void</text:span>*,<text:span text:style-name="T305">void</text:span>*); </text:p>
      <text:p text:style-name="P117"><text:span text:style-name="T217">Using this field the function of comparing the values of the given specification type is invoked from the library functions </text:span><text:a xlink:type="simple" xlink:href="#4.8.4.Comparing the specification type values|outline"><text:span text:style-name="T387">compare</text:span></text:a><text:span text:style-name="T217"> and </text:span><text:a xlink:type="simple" xlink:href="#4.8.5.Comparing the specification type values to equality|outline"><text:span text:style-name="T387">equals</text:span></text:a><text:span text:style-name="T217">. The function of comparing specification type is called if the references passed to the functions </text:span><text:span text:style-name="T748">compare</text:span><text:span text:style-name="T217"> or </text:span><text:span text:style-name="T748">equals</text:span><text:span text:style-name="T217"> are nonzero and the reference types are either similar, or subtypes of the same type, or if the type of one reference is a subtype of another reference (refer to </text:span><text:a xlink:type="simple" xlink:href="#4.9.1.Type invariant |outline">Type invariant</text:a><text:span text:style-name="T217">). References as parameters are passed to the function in the same order as they have been passed to the function </text:span><text:span text:style-name="T748">compare</text:span><text:span text:style-name="T217"> or </text:span><text:span text:style-name="T748">equals</text:span><text:span text:style-name="T217">. </text:span></text:p>
      <text:p text:style-name="P118"><text:span text:style-name="T3">Field </text:span><text:span text:style-name="T744">to_string</text:span><text:span text:style-name="T3"> has the type </text:span><text:span text:style-name="T744">ToString</text:span><text:span text:style-name="T3">: </text:span></text:p>
      <text:p text:style-name="P245"><text:span text:style-name="T305">typedef</text:span> String* (*ToString)(<text:span text:style-name="T305">void</text:span>*); </text:p>
      <text:p text:style-name="Text_20_body"><text:span text:style-name="T217">Using the field the function of constructing a string presentation of the given specification type is invoked from the library function </text:span><text:a xlink:type="simple" xlink:href="#4.8.6.String form of specification type value|outline"><text:span text:style-name="T387">toString</text:span></text:a><text:span text:style-name="T217">. The stringifying function is invoked if the reference transferred to </text:span><text:span text:style-name="T748">toString</text:span><text:span text:style-name="T217"> is nonzero. </text:span></text:p>
      <text:p text:style-name="P118"><text:span text:style-name="T3">Field </text:span><text:span text:style-name="T744">enumerate</text:span><text:span text:style-name="T3"> has the type </text:span><text:span text:style-name="T744">Enumerate</text:span><text:span text:style-name="T3">: </text:span></text:p>
      <text:p text:style-name="P262"><text:span text:style-name="T354">typedef</text:span> <text:span text:style-name="T354">void</text:span><text:span text:style-name="T728"> (*Enumerate) (</text:span><text:span text:style-name="T354">void</text:span><text:span text:style-name="T728">*,</text:span><text:span text:style-name="T354">void</text:span><text:span text:style-name="T728">(*callback)(</text:span><text:span text:style-name="T354">void</text:span><text:span text:style-name="T728">*,</text:span><text:span text:style-name="T354">void</text:span><text:span text:style-name="T728">*),</text:span><text:span text:style-name="T354">void</text:span><text:span text:style-name="T728">*);</text:span></text:p>
      <text:p text:style-name="P119">Using the field the function of enumerating references of specification types that are contained in the value of the given specification type, is invoked. The function is applied to resolution of <text:soft-page-break/>specification references cycles in the process of automatic management of the dynamic memory. </text:p>
      <text:p text:style-name="P118"><text:span text:style-name="T3">Field </text:span><text:span text:style-name="T744">destroy</text:span><text:span text:style-name="T3"> has the type </text:span><text:span text:style-name="T744">Destroy</text:span><text:span text:style-name="T3">: </text:span></text:p>
      <text:p text:style-name="P262"><text:span text:style-name="T354">typedef</text:span> <text:span text:style-name="T354">void</text:span><text:span text:style-name="T728"> (*Destroy)(</text:span><text:span text:style-name="T354">void</text:span><text:span text:style-name="T728">*);</text:span></text:p>
      <text:p text:style-name="P119">Using the field, the function of deallocating resources is invoked, after zeroing the counter of references to the specification type value. </text:p>
      <text:p text:style-name="P117"><text:span text:style-name="T217">If the basic type in the definition of a specification type is a </text:span><text:span text:style-name="T243">SeC</text:span><text:span text:style-name="T217"> </text:span><text:a xlink:type="simple" xlink:href="#4.7.Allowable types|outline"><text:span text:style-name="T387">allowable type</text:span></text:a><text:span text:style-name="T217"> then initialization of any field may be omitted. In such case, the function by default will be applied for a corresponding basic operation with the specification type value. If default functions implement all needed functionality for all basic operations an empty initialization is used in specification type definition.</text:span></text:p>
      <text:p text:style-name="P118"> </text:p>
      <text:p text:style-name="P245"><text:span text:style-name="T305">specification</text:span> <text:span text:style-name="T305">typedef</text:span> <text:span text:style-name="T305">struct</text:span> {<text:span text:style-name="T305">int</text:span> x; <text:span text:style-name="T305">int</text:span> y;} Point = {};<text:line-break/>Point *pt2, *pt1 = create(&amp;type_Point, 1, 2);<text:line-break/><text:span text:style-name="T716">/*in result : pt1-&gt;x == 1, pt1-&gt;y == 2*/</text:span></text:p>
      <text:p text:style-name="P117"><text:span text:style-name="T217">In the example above, the specification type Point is created on the basis of the structure that contains two fields of the type int. In definition of the type, an empty initializer is used. That is why for implementation of the basic operations with the data of this type, the default functions are used. When creating a reference of the type </text:span><text:span text:style-name="T748">Point</text:span><text:span text:style-name="T217">*, the values used for initiation of the fields of the basic structure should be passed to </text:span><text:span text:style-name="T748">create</text:span><text:span text:style-name="T217"> function (refer to “</text:span><text:a xlink:type="simple" xlink:href="#4.8.10.Function of initialization by default|outline"><text:span text:style-name="T387">Function of initialization by default</text:span></text:a><text:span text:style-name="T217">” subsection). After creation of a reference of the type </text:span><text:span text:style-name="T748">Point</text:span><text:span text:style-name="T217">*, it may be handled similar to a basic structure pointer. </text:span></text:p>
      <text:p text:style-name="P119">To create data structure with complex topology, e.g. defining recursive structures,it is recommended to use specification references only.</text:p>
      <text:p text:style-name="P195"><text:span text:style-name="code_20_keyword">struct</text:span><text:span text:style-name="T750"> link;<text:line-break/></text:span><text:span text:style-name="code_20_keyword">specification</text:span><text:span text:style-name="T750"> </text:span><text:span text:style-name="code_20_keyword">typedef</text:span><text:span text:style-name="T750"> </text:span><text:span text:style-name="code_20_keyword">struct</text:span><text:span text:style-name="T750"> link Link;<text:line-break/></text:span><text:span text:style-name="code_20_keyword">struct</text:span><text:span text:style-name="T750"> link<text:line-break/>{<text:line-break/> <text:s/>Link* </text:span><text:span text:style-name="code_20_variable"><text:span text:style-name="T750">next</text:span></text:span><text:span text:style-name="T750">;<text:line-break/> <text:s/></text:span><text:span text:style-name="code_20_keyword">int</text:span><text:span text:style-name="T750"> item;<text:line-break/>};<text:line-break/></text:span><text:span text:style-name="code_20_keyword">specification</text:span><text:span text:style-name="T750"> </text:span><text:span text:style-name="code_20_keyword">typedef</text:span><text:span text:style-name="T750"> </text:span><text:span text:style-name="code_20_keyword">struct</text:span><text:span text:style-name="T750"> link Link = {};<text:line-break/>Link* <text:s text:c="2"/></text:span><text:span text:style-name="code_20_variable"><text:span text:style-name="T750">l1</text:span></text:span><text:span text:style-name="T750"> = create(&amp;type_Link, NULL, 1)<text:line-break/> <text:s text:c="5"/>, </text:span><text:span text:style-name="code_20_variable"><text:span text:style-name="T750">l2</text:span></text:span><text:span text:style-name="T750"> = create(&amp;type_Link, NULL, 2);<text:line-break/>l1-&gt;next = l2;</text:span></text:p>
      <text:p text:style-name="P118"><text:span text:style-name="T3">In the above code fragment, the specification type </text:span><text:span text:style-name="T744">Link</text:span><text:span text:style-name="T3"> is defined which implements a unidirectional list. When the field </text:span><text:span text:style-name="T745">next</text:span><text:span text:style-name="T3"> of the reference </text:span><text:span text:style-name="T745">l1</text:span><text:span text:style-name="T3"> is assigned a value of the reference </text:span><text:span text:style-name="T745">l2</text:span><text:span text:style-name="T3">, an automatic increase of the reference counter occurs by the value of reference </text:span><text:span text:style-name="T745">l2</text:span><text:span text:style-name="T3">. That is why after destroying the reference </text:span><text:span text:style-name="T745">l2</text:span><text:span text:style-name="T3">, the value that it refers to, is not destroyed. </text:span></text:p>
      <text:p text:style-name="P118"><text:span text:style-name="T3">When a recursive structure that contains a non-specification pointer to itself is used in definition of the type </text:span><text:span text:style-name="T744">Link</text:span><text:span text:style-name="T3">, it will be more difficult to correct management of the dynamic memory.</text:span></text:p>
      <text:p text:style-name="P263"><text:span text:style-name="code_20_keyword">specification</text:span><text:span text:style-name="T732"> </text:span><text:span text:style-name="code_20_keyword">typedef</text:span><text:span text:style-name="T732"> </text:span><text:span text:style-name="code_20_keyword">struct</text:span><text:span text:style-name="T732"> link {<text:line-break/> <text:s/></text:span><text:span text:style-name="code_20_keyword">struct</text:span><text:span text:style-name="T732"> link* </text:span><text:span text:style-name="code_20_variable"><text:span text:style-name="T752">next</text:span></text:span><text:span text:style-name="T732">;<text:line-break/> <text:s/></text:span><text:span text:style-name="code_20_keyword">int</text:span><text:span text:style-name="T732"> <text:s/>item <text:line-break/> <text:s/>} Link = {};<text:line-break/>...<text:line-break/></text:span><text:span text:style-name="code_20_keyword">struct</text:span><text:span text:style-name="T732"> link* </text:span><text:span text:style-name="code_20_variable"><text:span text:style-name="T752">s</text:span></text:span><text:span text:style-name="T732"> = malloc(</text:span><text:span text:style-name="code_20_keyword">sizeof</text:span><text:span text:style-name="T732">(</text:span><text:span text:style-name="code_20_keyword">struct</text:span><text:span text:style-name="T732"> link));<text:line-break/>Link* </text:span><text:span text:style-name="code_20_variable"><text:span text:style-name="T752">l</text:span></text:span><text:span text:style-name="T732"> = create(&amp;type_Link, s, 1);<text:line-break/>...<text:line-break/>free(s);</text:span></text:p>
      <text:p text:style-name="P118"><text:span text:style-name="T3">In the above fragment of the code, after invocation of </text:span><text:span text:style-name="T744">free</text:span><text:span text:style-name="T3"> for pointer </text:span><text:span text:style-name="T744">s</text:span><text:span text:style-name="T3">, the filed </text:span><text:span text:style-name="T745">next</text:span><text:span text:style-name="T3"> of the reference </text:span><text:span text:style-name="T745">l</text:span><text:span text:style-name="T3"> will point at the deallocated memory. In order to avoid such problems, one should define </text:span><text:soft-page-break/><text:span text:style-name="T3">special functions of initializing and destroying for the type </text:span><text:span text:style-name="T744">Link</text:span><text:span text:style-name="T3">. </text:span></text:p>
      <text:p text:style-name="P120">If a default function of a certain basic operation does not implement functionality, that is necessary for a specification type being defined, then, for this operation, a special function must be defined, the pointer to which will initialize a corresponding field within the type definition initializer. Such necessity mostly appears, when a basic type in definition of a specification type represents a pointer to the first component of a dynamic array, or a union, or a pointer to one of such types, a structure, or a fixed length array, which contain elements of the listed types. </text:p>
      <text:h text:style-name="P428" text:outline-level="3">Default implementation of basic operations of specification types</text:h>
      <text:p text:style-name="P117"><text:span text:style-name="T245">If the basic type in the definition of a specification type is a </text:span><text:span text:style-name="T244">SeC</text:span><text:span text:style-name="T245"> </text:span><text:a xlink:type="simple" xlink:href="#4.7.Allowable types|outline"><text:span text:style-name="T388">allowable type</text:span></text:a><text:span text:style-name="T245"> then initialization of any field may be omitted. In such case, the function by default will be applied for a corresponding basic operation with the specification type value. If default functions implement all needed functionality for all basic operations an empty initialization is used in specification type definition.</text:span></text:p>
      <text:h text:style-name="P428" text:outline-level="3">Function of initialization by default</text:h>
      <text:p text:style-name="P120">The function of initialization by default for all the specification types defined on the basis of simple types (other than composite ones), has a single additional parameter of the basic type. It initializes the value of a specification type through deep copying of the parameter, with the consideration given to possible pointers and specification references cycles. The function of initializing structure specification types has additional parameters, the types and the order of which coincide with the types and the order of the fields of the basic structure. Fields by the passed reference are initialized through deep copying of the parameters passed. The function of initializing specification types defined on the basis of fixed-length array has one additional parameter, which acts as the pointer to the set of values of the type of the array elements in an amount that coincides with the length of the array. The array by the passed reference is initialized through deep copying of each value by the received pointer to the element of the array that corresponds to it. The technique of copying used in the initialization function, coincides with that used in the function of copying by default. </text:p>
      <text:h text:style-name="P428" text:outline-level="3">Function of copying by default</text:h>
      <text:p text:style-name="P119">The function of copying by default provides deep copying, taking into account possible pointers and specification references cycles, which a reference being copied contains: </text:p>
      <text:p text:style-name="P119">• values of allowable simple types of C, other than typed pointers, are copied byte by byte; </text:p>
      <text:p text:style-name="P119">• specification references are copied with the use of the function of copying a corresponding specification type; </text:p>
      <text:p text:style-name="P119">• typed pointer are interpreted to be the pointers to a single value, which does not depend on a location in the memory, and, therefore, a single value under the nonzero pointer is copied according to the rules enumerated in this list; </text:p>
      <text:p text:style-name="P120">• values of composite types are copied by means of application of the above-listed rules to each of the elements that compose them. </text:p>
      <text:h text:style-name="P428" text:outline-level="3">Function of comparison by default </text:h>
      <text:p text:style-name="P119">The function of comparing by default compares the basic type values in the following way: </text:p>
      <text:p text:style-name="P119">• arithmetic types, functional pointers and non-typed pointers are compared byte by byte; </text:p>
      <text:p text:style-name="P119">• typed pointers are considered as the pointers to a single value that does not depend on its location in the memory, in other words zero values are always considered to be equal, a non-zero value and a zero value are always unequal, and non-zero values are equal if and only if the values are equal, which they point at, and the values by the pointers are being compared under the rules of this list; </text:p>
      <text:p text:style-name="P117"><text:soft-page-break/><text:span text:style-name="T217">• specification references are compared with the assistance of </text:span><text:a xlink:type="simple" xlink:href="#4.8.4.Comparing the specification type values|outline"><text:span text:style-name="T387">compare</text:span></text:a><text:span text:style-name="T217"> library function of comparing; </text:span></text:p>
      <text:p text:style-name="P120">• composite types are compared with the application of the present rules to every one of their individual elements.</text:p>
      <text:h text:style-name="P428" text:outline-level="3">Function of stringifying by default</text:h>
      <text:p text:style-name="P119">The stringifying function by default returns the string presentation of the basic type value: </text:p>
      <text:p text:style-name="P119">• for arithmetic types—a numeric value; </text:p>
      <text:p text:style-name="P119">• for untyped and functional pointers—address; </text:p>
      <text:p text:style-name="P118"><text:span text:style-name="T3">• for typed pointers—either </text:span><text:span text:style-name="T744">NULL</text:span><text:span text:style-name="T3">, or string presentation of a value by a non-zero pointer, marked with its address; </text:span></text:p>
      <text:p text:style-name="P117"><text:span text:style-name="T217">• for specification references—the result of invoking of </text:span><text:a xlink:type="simple" xlink:href="#4.8.6.String form of specification type value|outline"><text:span text:style-name="T387">toString</text:span></text:a><text:span text:style-name="T217"> library function; </text:span></text:p>
      <text:p text:style-name="P118"><text:span text:style-name="T3">• for structural types—concatenation of string presentations of the structure fields, divided with commas, framed with curled braces, and with the word “</text:span><text:span text:style-name="T744">struct</text:span><text:span text:style-name="T3">” prior to it; </text:span></text:p>
      <text:p text:style-name="P120">• for the fixed length array—concatenation of string presentations of array elements, divided with commas, and framed with square brackets. </text:p>
      <text:h text:style-name="P428" text:outline-level="3">Function of creating XML-form by default</text:h>
      <text:p text:style-name="P120">Function of creating XML-form by default returns XML-form of basic type value.</text:p>
      <text:h text:style-name="P428" text:outline-level="3">Function of enumeration of inner specification references by default </text:h>
      <text:p text:style-name="P70"><text:span text:style-name="T200">The function of enumeration of inner specification references by default does not act if a basic type is a simple non-specification type. In the case when a basic type is a specification reference, the function through the passed functional pointer </text:span><text:span text:style-name="T750">callback</text:span><text:span text:style-name="T200"> is called with a specification reference and auxiliary parameter par, which have been passed to the function of enumeration of inner specification references. If a basic type is composite, these rules apply to each of its component. </text:span></text:p>
      <text:h text:style-name="P428" text:outline-level="3">Function deallocating resources by default</text:h>
      <text:p text:style-name="P109">The function of deallocating resources by default: </text:p>
      <text:p text:style-name="P119">• does not act provided that a basic type is a arithmetic, functional or untyped pointer; </text:p>
      <text:p text:style-name="P119">• if a basic type represents a specification reference, the counter of references to its value is reduced by a unity; </text:p>
      <text:p text:style-name="P118"><text:span text:style-name="T3">• if a basic type represents a typed pointer, then the value by a non-zero pointer is processed according to the listed rules, following which the function </text:span><text:span text:style-name="T744">free</text:span><text:span text:style-name="T3"> is called for the pointer itself; </text:span></text:p>
      <text:p text:style-name="P120">• if a basic type is composite, this rules apply to each component. </text:p>
      <text:h text:style-name="P428" text:outline-level="3">Definition of own functions for the specification type basics operations</text:h>
      <text:p text:style-name="P120">If a default function of a certain basic operation does not implement functionality, that is necessary for a specification type being defined, then, for this operation, a special function must be defined, the pointer to which will initialize a corresponding field within the type definition initializer. Such necessity mostly appears, when a basic type in definition of a specification type represents a pointer to the first component of a dynamic array, or a union, or a pointer to one of such types, a structure, or a fixed length array, which contain elements of the listed types. </text:p>
      <text:h text:style-name="P428" text:outline-level="3"><text:soft-page-break/>Function of initialization of specification type </text:h>
      <text:p text:style-name="P245"><text:span text:style-name="T305">void</text:span> name_of_initializing_function(<text:span text:style-name="T305">void</text:span>* <text:span text:style-name="T291">p</text:span>, <text:span text:style-name="T291">va</text:span>_<text:span text:style-name="T291">list</text:span>* <text:span text:style-name="T291">arg</text:span>_<text:span text:style-name="T291">list</text:span>) </text:p>
      <text:p text:style-name="P118"><text:span text:style-name="T3">The function does not have a return value. Within the first argument, the function receives a pointer </text:span><text:span text:style-name="T3">of the type </text:span><text:span text:style-name="T744">void</text:span><text:span text:style-name="T3">* to the area of the memory, allocated for the purpose of storing the data of the specification type and filled with zeros, and initializes the area with the values passed within the second argument in the list of the type </text:span><text:span text:style-name="T744">va_list</text:span><text:span text:style-name="T3">*. When necessary, the additional memory is allocated within the function with aim to store the data. </text:span></text:p>
      <text:p text:style-name="Example"><text:span text:style-name="code_20_keyword">struct</text:span> integer_seq {<text:line-break/> <text:s/><text:span text:style-name="code_20_keyword">int</text:span> <text:span text:style-name="code_20_variable">length</text:span>;<text:line-break/> <text:s/>Integer* *<text:span text:style-name="code_20_variable">items</text:span>;<text:line-break/>};<text:line-break/><text:span text:style-name="code_20_keyword"><text:line-break/>void</text:span> init_IntegerSeq(<text:span text:style-name="code_20_keyword">void</text:span>* <text:span text:style-name="Parameter">ref</text:span>, va_list *<text:span text:style-name="Parameter">arg_list</text:span>) {<text:line-break/> <text:s/><text:span text:style-name="code_20_keyword">struct</text:span> integer_seq *is = (<text:span text:style-name="code_20_keyword">struct</text:span> integer_seq*)ref;<text:line-break/><text:line-break/> <text:s/>is-&gt;length = va_arg(*arg_list, <text:span text:style-name="code_20_keyword">int</text:span>);<text:line-break/> <text:s/>is-&gt;items <text:s/>= calloc(is-&gt;length, <text:span text:style-name="code_20_keyword">sizeof</text:span>(Integer*));<text:line-break/>}<text:line-break/><text:span text:style-name="code_20_keyword"><text:line-break/>specification</text:span> <text:span text:style-name="code_20_keyword">typedef</text:span> <text:span text:style-name="code_20_keyword">struct</text:span> integer_seq IntegerSeq = {<text:line-break/> <text:s/>.init = init_IntegerSeq,</text:p>
      <text:p text:style-name="P420">};</text:p>
      <text:p text:style-name="P118"><text:span text:style-name="T3">In the example above, the specification type </text:span><text:span text:style-name="T744">IntegerSeq</text:span><text:span text:style-name="T3"> is created, which is intended to store sequences of unknown length, containing references of the type </text:span><text:span text:style-name="T744">Integer</text:span><text:span text:style-name="T3">* - references to the values of the library specification type </text:span><text:span text:style-name="T744">Integer</text:span><text:span text:style-name="T3">, which is a specification representation of the built-in </text:span><text:span text:style-name="T744">int</text:span><text:span text:style-name="T3"> type of C. Type </text:span><text:span text:style-name="T744">IntegerSeq</text:span><text:span text:style-name="T3"> is defined on the basis of the structure struct </text:span><text:span text:style-name="T744">integer_seq</text:span><text:span text:style-name="T3"> with two fields: the sequence </text:span><text:span text:style-name="T744">length</text:span><text:span text:style-name="T3"> (length) and the pointer to an array that contains the very sequence - </text:span><text:span text:style-name="T744">items</text:span><text:span text:style-name="T3">. </text:span></text:p>
      <text:p text:style-name="P117"><text:span text:style-name="T217">The library function </text:span><text:a xlink:type="simple" xlink:href="#4.8.1.Creating of specification data type value|outline"><text:span text:style-name="T387">create</text:span></text:a><text:span text:style-name="T217"> allocates memory only for the purpose of storing values of the structure struct </text:span><text:span text:style-name="T748">integer_seq</text:span><text:span text:style-name="T217"> itself. </text:span><text:a xlink:type="simple" xlink:href="#4.8.10.Function of initialization by default|outline">The function of initializing by default</text:a><text:span text:style-name="T387"> <text:s/></text:span><text:span text:style-name="T217">has two parameters of initialization for such structure specification type: the first one of the type </text:span><text:span text:style-name="T748">int</text:span><text:span text:style-name="T217"> and the second of the type </text:span><text:span text:style-name="T748">Integer</text:span><text:span text:style-name="T217">**. In this case, the second parameter in the function of initialization by default is interpreted as a pointer to a single value. Therefore, the field </text:span><text:span text:style-name="T748">items</text:span><text:span text:style-name="T217"> of the default function is initialized by the pointer to the reference, which contains a copy of the reference value, passed via the pointer. In our case, such functionality is unacceptable. That is why it is necessary to apply a special function of initializing</text:span><text:span text:style-name="T387"> </text:span><text:span text:style-name="T748">init_IntegerSeq</text:span><text:span text:style-name="T217">, which implements a sufficient functionality. </text:span></text:p>
      <text:p text:style-name="P118"><text:span text:style-name="T3">The function </text:span><text:span text:style-name="T744">init_IntegerSeq</text:span><text:span text:style-name="T3"> expects the passed list of the type </text:span><text:span text:style-name="T744">va_list</text:span><text:span text:style-name="T3">* contains the single parameter of initiation of the type </text:span><text:span text:style-name="T744">IntegerSeq</text:span><text:span text:style-name="T3"> - the sequence length. Its value initializes the field </text:span><text:span text:style-name="T745">length</text:span><text:span text:style-name="T3"> by the initialized reference. The second field items is initialized by the pointer to the dynamically allocated and filled with zeros area of the memory sufficient to store the reference sequences of necessary lengths. </text:span></text:p>
      <text:p text:style-name="P118"><text:span text:style-name="T200">The pointer to initializing function </text:span><text:span text:style-name="T747">init_IntegerSeq</text:span><text:span text:style-name="T200"> initializes the field init in definition of the type </text:span><text:span text:style-name="T747">IntegerSeq</text:span><text:span text:style-name="T200">. </text:span></text:p>
      <text:h text:style-name="P428" text:outline-level="3">Function of copying specification type</text:h>
      <text:p text:style-name="P245"><text:span text:style-name="T305">void</text:span> name_of_copying_function(<text:span text:style-name="T305">void</text:span>* src, <text:span text:style-name="T305">void</text:span>* dst) </text:p>
      <text:p text:style-name="P118"><text:span text:style-name="T3">The function has no return value. It has two parameters of the type </text:span><text:span text:style-name="T744">void</text:span><text:span text:style-name="T3">*. The function must copy into a sufficient depth the data values by the pointer </text:span><text:span text:style-name="T745">src</text:span><text:span text:style-name="T3"> passed within the first parameter to the memory area filled with zeros by the pointer </text:span><text:span text:style-name="T745">dst</text:span><text:span text:style-name="T3"> passed within the second parameter. </text:span></text:p>
      <text:p text:style-name="Example"><text:soft-page-break/><text:span text:style-name="T354">void</text:span> <text:span text:style-name="T728">copy_IntegerSeq (</text:span><text:span text:style-name="T354">void</text:span><text:span text:style-name="T728"> *</text:span><text:span text:style-name="T729">src</text:span><text:span text:style-name="T728">, </text:span><text:span text:style-name="T354">void</text:span><text:span text:style-name="T728"> *</text:span><text:span text:style-name="T729">dst</text:span><text:span text:style-name="T728">) {<text:line-break/></text:span><text:span text:style-name="T354">struct</text:span><text:span text:style-name="T728"> integer_seq *is_src = (</text:span><text:span text:style-name="T354">struct</text:span><text:span text:style-name="T728"> integer_seq *)src<text:line-break/>, *is_dst = (</text:span><text:span text:style-name="T354">struct</text:span><text:span text:style-name="T728"> integer_seq *)dst;<text:line-break/></text:span><text:span text:style-name="T354">int</text:span><text:span text:style-name="T728"> i;</text:span></text:p>
      <text:p text:style-name="Example">is_dst-&gt;length = is_src-&gt;length;<text:line-break/>is_dst-&gt;items = calloc(is_src-&gt;length, <text:span text:style-name="T305">sizeof</text:span>(Integer*));<text:line-break/><text:span text:style-name="T305">for</text:span> (i = 0; i &lt; is_src-&gt;length; i++)<text:line-break/>is_dst-&gt;items[i] = clone(is_src-&gt;items[i]);<text:line-break/>}</text:p>
      <text:p text:style-name="Example"><text:span text:style-name="T354">specification</text:span> <text:span text:style-name="T354">typedef</text:span><text:span text:style-name="T728"> </text:span><text:span text:style-name="T354">struct</text:span><text:span text:style-name="T728"> integer_seq IntegerSeq = {<text:line-break/>.init = init_IntegerSeq,<text:line-break/>.copy = copy_IntegerSeq,<text:line-break/>.destroy = destroy_IntegerSeq<text:line-break/>};</text:span></text:p>
      <text:p text:style-name="P117"><text:span text:style-name="T217">In the example above, the function of copying vales of the type </text:span><text:span text:style-name="T748">IntegerSeq</text:span><text:span text:style-name="T217"> is defined. Definition of the function is necessary, because </text:span><text:a xlink:type="simple" xlink:href="#4.8.11.Function of copying by default|outline"><text:span text:style-name="T387">the function of copying by default</text:span></text:a><text:span text:style-name="T217"> interprets the field </text:span><text:span text:style-name="T749">items</text:span><text:span text:style-name="T217"> as a pointer to the single value of the type </text:span><text:span text:style-name="T768">Integer</text:span><text:span text:style-name="T217">*, i.e. only the first value by the reference of the first element of the sequence </text:span><text:span text:style-name="T749">src</text:span><text:span text:style-name="T217"> is copied. The function </text:span><text:span text:style-name="T768">copy_IntegerSeq</text:span><text:span text:style-name="T273"> </text:span><text:span text:style-name="T217">provides deep copying of the total sequence, through the library function of copying </text:span><text:a xlink:type="simple" xlink:href="#4.8.3.Cloning of the specification type value|outline">clone</text:a><text:span text:style-name="T217">. Initialization by zeros of the memory allocated for</text:span><text:span text:style-name="T273"> </text:span><text:span text:style-name="T768">is_dst-&gt;items</text:span><text:span text:style-name="T217"> is necessary to ensure during assigning within the cycle </text:span><text:span text:style-name="T768">is_dst-&gt;items[i] = clone(is_src-&gt;items[i]</text:span><text:span text:style-name="T748">)</text:span><text:span text:style-name="T217"> an attempt to reduce the reference counter by a nonexistent value of the reference </text:span><text:span text:style-name="T768">is_dst-&gt;items[i]</text:span><text:span text:style-name="T217"> does not occur. </text:span></text:p>
      <text:p text:style-name="P118"><text:span text:style-name="T200">The pointer to the function of copying initializes the field </text:span><text:span text:style-name="T746">copy</text:span><text:span text:style-name="T200"> in definition of the type </text:span><text:span text:style-name="T747">IntegerSeq</text:span><text:span text:style-name="T200">. </text:span></text:p>
      <text:h text:style-name="P428" text:outline-level="3">Function of comparing specification type</text:h>
      <text:p text:style-name="Example"><text:span text:style-name="T305">int</text:span> name_of_comparing_function(<text:span text:style-name="T305">void</text:span>* left, <text:span text:style-name="T305">void</text:span>* right) </text:p>
      <text:p text:style-name="Standard"><text:span text:style-name="T3">The function has a return value of the type int and two parameters of the type </text:span><text:span text:style-name="T765">void</text:span><text:span text:style-name="T3">*. The function compares the values by the passed pointers and returns zero, if the values are equivalent, or a nonzero value otherwise. A nonzero value may depend on relation of the values by the references passed. </text:span></text:p>
      <text:p text:style-name="Example"><text:span text:style-name="T354">int</text:span> <text:span text:style-name="T728">compare_IntegerSeq(</text:span><text:span text:style-name="T354">void</text:span><text:span text:style-name="T728">* </text:span><text:span text:style-name="T729">left</text:span><text:span text:style-name="T728">, </text:span><text:span text:style-name="T354">void</text:span><text:span text:style-name="T728">* </text:span><text:span text:style-name="T729">right</text:span><text:span text:style-name="T728">) {<text:line-break/></text:span><text:span text:style-name="T354">struct</text:span><text:span text:style-name="T728"> integer_seq *isl = (</text:span><text:span text:style-name="T354">struct</text:span><text:span text:style-name="T728"> integer_seq *)left<text:line-break/>, *isr = (</text:span><text:span text:style-name="T354">struct</text:span><text:span text:style-name="T728"> integer_seq *)right;<text:line-break/></text:span><text:span text:style-name="T354">if</text:span><text:span text:style-name="T728"> (isl-&gt;length != isr-&gt;length) </text:span><text:span text:style-name="T354">return</text:span><text:span text:style-name="T728"> isl-&gt;length – isr-&gt;length;<text:line-break/></text:span><text:span text:style-name="T354">else</text:span><text:span text:style-name="T728"> {<text:line-break/></text:span><text:span text:style-name="T354">int</text:span><text:span text:style-name="T728"> i, res;<text:line-break/></text:span><text:span text:style-name="T354">for</text:span><text:span text:style-name="T728"> (i = 0; i &lt; isl-&gt;length; i++) {<text:line-break/>res = compare(isl-&gt;items[i], isr-&gt;items[i]);<text:line-break/></text:span><text:span text:style-name="T354">if</text:span><text:span text:style-name="T728"> (res) </text:span><text:span text:style-name="T354">return</text:span><text:span text:style-name="T728"> res;<text:line-break/>}<text:line-break/>}<text:line-break/></text:span><text:span text:style-name="T354">return</text:span><text:span text:style-name="T728"> 0;<text:line-break/>}</text:span></text:p>
      <text:p text:style-name="Example"><text:span text:style-name="T354">specification</text:span> <text:span text:style-name="T354">typedef</text:span><text:span text:style-name="T728"> </text:span><text:span text:style-name="T354">struct</text:span><text:span text:style-name="T728"> integer_seq IntegerSeq = {<text:line-break/>.init = init_IntegerSeq,<text:line-break/>.copy = copy_IntegerSeq,<text:line-break/>.compare = compare_IntegerSeq,<text:line-break/>.destroy = destroy_IntegerSeq<text:line-break/>};</text:span></text:p>
      <text:p text:style-name="Standard"><text:soft-page-break/><text:span text:style-name="T3">In the example above, the function of comparing values of the type </text:span><text:span text:style-name="T744">IntegerSeq</text:span><text:span text:style-name="T3"> is defined. Definition of the function is necessary, </text:span>as <text:a xlink:type="simple" xlink:href="#4.8.20.Function of comparing specification type|outline">the function of comparing by default</text:a><text:span text:style-name="T3"> interprets the field </text:span><text:span text:style-name="T744">items</text:span><text:span text:style-name="T3"> as a pointer to the single value of the type </text:span><text:span text:style-name="T765">Integer</text:span><text:span text:style-name="T3">*, i.e. only the values by the references of the first elements of the sequences </text:span><text:span text:style-name="T783">left</text:span><text:span text:style-name="T3"> and </text:span><text:span text:style-name="T783">right</text:span><text:span text:style-name="T3"> are compared. </text:span></text:p>
      <text:p text:style-name="Standard"><text:span text:style-name="T3">The function of comparing </text:span><text:span text:style-name="T765">compare</text:span><text:span text:style-name="T3">_</text:span><text:span text:style-name="T765">IntegerSeq</text:span><text:span text:style-name="T3"> ensures comparison of sequences element by element. If the sequences are of different length, then the difference of lengths of sequences by the references </text:span><text:span text:style-name="T783">left</text:span><text:span text:style-name="T3"> and </text:span><text:span text:style-name="T783">right</text:span><text:span text:style-name="T3"> is returned. If the lengths of the sequences are equal, then the sequences are compared element by element with the use of the library function </text:span><text:span text:style-name="T765">compare</text:span><text:span text:style-name="T3">. In this case, if all elements of the sequences coincide, the result is zero, otherwise the result of comparison of the first non-matching elements is returned. </text:span></text:p>
      <text:p text:style-name="Standard"><text:span text:style-name="T200">The pointer to the function of comparing initializes the field compare in definition of the type </text:span><text:span text:style-name="T785">IntegerSeq</text:span><text:span text:style-name="T200">. </text:span></text:p>
      <text:h text:style-name="P428" text:outline-level="3">Function of stringifying specification type</text:h>
      <text:p text:style-name="Example">String* name_of_stringifying_function(<text:span text:style-name="T305">void</text:span>* p) </text:p>
      <text:p text:style-name="Standard"><text:span text:style-name="T217">The function has a return value of the type </text:span><text:span text:style-name="T768">String</text:span><text:span text:style-name="T217">* and a parameter of the type </text:span><text:span text:style-name="T748">void</text:span><text:span text:style-name="T217">*. The function returns a reference to the specification type </text:span><text:a xlink:type="simple" xlink:href="#14.2.11.String|outline"><text:span text:style-name="T387">String</text:span></text:a><text:span text:style-name="T217">, which should contain a string presentation of the specification type, that corresponds to the value of the reference, passed within the single parameter of the function. </text:span></text:p>
      <text:p text:style-name="Example">String* to_string_IntegerSeq(<text:span text:style-name="T305">void</text:span> *<text:span text:style-name="T291">ref</text:span>) {<text:line-break/><text:span text:style-name="T305">struct</text:span> integer_seq *is = (<text:span text:style-name="T305">struct</text:span> integer_seq *)ref;<text:line-break/><text:line-break/>String *start = create_String ("&lt;");<text:line-break/>String *end = create_String ("&gt;");<text:line-break/>String *sep = create_String (", ");<text:line-break/>String *res = start;<text:line-break/><text:line-break/><text:span text:style-name="T305">if</text:span> (is-&gt;length &gt; 0) {<text:line-break/><text:span text:style-name="T305">int</text:span> i;<text:line-break/><text:span text:style-name="T305">for</text:span> (i = 0; i &lt; is-&gt;length; i++) {<text:line-break/><text:span text:style-name="T305">if</text:span> (i &gt; 0) res = concat_String(res, sep);<text:line-break/>res = concat_String(res, toString(is-&gt;items[i]));<text:line-break/>}<text:line-break/>}<text:line-break/><text:span text:style-name="T305">return</text:span> concat_String (res, end);<text:line-break/>}</text:p>
      <text:p text:style-name="Example"><text:span text:style-name="T354">specification</text:span> <text:span text:style-name="T354">typedef</text:span><text:span text:style-name="T728"> </text:span><text:span text:style-name="T354">struct</text:span><text:span text:style-name="T728"> integer_seq IntegerSeq = {<text:line-break/>.init = init_IntegerSeq,<text:line-break/>.copy = copy_IntegerSeq,<text:line-break/>.compare = compare_IntegerSeq,<text:line-break/>.to_string = to_string_IntSeq,<text:line-break/>.destroy = destroy_IntegerSeq<text:line-break/>}</text:span></text:p>
      <text:p text:style-name="P117"><text:span text:style-name="T217">In the example above, the stringifying function </text:span><text:span text:style-name="T768">to_string_IntegerSeq</text:span><text:span text:style-name="T217"> for the type </text:span><text:span text:style-name="T768">IntegerSeq</text:span><text:span text:style-name="T217"> is defined. Definition of the function is necessary, because </text:span><text:a xlink:type="simple" xlink:href="#4.8.13.Function of stringifying by default|outline"><text:span text:style-name="T344">function of stringifying by default</text:span></text:a><text:span text:style-name="T217"> interprets the field </text:span><text:span text:style-name="T749">items</text:span><text:span text:style-name="T217"> as a pointer to the single value of the type </text:span><text:span text:style-name="T768">Integer</text:span><text:span text:style-name="T217">* and creates a string which contains, within curly braces and divided by commas, the value of the field </text:span><text:span text:style-name="T777">length</text:span><text:span text:style-name="T217"> and a string presentation of the value by the reference of the first element of the sequence. </text:span></text:p>
      <text:p text:style-name="Text_20_body"><text:span text:style-name="T217">The function </text:span><text:span text:style-name="T768">to_string_IntSeq</text:span><text:span text:style-name="T217"> returns the reference of the type </text:span><text:span text:style-name="T768">String</text:span><text:span text:style-name="T217">*, which contains a string, where, within angle bracket ('&lt;' and '&gt;'), string presentations of the values by the references </text:span><text:soft-page-break/><text:span text:style-name="T217">of all elements of the sequence are enlisted divided by commas, with preservation of their order. The function </text:span><text:span text:style-name="T768">to_string_IntSeq</text:span><text:span text:style-name="T217"> utilizes functions</text:span><text:span text:style-name="T387"> </text:span><text:a xlink:type="simple" xlink:href="#14.2.11.1.create_String|outline">create_String</text:a><text:span text:style-name="T387"> and </text:span><text:a xlink:type="simple" xlink:href="#14.2.11.3.concat_String|outline">concat_String.</text:a></text:p>
      <text:p text:style-name="P118"><text:span text:style-name="T200">The pointer to the function </text:span><text:span text:style-name="T785">to_string_IntSeq</text:span><text:span text:style-name="T200"> initializes the field </text:span><text:span text:style-name="T784">to_string</text:span><text:span text:style-name="T200"> in definition of the type </text:span><text:span text:style-name="T785">IntegerSeq</text:span><text:span text:style-name="T200">. </text:span></text:p>
      <text:h text:style-name="P428" text:outline-level="3">Function of creating XML-form specification type</text:h>
      <text:p text:style-name="Example">String* name_of_XML-form_creating_function (<text:span text:style-name="T305">void</text:span>* p)</text:p>
      <text:p text:style-name="P117"><text:span text:style-name="T217">The function has a return value of the type </text:span><text:span text:style-name="T773">String</text:span><text:span text:style-name="T217">* and a parameter of the type </text:span><text:span text:style-name="T773">void</text:span><text:span text:style-name="T217">*. The function returns a reference to the specification type </text:span><text:a xlink:type="simple" xlink:href="#14.2.11.String|outline"><text:span text:style-name="T387">String</text:span></text:a><text:span text:style-name="T217">, which should contain an XML-form of the specification type, passed within the single parameter of the function. </text:span></text:p>
      <text:p text:style-name="P118"><text:span text:style-name="T3">If the data type don't have the inner structure we needed in, then a conversion function should be written like </text:span><text:span text:style-name="T766">to_XML_Integer</text:span><text:span text:style-name="T269">()</text:span><text:span text:style-name="T3">:</text:span></text:p>
      <text:p text:style-name="Example">String *to_XML_MyType( MyType *mt )<text:line-break/>{<text:line-break/><text:span text:style-name="T305">return</text:span> to_XML_spec("MyType", to_string_MyType(mt));<text:line-break/>}</text:p>
      <text:p text:style-name="P117"><text:span text:style-name="T217">If the inner structure of the data type is important, then a conversion function could be written like library type function </text:span><text:a xlink:type="simple" xlink:href="#14.2.13.Set|outline"><text:span text:style-name="T387">Set</text:span></text:a><text:span text:style-name="T217"> (set):</text:span></text:p>
      <text:p text:style-name="Example">String *to_XML_MyType( MyType *mt )<text:line-break/>{<text:line-break/>String *res = format_String("&lt;object kind=\"spec\" type=\"MyType\" text=\"Header\"&gt;\n" [, ...]);<text:line-break/><text:span text:style-name="T305">foreach</text:span>(Object obj: nested obects, which inherit Object)<text:line-break/>{<text:line-break/>res = concat_String( res, toXML( r(obj) ) );<text:line-break/>}<text:line-break/><text:span text:style-name="T305">foreach</text:span>(data: nested obects with kind = Simple, Struct, Pointer, Array)<text:line-break/>{<text:line-break/>res = concat_String( res, ts_to_XML_sectype(&amp;typeDesc, &amp;data) );<text:line-break/>}<text:line-break/>res = concat_String(res, create_String("&lt;/object&gt;\n"));<text:line-break/><text:span text:style-name="T305">return</text:span> res;<text:line-break/>}</text:p>
      <text:p text:style-name="Standard">or like library type function <text:a xlink:type="simple" xlink:href="#14.2.14.Map|outline">Map</text:a> (mapping):</text:p>
      <text:p text:style-name="Example">String *to_XML_MyType( MyType *mt )<text:line-break/>{<text:line-break/>String *res<text:line-break/>= format_String<text:line-break/>( "&lt;object kind=\"spec\" type=\"MyType\" text=\"Header\"&gt;\n<text:line-break/>[, ...]<text:line-break/>);</text:p>
      <text:p text:style-name="Example"><text:span text:style-name="T305">foreach</text:span>( Object obj: nested obects, which inherit Object )</text:p>
      <text:p text:style-name="Example">{<text:line-break/>res = concat_String<text:line-break/>( res<text:line-break/>, format_String<text:line-break/>( "&lt;object kind=\"spec\" "<text:line-break/>"type=\" MyElement\" "<text:line-break/><text:soft-page-break/>"text=\"element header\"&gt;"<text:line-break/>[, ...]<text:line-break/>)<text:line-break/>);<text:line-break/>res = concat_String( res, toXML( r(obj) ) );<text:line-break/>res = concat_String( res, create_String("&lt;/object&gt;\n"));<text:line-break/>}</text:p>
      <text:p text:style-name="Example"><text:span text:style-name="T305">foreach</text:span>( data: nested obects with kind = Simple, Struct, Pointer, Array )<text:line-break/>{<text:line-break/>res = concat_String( res<text:line-break/>, format_String<text:line-break/>( "&lt;object kind=\"simple\" "<text:line-break/>"type=\" MyType.Element\" "<text:line-break/>"text=\"element\"/&gt;"<text:line-break/>[, ...]<text:line-break/>)<text:line-break/>}<text:line-break/>res = concat_String(res, create_String("&lt;/object&gt;\n"));<text:line-break/><text:span text:style-name="T305">return</text:span> res;<text:line-break/>}</text:p>
      <text:p text:style-name="P120">Combining the templates of generation from the above-listed examples, one can create any treetype structure of objects.</text:p>
      <text:h text:style-name="P428" text:outline-level="3">Function of enumeration of inner specification references of specification type </text:h>
      <text:p text:style-name="Example"><text:span text:style-name="T305">void</text:span> name_of_enumeration_function(*Enumerate) (<text:span text:style-name="T305">void</text:span>* p, <text:span text:style-name="T305">void</text:span> (*callback)(<text:span text:style-name="T305">void</text:span>*,<text:span text:style-name="T305">void</text:span>*), <text:span text:style-name="T305">void</text:span>* par ) </text:p>
      <text:p text:style-name="P119">The function of enumerating references should invoke a callback function, the pointer to which is passed to it in the second argument, for each reference of the specification type. In all invocations of a callback function, the enumerated references are passed in the first argument, the second argument passes parameters via the pointer par, passed within the third argument of the function of enumerating. </text:p>
      <text:p text:style-name="Example"><text:span text:style-name="T354">void</text:span> <text:span text:style-name="T728">enumerate_IntegerSeq( </text:span><text:span text:style-name="T354">void</text:span><text:span text:style-name="T728">* p</text:span><text:span text:style-name="T729"><text:line-break/></text:span><text:span text:style-name="T728">, </text:span><text:span text:style-name="T354">void</text:span><text:span text:style-name="T728"> (*callback)(</text:span><text:span text:style-name="T354">void</text:span><text:span text:style-name="T728">*,</text:span><text:span text:style-name="T354">void</text:span><text:span text:style-name="T728">*)<text:line-break/>, </text:span><text:span text:style-name="T354">void</text:span><text:span text:style-name="T728">* </text:span><text:span text:style-name="T729">par<text:line-break/></text:span><text:span text:style-name="T728">) {<text:line-break/></text:span><text:span text:style-name="T354">struct</text:span><text:span text:style-name="T728"> integer_seq *is = (</text:span><text:span text:style-name="T354">struct</text:span><text:span text:style-name="T728"> integer_seq*)p;<text:line-break/></text:span><text:span text:style-name="T354">int</text:span><text:span text:style-name="T728"> i;<text:line-break/></text:span><text:span text:style-name="T354">for</text:span><text:span text:style-name="T728"> (i = 0; i &lt; is-&gt;length; i++)<text:line-break/>callback(is-&gt;items[i], par);<text:line-break/>}</text:span></text:p>
      <text:p text:style-name="Example"><text:span text:style-name="T354">specification</text:span> <text:span text:style-name="T354">typedef</text:span><text:span text:style-name="T728"> </text:span><text:span text:style-name="T354">struct</text:span><text:span text:style-name="T728"> integer_seq IntegerSeq = {<text:line-break/>.init = init_IntegerSeq,<text:line-break/>.copy = copy_IntegerSeq,<text:line-break/>.compare = compare_IntegerSeq,<text:line-break/>.enumerate = enumerate_IntegerSeq,<text:line-break/>.destroy = destroy_IntegerSeq<text:line-break/>};</text:span></text:p>
      <text:p text:style-name="P117"><text:span text:style-name="T217">In the example above, the function of enumerating the references </text:span><text:span text:style-name="T748">enumerate_IntegerSeq</text:span><text:span text:style-name="T217"> for the type </text:span><text:span text:style-name="T748">IntegerSeq</text:span><text:span text:style-name="T217"> is defined. Definition of a special function of enumerating the references is necessary, </text:span><text:soft-page-break/><text:span text:style-name="T217">because </text:span><text:a xlink:type="simple" xlink:href="#4.8.15.Function of enumeration of inner specification references by default |outline"><text:span text:style-name="T387">the function of enumerating references by default</text:span></text:a><text:span text:style-name="T217"> does not provide enumeration of the references, accessible via the pointer to array. </text:span></text:p>
      <text:p text:style-name="P118"><text:span text:style-name="T3">A callback function is invoked within the function </text:span><text:span text:style-name="T765">enumerate_IntegerSeq</text:span><text:span text:style-name="T3"> for all references of the sequence, which are accessible via the field </text:span><text:span text:style-name="T745">items</text:span><text:span text:style-name="T3"> of the type </text:span><text:span text:style-name="T765">Integer</text:span><text:span text:style-name="T3">**, by a pointer passed to the enumeration function </text:span><text:span text:style-name="T765">enumerate_IntegerSeq</text:span><text:span text:style-name="T3"> within the second parameter. The first parameter of such invocations passes enumerated specification references, the second parameter passes the pointer passed in the third parameter to the function of enumerating </text:span><text:span text:style-name="T765">enumerate_IntegerSeq</text:span><text:span text:style-name="T3">. </text:span></text:p>
      <text:p text:style-name="P118"><text:span text:style-name="T200">The pointer to the function </text:span><text:span text:style-name="T785">enumerate_IntegerSeq</text:span><text:span text:style-name="T200"> initializes the field </text:span><text:span text:style-name="T784">enumerate</text:span><text:span text:style-name="T200"> in definition of the type </text:span><text:span text:style-name="T785">IntegerSeq</text:span><text:span text:style-name="T200">. </text:span></text:p>
      <text:h text:style-name="P428" text:outline-level="3">Function deallocating resources of specification type </text:h>
      <text:p text:style-name="Example"><text:span text:style-name="T305">void</text:span> name_of_deallocating_function(<text:span text:style-name="T305">void</text:span>* p) </text:p>
      <text:p text:style-name="P118"><text:span text:style-name="T3">The function has no return value. It has one parameter of the type </text:span><text:span text:style-name="T744">void</text:span><text:span text:style-name="T3">* that represents a pointer to the memory location, where data of the specification type is stored. The function must deallocate only additional memory, allocated within the function of initialization the given specifica-tion type. </text:span></text:p>
      <text:p text:style-name="Example"><text:span text:style-name="T354">void</text:span> <text:span text:style-name="T728">destroy_IntegerSeq (</text:span><text:span text:style-name="T354">void</text:span><text:span text:style-name="T728"> *ref) {<text:line-break/></text:span><text:span text:style-name="T354">struct</text:span><text:span text:style-name="T728"> integer_seq* is = (</text:span><text:span text:style-name="T354">struct</text:span><text:span text:style-name="T728"> integer_seq*)ref;<text:line-break/></text:span><text:span text:style-name="T354">int</text:span><text:span text:style-name="T728"> i;<text:line-break/></text:span><text:span text:style-name="T354">for</text:span><text:span text:style-name="T728"> (i = 0; i &lt; is-&gt;length; i++)<text:line-break/>is-&gt;items[i] = NULL;<text:line-break/>free (is-&gt;items);<text:line-break/>}</text:span></text:p>
      <text:p text:style-name="Example"><text:span text:style-name="T354">specification</text:span> <text:span text:style-name="T354">typedef</text:span><text:span text:style-name="T728"> </text:span><text:span text:style-name="T354">struct</text:span><text:span text:style-name="T728"> integer_seq IntegerSeq = {<text:line-break/>.init = init_IntegerSeq,<text:line-break/>.destroy = destroy_IntegerSeq<text:line-break/>};</text:span></text:p>
      <text:p text:style-name="P117"><text:span text:style-name="T217">In the example above, the function deallocating resources </text:span><text:span text:style-name="T748">destroy_IntegerSeq</text:span><text:span text:style-name="T217"> for the specification type </text:span><text:span text:style-name="T748">IntegerSeq</text:span><text:span text:style-name="T217"> is defined. Definition of the function is necessary, because </text:span><text:a xlink:type="simple" xlink:href="#4.8.16.Function deallocating resources by default|outline"><text:span text:style-name="T387">the function of deallocating resources by default</text:span></text:a><text:span text:style-name="T217"> for composite types interprets the field </text:span><text:span text:style-name="T749">items</text:span><text:span text:style-name="T217"> as the pointer to the single value of the type </text:span><text:span text:style-name="T748">Integer</text:span><text:span text:style-name="T217">*, and therefore the reference counter decreases only for the first reference of the sequence, following which </text:span><text:span text:style-name="T748">free</text:span><text:span text:style-name="T217"> for the pointer </text:span><text:span text:style-name="T749">items</text:span><text:span text:style-name="T217"> is invoked. </text:span></text:p>
      <text:p text:style-name="P118"><text:span text:style-name="T3">The function </text:span><text:span text:style-name="T744">destroy_IntegerSeq</text:span><text:span text:style-name="T3"> reduces the reference counter by a unity for each element of the sequence by the passed reference, after which it deallocates memory by the pointer </text:span><text:span text:style-name="T745">items</text:span><text:span text:style-name="T3">. Reference counters are reduced by means of assigning the value </text:span><text:span text:style-name="T744">NULL</text:span><text:span text:style-name="T3"> to the references. </text:span></text:p>
      <text:p text:style-name="P118"><text:span text:style-name="T200">The pointer to the function deallocating resources </text:span><text:span text:style-name="T747">destroy_IntegerSeq</text:span><text:span text:style-name="T200"> initializes the field </text:span><text:span text:style-name="T746">destroy</text:span><text:span text:style-name="T200"> in the definition of the type </text:span><text:span text:style-name="T747">IntegerSeq</text:span><text:span text:style-name="T200">. </text:span></text:p>
      <text:h text:style-name="P410" text:outline-level="2">Invariants</text:h>
      <text:p text:style-name="P1"><text:span text:style-name="T44">In a </text:span><text:span text:style-name="T38">specification</text:span><text:span text:style-name="T41">, the requirements for a system under test are contained, including the requirements for data. Such requirements consist in limitation of a range of allowable values and may be imposed both on a certain data type as a whole (by means of </text:span><text:span text:style-name="T38">type invariants</text:span><text:span text:style-name="T41">), and on the values of individual global variables (with the use of </text:span><text:span text:style-name="T38">variable invariants</text:span><text:span text:style-name="T41">). </text:span></text:p>
      <text:p text:style-name="P45"><text:span text:style-name="T41">Invariants may be also interpreted as common part of </text:span><text:span text:style-name="T38">preconditions </text:span><text:span text:style-name="T41">and </text:span><text:span text:style-name="T38">postconditions of specification functions</text:span><text:span text:style-name="T41">, which utilize the data of relevant types. </text:span></text:p>
      <text:p text:style-name="P29"/>
      <text:p text:style-name="P45"><text:span text:style-name="T41">Invariants are automatically checked within the </text:span><text:span text:style-name="T38">specification functions </text:span><text:span text:style-name="T41">prior to the check of a </text:span><text:span text:style-name="T38">precondition</text:span><text:span text:style-name="T41">: </text:span></text:p>
      <text:p text:style-name="P45"><text:soft-page-break/></text:p>
      <text:p text:style-name="P45">for function parameters </text:p>
      <text:p text:style-name="P45"/>
      <text:p text:style-name="P45"><text:span text:style-name="T41">for expressions, described in the </text:span><text:span text:style-name="T102">reads </text:span><text:span text:style-name="T41">or </text:span><text:span text:style-name="T102">updates</text:span><text:span text:style-name="T103"> </text:span><text:span text:style-name="T41">access constraints and prior to check of </text:span><text:span text:style-name="T38">a postcondition</text:span><text:span text:style-name="T41">: </text:span></text:p>
      <text:p text:style-name="P45"/>
      <text:p text:style-name="P45">for function parameters </text:p>
      <text:p text:style-name="P45"/>
      <text:p text:style-name="P45"><text:span text:style-name="T41">for expressions, described in the </text:span><text:span text:style-name="T102">writes </text:span><text:span text:style-name="T41">or </text:span><text:span text:style-name="T102">updates</text:span><text:span text:style-name="T103"> </text:span><text:span text:style-name="T41">access constraints </text:span></text:p>
      <text:p text:style-name="P45"/>
      <text:p text:style-name="P45">for return value </text:p>
      <text:p text:style-name="P45"/>
      <text:p text:style-name="P45">Additionally, the method of explicit check of an invariant is provided. </text:p>
      <text:p text:style-name="P45"/>
      <text:p text:style-name="P52">In checking of invariants of composite types, the check of invariants for all of its components is automatically executed. </text:p>
      <text:h text:style-name="P428" text:outline-level="3">Type invariant </text:h>
      <text:p text:style-name="P15"><text:span text:style-name="T88">A type invariant introduces the constraint for the range of values of a certain type. A resulting new type, the range of which is the subrange of a </text:span><text:span text:style-name="T94">basic type</text:span><text:span text:style-name="T97">, is called </text:span><text:span text:style-name="T94">a subtype</text:span><text:span text:style-name="T97">. The following constraint is imposed on a basic type: it must be an </text:span><text:span text:style-name="T94">allowable type</text:span><text:span text:style-name="T97">. </text:span></text:p>
      <text:p text:style-name="P15"><text:span text:style-name="T97">The type with invariant is defined with the use of the typedef construction, marked with the keyword </text:span><text:span text:style-name="T338">invariant</text:span><text:span text:style-name="T97">: </text:span></text:p>
      <text:p text:style-name="P25"/>
      <text:p text:style-name="Example"><text:span text:style-name="T338">invariant</text:span><text:span text:style-name="T99"> </text:span><text:span text:style-name="T338">typedef int</text:span><text:span text:style-name="T98"> Nat; </text:span></text:p>
      <text:p text:style-name="P27"/>
      <text:p text:style-name="P15"><text:span text:style-name="T97">In this case, </text:span><text:span text:style-name="T126">int</text:span><text:span text:style-name="T97"> represents </text:span><text:span text:style-name="T94">a basic type</text:span><text:span text:style-name="T97">, and </text:span><text:span text:style-name="T126">Nat </text:span><text:span text:style-name="T97"><text:s/>represents the </text:span><text:span text:style-name="T94">subtype </text:span><text:span text:style-name="T97">defined. Here, unlike a usual </text:span><text:span text:style-name="T126">typedef</text:span><text:span text:style-name="T97"> construction of C, which only introduces a new identifier for the previous type, a new type with an own range is defined. </text:span></text:p>
      <text:p text:style-name="P25"/>
      <text:p text:style-name="P15"><text:span text:style-name="T97">Constraints for the range of a subtype are defined in the </text:span><text:span text:style-name="T127">invariant</text:span><text:span text:style-name="T99"> </text:span><text:span text:style-name="T97">construction, similar to definition of functions with a single parameter of the defined </text:span><text:span text:style-name="T94">subtype</text:span><text:span text:style-name="T97">. The function returns a boolean value: </text:span><text:span text:style-name="T127">true</text:span><text:span text:style-name="T97">, if a value passed satisfies the constraints, or </text:span><text:span text:style-name="T127">false</text:span><text:span text:style-name="T97">, if it does not. As far as the type of a return value is fixed, it is not indicated explicitly:</text:span></text:p>
      <text:p text:style-name="P25"><text:s/></text:p>
      <text:p text:style-name="P201"><text:span text:style-name="code_20_keyword"><text:span text:style-name="T462">invariant</text:span></text:span><text:span text:style-name="T77">(Nat n) {<text:line-break/> <text:s/></text:span><text:span text:style-name="code_20_keyword"><text:span text:style-name="T462">return</text:span></text:span><text:span text:style-name="T77"> n &gt; 0;<text:line-break/>}</text:span><text:span text:style-name="T79"> </text:span></text:p>
      <text:p text:style-name="P15"><text:span text:style-name="T97">If a </text:span><text:span text:style-name="T94">specification type </text:span><text:span text:style-name="T97">is used as a basic type, the parameter of the invariant function will have the type of a relevant </text:span><text:span text:style-name="T94">specification reference</text:span><text:span text:style-name="T97">, for values of </text:span><text:span text:style-name="T94">specification types </text:span><text:span text:style-name="T97">are only accessible via pointer: </text:span></text:p>
      <text:p text:style-name="P205"><text:span text:style-name="code_20_keyword"><text:span text:style-name="T462">invariant</text:span></text:span><text:span text:style-name="T77"> </text:span><text:span text:style-name="code_20_keyword"><text:span text:style-name="T462">typedef</text:span></text:span><text:span text:style-name="T77"> Integer Natural;<text:line-break/></text:span><text:span text:style-name="code_20_keyword"><text:span text:style-name="T462">invariant</text:span></text:span><text:span text:style-name="T77">(Natural* n) {<text:line-break/> <text:s/></text:span><text:span text:style-name="code_20_keyword"><text:span text:style-name="T462">return</text:span></text:span><text:span text:style-name="T77"> value_Integer(n) &gt; 0;<text:line-break/>}</text:span></text:p>
      <text:p text:style-name="P15"/>
      <text:p text:style-name="P15"/>
      <text:p text:style-name="P15"><text:span text:style-name="T97">At that, the functions of operating with a </text:span><text:span text:style-name="T94">subtype </text:span><text:span text:style-name="T97">will be assumed from definition of </text:span><text:span text:style-name="T94">the basic type</text:span><text:span text:style-name="T97">. </text:span></text:p>
      <text:p text:style-name="P15">The invariant function shall not have side effects: apparent data shall not be altered, and the <text:soft-page-break/>dynamic memory allocated within the function shall be deallocated in the same place. </text:p>
      <text:p text:style-name="P15">It is allowable to define new specification types with indication of an invariant: </text:p>
      <text:p text:style-name="P15"/>
      <text:p text:style-name="P205"><text:span text:style-name="code_20_keyword"><text:span text:style-name="T462">invariant</text:span></text:span><text:span text:style-name="T78"> </text:span><text:span text:style-name="code_20_keyword"><text:span text:style-name="T462">specification</text:span></text:span><text:span text:style-name="T78"> </text:span><text:span text:style-name="code_20_keyword"><text:span text:style-name="T462">typedef</text:span></text:span><text:span text:style-name="T78"> </text:span><text:span text:style-name="code_20_keyword"><text:span text:style-name="T462">int</text:span></text:span><text:span text:style-name="T78"> Natural = {};<text:line-break/></text:span><text:span text:style-name="code_20_keyword"><text:span text:style-name="T462">invariant</text:span></text:span><text:span text:style-name="T78">(Natural* n) {<text:line-break/> <text:s/></text:span><text:span text:style-name="code_20_keyword"><text:span text:style-name="T462">return</text:span></text:span><text:span text:style-name="T78"> *n &gt; 0;<text:line-break/>}</text:span></text:p>
      <text:p text:style-name="P25"/>
      <text:p text:style-name="P15"><text:span text:style-name="T97">In such case, </text:span><text:span text:style-name="T94">a subtype </text:span><text:span text:style-name="T97">and a </text:span><text:span text:style-name="T94">basic type </text:span><text:span text:style-name="T97">coincide.</text:span></text:p>
      <text:p text:style-name="P25"><text:s/></text:p>
      <text:p text:style-name="P15"><text:span text:style-name="T97">A </text:span><text:span text:style-name="T94">specification type </text:span><text:span text:style-name="T97">may not be defined on the basis of another </text:span><text:span text:style-name="T94">specification type</text:span><text:span text:style-name="T97">, but one may create </text:span><text:span text:style-name="T94">subtypes of specification types</text:span><text:span text:style-name="T97">. Moreover, one may define </text:span><text:span text:style-name="T94">subtypes for subtypes</text:span><text:span text:style-name="T97">, owing to which an hierarchy of types is created. In this case, for a value of </text:span><text:span text:style-name="T94">subtype </text:span><text:span text:style-name="T97">invariants of all parent </text:span><text:span text:style-name="T94">subtypes </text:span><text:span text:style-name="T97">upward the hierarchy will be also checked.</text:span></text:p>
      <text:p text:style-name="P25"><text:s/></text:p>
      <text:p text:style-name="P15">An invariant of a variable of a relevant type may be checked explicitly using the function invariant: </text:p>
      <text:p text:style-name="P205"><text:span text:style-name="code_20_keyword"><text:span text:style-name="T462">invariant</text:span></text:span><text:span text:style-name="T78"> </text:span><text:span text:style-name="code_20_keyword"><text:span text:style-name="T462">typedef</text:span></text:span><text:span text:style-name="T78"> </text:span><text:span text:style-name="code_20_keyword"><text:span text:style-name="T462">int</text:span></text:span><text:span text:style-name="T78"> Nat;<text:line-break/>Nat n;<text:line-break/></text:span><text:span text:style-name="code_20_keyword"><text:span text:style-name="T462">if</text:span></text:span><text:span text:style-name="T78"> ( </text:span><text:span text:style-name="code_20_keyword"><text:span text:style-name="T462">invariant</text:span></text:span><text:span text:style-name="T78">(n) ) ...</text:span></text:p>
      <text:p text:style-name="P27"/>
      <text:p text:style-name="P15">A subtype may be casted to a basic type; moreover, such transformation is executed implicitly. A basic type may also be casted to a subtype. However, due to the fact that values of a subtype are the subset of values of a basic type, such transformation should be written explicitly: </text:p>
      <text:p text:style-name="P205"><text:span text:style-name="code_20_keyword"><text:span text:style-name="T387">invariant</text:span></text:span><text:span text:style-name="T390"> </text:span><text:span text:style-name="code_20_keyword"><text:span text:style-name="T387">typedef</text:span></text:span><text:span text:style-name="T390"> </text:span><text:span text:style-name="code_20_keyword"><text:span text:style-name="T387">int</text:span></text:span><text:span text:style-name="T390"> Nat;<text:line-break/></text:span><text:span text:style-name="code_20_keyword"><text:span text:style-name="T387">int</text:span></text:span><text:span text:style-name="T390"> i;<text:line-break/>Nat n;<text:line-break/>...<text:line-break/>i = n;<text:line-break/>n = (Nat)i;</text:span></text:p>
      <text:p text:style-name="P17">A situation may appear, when the invariant of the type turns unsatisfied. If necessary it may be checked explicitly after assignment. </text:p>
      <text:h text:style-name="P428" text:outline-level="3">Variable invariant </text:h>
      <text:p text:style-name="P15"><text:span text:style-name="T88">An invariant of a variable introduces constraints for a range of an individual global variable of an </text:span><text:span text:style-name="T94">allowable type</text:span><text:span text:style-name="T97">. </text:span></text:p>
      <text:p text:style-name="P15"><text:span text:style-name="T97">A variable with an invariant is defined with the help of usual declaration or definition, with </text:span><text:span text:style-name="T338">invariant</text:span><text:span text:style-name="T99"> </text:span><text:span text:style-name="T97">keyword: </text:span></text:p>
      <text:p text:style-name="P210"><text:span text:style-name="T338">invariant</text:span><text:span text:style-name="T99"> </text:span><text:span text:style-name="T98">int Qty;</text:span></text:p>
      <text:p text:style-name="P15"/>
      <text:p text:style-name="P15"><text:s/></text:p>
      <text:p text:style-name="P15"><text:span text:style-name="T97">Constraints for the range of a variable are defined within the </text:span><text:span text:style-name="T127">invariant</text:span><text:span text:style-name="T99"> </text:span><text:span text:style-name="T97">construction, similar to definition of a function without parameters. The function returns a boolean value: </text:span><text:span text:style-name="T127">true</text:span><text:span text:style-name="T126">,</text:span><text:span text:style-name="T97"> of a value of a global variant satisfies the constraints, or </text:span><text:span text:style-name="T127">false</text:span><text:span text:style-name="T97">, if it does not. As far as the type of a return value is fixed, it is not indicated explicitly. The name of the variable, for which the invariant is defined, is indicated in brackets: </text:span></text:p>
      <text:p text:style-name="P201"><text:span text:style-name="code_20_keyword"><text:span text:style-name="T462">invariant</text:span></text:span><text:span text:style-name="T78">(Qty) {<text:line-break/> <text:s/></text:span><text:span text:style-name="code_20_keyword"><text:span text:style-name="T462">return</text:span></text:span><text:span text:style-name="T78"> Qty &gt;= 0;<text:line-break/></text:span><text:soft-page-break/><text:span text:style-name="T78">}</text:span></text:p>
      <text:p text:style-name="P15">However, a variable is not a parameter of an invariant function. The function provides access immediately to the value of a global variable. At that, the function shall not have side effects: apparent data shall not be altered, and the dynamic memory allocated within the function shall be deallocated in the same place. </text:p>
      <text:p text:style-name="P15"/>
      <text:p text:style-name="P15"><text:span text:style-name="T97">A variable invariant may be explicitly checked with the help of </text:span><text:span text:style-name="T127">invariant</text:span><text:span text:style-name="T99"> </text:span><text:span text:style-name="T97">function: </text:span></text:p>
      <text:p text:style-name="P25"/>
      <text:p text:style-name="P205"><text:span text:style-name="code_20_keyword"><text:span text:style-name="T462">invariant</text:span></text:span><text:span text:style-name="T78"> </text:span><text:span text:style-name="code_20_keyword"><text:span text:style-name="T462">int</text:span></text:span><text:span text:style-name="T78"> Qty;<text:line-break/>...<text:line-break/></text:span><text:span text:style-name="code_20_keyword"><text:span text:style-name="T462">if</text:span></text:span><text:span text:style-name="T78"> ( </text:span><text:span text:style-name="code_20_keyword"><text:span text:style-name="T462">invariant</text:span></text:span><text:span text:style-name="T78">(Qty) ) ...</text:span></text:p>
      <text:p text:style-name="P27"/>
      <text:p text:style-name="P45"><text:span text:style-name="T24">If the variable with an invariant has the type, for which </text:span><text:span text:style-name="T25">the type invariant </text:span><text:span text:style-name="T24">is defined, then </text:span><text:span text:style-name="T25">the type invariant </text:span><text:span text:style-name="T24">will be checked first, and then goes the variable invariant. </text:span></text:p>
      <text:h text:style-name="P404" text:outline-level="1">Coverages</text:h>
      <text:p text:style-name="P246">Coverage criteria are used for estimation of achieved test complete.</text:p>
      <text:p text:style-name="P2"><text:span text:style-name="T293">Full testing</text:span> of program requires checking of correctness of its behavior in all situations. The total number of situations is usually too large for full test. <text:s/>Coverage criterion is choosing to reduce the number of test situations. According to coverage criterion all test situations are divided into classes, called <text:s/><text:span text:style-name="T293">coverage elements</text:span>.</text:p>
      <text:p text:style-name="P2">Hypothesis of testing is put forward. Any error in a program, which becomes apparent in situation referred to the certain class, becomes apparent in any other situations from this class. That is, if hypothesis of testing is accepted, it is enough to check correctness of program behavior in one situation from each class for full testing. If the coverage criterion is selected appropriately then test hypothesis is correct for all errors. <text:span text:style-name="T753">In this case reached the degree of completeness of testing corresponds to the percentage of covered elements for given coverage criterion.</text:span></text:p>
      <text:p text:style-name="P3">In the software industry coverage criteria based on the structure of source code of program are used, in particular:</text:p>
      <text:list xml:id="list33523503" text:style-name="L1">
        <text:list-item>
          <text:p text:style-name="P426">coverage of operators;</text:p>
        </text:list-item>
        <text:list-item>
          <text:p text:style-name="P426">coverage of graph branches of the thread of execution;</text:p>
        </text:list-item>
        <text:list-item>
          <text:p text:style-name="P426">coverage of graph path of the thread of execution;</text:p>
        </text:list-item>
        <text:list-item>
          <text:p text:style-name="P426">coverage of conditions.</text:p>
        </text:list-item>
      </text:list>
      <text:p text:style-name="P3">During black-box testing source code of program may be unavailable. In this case similar coverage criteria based on the specification structure are applied. </text:p>
      <text:p text:style-name="P2">During program testing again given requirements set coverage criterion may be based on the definitions of situations used in the requirements. That is, for the requirement “if the <text:span text:style-name="T738">condition C</text:span><text:span text:style-name="T753"> is fulfilled then </text:span><text:span text:style-name="T738">requirement R</text:span><text:span text:style-name="T753"> must be fulfilled ”, the </text:span><text:span text:style-name="T738">condition C</text:span><text:span text:style-name="T753"> defines coverage elements.</text:span></text:p>
      <text:p text:style-name="P2"><text:span text:style-name="T753">Such coverage may be sufficiently rough - <text:s/>It will be enough to check </text:span><text:span text:style-name="T738">requirement R</text:span><text:span text:style-name="T756"> once in situation satisfying </text:span><text:span text:style-name="T738">condition C</text:span><text:span text:style-name="T756">. If it isn't enough coverage elements can be divided additionally and requirement is considered as tested <text:s/>fully only in case of its checking under each qualified condition.</text:span></text:p>
      <text:p text:style-name="P2"><text:span text:style-name="T756">In CTESK 2.7 </text:span><text:span text:style-name="T753"><text:s/>coverages are realized as set of elements, attributes if which are name and optional text description. Each coverage element <text:s/>corresponds to the certain state of system under test. </text:span></text:p>
      <text:p text:style-name="P3">Coverages are specified using CTESK 2.7 construction, in which information necessary for coverage identification and work with them and their elements concentrates. CTESK 2.7 allows to create coverages of different types and requires compliance with the certain rules for specifying of coverages of each type.</text:p>
      <text:p text:style-name="P3">Basic operations of interaction with coverages elements are:</text:p>
      <text:p text:style-name="P104">access to an element of coverage (for example, the calculation of achieved element); </text:p>
      <text:p text:style-name="P104">compare element with another one (for example, achieved element with an expected one); </text:p>
      <text:p text:style-name="P53"><text:soft-page-break/>entering of information to trace about coverage element achievement </text:p>
      <text:h text:style-name="P410" text:outline-level="2">Different types of coverages</text:h>
      <text:p text:style-name="P57"><text:span text:style-name="T754">In </text:span><text:span text:style-name="T727">SeC</text:span><text:span text:style-name="T754"> coverage is defined by name, set of coverage elements and not obligatory </text:span><text:span text:style-name="T294">computation function </text:span><text:span text:style-name="T754">of current element. Coverage element can have identifier or text representation, or both of them. Using system state given by parameters and global variables, computation function computes coverage element to which <text:s/>this state applies.</text:span></text:p>
      <text:p text:style-name="P4">Coverages are specified using <text:span text:style-name="T726">SeC</text:span> construction, in which information necessary for coverage identification and work with them and their elements concentrates. <text:span text:style-name="T726">SeC</text:span> allows to create coverages of different types and requires compliance with the certain rules for specifying of coverages of each type.</text:p>
      <text:p text:style-name="P148">Type of coverages are differed the following way:</text:p>
      <text:p text:style-name="P57">By belonging to the specification functions: </text:p>
      <text:p text:style-name="P57">global coverage isn't tied to the <text:s/>specification function, it is defined and declare on the compilation module level;</text:p>
      <text:p text:style-name="P57">local coverage is tied to the certain specification function. Prototype and definition of the specification function contain declarations and definitions of <text:s/>the local coverages, respectively. </text:p>
      <text:p text:style-name="P57">By elements representation and computing method of achieved element:</text:p>
      <text:p text:style-name="P57"><text:span text:style-name="T27">If the author of the test immediate specifies the collection of the elements for coverage and marks on his own the achieved element then this coverage is a </text:span><text:span text:style-name="T26">enumerable</text:span><text:span text:style-name="T27"> one.</text:span></text:p>
      <text:p text:style-name="P57"><text:span text:style-name="T27">If the author of the test immediate specifies the collection of the elements for coverage and defines the computation function of achieved element then this coverage is a </text:span><text:span text:style-name="T26">computable</text:span><text:span text:style-name="T27"> one. Computation function is a indispensable part of such coverage.</text:span></text:p>
      <text:p text:style-name="P212"><text:span text:style-name="T27">If the author of the test defines some enum-type </text:span><text:span text:style-name="T546">as the collection of the coverage elements then computation function is generated on basis of the structure of this type and the coverage is </text:span><text:span text:style-name="T27">called </text:span><text:span text:style-name="T546">enum-coverage.</text:span></text:p>
      <text:p text:style-name="P57">By the position in the hierarchy:</text:p>
      <text:p text:style-name="P57">primary coverage, set of elements of which was created independently of other coverages;</text:p>
      <text:p text:style-name="P246">derived coverage, <text:s/>set of elements of which is combination of elements of other coverages. Coverages, elements of which were used in creation of derived coverage, are called basic with respect to it. </text:p>
      <text:p text:style-name="P57"><text:span text:style-name="T750">Global coverages can be </text:span><text:span text:style-name="T754">enumerable, computable and enum-coverages. Local coverages are always computable.</text:span></text:p>
      <text:h text:style-name="P428" text:outline-level="3">Enumerable coverage</text:h>
      <text:p text:style-name="P57"><text:span text:style-name="T294">Enumerable</text:span><text:span text:style-name="T754"> coverage is coverage which doesn't have elements computation function. Thereby, accessibility of the elements of the enumerable coverage is described by the author of the test. <text:s text:c="2"/>Enumerable coverage is specifies only by set of elements in possession of names and not obligatory string description. </text:span></text:p>
      <text:p text:style-name="P217"><text:span text:style-name="code_20_comment"><text:span text:style-name="T388">// declaration of enumerable coverage<text:line-break/></text:span></text:span><text:span text:style-name="code_20_keyword"><text:span text:style-name="T387">extern</text:span></text:span><text:span text:style-name="T388"> </text:span><text:span text:style-name="code_20_keyword"><text:span text:style-name="T387">coverage</text:span></text:span><text:span text:style-name="T388"> </text:span><text:span text:style-name="T387">Const</text:span><text:span text:style-name="T388">CovD = <text:line-break/>{<text:line-break/> <text:s/>C1 = "</text:span><text:span text:style-name="T400">First</text:span><text:span text:style-name="T388">",<text:line-break/> <text:s/>C2, </text:span><text:span text:style-name="code_20_comment"><text:span text:style-name="T388">// string description of this elements on default: "С2"</text:span></text:span><text:span text:style-name="T388"><text:line-break/> <text:s/>C3 = "</text:span><text:span text:style-name="T400">Last</text:span><text:span text:style-name="T388">"<text:line-break/>};</text:span></text:p>
      <text:p text:style-name="P217"><text:soft-page-break/><text:span text:style-name="code_20_comment"><text:span text:style-name="T387">// definition of the </text:span></text:span><text:span text:style-name="code_20_comment"><text:span text:style-name="T388">previously </text:span></text:span><text:span text:style-name="code_20_comment"><text:span text:style-name="T387">declared coverage<text:line-break/></text:span></text:span><text:span text:style-name="code_20_keyword"><text:span text:style-name="T387">сoverage</text:span></text:span><text:span text:style-name="T388"> </text:span><text:span text:style-name="T387">Const</text:span><text:span text:style-name="T388">CovD;</text:span></text:p>
      <text:p text:style-name="P217"><text:span text:style-name="code_20_comment"><text:span text:style-name="T388">// definition of not previously declared coverage</text:span></text:span><text:span text:style-name="T388"><text:line-break/></text:span><text:span text:style-name="code_20_keyword"><text:span text:style-name="T387">coverage</text:span></text:span><text:span text:style-name="T388"> </text:span><text:span text:style-name="code_20_keyword"><text:span text:style-name="T387">Const</text:span></text:span><text:span text:style-name="T388">CovND =<text:line-break/>{<text:line-break/> <text:s/>C1 = "</text:span><text:span text:style-name="T400">ND1</text:span><text:span text:style-name="T388">",<text:line-break/> <text:s/>C2 = "</text:span><text:span text:style-name="T400">ND2</text:span><text:span text:style-name="T388">",<text:line-break/> <text:s/>C3<text:line-break/>};</text:span></text:p>
      <text:p text:style-name="P57">It is possible to get an element of <text:span text:style-name="T753">the enumeration coverage only by specification this element using coverage name and element name (possibly complex name for derived coverage), separated by a dot. </text:span></text:p>
      <text:p text:style-name="P57"><text:span text:style-name="T295">Explicit specification of coverage element</text:span><text:span text:style-name="T753">. There is possibility to explicit specify necessary coverage element <text:s/>at any moment using coverage name and element name (possibly complex name for derived coverage) separated by a dot.</text:span></text:p>
      <text:p text:style-name="P217"><text:span text:style-name="code_20_comment"><text:span text:style-name="T388">// drop to trace indicated element of enumeration coverage<text:line-break/></text:span></text:span><text:span text:style-name="code_20_keyword"><text:span text:style-name="T387">trace</text:span></text:span><text:span text:style-name="T388"> ( Cov.C1 );</text:span></text:p>
      <text:p text:style-name="P217"><text:span text:style-name="code_20_comment"><text:span text:style-name="T388">// drop to trace indicated element of </text:span></text:span><text:span text:style-name="code_20_comment"><text:span text:style-name="T407">product-coverage</text:span></text:span><text:span text:style-name="code_20_comment"><text:span text:style-name="T388"><text:line-break/></text:span></text:span><text:span text:style-name="code_20_keyword"><text:span text:style-name="T388">trace</text:span></text:span><text:span text:style-name="T388"> ( ProdCov.C1.C2 );</text:span></text:p>
      <text:h text:style-name="P428" text:outline-level="3">Computable coverage</text:h>
      <text:p text:style-name="P57"><text:span text:style-name="T753">Computable coverage is used for realization of certain algorithms for computing achieved coverage element depending on some parameters. Computable coverage is coverage </text:span><text:span text:style-name="T754">accessibility of the <text:s/>elements of which can be compute using algorithm defined by author of the test.</text:span></text:p>
      <text:p text:style-name="P58">Computable coverage besides attributes general for all coverages – name and set of elements, has explicit function of computation of elements. Computation function returns coverage element and receives parameters, which can characterize state of the system under test or mark branch of functionality as argument.</text:p>
      <text:p text:style-name="P217"><text:span text:style-name="code_20_comment"><text:span text:style-name="T388">// definition of not previously declared computable coverage<text:line-break/></text:span></text:span><text:span text:style-name="code_20_keyword"><text:span text:style-name="T387">coverage</text:span></text:span><text:span text:style-name="T388"> AuxCoverage ( </text:span><text:span text:style-name="code_20_keyword"><text:span text:style-name="T387">int</text:span></text:span><text:span text:style-name="T388"> i )<text:line-break/>{<text:line-break/> <text:s text:c="3"/></text:span><text:span text:style-name="code_20_comment"><text:span text:style-name="T388">/*<text:line-break/> <text:s text:c="4"/>* element name can be absent,<text:line-break/> <text:s text:c="4"/>* if it doesn't require access from program -<text:line-break/> <text:s text:c="4"/>* numerical value and description drop to trace.<text:line-break/> <text:s text:c="4"/>*/</text:span></text:span><text:span text:style-name="T719"><text:line-break/></text:span><text:span text:style-name="T400"> <text:s text:c="3"/></text:span><text:span text:style-name="code_20_keyword"><text:span text:style-name="T411">if</text:span></text:span><text:span text:style-name="T400"> </text:span><text:span text:style-name="T414">( i &lt;= 0 )</text:span><text:span text:style-name="T400"> </text:span><text:span text:style-name="code_20_keyword"><text:span text:style-name="T411">return</text:span></text:span><text:span text:style-name="T414"> { "Incomprehensible number" };</text:span><text:span text:style-name="T400"><text:line-break/> <text:s text:c="3"/></text:span><text:span text:style-name="code_20_keyword"><text:span text:style-name="T411">if</text:span></text:span><text:span text:style-name="T400"> </text:span><text:span text:style-name="T414">( i &gt; 3 )</text:span><text:span text:style-name="T400"> </text:span><text:span text:style-name="code_20_keyword"><text:span text:style-name="T411">return</text:span></text:span><text:span text:style-name="T400"> </text:span><text:span text:style-name="T414">{ MNOGO, "Very large number" };</text:span><text:span text:style-name="T400"><text:line-break/> <text:s text:c="3"/><text:line-break/> <text:s text:c="3"/></text:span><text:span text:style-name="code_20_comment"><text:span text:style-name="T414">/*<text:line-break/> <text:s text:c="4"/>* element description</text:span></text:span><text:span text:style-name="code_20_comment"><text:span text:style-name="T388"> also can be absent,<text:line-break/> <text:s text:c="4"/>* in this case it equals to name <text:line-break/> <text:s text:c="4"/>*/</text:span></text:span><text:span text:style-name="T388"><text:line-break/> <text:s text:c="3"/></text:span><text:span text:style-name="code_20_keyword"><text:span text:style-name="T387">return</text:span></text:span><text:span text:style-name="T388"> { MALO };<text:line-break/>}</text:span></text:p>
      <text:p text:style-name="P57">It is possible to get an element of <text:span text:style-name="T753">the c</text:span><text:span text:style-name="T754">omputable</text:span><text:span text:style-name="T753"> coverage by specification of <text:s/>necessary element (the same as for enumerable coverage) or by computation of achieved elements.</text:span>.</text:p>
      <text:p text:style-name="P57"><text:span text:style-name="T298">Explicit specification of coverage element</text:span><text:span text:style-name="T750">. </text:span><text:span text:style-name="T754">There is possibility to explicit specify necessary coverage element <text:s/>at any moment using coverage name and element name (possibly complex name for derived coverage) separated by a dot.</text:span></text:p>
      <text:p text:style-name="P217"><text:soft-page-break/><text:span text:style-name="code_20_comment"><text:span text:style-name="T388">// drop to trace indicated element of enumeration coverage<text:line-break/></text:span></text:span><text:span text:style-name="code_20_keyword"><text:span text:style-name="T387">trace</text:span></text:span><text:span text:style-name="T388"> ( Cov.C1 );</text:span></text:p>
      <text:p text:style-name="P217"><text:span text:style-name="code_20_comment"><text:span text:style-name="T388">// drop to trace indicated element of</text:span></text:span><text:span text:style-name="code_20_comment"><text:span text:style-name="T407"> product-coverage</text:span></text:span><text:span text:style-name="code_20_comment"><text:span text:style-name="T388"><text:line-break/></text:span></text:span><text:span text:style-name="code_20_keyword"><text:span text:style-name="T387">trace</text:span></text:span><text:span text:style-name="T388"> ( ProdCov.C1.C2 );</text:span></text:p>
      <text:p text:style-name="P60"><text:span text:style-name="T298">Computation of achieved coverage element</text:span><text:span text:style-name="T750">. Computation of coverage element is possible only for </text:span><text:span text:style-name="T754">computable coverage. </text:span></text:p>
      <text:p text:style-name="P217"><text:span text:style-name="code_20_comment"><text:span text:style-name="T388">// check of achieved element of </text:span></text:span><text:span text:style-name="code_20_comment"><text:span text:style-name="T420">computable coverage </text:span></text:span><text:span text:style-name="code_20_comment"><text:span text:style-name="T388"><text:line-break/></text:span></text:span><text:span text:style-name="code_20_keyword"><text:span text:style-name="T388">if</text:span></text:span><text:span text:style-name="T388"> ( CalcCov.POZ == CalcCov (i) );<text:line-break/>{ ... }</text:span></text:p>
      <text:h text:style-name="P428" text:outline-level="3">Enum-coverage</text:h>
      <text:p text:style-name="P57">Enum-coverage are used for easy creation of coverages based on enumerable types.</text:p>
      <text:p text:style-name="P106"><text:span text:style-name="T419">Coverage can be defined on the basis of an enumerated type </text:span><text:span text:style-name="T420">(</text:span><text:span text:style-name="code"><text:span text:style-name="T389">enum</text:span></text:span><text:span text:style-name="T420">). Elements of such coverage </text:span></text:p>
      <text:p text:style-name="P57">correspond to enumeration type constants and computation function is determined <text:s/><text:span text:style-name="T753">automatically. This function has only on parameter of using enumeration type. Corresponding element of coverage returns for each value of enumeration type.</text:span></text:p>
      <text:p text:style-name="P217"><text:span text:style-name="code_20_keyword"><text:span text:style-name="T387">typedef</text:span></text:span><text:span text:style-name="T388"> enum { RED, GREEN, BLUE } Color;</text:span></text:p>
      <text:p text:style-name="P217"><text:span text:style-name="code_20_comment"><text:span text:style-name="T388">/* <text:line-break/> * declaration of coverage based on enumerable type,<text:line-break/> * with computable function on default<text:line-break/> */</text:span></text:span><text:span text:style-name="T719"><text:line-break/></text:span><text:span text:style-name="code_20_keyword"><text:span text:style-name="T387">extern</text:span></text:span><text:span text:style-name="T388"> </text:span><text:span text:style-name="code_20_keyword"><text:span text:style-name="T387">coverage</text:span></text:span><text:span text:style-name="T388"> enum ColorCoverage( Color color );</text:span></text:p>
      <text:p text:style-name="P217"><text:span text:style-name="code_20_comment"><text:span text:style-name="T388">/*<text:line-break/> * definition of previously declared coverage<text:line-break/> * on basis of enumerable type<text:line-break/> */</text:span></text:span><text:span text:style-name="T719"><text:line-break/></text:span><text:span text:style-name="code_20_keyword"><text:span text:style-name="T388">coverage</text:span></text:span><text:span text:style-name="T388"> ColorCoverage;</text:span></text:p>
      <text:h text:style-name="P428" text:outline-level="3">Derived coverage</text:h>
      <text:p text:style-name="P59">Derived coverages are used when reuse of elements and functions of coverages computation are needed. </text:p>
      <text:p text:style-name="P57"><text:span text:style-name="T753">Coverages, elements and computation function of which are given directly, are called </text:span><text:span text:style-name="T295">primary coverage.</text:span></text:p>
      <text:p text:style-name="P59">Coverages built on basic of other coverages which are basic in this context called <text:span text:style-name="T293">derived </text:span>coverage. Definition of derived coverage must describe method of its building on basis of the basic coverages; primary or derived coverage can be basic coverage. </text:p>
      <text:p text:style-name="P59"><text:span text:style-name="T293">Coverage order</text:span> is number of basic coverages, elements combination of which are elements of given coverage. Coverage order of any primary coverage is 1. Coverage order of derived coverage </text:p>
      <text:p text:style-name="P59">is equal to sum of orders of all basic coverages. </text:p>
      <text:p text:style-name="P57"><text:span text:style-name="T753">For any coverage it's possible to built list of primary coverages on which derived coverage is based. Length of this list is equal to coverage order. This list is formed from list containing only given coverage </text:span>in the following way: <text:span text:style-name="T753">cyclically passing from the beginning to the end, substitute coverages for basic coverages (products become sequences of multiplied coverages). Eventually only primary coverages remain in list, number of which is equal to order of initial coverage. </text:span></text:p>
      <text:p text:style-name="P59">There are two ways to create derived coverage:</text:p>
      <text:p text:style-name="P57">change of coverage domain ( <text:span text:style-name="T753">inheritance</text:span> of elements set and computation functions);</text:p>
      <text:p text:style-name="P57">coverage product (combination of elements of basic coverages and computation functions). </text:p>
      <text:p text:style-name="P59"><text:soft-page-break/>Access to elements of derived coverage depends on its type. </text:p>
      <text:p text:style-name="P59">Computable coverage is result of change of coverage domain and product of computable coverage.</text:p>
      <text:p text:style-name="P59">Element which is part of it can be gotten by explicit indication of necessary element or by computation of achieved element by giving parameter to <text:s/>computation function. The product of an enumerable coverage on enumerable one is enumerable coverage. Element of such coverage can be gotten by only explicit indication of this element. Thus, access to the elements of derived coverage is <text:s/>not principle differ from access to the elements of the primary coverage. </text:p>
      <text:p text:style-name="P82"><text:span text:style-name="T420">Operation of getting of coverage element component is speci</text:span><text:span text:style-name="T174">fic for derived coverages. This operation is available for coverages of order higher 1 – i.e. for <text:s/></text:span><text:span text:style-name="code_20_comment"><text:span text:style-name="T174">product-coverage derived from them: then the element of given coverage is combination of elements of other coverages <text:s/>and it's possible to get its component. Element components of other coverages are forbidden to get.</text:span></text:span></text:p>
      <text:h text:style-name="P428" text:outline-level="3">Product-coverage</text:h>
      <text:p text:style-name="P57">Product-coverages are used when sets of elements of several coverages are necessary to be combined. Elements of product-coverages are combination of elements of basic coverages, every of which is called coverage product element component. <text:s/>Coverage product element is considered as achieved one, if all its components are achieved simultaneously.</text:p>
      <text:p text:style-name="P217"><text:span text:style-name="code_20_comment"><text:span text:style-name="T388">// definition of product-coverage for e</text:span></text:span><text:span text:style-name="code_20_comment"><text:span text:style-name="T420">numerable coverage </text:span></text:span><text:span text:style-name="code_20_keyword"><text:span text:style-name="T387">coverage</text:span></text:span><text:span text:style-name="T388"> ProdCovNF = </text:span><text:span text:style-name="T387">Const</text:span><text:span text:style-name="T388">CovND * </text:span><text:span text:style-name="T387">Const</text:span><text:span text:style-name="T388">CovD;<text:line-break/></text:span><text:span text:style-name="code_20_comment"><text:span text:style-name="T388">// definition of product-coverage for computable</text:span></text:span><text:span text:style-name="code_20_comment"><text:span text:style-name="T420"> coverage</text:span></text:span><text:span text:style-name="code_20_comment"><text:span text:style-name="T388"><text:line-break/></text:span></text:span><text:span text:style-name="code_20_keyword"><text:span text:style-name="T387">coverage</text:span></text:span><text:span text:style-name="T388"> ProdCovF (Color color, </text:span><text:span text:style-name="code_20_keyword"><text:span text:style-name="T387">char</text:span></text:span><text:span text:style-name="T388"> ch, </text:span><text:span text:style-name="code_20_keyword"><text:span text:style-name="T387">int</text:span></text:span><text:span text:style-name="T388"> in)<text:line-break/> = AlphaCoverage ( ch ) * ColorCoverage (color) * AuxCoverage ( in );</text:span></text:p>
      <text:p text:style-name="P59">Operation of getting of coverage element component is available for coverages of order higher then one – i.e. for product-coverages or derived coverages: then element of given coverage is combination of elements of other coverages and it's possible to get its component. Components of elements of other coverages are forbidden to get. </text:p>
      <text:h text:style-name="P437" text:outline-level="4">Ge<text:span text:style-name="T753">tting of coverage element component </text:span></text:h>
      <text:p text:style-name="P217"><text:span text:style-name="code_20_comment"><text:span text:style-name="T387">// AlphaCoverage and AuxCoverage – computable coverages</text:span></text:span></text:p>
      <text:p text:style-name="P217"><text:span text:style-name="code_20_comment"><text:span text:style-name="T387">// ColorCoverage - enum-coverage based on Color type</text:span></text:span></text:p>
      <text:p text:style-name="P217"><text:span text:style-name="code_20_comment"><text:span text:style-name="T387">// </text:span></text:span><text:span text:style-name="code_20_comment"><text:span text:style-name="T388">definition of product-coverage of computable</text:span></text:span><text:span text:style-name="code_20_comment"><text:span text:style-name="T420"> coverage</text:span></text:span><text:span text:style-name="code_20_comment"><text:span text:style-name="T387"><text:line-break/></text:span></text:span><text:span text:style-name="code_20_keyword"><text:span text:style-name="T387">coverage</text:span></text:span><text:span text:style-name="T388"> ProdCovF (Color color, </text:span><text:span text:style-name="code_20_keyword"><text:span text:style-name="T387">char</text:span></text:span><text:span text:style-name="T388"> ch, </text:span><text:span text:style-name="code_20_keyword"><text:span text:style-name="T387">int</text:span></text:span><text:span text:style-name="T388"> in)<text:line-break/> = ColorCoverage (color) * AlphaCoverage ( ch ) * AuxCoverage ( in );</text:span></text:p>
      <text:p text:style-name="P217"><text:span text:style-name="code_20_comment"><text:span text:style-name="T388">// drop to trace of component of coverage element<text:line-break/></text:span></text:span><text:span text:style-name="code_20_keyword"><text:span text:style-name="T388">trace</text:span></text:span><text:span text:style-name="T420"> ( ProdCovF( i, (</text:span><text:span text:style-name="code_20_keyword"><text:span text:style-name="T388">char</text:span></text:span><text:span text:style-name="T420">) i, i )[1] );</text:span></text:p>
      <text:h text:style-name="P428" text:outline-level="3">Change of coverage domain</text:h>
      <text:p text:style-name="P2">Change of coverage domain allows to use function of computation of basic coverage <text:s/>in <text:s/>derived coverage indicated only variable which will be parameter of this function. </text:p>
      <text:p text:style-name="P57">Change of domain is applicable to only computable coverages; gotten derived coverage is computable also. <text:s/>Such derived coverage use function of computation of basic coverage specified expressions used as factual parameters. Parameter of derived coverage and variables visible for it can be used in these expressions </text:p>
      <text:p text:style-name="P217"><text:span text:style-name="code_20_comment"><text:span text:style-name="T387">// basic computable coverage<text:line-break/></text:span></text:span><text:span text:style-name="code_20_keyword"><text:span text:style-name="T387">coverage</text:span></text:span><text:span text:style-name="T387"> AlphaCoverage( </text:span><text:span text:style-name="code_20_keyword"><text:span text:style-name="T387">char</text:span></text:span><text:span text:style-name="T387"> c )<text:line-break/>{<text:line-break/></text:span><text:soft-page-break/><text:span text:style-name="T387"> <text:s/></text:span><text:span text:style-name="code_20_keyword"><text:span text:style-name="T387">if</text:span></text:span><text:span text:style-name="T387"> ( 'a' &lt;= c &amp;&amp; c &lt;= 'z' ) </text:span><text:span text:style-name="code_20_keyword"><text:span text:style-name="T387">return</text:span></text:span><text:span text:style-name="T387"> LOWER;<text:line-break/> <text:s/></text:span><text:span text:style-name="code_20_keyword"><text:span text:style-name="T387">if</text:span></text:span><text:span text:style-name="T387"> ( 'A' &lt;= c &amp;&amp; c &lt;= 'Z' ) </text:span><text:span text:style-name="code_20_keyword"><text:span text:style-name="T387">return</text:span></text:span><text:span text:style-name="T387"> UPPER;<text:line-break/></text:span><text:span text:style-name="code_20_comment"><text:span text:style-name="T387"> <text:s/>/*<text:line-break/> <text:s text:c="2"/>* if execution flow reaches this point,<text:line-break/> <text:s text:c="2"/>* then coverage isn't complete.<text:line-break/> <text:s text:c="2"/>*/<text:line-break/></text:span></text:span><text:span text:style-name="T387">}</text:span></text:p>
      <text:p text:style-name="P217"><text:span text:style-name="code_20_comment"><text:span text:style-name="T387">// variable, which will be parameter of new coverage<text:line-break/></text:span></text:span><text:span text:style-name="code_20_keyword"><text:span text:style-name="T387">extern</text:span></text:span><text:span text:style-name="T387"> </text:span><text:span text:style-name="code_20_keyword"><text:span text:style-name="T387">char</text:span></text:span><text:span text:style-name="T387"> charState;</text:span></text:p>
      <text:p text:style-name="P217"><text:span text:style-name="code_20_comment"><text:span text:style-name="T388">// ( void ) said about availability of computation function for this coverage<text:line-break/></text:span></text:span><text:span text:style-name="code_20_keyword"><text:span text:style-name="T388">extern</text:span></text:span><text:span text:style-name="T388"> </text:span><text:span text:style-name="code_20_keyword"><text:span text:style-name="T388">coverage</text:span></text:span><text:span text:style-name="T388"> StateCoverage ( </text:span><text:span text:style-name="code_20_keyword"><text:span text:style-name="T388">void</text:span></text:span><text:span text:style-name="T388"> ) = AlphaCoverage( charState );<text:line-break/></text:span><text:span text:style-name="code_20_keyword"><text:span text:style-name="T388">coverage</text:span></text:span><text:span text:style-name="T388"> StateCoverage;</text:span></text:p>
      <text:h text:style-name="P427" text:outline-level="3"><text:bookmark-start text:name="UGcoverage_local1"/><text:span text:style-name="T750">L</text:span><text:bookmark-end text:name="UGcoverage_local1"/><text:span text:style-name="T750">ocal coverage</text:span></text:h>
      <text:p text:style-name="P59">It makes sense to define coverage as local, if it is used by singular specification function. When states of system under test, which identify coverage elements, achieved within the bounds of one specification function, it's convenient to make this coverage as local coverage. Local coverage is coverage which defined within some specification function; this function is called enclosing to this coverage. </text:p>
      <text:p text:style-name="P59">Coverages defined within specification function are called local as contrasted to coverages, declared on global level. The structure of the specification function prototype includes local variables declaration, belonging to its, and the body of specification function includes declaration of this coverages. </text:p>
      <text:p text:style-name="P59">The intensional part of local coverage declaration is coverage name. Local coverages must be computable, i.e. they can be initialized by computation function or coverages product. The set of parameters of computation function of local coverage coincide with set of parameter of specification function. </text:p>
      <text:p text:style-name="P59">The scope of local coverages is block containing their definition. Local coverages names should not coincide with names of specification function arguments and its names, and also with names of other local coverages. </text:p>
      <text:p text:style-name="P217"><text:span text:style-name="code_20_keyword"><text:span text:style-name="T387">specification</text:span></text:span><text:span text:style-name="T390"> foo (</text:span><text:span text:style-name="code_20_keyword"><text:span text:style-name="T387">int</text:span></text:span><text:span text:style-name="T390"> a, </text:span><text:span text:style-name="code_20_keyword"><text:span text:style-name="T387">int</text:span></text:span><text:span text:style-name="T390"> b, </text:span><text:span text:style-name="code_20_keyword"><text:span text:style-name="T387">char</text:span></text:span><text:span text:style-name="T390"> h)<text:line-break/>{<text:line-break/> <text:s/></text:span><text:span text:style-name="code_20_keyword"><text:span text:style-name="T387">coverage</text:span></text:span><text:span text:style-name="T390"> aCov<text:line-break/> <text:s/>{<text:line-break/> <text:s text:c="3"/></text:span><text:span text:style-name="code_20_keyword"><text:span text:style-name="T387">if</text:span></text:span><text:span text:style-name="T390"> (a &gt; 0)<text:line-break/> <text:s text:c="5"/></text:span><text:span text:style-name="code_20_keyword"><text:span text:style-name="T387">return</text:span></text:span><text:span text:style-name="T390"> {a_poz, "a is pozitive"};<text:line-break/> <text:s text:c="3"/></text:span><text:span text:style-name="code_20_keyword"><text:span text:style-name="T387">if</text:span></text:span><text:span text:style-name="T390"> ((a &lt; 0) &amp;&amp; (b &gt; 0))<text:line-break/> <text:s text:c="5"/></text:span><text:span text:style-name="code_20_keyword"><text:span text:style-name="T387">return</text:span></text:span><text:span text:style-name="T390"> {a_b_oppoz, "a and b are oppozite"}; <text:line-break/> <text:s text:c="3"/></text:span><text:span text:style-name="code_20_keyword"><text:span text:style-name="T387">if</text:span></text:span><text:span text:style-name="T390"> ((a == 0) &amp;&amp; (h &gt; a))<text:line-break/> <text:s text:c="5"/></text:span><text:span text:style-name="code_20_keyword"><text:span text:style-name="T387">return</text:span></text:span><text:span text:style-name="T390"> {a_null_proof, "a is null, approved."};<text:line-break/> <text:s/>}<text:line-break/> <text:s/></text:span><text:span text:style-name="code_20_keyword"><text:span text:style-name="T387">post</text:span></text:span><text:span text:style-name="T390"> { ... }<text:line-break/>}</text:span></text:p>
      <text:p text:style-name="P59">Access to the elements of local coverages can be obtain from postcondition or computable function of local coverages defined after given one. </text:p>
      <text:p text:style-name="P59">It is sufficient to specify the coverage name: it will indicate element achieved in the process of execution of function under the test. Also for local coverage the operation of getting coverage element is available, but computation of coverage element is forbidden. </text:p>
      <text:p text:style-name="P217"><text:span text:style-name="code_20_keyword"><text:span text:style-name="T387">coverage</text:span></text:span><text:span text:style-name="T758"> </text:span><text:span text:style-name="T387">Char</text:span><text:span text:style-name="T758">Cmd (</text:span><text:span text:style-name="code_20_keyword"><text:span text:style-name="T387">char</text:span></text:span><text:span text:style-name="T758"> c)<text:line-break/></text:span><text:soft-page-break/><text:span text:style-name="T758">{<text:line-break/> <text:s/></text:span><text:span text:style-name="code_20_keyword"><text:span text:style-name="T387">if</text:span></text:span><text:span text:style-name="T758"> (c == 'e')<text:line-break/></text:span><text:span text:style-name="T758"> <text:s text:c="3"/></text:span><text:span text:style-name="code_20_keyword"><text:span text:style-name="T387">return</text:span></text:span><text:span text:style-name="T758"> {exit, "exit command entered"};<text:line-break/> <text:s/></text:span><text:span text:style-name="code_20_keyword"><text:span text:style-name="T387">else</text:span></text:span><text:span text:style-name="T758"> </text:span><text:span text:style-name="code_20_keyword"><text:span text:style-name="T387">if</text:span></text:span><text:span text:style-name="T758"> (c == 'h')<text:line-break/> <text:s text:c="3"/></text:span><text:span text:style-name="code_20_keyword"><text:span text:style-name="T387">return</text:span></text:span><text:span text:style-name="T758"> {help, "help command entered"};<text:line-break/> <text:s/></text:span><text:span text:style-name="code_20_keyword"><text:span text:style-name="T387">else<text:line-break/></text:span></text:span><text:span text:style-name="T758"> <text:s text:c="3"/></text:span><text:span text:style-name="code_20_keyword"><text:span text:style-name="T387">return</text:span></text:span><text:span text:style-name="T758"> {nocmd, "no command or unknown"};<text:line-break/>}</text:span></text:p>
      <text:p text:style-name="P217"><text:span text:style-name="code_20_keyword"><text:span text:style-name="T388">specification</text:span></text:span><text:span text:style-name="T758"> foo (</text:span><text:span text:style-name="code_20_keyword"><text:span text:style-name="T388">int</text:span></text:span><text:span text:style-name="T758"> a, </text:span><text:span text:style-name="code_20_keyword"><text:span text:style-name="T388">int</text:span></text:span><text:span text:style-name="T758"> b, </text:span><text:span text:style-name="code_20_keyword"><text:span text:style-name="T388">char</text:span></text:span><text:span text:style-name="T758"> h)<text:line-break/>{<text:line-break/> <text:s/></text:span><text:span text:style-name="code_20_keyword"><text:span text:style-name="T388">coverage</text:span></text:span><text:span text:style-name="T758"> hCov = CharCmd (h);<text:line-break/> <text:s/></text:span><text:span text:style-name="code_20_keyword"><text:span text:style-name="T388">coverage</text:span></text:span><text:span text:style-name="T758"> aCov<text:line-break/> <text:s/>{<text:line-break/> <text:s text:c="3"/></text:span><text:span text:style-name="code_20_keyword"><text:span text:style-name="T388">if</text:span></text:span><text:span text:style-name="T758"> (hCov == hCov.exit)<text:line-break/> <text:s text:c="5"/></text:span><text:span text:style-name="code_20_keyword"><text:span text:style-name="T388">return</text:span></text:span><text:span text:style-name="T758"> {abort, "Program terminated"};<text:line-break/> <text:s text:c="3"/></text:span><text:span text:style-name="code_20_keyword"><text:span text:style-name="T388">else</text:span></text:span><text:span text:style-name="T758"> </text:span><text:span text:style-name="code_20_keyword"><text:span text:style-name="T388">if</text:span></text:span><text:span text:style-name="T758"> (hCov == hCov.help)<text:line-break/> <text:s text:c="5"/></text:span><text:span text:style-name="code_20_keyword"><text:span text:style-name="T388">return</text:span></text:span><text:span text:style-name="T758"> {pause, "Program standby"};<text:line-break/> <text:s text:c="3"/></text:span><text:span text:style-name="code_20_keyword"><text:span text:style-name="T388">else<text:line-break/></text:span></text:span><text:span text:style-name="T758"> <text:s text:c="3"/>{<text:line-break/> <text:s text:c="5"/></text:span><text:span text:style-name="code_20_keyword"><text:span text:style-name="T388">if</text:span></text:span><text:span text:style-name="T758"> (a &gt; 0)<text:line-break/> <text:s text:c="7"/></text:span><text:span text:style-name="code_20_keyword"><text:span text:style-name="T388">return</text:span></text:span><text:span text:style-name="T758"> {a_poz, "a is pozitive"};<text:line-break/> <text:s text:c="5"/></text:span><text:span text:style-name="code_20_keyword"><text:span text:style-name="T388">if</text:span></text:span><text:span text:style-name="T758"> ((a &lt; 0) &amp;&amp; (b &gt; 0))<text:line-break/> <text:s text:c="7"/></text:span><text:span text:style-name="code_20_keyword"><text:span text:style-name="T388">return</text:span></text:span><text:span text:style-name="T758"> {a_b_oppoz, "a and b are oppozite"};<text:line-break/> <text:s text:c="5"/></text:span><text:span text:style-name="code_20_keyword"><text:span text:style-name="T388">if</text:span></text:span><text:span text:style-name="T758"> ((a == 0) &amp;&amp; (h &gt; a))<text:line-break/> <text:s text:c="7"/></text:span><text:span text:style-name="code_20_keyword"><text:span text:style-name="T388">return</text:span></text:span><text:span text:style-name="T758"> {a_null_proof, "a is null, approved."};<text:line-break/> <text:s text:c="3"/>}<text:line-break/> <text:s/>}<text:line-break/> <text:s/></text:span><text:span text:style-name="code_20_keyword"><text:span text:style-name="T388">post<text:line-break/></text:span></text:span><text:span text:style-name="T758"> <text:s/>{<text:line-break/> <text:s text:c="3"/></text:span><text:span text:style-name="code_20_keyword"><text:span text:style-name="T388">if</text:span></text:span><text:span text:style-name="T758"> (aCov != aCov.a_null_proof)<text:line-break/> <text:s text:c="3"/>{<text:line-break/> <text:s text:c="5"/>//... }<text:line-break/> <text:s text:c="3"/>}<text:line-break/> <text:s/>}<text:line-break/>}</text:span></text:p>
      <text:h text:style-name="P410" text:outline-level="2">Operations on coverages elements</text:h>
      <text:p text:style-name="P58">Operations on coverages elements implement basic opportunities of control of testing and reflecting its results in the report. </text:p>
      <text:p text:style-name="P58">Basic operations of coverage elements interaction are:</text:p>
      <text:p text:style-name="P57">getting coverage element (for example, computation of achieved element);</text:p>
      <text:p text:style-name="P57">comparison with other elements (for example, achieved element with expected one);</text:p>
      <text:p text:style-name="P57">entering of information about coverage element achievement to report.</text:p>
      <text:p text:style-name="P58">By combining these operation <text:s/>it's possible to control testing subject to achievement one element or the other and enter information about achieved elements to report. </text:p>
      <text:p text:style-name="P105">It should be noted that only first operation from list depends on <text:s/>signs of the coverage type(computable function, belonging to specification function): getting, computation of coverage element. </text:p>
      <text:p text:style-name="P59">Comparison and tracing operators require only rightly gotten coverages elements as arguments and don't depend on coverages declaration and definition.</text:p>
      <text:p text:style-name="P58">The only especially specified <text:span text:style-name="T726">SeC</text:span> combination of basic operations is operation of coverage elements iteration, which <text:s/>becomes easier implementation of bypass of all necessary state of system under the test, i.e. some coverage elements. </text:p>
      <text:h text:style-name="P427" text:outline-level="3"><text:bookmark-start text:name="LRcoverage_get_element1"/><text:soft-page-break/><text:span text:style-name="T750">G</text:span><text:bookmark-end text:name="LRcoverage_get_element1"/><text:span text:style-name="T750">etting of coverage element</text:span></text:h>
      <text:p text:style-name="P58">Access to coverage elements is used for entering information about achieved element and comparison elements against each other to testing report. </text:p>
      <text:p text:style-name="P58">Different forms of access to element are provided for different types of global coverages.</text:p>
      <text:p text:style-name="P57"><text:span text:style-name="T298">Explicit indication of coverage element</text:span><text:span text:style-name="T750">. There is opportunity to exact indicate necessary coverage element at any moment, using coverage name and element name (</text:span><text:span text:style-name="T754">possibly complex name for derived coverage</text:span><text:span text:style-name="T750">), separated by point.</text:span></text:p>
      <text:p text:style-name="P217"><text:span text:style-name="code_20_comment"><text:span text:style-name="T387">// drop to trace indicated element of e</text:span></text:span><text:span text:style-name="code_20_comment"><text:span text:style-name="T420">numerable coverage</text:span></text:span><text:span text:style-name="code_20_comment"><text:span text:style-name="T387"> <text:line-break/></text:span></text:span><text:span text:style-name="code_20_keyword"><text:span text:style-name="T387">trace</text:span></text:span><text:span text:style-name="T388"> ( Cov.C1 );</text:span></text:p>
      <text:p text:style-name="P217"><text:span text:style-name="code_20_comment"><text:span text:style-name="T387">// drop to trace indicated element of product-</text:span></text:span><text:span text:style-name="code_20_comment"><text:span text:style-name="T420">coverage</text:span></text:span><text:span text:style-name="code_20_comment"><text:span text:style-name="T387"> <text:line-break/></text:span></text:span><text:span text:style-name="code_20_keyword"><text:span text:style-name="T387">trace</text:span></text:span><text:span text:style-name="T388"> ( ProdCov.C1.C2 );</text:span></text:p>
      <text:p text:style-name="P60"><text:span text:style-name="T298">Computation of achieved coverage element</text:span><text:span text:style-name="T750">. Computation of coverage element is possible only for computable coverages. </text:span></text:p>
      <text:p text:style-name="P217"><text:span text:style-name="code_20_comment"><text:span text:style-name="T387">// checking of achieved element of computable coverage<text:line-break/></text:span></text:span><text:span text:style-name="code_20_keyword"><text:span text:style-name="T387">if</text:span></text:span><text:span text:style-name="T388"> ( CalcCov.POZ == CalcCov (i) )</text:span></text:p>
      <text:p text:style-name="P58">Access to elements of local coverage can be obtained from postcondition or from computable function of local coverages defined after given one. Suffice it to indicate coverage name: it will designate element achieved in the process of execution of function under the test. <text:s/></text:p>
      <text:p text:style-name="P58">Also operation of getting of coverage element is available, but computation of coverage element is forbidden. </text:p>
      <text:p text:style-name="P233"><text:span text:style-name="code_20_keyword"><text:span text:style-name="T387">coverage</text:span></text:span><text:span text:style-name="T390"> Char</text:span><text:span text:style-name="T758">Cmd</text:span><text:span text:style-name="T390"> (</text:span><text:span text:style-name="code_20_keyword"><text:span text:style-name="T387">char</text:span></text:span><text:span text:style-name="T390"> c)<text:line-break/>{<text:line-break/> <text:s/></text:span><text:span text:style-name="code_20_keyword"><text:span text:style-name="T387">if</text:span></text:span><text:span text:style-name="T390"> (c == 'e')<text:line-break/> <text:s text:c="3"/></text:span><text:span text:style-name="code_20_keyword"><text:span text:style-name="T387">return</text:span></text:span><text:span text:style-name="T390"> {exit, "exit command entered"};<text:line-break/> <text:s/></text:span><text:span text:style-name="code_20_keyword"><text:span text:style-name="T387">else</text:span></text:span><text:span text:style-name="T390"> </text:span><text:span text:style-name="code_20_keyword"><text:span text:style-name="T387">if</text:span></text:span><text:span text:style-name="T390"> (c == 'h')<text:line-break/> <text:s text:c="3"/></text:span><text:span text:style-name="code_20_keyword"><text:span text:style-name="T387">return</text:span></text:span><text:span text:style-name="T390"> {help, "help command enterd"};<text:line-break/> <text:s/></text:span><text:span text:style-name="code_20_keyword"><text:span text:style-name="T387">else<text:line-break/></text:span></text:span><text:span text:style-name="T390"> <text:s text:c="3"/></text:span><text:span text:style-name="code_20_keyword"><text:span text:style-name="T387">return</text:span></text:span><text:span text:style-name="T390"> {nocmd, "no command or unknown"};<text:line-break/>}</text:span></text:p>
      <text:p text:style-name="P217"><text:span text:style-name="code_20_keyword"><text:span text:style-name="T388">specification</text:span></text:span><text:span text:style-name="T390"> foo (</text:span><text:span text:style-name="code_20_keyword"><text:span text:style-name="T388">int</text:span></text:span><text:span text:style-name="T390"> a, </text:span><text:span text:style-name="code_20_keyword"><text:span text:style-name="T388">int</text:span></text:span><text:span text:style-name="T390"> b, </text:span><text:span text:style-name="code_20_keyword"><text:span text:style-name="T388">char</text:span></text:span><text:span text:style-name="T390"> h)<text:line-break/>{<text:line-break/> <text:s/></text:span><text:span text:style-name="code_20_keyword"><text:span text:style-name="T388">coverage</text:span></text:span><text:span text:style-name="T390"> hCov = Char</text:span><text:span text:style-name="T758">Cmd</text:span><text:span text:style-name="T390"> (h);<text:line-break/> <text:s/></text:span><text:span text:style-name="code_20_keyword"><text:span text:style-name="T388">coverage</text:span></text:span><text:span text:style-name="T390"> aCov<text:line-break/> <text:s/>{<text:line-break/> <text:s text:c="3"/></text:span><text:span text:style-name="code_20_keyword"><text:span text:style-name="T388">if</text:span></text:span><text:span text:style-name="T390"> (hCov == hCov.exit)<text:line-break/> <text:s text:c="5"/></text:span><text:span text:style-name="code_20_keyword"><text:span text:style-name="T388">return</text:span></text:span><text:span text:style-name="T390"> {abort, "Program terminated"};<text:line-break/> <text:s text:c="3"/></text:span><text:span text:style-name="code_20_keyword"><text:span text:style-name="T388">else</text:span></text:span><text:span text:style-name="T390"> </text:span><text:span text:style-name="code_20_keyword"><text:span text:style-name="T388">if</text:span></text:span><text:span text:style-name="T390"> (hCov == hCov.help)<text:line-break/> <text:s text:c="5"/></text:span><text:span text:style-name="code_20_keyword"><text:span text:style-name="T388">return</text:span></text:span><text:span text:style-name="T390"> {pause, "Program standby"};<text:line-break/> <text:s text:c="3"/></text:span><text:span text:style-name="code_20_keyword"><text:span text:style-name="T388">else<text:line-break/></text:span></text:span><text:span text:style-name="T390"> <text:s text:c="3"/>{<text:line-break/> <text:s text:c="5"/></text:span><text:span text:style-name="code_20_keyword"><text:span text:style-name="T388">if</text:span></text:span><text:span text:style-name="T390"> (a &gt; 0)<text:line-break/> <text:s text:c="7"/></text:span><text:span text:style-name="code_20_keyword"><text:span text:style-name="T388">return</text:span></text:span><text:span text:style-name="T390"> {a_poz, "a is pozitive"};<text:line-break/> <text:s text:c="5"/></text:span><text:span text:style-name="code_20_keyword"><text:span text:style-name="T388">if</text:span></text:span><text:span text:style-name="T390"> ((a &lt; 0) &amp;&amp; (b &gt; 0))<text:line-break/> <text:s text:c="7"/></text:span><text:span text:style-name="code_20_keyword"><text:span text:style-name="T388">return</text:span></text:span><text:span text:style-name="T390"> {a_b_oppoz, "a and b are oppozite"}; <text:line-break/> <text:s text:c="5"/></text:span><text:span text:style-name="code_20_keyword"><text:span text:style-name="T388">if</text:span></text:span><text:span text:style-name="T390"> ((a == 0) &amp;&amp; (h &gt; a))<text:line-break/> <text:s text:c="7"/></text:span><text:span text:style-name="code_20_keyword"><text:span text:style-name="T388">return</text:span></text:span><text:span text:style-name="T390"> {a_null_proof, "a is null, approved."};<text:line-break/> <text:s text:c="3"/>}<text:line-break/> <text:s/>}<text:line-break/> <text:s/></text:span><text:span text:style-name="code_20_keyword"><text:span text:style-name="T388">post<text:line-break/></text:span></text:span><text:span text:style-name="T390"> <text:s/>{<text:line-break/> <text:s text:c="3"/></text:span><text:span text:style-name="code_20_keyword"><text:span text:style-name="T388">if</text:span></text:span><text:span text:style-name="T390"> (aCov != aCov.a_null_proof)<text:line-break/></text:span><text:soft-page-break/><text:span text:style-name="T390"> <text:s text:c="3"/>{<text:line-break/></text:span><text:span text:style-name="code_20_comment"><text:span text:style-name="T388"> <text:s text:c="5"/>//...<text:line-break/></text:span></text:span><text:span text:style-name="T390"> <text:s text:c="3"/>}<text:line-break/> <text:s/>}<text:line-break/>}</text:span></text:p>
      <text:h text:style-name="P428" text:outline-level="3">Coverage element iteration</text:h>
      <text:p text:style-name="P57"><text:bookmark-start text:name="UGcoverage_iterate1"/><text:span text:style-name="T754">C</text:span><text:bookmark-end text:name="UGcoverage_iterate1"/><text:span text:style-name="T754">overage element iteration is contraction helping to bypass all branches of functionality describing by coverage. Parameters of iteration are name of invoked function and coverage name. Coverage elements bypass of which is not desirable for some reason can be sieved using filter. </text:span></text:p>
      <text:p text:style-name="P82"><text:span text:style-name="T387"><text:s/></text:span><text:span text:style-name="code"><text:span text:style-name="T387">iterate coverage</text:span></text:span><text:span text:style-name="T387"> operator of coverage elements iteration is similar with <text:s/></text:span><text:a xlink:type="simple" xlink:href="#7.2.1.Iteration statement |outline">iterate</text:a><text:span text:style-name="T387"> operation of iteration: value of iteration variable is global with respect to scenario containing operator. </text:span></text:p>
      <text:p text:style-name="P217"><text:span text:style-name="code_20_keyword"><text:span text:style-name="T387">iterate coverage<text:line-break/> <text:s text:c="7"/></text:span></text:span><text:span text:style-name="T387">( f.PointCoverage : f.PointCoverage[0] != IntCoverage.ZERO )<text:line-break/>{<text:line-break/></text:span><text:span text:style-name="code_20_comment"><text:span text:style-name="T387"> <text:s text:c="2"/>//...</text:span></text:span></text:p>
      <text:p text:style-name="P213">}</text:p>
      <text:p text:style-name="P82"><text:span text:style-name="T388">In contrast to </text:span><text:span text:style-name="code"><text:span text:style-name="T388">iterate</text:span></text:span><text:span text:style-name="T388"> operator construction of control of iteration variable is absent: in coverages iteration accounting of processed coverage elements is realized by system under the test.</text:span></text:p>
      <text:h text:style-name="P428" text:outline-level="3">Entering of information <text:s/>about coverage element to report</text:h>
      <text:p text:style-name="P48">Operations on coverage elements realize opportunities of control of testing and mapping its results to report. </text:p>
      <text:p text:style-name="P82"><text:span text:style-name="T387">Parameter of </text:span><text:span text:style-name="T388"><text:s/></text:span><text:span text:style-name="code"><text:span text:style-name="T387">trace</text:span></text:span><text:span text:style-name="code"><text:span text:style-name="T388"> </text:span></text:span><text:span text:style-name="T387">predefined function, which is tool of gathering of information about coverage elements, must be the coverage element specified by one of following methods:</text:span></text:p>
      <text:p text:style-name="P57">explicit indicated by user;</text:p>
      <text:p text:style-name="P57">getting as result of <text:s/>activities of function of coverage computation;</text:p>
      <text:p text:style-name="P57">getting as result of a<text:span text:style-name="T759">ctivities of operation of getting of coverage element.</text:span></text:p>
      <text:p text:style-name="P217"><text:span text:style-name="code_20_comment"><text:span text:style-name="T387">// drop to trace of indicated element of enumerable coverage<text:line-break/></text:span></text:span><text:span text:style-name="code_20_keyword"><text:span text:style-name="T387">trace</text:span></text:span><text:span text:style-name="T388"> ( Cov.C1 );</text:span></text:p>
      <text:p text:style-name="P217"><text:span text:style-name="code_20_comment"><text:span text:style-name="T388">// drop to trace of indicated element o</text:span></text:span><text:span text:style-name="code_20_comment"><text:span text:style-name="T407">f product-coverage </text:span></text:span><text:span text:style-name="code_20_comment"><text:span text:style-name="T388"><text:line-break/></text:span></text:span><text:span text:style-name="code_20_keyword"><text:span text:style-name="T388">trace</text:span></text:span><text:span text:style-name="T388"> ( ProdCov.C1.C2 );</text:span></text:p>
      <text:h text:style-name="P428" text:outline-level="3">Storage of coverage elements in variables of <text:s/>CoverageElement type </text:h>
      <text:p text:style-name="P82"><text:span text:style-name="T458">SeC</text:span><text:span text:style-name="T388"> allows to store coverage elements in variables of <text:s/></text:span><text:span text:style-name="code"><text:span text:style-name="T388">CoverageElement </text:span></text:span><text:span text:style-name="T388">special type.</text:span></text:p>
      <text:h text:style-name="P437" text:outline-level="4">Declaration of variable-element of <text:s/>coverage</text:h>
      <text:p text:style-name="P217"><text:span text:style-name="code_20_keyword"><text:span text:style-name="T406">coverage</text:span></text:span><text:span text:style-name="T407"> IntCoverage zero = IntCoverage( 0 );</text:span></text:p>
      <text:p text:style-name="P48">After <text:span text:style-name="T761">coverage</text:span> keyword coverage name is specified, elements of which can contain variable declared in such manner <text:s text:c="2"/></text:p>
      <text:p text:style-name="P58">Declaration of variable-element of coverage can contain initializer: expression returning element of indicated coverage. In other cases, these variables conform to the rules of using of variables of C.</text:p>
      <text:h text:style-name="P404" text:outline-level="1">Mediators</text:h>
      <text:p text:style-name="P57">Mediators are intended for binding specification to implementation of the system under test, or to </text:p>
      <text:p text:style-name="P57">specification of another level of abstraction. </text:p>
      <text:p text:style-name="P57"><text:span text:style-name="T208">Mediators do task of synchronization of specification data model state with the system under </text:span><text:span text:style-name="T797">test state. </text:span></text:p>
      <text:p text:style-name="P57"><text:span text:style-name="T214">Conversion of model representation of a test action into </text:span>implementation representation and conversion of implementation representation of reaction into <text:span text:style-name="T797">model representation</text:span> task matters only for <text:span text:style-name="T3">stimulus mediators</text:span>. </text:p>
      <text:p text:style-name="P57">In <text:span text:style-name="T726">SeC</text:span> language mediators are implemented as mediator functions and catchers. </text:p>
      <text:p text:style-name="P57"><text:span text:style-name="T750">In mediator functions code blocks which are responsible for state synchronization and </text:span><text:span text:style-name="T798">conversion implementation</text:span><text:span text:style-name="T750"> and model representation are mark out.</text:span></text:p>
      <text:h text:style-name="P410" text:outline-level="2">Mediator function</text:h>
      <text:p text:style-name="P57"><text:span text:style-name="T209">Mediator functions are implementation of mediators. Each mediator function binds specification </text:span>function or deferred reaction to a part of implementation of the system under test or to its specification of another level of abstraction. </text:p>
      <text:p text:style-name="P57"><text:span text:style-name="T209">Mediator functions are marked by </text:span><text:span text:style-name="T358">mediator for</text:span><text:span text:style-name="T209"> </text:span><text:span text:style-name="T213">SeC</text:span><text:span text:style-name="T209"> keywords. An unique identifier—name of </text:span></text:p>
      <text:p text:style-name="P57">the mediator function—must reside between these words. Each mediator function corresponds to a specification function or deferred reaction. Signature and access constraints of this function or reaction must be specified in declarations and definition of the mediator function. </text:p>
      <text:p text:style-name="P57">Mediator function can contain: </text:p>
      <text:p text:style-name="P57"><text:span text:style-name="T210">Call block. Within </text:span><text:span text:style-name="T211">call-block, </text:span><text:span text:style-name="T210">testing interaction is executed along with conversion of data from model into implementation presentation and back. Call-block is necessary for mediators of the </text:span><text:span text:style-name="T211">specification functions </text:span><text:span text:style-name="T210">and is not present in the mediators of </text:span><text:span text:style-name="T211">deferred reactions </text:span><text:span text:style-name="T210">(for interaction is initiated by the system under test in the case of deferred reactions). </text:span></text:p>
      <text:p text:style-name="P57"><text:span text:style-name="T211">State-block </text:span><text:span text:style-name="T210">brings the model state in compliance with the state of the system under test implementation. State-block may be omitted in the mediators of </text:span><text:span text:style-name="T211">the specification functions </text:span><text:span text:style-name="T210">and is mandatory for the mediators of </text:span><text:span text:style-name="T211">deferred reactions</text:span><text:span text:style-name="T210">. </text:span></text:p>
      <text:p text:style-name="P43">Auxiliary code before first or after the second special block. Auxiliary code may not have any side effects: apparent data must not be altered; the dynamic memory allocated in the code block, must be deallocated either in the same place, or in the block paired to it.</text:p>
      <text:p text:style-name="P57"><text:span text:style-name="T209">Mediator function bind to the specification function (or deferred reaction) using the function </text:span><text:span text:style-name="T206">set_mediator_</text:span><text:span text:style-name="T207">specification_function_name</text:span><text:span text:style-name="T206">() </text:span><text:span text:style-name="T209">(</text:span><text:span text:style-name="T206">set_mediator_</text:span><text:span text:style-name="T207">deferred_reaction_name</text:span><text:span text:style-name="T206">()</text:span><text:span text:style-name="T209">), which assumes the pointer to the mediator function. Normally, binding is executed in </text:span><text:span text:style-name="T212">the initialization function </text:span><text:span text:style-name="T209">of scenario: </text:span></text:p>
      <text:p text:style-name="P214">set_mediator_push_spec(push_media); </text:p>
      <text:h text:style-name="P430" text:outline-level="3">Call-block of mediator function</text:h>
      <text:p text:style-name="P57">Call blocks of mediator specification functions <text:span text:style-name="T215">are intended for implement behavior, described in corresponding specification functions, </text:span>by means of <text:s/>impact on <text:span text:style-name="T164">the system under test.</text:span></text:p>
      <text:p text:style-name="P57"><text:span text:style-name="T164">In call-block </text:span><text:span text:style-name="T209">testing interaction</text:span><text:span text:style-name="T164"> with data conversion </text:span><text:span text:style-name="T209">from model into implementation presentation</text:span><text:span text:style-name="T164"> and back is implemented.</text:span></text:p>
      <text:p text:style-name="P57"><text:span text:style-name="T164">Call-block is used only in the mediators of </text:span><text:span text:style-name="T166">specification functions</text:span><text:span text:style-name="T164">. The following operations are performed in it: </text:span></text:p>
      <text:p text:style-name="P45">the parameters of the specification function are converted into implementation presentation </text:p>
      <text:p text:style-name="P45">interface function (or several functions) of the system under test is invoked </text:p>
      <text:p text:style-name="P45"><text:soft-page-break/>the result of the interface function and its output parameters are converted from implementation presentation into model one </text:p>
      <text:p text:style-name="P45">model presentation of the result is returned from the call-block </text:p>
      <text:p text:style-name="P57"/>
      <text:p text:style-name="P57"><text:span text:style-name="T797">Call-block is written in the form of instructions in curly braces and marked with </text:span><text:span text:style-name="T734">call </text:span><text:span text:style-name="T797">keyword. </text:span></text:p>
      <text:p text:style-name="P57"/>
      <text:p text:style-name="P57"><text:span text:style-name="T216">These instructions represent the body of the function, which has the same parameters and type of result as the appropriate </text:span><text:span text:style-name="T149">specification function.</text:span></text:p>
      <text:h text:style-name="P436" text:outline-level="4">Mediator for function of selection of stack element</text:h>
      <text:p text:style-name="P214">stack *stack_impl;<text:line-break/>List* <text:s/>stack_model;</text:p>
      <text:p text:style-name="P201"><text:span text:style-name="code_20_keyword"><text:span text:style-name="T387">int</text:span></text:span><text:span text:style-name="T388"> push(stack*, </text:span><text:span text:style-name="code_20_keyword"><text:span text:style-name="T387">int</text:span></text:span><text:span text:style-name="T388">);<text:line-break/></text:span><text:span text:style-name="code_20_keyword"><text:span text:style-name="T387">specification</text:span></text:span><text:span text:style-name="T388"> </text:span><text:span text:style-name="code_20_keyword"><text:span text:style-name="T387">bool</text:span></text:span><text:span text:style-name="T388"> push_spec(Integer* i) </text:span><text:span text:style-name="code_20_keyword"><text:span text:style-name="T387">reads</text:span></text:span><text:span text:style-name="T388"> i </text:span><text:span text:style-name="code_20_keyword"><text:span text:style-name="T387">updates</text:span></text:span><text:span text:style-name="T388"> stack_model;</text:span></text:p>
      <text:p text:style-name="P201"><text:span text:style-name="code_20_keyword"><text:span text:style-name="T387">mediator</text:span></text:span><text:span text:style-name="T388"> push_media </text:span><text:span text:style-name="code_20_keyword"><text:span text:style-name="T387">for<text:line-break/></text:span></text:span><text:span text:style-name="T388"> <text:s/></text:span><text:span text:style-name="code_20_keyword"><text:span text:style-name="T387">specification</text:span></text:span><text:span text:style-name="T388"> </text:span><text:span text:style-name="code_20_keyword"><text:span text:style-name="T387">bool</text:span></text:span><text:span text:style-name="T388"> push_spec(Integer* i) </text:span><text:span text:style-name="code_20_keyword"><text:span text:style-name="T387">reads</text:span></text:span><text:span text:style-name="T388"> i </text:span><text:span text:style-name="code_20_keyword"><text:span text:style-name="T387">updates</text:span></text:span><text:span text:style-name="T388"> stack_model<text:line-break/>{<text:line-break/> <text:s/>call {<text:line-break/> <text:s text:c="3"/></text:span><text:span text:style-name="code_20_keyword"><text:span text:style-name="T387">return</text:span></text:span><text:span text:style-name="T388"> (</text:span><text:span text:style-name="code_20_keyword"><text:span text:style-name="T387">bool</text:span></text:span><text:span text:style-name="T388">)push(stack_impl, value_Integer(i));<text:line-break/> <text:s/>}<text:line-break/></text:span><text:span text:style-name="code_20_comment"><text:span text:style-name="T387"> <text:s/>//...<text:line-break/></text:span></text:span><text:span text:style-name="T388">}</text:span></text:p>
      <text:h text:style-name="P428" text:outline-level="3">State-block of mediator function</text:h>
      <text:p text:style-name="P57">State-block brings the model state in compliance with the state of the system under test implementation after executing of interaction or emerging of deferred reaction. </text:p>
      <text:p text:style-name="P57"><text:span text:style-name="T283">State-block is written in a form of instructions in curly braces and marked with </text:span><text:span text:style-name="T360">state</text:span><text:span text:style-name="T735"> </text:span><text:span text:style-name="T283">keyword. </text:span><text:span text:style-name="T285">Such instructions represent the body of the function without a return value, which has the same parameters as the relevant specification function or deferred reaction has. </text:span></text:p>
      <text:p text:style-name="P62">If the relevant specification function or deferred reaction has the return value type other than <text:span text:style-name="T761">void</text:span>, then the access to this value can be obtained through the identifier of such function (reaction). </text:p>
      <text:p text:style-name="P45">When a system with open state is tested (i.e. when the testing system has the access to internal data of the implementation), the state-block must bring the model state in compliance with the implementation state:</text:p>
      <text:p text:style-name="P214">stack *stack_impl;<text:line-break/>List* <text:s/>stack_model;</text:p>
      <text:p text:style-name="P201"><text:span text:style-name="code_20_keyword"><text:span text:style-name="T387">int</text:span></text:span><text:span text:style-name="T388"> push(stack*, </text:span><text:span text:style-name="code_20_keyword"><text:span text:style-name="T387">int</text:span></text:span><text:span text:style-name="T388">);<text:line-break/></text:span><text:span text:style-name="code_20_keyword"><text:span text:style-name="T387">specification</text:span></text:span><text:span text:style-name="T388"> </text:span><text:span text:style-name="code_20_keyword"><text:span text:style-name="T387">bool</text:span></text:span><text:span text:style-name="T388"> push_spec(Integer* i) </text:span><text:span text:style-name="code_20_keyword"><text:span text:style-name="T387">reads</text:span></text:span><text:span text:style-name="T388"> i </text:span><text:span text:style-name="code_20_keyword"><text:span text:style-name="T387">updates</text:span></text:span><text:span text:style-name="T388"> stack_model;</text:span></text:p>
      <text:p text:style-name="P201"><text:span text:style-name="code_20_keyword"><text:span text:style-name="T387">mediator</text:span></text:span><text:span text:style-name="T388"> push_media </text:span><text:span text:style-name="code_20_keyword"><text:span text:style-name="T387">for<text:line-break/>specification</text:span></text:span><text:span text:style-name="T388"> </text:span><text:span text:style-name="code_20_keyword"><text:span text:style-name="T387">bool</text:span></text:span><text:span text:style-name="T388"> push_spec(Integer* i) </text:span><text:span text:style-name="code_20_keyword"><text:span text:style-name="T387">reads</text:span></text:span><text:span text:style-name="T388"> i </text:span><text:span text:style-name="code_20_keyword"><text:span text:style-name="T387">updates</text:span></text:span><text:span text:style-name="T388"> stack_model<text:line-break/>{<text:line-break/> <text:s/>...<text:line-break/> <text:s/></text:span><text:span text:style-name="code_20_keyword"><text:span text:style-name="T387">state</text:span></text:span><text:span text:style-name="T388"> {<text:line-break/> <text:s text:c="3"/></text:span><text:span text:style-name="code_20_keyword"><text:span text:style-name="T387">int</text:span></text:span><text:span text:style-name="T388"> k;<text:line-break/> <text:s text:c="3"/>clear_List(stack_model);<text:line-break/> <text:s text:c="3"/></text:span><text:span text:style-name="code_20_keyword"><text:span text:style-name="T387">for</text:span></text:span><text:span text:style-name="T388">( k = stack_impl-&gt;size;<text:line-break/> <text:s text:c="8"/>k &gt; 0;<text:line-break/> <text:s text:c="8"/>append_List( stack_model<text:line-break/></text:span><text:soft-page-break/><text:span text:style-name="T388"> <text:s text:c="19"/>, create_Integer(stack_impl-&gt;elems[--k])<text:line-break/> <text:s text:c="19"/>)<text:line-break/> <text:s text:c="6"/>);<text:line-break/> <text:s/>}<text:line-break/>}</text:span></text:p>
      <text:p text:style-name="P44">As far as building of the model state according to internal implementation state is similar for all specification functions, it is convenient to do it in a separate function. </text:p>
      <text:p text:style-name="P61">When a system with hidden state is tested (i.e. when the testing system has no access to internal data of the implementation), the call-block should operate in the assumption that the implementation completes without errors in compliance with the specification, and then bring the model state to one that is expected in the result of interaction:</text:p>
      <text:p text:style-name="P201"><text:span text:style-name="code_20_keyword"><text:span text:style-name="T387">mediator</text:span></text:span><text:span text:style-name="T388"> push_media </text:span><text:span text:style-name="code_20_keyword"><text:span text:style-name="T387">for<text:line-break/></text:span></text:span><text:span text:style-name="T388"> <text:s/></text:span><text:span text:style-name="code_20_keyword"><text:span text:style-name="T387">specification</text:span></text:span><text:span text:style-name="T388"> </text:span><text:span text:style-name="code_20_keyword"><text:span text:style-name="T387">bool</text:span></text:span><text:span text:style-name="T388"> push_spec(Integer* i) </text:span><text:span text:style-name="code_20_keyword"><text:span text:style-name="T387">reads</text:span></text:span><text:span text:style-name="T388"> i </text:span><text:span text:style-name="code_20_keyword"><text:span text:style-name="T387">updates</text:span></text:span><text:span text:style-name="T388"> stack_model<text:line-break/>{<text:line-break/> <text:s/>...<text:line-break/> <text:s/></text:span><text:span text:style-name="code_20_keyword"><text:span text:style-name="T387">state</text:span></text:span><text:span text:style-name="T388"> {<text:line-break/> <text:s text:c="3"/>add_List(stack_model, 0, create_Integer(push_spec));<text:line-break/> <text:s/>}<text:line-break/>}</text:span></text:p>
      <text:p text:style-name="P45"><text:span text:style-name="T799">State-block of specification functions is executed by the testing system immediately after the </text:span>call-block <text:span text:style-name="T799">and prior to checking of </text:span>postcondition <text:span text:style-name="T799">in the specification function. </text:span></text:p>
      <text:p text:style-name="P45"><text:span text:style-name="T750">State-block of deferred reactions is executed after appearing of a </text:span><text:span text:style-name="T296">deferred reaction </text:span><text:span text:style-name="T750">prior to checking of </text:span><text:span text:style-name="T296">postcondition</text:span><text:span text:style-name="T750">. </text:span></text:p>
      <text:h text:style-name="Heading_20_2" text:outline-level="2"><text:span text:style-name="T388">Catcher</text:span><text:span text:style-name="T803"> </text:span></text:h>
      <text:p text:style-name="P45">Catcher is intended to receive the resul<text:span text:style-name="T286">t of deferred reactions. </text:span></text:p>
      <text:p text:style-name="Standard"><text:span text:style-name="T387">Catchers are implementation-dependent components. Their purpose is to assemble all deferred reactions of the target system and register them in the </text:span><text:a xlink:type="simple" xlink:href="#13.2.Interactions registrar |outline">interaction registrar</text:a><text:span text:style-name="T232">. </text:span></text:p>
      <text:h text:style-name="P404" text:outline-level="1">Test scenarios</text:h>
      <text:p text:style-name="P45"><text:span text:style-name="T210">Test scenarios define source data for tests building. Each test is a sequence of test actions, designed </text:span>to solve some testing problem. Usually such problem is formulated as testing of a system under test behavior by performing test actions through a set of interface functions, until succeeding a given level of coverage in accordance with criteria of specification coverage. </text:p>
      <text:p text:style-name="P45">A usual task of testing consists in checking of the system behavior when interacting with it through the set of interface functions until the specified level of coverage is achieved. The sequence of testing interactions for the purpose of solving such task is named a test.</text:p>
      <text:p text:style-name="P45">Invocations of one or more specification functions and the method of enumerating of its parameters are specified in a scenario functions. In the process of testing, the testing system is in one of states that are called scenario states. Every invocation of a scenario functions transits the testing system from one state to another. All parameters are automatically enumerated in each achieved scenario state. </text:p>
      <text:p text:style-name="P85">Test scenario consists of several scenario functions indicating a mechanism of building a test, the function of scenario state evaluation, the function defining the ways to initialization and finalization of test system and system under test. <text:s/>A proper test is automatically generated on the basis of the data contained in a testing scenario. </text:p>
      <text:h text:style-name="P410" text:outline-level="2">Creation of test scenario and its call parameters</text:h>
      <text:p text:style-name="P42">Test scenario provides all information necessary to automatically generate a test. It corresponds </text:p>
      <text:p text:style-name="P45">to a variable (scenario variable) of a special structural type with the name dfsm or ndfsm, </text:p>
      <text:p text:style-name="P45"><text:span text:style-name="T797">marked with the modifier </text:span><text:span text:style-name="T357">scenario</text:span><text:span text:style-name="T797">:</text:span></text:p>
      <text:p text:style-name="P218"><text:span text:style-name="code_20_keyword"><text:span text:style-name="T804">scenario</text:span></text:span><text:span text:style-name="T805"> dfsm testScenario;</text:span></text:p>
      <text:p text:style-name="P57">The name of the test engine which defines the technique of test generation is used as the name of </text:p>
      <text:p text:style-name="P57">the type: </text:p>
      <text:p text:style-name="P57"/>
      <text:p text:style-name="P82"><text:span text:style-name="code"><text:span text:style-name="T388">dfsm</text:span></text:span><text:span text:style-name="T388"> — Deterministic Finite State Machine;</text:span></text:p>
      <text:p text:style-name="P82"><text:span text:style-name="code"><text:span text:style-name="T387">ndfsm</text:span></text:span><text:span text:style-name="T388"> — Nondeterministic Finite State Machine; </text:span></text:p>
      <text:p text:style-name="P57"/>
      <text:p text:style-name="P57"><text:span text:style-name="T798">During test run dfsm applies the test actions that can change scenario state. Dfsm automatically </text:span>keeps track of all state changes and constructs a finite state machine in accordance to test process. All reaches scenario states become the states of the machine, and transitions of the machine are marked by appropriate test actions. dfsm testing mechanism finishes the testing when it performed all test actions, defined by the user, in all states of the machine reachable from the starting state. For this condition to be possible, the following constraints must be satisfied: </text:p>
      <text:p text:style-name="P45"><text:span text:style-name="T739">Finiteness. </text:span>Number of states, reachable from the starting state by performing test actions from the defined set, must be finite. </text:p>
      <text:p text:style-name="P45"><text:span text:style-name="T739">Determinancy.</text:span> Performing the same test action in any state of the system must lead the system to the same state. </text:p>
      <text:p text:style-name="P45"><text:span text:style-name="T739">Strong connectivity. </text:span>Any scenario state is reachable from any other scenario state by performing test actions. </text:p>
      <text:p text:style-name="P57">The ndfsm test engine as compared with dfsm allow works correctly with a wider class of finite state machines, in particular, with finite state machines having deterministic strongly connected complete spanning submachine: </text:p>
      <text:p text:style-name="P45"><text:span text:style-name="T739">Spanning submachine. </text:span>A spanning submachine contains all reachable scenario states. </text:p>
      <text:p text:style-name="P45"><text:span text:style-name="T800">Complete submachine. </text:span><text:span text:style-name="T797">For each scenario state and an allowable test action a complete submachine either con</text:span>tains all transitions from this state marked by this test action or does not contain such <text:soft-page-break/>transition at all. </text:p>
      <text:p text:style-name="P57">The ndfsm test engine does not intended for testing systems with deferred reactions. </text:p>
      <text:p text:style-name="P57">Definition of a scenario variable should contain the initializer of the following form: да:</text:p>
      <text:p text:style-name="P201"><text:span text:style-name="code_20_keyword"><text:span text:style-name="T387">scenario</text:span></text:span><text:span text:style-name="T388"> dfsm testScenario = {<text:line-break/> <text:s/>.</text:span><text:span text:style-name="code_20_variable"><text:span text:style-name="T388">init</text:span></text:span><text:span text:style-name="T388"> <text:s text:c="4"/>= init,<text:line-break/> <text:s/>.</text:span><text:span text:style-name="code_20_variable"><text:span text:style-name="T388">getState</text:span></text:span><text:span text:style-name="T388"> = getState,<text:line-break/> <text:s/>.</text:span><text:span text:style-name="code_20_variable"><text:span text:style-name="T388">actions</text:span></text:span><text:span text:style-name="T388"> <text:s/>= {<text:line-break/> <text:s text:c="3"/>f_scen,<text:line-break/> <text:s text:c="3"/>g_scen,<text:line-break/> <text:s text:c="3"/>NULL<text:line-break/> <text:s/>},<text:line-break/> <text:s/>.</text:span><text:span text:style-name="code_20_variable"><text:span text:style-name="T388">finish</text:span></text:span><text:span text:style-name="T388"> <text:s text:c="2"/>= finish<text:line-break/>};</text:span></text:p>
      <text:p text:style-name="P82"><text:span text:style-name="T802">In the </text:span><text:span text:style-name="code_20_variable"><text:span text:style-name="T393">init</text:span></text:span><text:span text:style-name="T802"> field, the name of the</text:span><text:span text:style-name="T359"> </text:span><text:a xlink:type="simple" xlink:href="#7.1.1. Function of initialization |outline"><text:span text:style-name="T388">function of initialization</text:span></text:a><text:span text:style-name="T802"> is specified. The field may be omitted, </text:span></text:p>
      <text:p text:style-name="P57">but normally, a function of initialization is used at least for the purpose of setting up mediators. </text:p>
      <text:p text:style-name="P82"><text:span text:style-name="T387">In the </text:span><text:span text:style-name="code_20_variable"><text:span text:style-name="T393">getState</text:span></text:span><text:span text:style-name="T388"> </text:span><text:span text:style-name="T387"><text:s/>field the </text:span><text:a xlink:type="simple" xlink:href="#7.1.2.Function of evaluating scenario state |outline">function of evaluating scenario state </text:a><text:span text:style-name="T387">is specified. If the field is omitted, testing is executed in a single state. </text:span></text:p>
      <text:p text:style-name="P82"><text:span text:style-name="T387">In the </text:span><text:span text:style-name="code_20_variable"><text:span text:style-name="T393">actions</text:span></text:span><text:span text:style-name="T387"> field the list of the </text:span><text:a xlink:type="simple" xlink:href="#7.2.Scenario function|outline">scenario functions</text:a><text:span text:style-name="T387"> which are included in a given test, is </text:span></text:p>
      <text:p text:style-name="P57">specified. The list finishes with the value NULL. This field is obligatory. </text:p>
      <text:p text:style-name="P82"><text:span text:style-name="T387">In the </text:span><text:span text:style-name="code_20_variable"><text:span text:style-name="T393">finish</text:span></text:span><text:span text:style-name="T387"> field, the name of the </text:span><text:a xlink:type="simple" xlink:href="#7.1.3.Function of finalization |outline">function of finalization</text:a><text:span text:style-name="T387"> is specified. The field may be omitted. </text:span></text:p>
      <text:p text:style-name="P82"><text:span text:style-name="T387">A test scenario is invoked as a function with an identifier of the scenario variable with two parameters, which are the same as ones of the function main, and without a return value. Usually, invocation is executed in the function </text:span><text:span text:style-name="code"><text:span text:style-name="T387">main</text:span></text:span><text:span text:style-name="T388">:</text:span></text:p>
      <text:p text:style-name="P201"><text:span text:style-name="code_20_keyword"><text:span text:style-name="T387">int</text:span></text:span><text:span text:style-name="T388"> main(</text:span><text:span text:style-name="code_20_keyword"><text:span text:style-name="T387">int</text:span></text:span><text:span text:style-name="T388"> argc, </text:span><text:span text:style-name="code_20_keyword"><text:span text:style-name="T387">char</text:span></text:span><text:span text:style-name="T388"> **argv) {<text:line-break/> <text:s/>testScenario(argc,argv);<text:line-break/> <text:s/></text:span><text:span text:style-name="code_20_keyword"><text:span text:style-name="T387">return</text:span></text:span><text:span text:style-name="T388"> 0;<text:line-break/>}</text:span></text:p>
      <text:p text:style-name="P57">As a test scenario is invoked, the parameters that have been passed to it are parsed. The test system processes the following standard parameters: </text:p>
      <text:p text:style-name="P138">-tc</text:p>
      <text:p text:style-name="P164">Send tracing to the console. </text:p>
      <text:p text:style-name="P138">-tt</text:p>
      <text:p text:style-name="P167">Send tracing to the file with a unique name, composed of the scenario name and cur<text:span text:style-name="T797">rent time.</text:span></text:p>
      <text:p text:style-name="P167"><text:span text:style-name="T750">Starting a test without any of the command line parameters described above has the same effect </text:span>as starting with the –tt parameter. </text:p>
      <text:p text:style-name="P139"><text:span text:style-name="T750">-t </text:span><text:span text:style-name="T797">file_name</text:span></text:p>
      <text:p text:style-name="P169">Send tracing to the file with specified name. </text:p>
      <text:p text:style-name="P138">-nt</text:p>
      <text:p text:style-name="P165">Disables tracing.</text:p>
      <text:p text:style-name="P138">--trace-accidental</text:p>
      <text:p text:style-name="P165">Enables tracing of the accidental transitions.</text:p>
      <text:p text:style-name="P138">-uerr</text:p>
      <text:p text:style-name="P167"><text:span text:style-name="T798">E</text:span><text:span text:style-name="T797">xecute testing until the first error appears (by default)</text:span><text:span text:style-name="T750">.</text:span></text:p>
      <text:p text:style-name="P138">-uerr=number</text:p>
      <text:p text:style-name="P169">Execute testing until number errors appear (for ndfsm only).</text:p>
      <text:p text:style-name="P138"><text:soft-page-break/>-uend</text:p>
      <text:p text:style-name="P165">Execute testing until complete despite errors.</text:p>
      <text:p text:style-name="P138">--find-first-series-only, -ffso</text:p>
      <text:p text:style-name="P165">Find only first success series.</text:p>
      <text:p text:style-name="P138">--trace-format</text:p>
      <text:p text:style-name="P170">Format of drop frame to <text:s/>trace.</text:p>
      <text:p text:style-name="P138">--disabled-actions</text:p>
      <text:p text:style-name="P167"><text:span text:style-name="T750">Ignored</text:span><text:span text:style-name="T798"> scenario function list.</text:span></text:p>
      <text:p text:style-name="P164"/>
      <text:p text:style-name="P45">Standard parameters processed are deleted from the parameters list, and the updated list is passed </text:p>
      <text:p text:style-name="P45">to the function of initialization of scenario. </text:p>
      <text:p text:style-name="Standard"><text:span text:style-name="T387">Several invocations of scenarios from the same program are acceptable. Note that, if the parameters passed to the executable test file from the command line, are simply sent to all invoked scenarios, then as soon as tracing is sent to the file, the trace of a successive scenario will overwrite the trace of the previous scenario. In order to provide that traces of all scenarios get in the same </text:span><text:span text:style-name="T801">file, it is necessary to use functions </text:span><text:a xlink:type="simple" xlink:href="#12.1.1.3.addTraceToFile|outline"><text:span text:style-name="code"><text:span text:style-name="T345">addTraceToFile</text:span></text:span></text:a><text:span text:style-name="T802"> and </text:span><text:a xlink:type="simple" xlink:href="#12.1.1.4.removeTraceToFile|outline"><text:span text:style-name="code"><text:span text:style-name="T345">removeTraceToFile</text:span></text:span></text:a><text:span text:style-name="T802">.</text:span></text:p>
      <text:p text:style-name="P201"><text:span text:style-name="code_20_keyword"><text:span text:style-name="T387">int</text:span></text:span><text:span text:style-name="T388"> main(</text:span><text:span text:style-name="code_20_keyword"><text:span text:style-name="T387">int</text:span></text:span><text:span text:style-name="T388"> argc, </text:span><text:span text:style-name="code_20_keyword"><text:span text:style-name="T387">char</text:span></text:span><text:span text:style-name="T388"> **argv) {<text:line-break/> <text:s/>addTraceToFile("</text:span><text:span text:style-name="T387">trace</text:span><text:span text:style-name="T388">.utt");<text:line-break/> <text:s/>testScenario1(argc,argv);<text:line-break/> <text:s/>testScenario2(argc,argv);<text:line-break/> <text:s/>removeTraceToFile("</text:span><text:span text:style-name="T387">trace</text:span><text:span text:style-name="T388">.utt");<text:line-break/> <text:s/></text:span><text:span text:style-name="code_20_keyword"><text:span text:style-name="T387">return</text:span></text:span><text:span text:style-name="T388"> 0;<text:line-break/>}</text:span></text:p>
      <text:p text:style-name="P86">In the case of testing of the systems with deferred reactions, greater number of fields should be </text:p>
      <text:p text:style-name="P246">specified in the definition of the test scenario: :</text:p>
      <text:p text:style-name="P234"><text:span text:style-name="code_20_keyword"><text:span text:style-name="T387">scenario</text:span></text:span><text:span text:style-name="T388"> dfsm testScenario = {<text:line-break/> <text:s/>.init <text:s text:c="4"/>= init,<text:line-break/> <text:s/>.getState = getState,<text:line-break/> <text:s/>.</text:span><text:span text:style-name="code_20_variable"><text:span text:style-name="T388">isStationaryState</text:span></text:span><text:span text:style-name="T388"> = isStationaryState,<text:line-break/> <text:s/>.</text:span><text:span text:style-name="code_20_variable"><text:span text:style-name="T388">saveModelState</text:span></text:span><text:span text:style-name="T388"> <text:s text:c="3"/>= saveModelState,<text:line-break/> <text:s/>.</text:span><text:span text:style-name="code_20_variable"><text:span text:style-name="T388">restoreModelState</text:span></text:span><text:span text:style-name="T388"> = restoreModelState,<text:line-break/></text:span><text:span text:style-name="T387"> <text:s/>.actions <text:s text:c="10"/>= {<text:line-break/> <text:s text:c="3"/>f_scen,<text:line-break/> <text:s text:c="3"/>g_scen,<text:line-break/> <text:s text:c="3"/></text:span><text:span text:style-name="T807">NULL</text:span><text:span text:style-name="T387"><text:line-break/> <text:s/>},<text:line-break/> <text:s/>.finish <text:s text:c="11"/>= finish<text:line-break/>};</text:span></text:p>
      <text:p text:style-name="P45"><text:span text:style-name="T798">Three </text:span>extra fields for scenarios with deferred reaction are mandatory.</text:p>
      <text:p text:style-name="Standard"><text:span text:style-name="T387">In the </text:span><text:span text:style-name="code_20_variable"><text:span text:style-name="T387">isStationaryState</text:span></text:span><text:span text:style-name="T387"> field, the name of the </text:span><text:a xlink:type="simple" xlink:href="#7.1.4.Function of determining state stationarity |outline">function of determining state stationarity</text:a><text:span text:style-name="T218"> is </text:span><text:span text:style-name="T387">specified. </text:span></text:p>
      <text:p text:style-name="Standard"><text:span text:style-name="T387">In the </text:span><text:span text:style-name="code_20_variable"><text:span text:style-name="T393">saveModelState </text:span></text:span><text:span text:style-name="T387">field, the name of the </text:span><text:a xlink:type="simple" xlink:href="#7.1.5.Function of saving state stationarity|outline">function of saving specification model state</text:a><text:span text:style-name="T387"> is specified. </text:span></text:p>
      <text:p text:style-name="Standard"><text:span text:style-name="T388">In the </text:span><text:span text:style-name="code_20_variable"><text:span text:style-name="T393">restoreModelState</text:span></text:span><text:span text:style-name="T388"> field, the name of the </text:span><text:a xlink:type="simple" xlink:href="#7.1.6. Function of restoring model state|outline">function of restoring model state</text:a><text:span text:style-name="T388"> is </text:span><text:span text:style-name="T802">specified.</text:span><text:span text:style-name="T388"> </text:span></text:p>
      <text:h text:style-name="P428" text:outline-level="3"><text:s/>Function of initialization </text:h>
      <text:p text:style-name="Standard"><text:span text:style-name="T387">he function of initialization is intended to perform preliminary work prior to testing. The function </text:span><text:span text:style-name="T387">assumes two parameters similar to those of the function </text:span><text:span text:style-name="code"><text:span text:style-name="T387">main</text:span></text:span><text:span text:style-name="T387">, and returns a logical value </text:span></text:p>
      <text:p text:style-name="P45"><text:soft-page-break/>that demonstrates whether initialization has been successful: </text:p>
      <text:p text:style-name="P221"><text:span text:style-name="code_20_keyword"><text:span text:style-name="T387"><text:s text:c="3"/>typedef</text:span></text:span> <text:span text:style-name="code_20_keyword"><text:span text:style-name="T387">bool</text:span></text:span> (*PtrInit)( <text:span text:style-name="code_20_keyword"><text:span text:style-name="T387">int</text:span></text:span>, <text:span text:style-name="code_20_keyword"><text:span text:style-name="T387">char</text:span></text:span>** );</text:p>
      <text:p text:style-name="P45">Usually function of initialization do next actions:</text:p>
      <text:p text:style-name="P45">initialization of the system under test;</text:p>
      <text:p text:style-name="P45">initialization of the specification data model;</text:p>
      <text:p text:style-name="P45">initialization of <text:s/>scenario data;</text:p>
      <text:p text:style-name="P45">setting up mediators for specification functions and reactions used in the given test scenario;</text:p>
      <text:p text:style-name="P45">Whenever necessary, the function of initializing can use the initialization parameters passed to it.</text:p>
      <text:p text:style-name="P201"><text:span text:style-name="code_20_keyword"><text:span text:style-name="T387">char</text:span></text:span><text:span text:style-name="T388"> *impl_data;<text:line-break/>String* model_data;</text:span></text:p>
      <text:p text:style-name="P201"><text:span text:style-name="code_20_keyword"><text:span text:style-name="T387">specification</text:span></text:span><text:span text:style-name="T388"> </text:span><text:span text:style-name="code_20_keyword"><text:span text:style-name="T387">void</text:span></text:span><text:span text:style-name="T388"> f_spec(</text:span><text:span text:style-name="code_20_keyword"><text:span text:style-name="T387">int</text:span></text:span><text:span text:style-name="T388"> a);<text:line-break/></text:span><text:span text:style-name="code_20_keyword"><text:span text:style-name="T387">mediator</text:span></text:span><text:span text:style-name="T388"> f_media </text:span><text:span text:style-name="code_20_keyword"><text:span text:style-name="T387">for</text:span></text:span><text:span text:style-name="T388"> </text:span><text:span text:style-name="code_20_keyword"><text:span text:style-name="T387">specification</text:span></text:span><text:span text:style-name="T388"> </text:span><text:span text:style-name="code_20_keyword"><text:span text:style-name="T387">void</text:span></text:span><text:span text:style-name="T388"> f_spec(</text:span><text:span text:style-name="code_20_keyword"><text:span text:style-name="T387">int</text:span></text:span><text:span text:style-name="T388"> a);</text:span></text:p>
      <text:p text:style-name="P201"><text:span text:style-name="code_20_keyword"><text:span text:style-name="T387">bool</text:span></text:span><text:span text:style-name="T388"> init(</text:span><text:span text:style-name="code_20_keyword"><text:span text:style-name="T387">int</text:span></text:span><text:span text:style-name="T388"> argc, </text:span><text:span text:style-name="code_20_keyword"><text:span text:style-name="T387">char</text:span></text:span><text:span text:style-name="T388"> **argv) {<text:line-break/> <text:s/>impl_data <text:s/>= (</text:span><text:span text:style-name="code_20_keyword"><text:span text:style-name="T387">char</text:span></text:span><text:span text:style-name="T388">*)malloc(SIZE);<text:line-break/> <text:s/>model_data = create_String("");<text:line-break/> <text:s/>set_</text:span><text:span text:style-name="code_20_keyword"><text:span text:style-name="T387">mediator</text:span></text:span><text:span text:style-name="T388">_f_spec(f_media);<text:line-break/> <text:s/></text:span><text:span text:style-name="code_20_keyword"><text:span text:style-name="T387">return</text:span></text:span><text:span text:style-name="T388"> (impl_date != NULL &amp;&amp; model_data != NULL);<text:line-break/>}</text:span></text:p>
      <text:p text:style-name="P87">In the case of testing of the systems with deferred reactions, the function is additionally used to: </text:p>
      <text:p text:style-name="P247">define the time of expecting of deferred reactions </text:p>
      <text:p text:style-name="P247">if necessary, allocate channels for processing of the immediate and deferred reactions.сценарии.</text:p>
      <text:p text:style-name="P201"><text:span text:style-name="T388">ChannelID chid;<text:line-break/></text:span><text:span text:style-name="code_20_keyword"><text:span text:style-name="T388">bool</text:span></text:span><text:span text:style-name="T388"> init(</text:span><text:span text:style-name="code_20_keyword"><text:span text:style-name="T388">int</text:span></text:span><text:span text:style-name="T388"> argc, </text:span><text:span text:style-name="code_20_keyword"><text:span text:style-name="T388">char</text:span></text:span><text:span text:style-name="T388"> **argv) {<text:line-break/> <text:s/>chid = getChannelID();<text:line-break/> <text:s/>setStimulusChannel(chid);<text:line-break/> <text:s/>setWTime(1);<text:line-break/> <text:s/>...<text:line-break/>}</text:span></text:p>
      <text:h text:style-name="P428" text:outline-level="3">Function of evaluating scenario state </text:h>
      <text:p text:style-name="P64"><text:span text:style-name="T760">Within the process of performing, the testing system is in one of the states. The function of </text:span>evaluating a scenario state shall normally compute such state on the basis of the values of variables which define the model state. A scenario state shall often represent a generalization of the model state, however, it also may coincide with the model state and on the other hand it may be totally not associated with it. </text:p>
      <text:p text:style-name="P45"/>
      <text:p text:style-name="P57">The function has no parameters and returns a reference to the value of a specification type. </text:p>
      <text:p text:style-name="P218"><text:span text:style-name="code_20_keyword"><text:span text:style-name="T388">typedef</text:span></text:span><text:span text:style-name="T407"> Object* (*PtrGetState)( </text:span><text:span text:style-name="code_20_keyword"><text:span text:style-name="T388">void</text:span></text:span><text:span text:style-name="T407"> );</text:span></text:p>
      <text:p text:style-name="P57">An example of function that generalizes the model state, representing a list, as its length: </text:p>
      <text:p text:style-name="P211">List* l;</text:p>
      <text:p text:style-name="P218"><text:span text:style-name="T387"><text:s text:c="2"/>Object* getState(</text:span><text:span text:style-name="code_20_keyword"><text:span text:style-name="T387">void</text:span></text:span><text:span text:style-name="T387">) {</text:span></text:p>
      <text:p text:style-name="P218"><text:span text:style-name="T387"><text:s text:c="2"/></text:span><text:span text:style-name="code_20_keyword"><text:span text:style-name="T387">return</text:span></text:span><text:span text:style-name="T387"> create_Integer(size_List(l));</text:span></text:p>
      <text:p text:style-name="P215">} </text:p>
      <text:h text:style-name="P428" text:outline-level="3"><text:soft-page-break/>Function of finalization </text:h>
      <text:p text:style-name="P45">The function of finalization is intended to execute concluding operations after executing of test. The function has no parameters and no return value.</text:p>
      <text:p text:style-name="P208"><text:span text:style-name="code_20_keyword"><text:span text:style-name="T762">typedef</text:span></text:span><text:span text:style-name="T761"> </text:span><text:span text:style-name="code_20_keyword"><text:span text:style-name="T762">void</text:span></text:span><text:span text:style-name="T761"> (*PtrFinish)( </text:span><text:span text:style-name="code_20_keyword"><text:span text:style-name="T762">void</text:span></text:span><text:span text:style-name="T761"> );</text:span></text:p>
      <text:p text:style-name="P57">Normally, the function of finalization deallocates resources, allocated in the function of initialization.</text:p>
      <text:p text:style-name="P201"><text:span text:style-name="code_20_keyword"><text:span text:style-name="T387">char</text:span></text:span><text:span text:style-name="T387"> *impl_data;<text:line-break/>String* model_data;</text:span></text:p>
      <text:p text:style-name="P201"><text:span text:style-name="code_20_keyword"><text:span text:style-name="T388">void</text:span></text:span><text:span text:style-name="T388"> finish( </text:span><text:span text:style-name="code_20_keyword"><text:span text:style-name="T388">void</text:span></text:span><text:span text:style-name="T388"> ) {<text:line-break/> <text:s/>free(impl_data);<text:line-break/> <text:s/>model_data = NULL;<text:line-break/> <text:s/>releaseChannelID(chid);<text:line-break/>}</text:span></text:p>
      <text:h text:style-name="P428" text:outline-level="3">Function of determining state stationarity </text:h>
      <text:p text:style-name="P45">The function of determining state stationarity is only used in testing of the systems with deferred </text:p>
      <text:p text:style-name="P45">reactions. </text:p>
      <text:p text:style-name="P45">The function has no parameters and returns a logical value that indicates whether the current </text:p>
      <text:p text:style-name="P45">specification model state is stationary or not (the specification model state is a stationary state if </text:p>
      <text:p text:style-name="P45">no deferred reactions are expected in this state). </text:p>
      <text:p text:style-name="P201"><text:span text:style-name="code_20_keyword"><text:span text:style-name="T762">typedef</text:span></text:span><text:span text:style-name="T763"> </text:span><text:span text:style-name="code_20_keyword"><text:span text:style-name="T762">bool</text:span></text:span><text:span text:style-name="T763"> (*PtrIsStationaryState)(</text:span><text:span text:style-name="code_20_keyword"><text:span text:style-name="T762">void</text:span></text:span><text:span text:style-name="T763">);</text:span></text:p>
      <text:p text:style-name="P20">If model state presented as variable of nonspecification type or several variables, new specification type included all necessary data <text:s/>is need to be defined. .</text:p>
      <text:p text:style-name="P201"><text:span text:style-name="T388">List* expectedReactions;<text:line-break/>...<text:line-break/></text:span><text:span text:style-name="code_20_keyword"><text:span text:style-name="T388">bool</text:span></text:span><text:span text:style-name="T388"> isStationaryState() {<text:line-break/> <text:s/></text:span><text:span text:style-name="code_20_keyword"><text:span text:style-name="T388">return</text:span></text:span><text:span text:style-name="T388"> empty_List(expectedReactions);<text:line-break/>}</text:span></text:p>
      <text:h text:style-name="P428" text:outline-level="3">Function of saving state stationarity</text:h>
      <text:p text:style-name="P45"><text:span text:style-name="T581">The function of saving</text:span><text:span text:style-name="T582"> </text:span><text:span text:style-name="T581">state stationarity is only used in testing of the systems with deferred </text:span></text:p>
      <text:p text:style-name="P45">reactions. </text:p>
      <text:p text:style-name="P45">The function has no parameters and returns logical value that indicate whether the current model state is stationarity or not (The state is stationarity state if no deferred reactions are expected in this state).</text:p>
      <text:p text:style-name="P222"><text:span text:style-name="code_20_keyword"><text:span text:style-name="T387">typedef</text:span></text:span><text:span text:style-name="T750"> Object* (*PtrSaveModelState)( </text:span><text:span text:style-name="code_20_keyword"><text:span text:style-name="T387">void</text:span></text:span><text:span text:style-name="T750"> );</text:span></text:p>
      <text:p text:style-name="P220">Example::</text:p>
      <text:p text:style-name="P201"><text:span text:style-name="T388">List* modelList;<text:line-break/></text:span><text:span text:style-name="code_20_keyword"><text:span text:style-name="T388">int</text:span></text:span><text:span text:style-name="T388"> <text:s text:c="2"/>modelInt;<text:line-break/></text:span><text:span text:style-name="code_20_keyword"><text:span text:style-name="T388">specification</text:span></text:span><text:span text:style-name="T388"> </text:span><text:span text:style-name="code_20_keyword"><text:span text:style-name="T388">typedef</text:span></text:span><text:span text:style-name="T388"> </text:span><text:span text:style-name="code_20_keyword"><text:span text:style-name="T388">struct</text:span></text:span><text:span text:style-name="T388"> {<text:line-break/> <text:s/>List* a;<text:line-break/> <text:s/></text:span><text:span text:style-name="code_20_keyword"><text:span text:style-name="T388">int</text:span></text:span><text:span text:style-name="T388"> b;<text:line-break/>} ModelState = {};<text:line-break/>...<text:line-break/></text:span><text:soft-page-break/><text:span text:style-name="T388">Object* saveModelState() {<text:line-break/></text:span><text:span text:style-name="code_20_keyword"><text:span text:style-name="T388"> <text:s/>return</text:span></text:span><text:span text:style-name="T388"> create(&amp;type_ModelState, clone(modelList), modelInt);<text:line-break/>}</text:span></text:p>
      <text:h text:style-name="P431" text:outline-level="3"><text:s/>Function of restoring model state</text:h>
      <text:p text:style-name="P45"><text:span text:style-name="T798">The function of restoring model state is only used in testing of the systems with deferred reac</text:span>tions. </text:p>
      <text:p text:style-name="P45"><text:span text:style-name="T798">The function has as its input a reference to the value of a specification type</text:span>: </text:p>
      <text:p text:style-name="P222"><text:span text:style-name="code_20_keyword"><text:span text:style-name="T388"><text:s text:c="3"/>t</text:span></text:span><text:span text:style-name="code_20_keyword"><text:span text:style-name="T763">ypedef</text:span></text:span><text:span text:style-name="T764"> </text:span><text:span text:style-name="code_20_keyword"><text:span text:style-name="T763">void</text:span></text:span><text:span text:style-name="T764"> (*PtrRestoreModelState)( Object* );</text:span></text:p>
      <text:p text:style-name="P45">The value returned by the function of saving model state is input to the function of restoring </text:p>
      <text:p text:style-name="P45">model state. The purpose of the function is to restore the current specification model state of the </text:p>
      <text:p text:style-name="P45">system in compliance with this value. м.</text:p>
      <text:p text:style-name="P201"><text:span text:style-name="T388">List* modelList;<text:line-break/></text:span><text:span text:style-name="code_20_keyword"><text:span text:style-name="T387">int</text:span></text:span><text:span text:style-name="T388"> <text:s text:c="2"/>modelInt;</text:span></text:p>
      <text:p text:style-name="P201"><text:span text:style-name="code_20_keyword"><text:span text:style-name="T387">specification</text:span></text:span><text:span text:style-name="T388"> </text:span><text:span text:style-name="code_20_keyword"><text:span text:style-name="T387">typedef</text:span></text:span><text:span text:style-name="T388"> </text:span><text:span text:style-name="code_20_keyword"><text:span text:style-name="T387">struct</text:span></text:span><text:span text:style-name="T388"> {<text:line-break/></text:span><text:span text:style-name="code_20_keyword"><text:span text:style-name="T387"> </text:span></text:span><text:span text:style-name="T388"><text:s/>List* a;<text:line-break/> <text:s/></text:span><text:span text:style-name="code_20_keyword"><text:span text:style-name="T387">int</text:span></text:span><text:span text:style-name="T388"> b;<text:line-break/>} ModelState = {};</text:span></text:p>
      <text:p text:style-name="P214">...</text:p>
      <text:p text:style-name="P217"><text:span text:style-name="code_20_keyword"><text:span text:style-name="T388">void</text:span></text:span><text:span text:style-name="T388"> restoreModelState(Object* modelState) {<text:line-break/> <text:s/>ModelState* s = (ModelState*)modelState;<text:line-break/> <text:s/>modelList = clone(s-&gt;a);<text:line-break/> <text:s/>modelInt = s-&gt;b;<text:line-break/>}</text:span></text:p>
      <text:h text:style-name="P410" text:outline-level="2">Scenario function</text:h>
      <text:p text:style-name="P45">Scenario functions describe sets of testing interactions. For this purpose, scenario function defines interactions (invocations of specification functions) and the way to enumerate their parameters. All interactions are automatically executed in every scenario state achieved in the process of <text:s/>testing. </text:p>
      <text:p text:style-name="P45">Scenario functions are able to execute extra check for correctness of behavior of the functions invoked. </text:p>
      <text:p text:style-name="P45">A scenario function is defined as a function without parameters, which returns a value of the type </text:p>
      <text:p text:style-name="P45"><text:span text:style-name="T766">bool </text:span>and is marked with <text:span text:style-name="T361">scenario</text:span> keyword: </text:p>
      <text:p text:style-name="P223"><text:span text:style-name="code_20_keyword"><text:span text:style-name="T387">scenario</text:span></text:span><text:span text:style-name="T585"> </text:span><text:span text:style-name="code_20_keyword"><text:span text:style-name="T387">bool</text:span></text:span><text:span text:style-name="T585"> f_scen();</text:span></text:p>
      <text:p text:style-name="P45">In the plainest case, every scenario function corresponds to exactly one specification function. If </text:p>
      <text:p text:style-name="Standard"><text:span text:style-name="T387">a specification function has no arguments, then the scenario function body should contain a sin</text:span><text:span text:style-name="T801">gle invocation of a specification function. E</text:span><text:span text:style-name="T388">numeration of possibilities of specification function argument is convenient to do use </text:span><text:a xlink:type="simple" xlink:href="#7.2.1.Iteration statement |outline">iteration statement</text:a><text:span text:style-name="T345">.</text:span></text:p>
      <text:p text:style-name="P45">The scenario function must return false, if the system behavior is incorrect, and true in a normal situation. It must be noted, that a check of postconditions of invoked specification functions goes automatically and its results shall not be taken in account, i.e. check operation in a scenario function is of an extra nature. <text:span text:style-name="T750">.</text:span></text:p>
      <text:p text:style-name="P201"><text:span text:style-name="code_20_keyword"><text:span text:style-name="T388">specification</text:span></text:span><text:span text:style-name="T390"> </text:span><text:span text:style-name="code_20_keyword"><text:span text:style-name="T388">int</text:span></text:span><text:span text:style-name="T390"> f_spec(</text:span><text:span text:style-name="code_20_keyword"><text:span text:style-name="T388">void</text:span></text:span><text:span text:style-name="T390">);<text:line-break/></text:span><text:span text:style-name="code_20_keyword"><text:span text:style-name="T388">scenario</text:span></text:span><text:span text:style-name="T390"> </text:span><text:span text:style-name="code_20_keyword"><text:span text:style-name="T388">bool</text:span></text:span><text:span text:style-name="T390"> f_scen() {<text:line-break/> <text:s/>f_spec();<text:line-break/> <text:s/></text:span><text:span text:style-name="code_20_keyword"><text:span text:style-name="T388">return</text:span></text:span><text:span text:style-name="T390"> true;<text:line-break/></text:span><text:soft-page-break/><text:span text:style-name="T390">}</text:span></text:p>
      <text:h text:style-name="P428" text:outline-level="3">Iteration statement </text:h>
      <text:p text:style-name="P57">An iteration statement is used in a scenario function only and is intended for parameterized enumerating of testing interactions. From the syntax perspective, an iteration statement is similar to the <text:span text:style-name="T761">for </text:span>cycle: </text:p>
      <text:p text:style-name="P218"><text:span text:style-name="code_20_keyword"><text:span text:style-name="T786">iterate</text:span></text:span><text:span text:style-name="T789"> (</text:span><text:span text:style-name="T790">continuation_cond; increment; filtration_cond</text:span><text:span text:style-name="T789">) body;</text:span></text:p>
      <text:p text:style-name="P45">A declaration is a mandatory expression and represents a declaration of an iteration variable and </text:p>
      <text:p text:style-name="P45">its initialization (unlike C, where a variable is declared beyond a cycle). The iteration variable </text:p>
      <text:p text:style-name="Standard"><text:span text:style-name="T809">must be of an </text:span><text:a xlink:type="simple" xlink:href="#4.7.Allowable types|outline"><text:span text:style-name="T387">allowable type</text:span></text:a><text:span text:style-name="T809">. </text:span></text:p>
      <text:p text:style-name="P45"><text:span text:style-name="T547">As </text:span><text:span text:style-name="T797">invocation of a scenario functions is executed in each new model state, then life time iteration variable </text:span><text:span text:style-name="T796">goes beyond the scope of the execute time of scenario function in which it was declared. Each model state of the system must be correspond to own copy iteration variable to provide efficiency of increment. When scenario func</text:span>tion is invoked in a certain state, the value, which the iteration variable has received in the previous invocation within the same state, will be used as a value of such variable. </text:p>
      <text:p text:style-name="P45">Continuation condition and increment perform in the same way as similar expressions of the <text:span text:style-name="T761">for </text:span></text:p>
      <text:p text:style-name="P45">cycle do. </text:p>
      <text:p text:style-name="P45">Filtration condition represents a logical expression. If it is false, then a transition to the next </text:p>
      <text:p text:style-name="P45">value of the iteration variable occurs. Filtration condition may be omitted, and in this case it is </text:p>
      <text:p text:style-name="P45">equivalent to the expression true, i.e. none of the iteration variable values will be rejected. </text:p>
      <text:p text:style-name="P45">Therefore, the following construction: </text:p>
      <text:p text:style-name="P218"><text:span text:style-name="code_20_keyword"><text:span text:style-name="T387">iterate</text:span></text:span><text:span text:style-name="T388"> (</text:span><text:span text:style-name="code_20_keyword"><text:span text:style-name="T387">int</text:span></text:span><text:span text:style-name="T388"> i=0; i&lt;10; i++;i&amp;1==0) { ... }</text:span></text:p>
      <text:p text:style-name="P248">to a certain sense is similar to the <text:span text:style-name="code"><text:span text:style-name="T387">for </text:span></text:span>cycle:</text:p>
      <text:p text:style-name="P201"><text:span text:style-name="code_20_keyword"><text:span text:style-name="T387">int</text:span></text:span><text:span text:style-name="T388"> i;<text:line-break/></text:span><text:span text:style-name="code_20_keyword"><text:span text:style-name="T387">for</text:span></text:span><text:span text:style-name="T388"> (i=0; i&lt;10; i++) {<text:line-break/> <text:s/></text:span><text:span text:style-name="code_20_keyword"><text:span text:style-name="T387">if</text:span></text:span><text:span text:style-name="T388"> (!(i&amp;1==0)) continue;<text:line-break/> <text:s/>...<text:line-break/>}</text:span></text:p>
      <text:p text:style-name="P52">This model may be used in order to represent a sequence of invocations that will be generated </text:p>
      <text:p text:style-name="P45">within a single scenario state. However, a distinction should be recognized between an iteration </text:p>
      <text:p text:style-name="P45">statement and a cycle. First, a value of the iteration variable depends on a scenario state, while </text:p>
      <text:p text:style-name="P45"><text:span text:style-name="T797">a value of the cycle variable does not. Second, at a single scenario function invoking, only a single iteration </text:span>is executed; it defines transition from one scenario state to another. In the case that a usual cycle is used within a scenario function, all the invocations enumerated by the cycle will be executed within the same transition. </text:p>
      <text:p text:style-name="P45">Nested iteration statements are acceptable. However, successive iteration statements may not be </text:p>
      <text:p text:style-name="P45">used. </text:p>
      <text:p text:style-name="Standard"><text:a xlink:type="simple" xlink:href="#5.2.2.Coverage element iteration|outline">Iteration <text:s/>statement by coverage</text:a> <text:s/>is specially intended to enumeration of all elements of any coverage. </text:p>
      <text:p text:style-name="P45"><text:span text:style-name="T797">In the process of testing without deferred reactions, a scenario state alters together with the proc</text:span>ess of testing interaction that occurs at the moment of invoking of a specification function. </text:p>
      <text:p text:style-name="P45">Therefore, if in the result of the specification function performance global variables change, then </text:p>
      <text:p text:style-name="P45">already updated values will be accessible within a scenario function after it has been invoked. </text:p>
      <text:p text:style-name="P45">But the state variables as well as iteration variables will preserve their values that correspond to </text:p>
      <text:p text:style-name="P45">the previous scenario state, until the scenario function finishes. </text:p>
      <text:p text:style-name="P45">In the process of testing with deferred reactions, a scenario state does not alter within the scenario function performance. Such alteration occurs in the end of performance of the scenario </text:p>
      <text:p text:style-name="P52"><text:soft-page-break/>function, as soon as all deferred reactions have been caught. </text:p>
      <text:h text:style-name="P428" text:outline-level="3">Scenario state variables</text:h>
      <text:p text:style-name="P45">Along with iteration variables, there is another type of variables the value of which depends </text:p>
      <text:p text:style-name="P45">upon the scenario state—scenario state variables. For every scenario state, there is a copy of </text:p>
      <text:p text:style-name="P45">such a variable proper to it, with its individual value. If a scenario function is invoked in a certain scenario state, the value which has been received by the variable during the previous invocation in the same state will be used as the variable value. </text:p>
      <text:p text:style-name="Standard"><text:span text:style-name="T387">Declaration of the scenario state variables starts with the modifier </text:span><text:span text:style-name="code_20_keyword"><text:span text:style-name="T387">stable</text:span></text:span><text:span text:style-name="T387"> <text:s/>and must contain ini</text:span><text:span text:style-name="T801">tialization. The scenario state variables should be of the </text:span><text:a xlink:type="simple" xlink:href="#4.7.Allowable types|outline"><text:span text:style-name="T387">allowable type.</text:span></text:a></text:p>
      <text:p text:style-name="P218"><text:span text:style-name="code_20_keyword"><text:span text:style-name="T387">stable</text:span></text:span><text:span text:style-name="T801"> </text:span><text:span text:style-name="code_20_keyword"><text:span text:style-name="T387">int</text:span></text:span><text:span text:style-name="T801"> i = 0;</text:span></text:p>
      <text:p text:style-name="P45">The location where such variables are declared in the scenario function, will affect only their </text:p>
      <text:p text:style-name="P52">visibility scope, not the functionality.</text:p>
      <text:h text:style-name="P404" text:outline-level="1">Additional facilities</text:h>
      <text:h text:style-name="Heading_20_2" text:outline-level="2">String and XML representations of non-specification types. </text:h>
      <text:p text:style-name="Standard"><text:span text:style-name="T726">CTESK</text:span> toolkit allows to define user functions of forming string and XML representation not only for specification types but also for any types of C, built using typedef construction, and also for <text:a xlink:type="simple" xlink:href="#4.9.1.Type invariant |outline">types with invariants</text:a>. Format and rules of forming XML representation values the same as <text:a xlink:type="simple" xlink:href="#4.8.22.Function of creating XML-form specification type|outline">specification types</text:a>. </text:p>
      <text:p text:style-name="Standard">User functions of forming string and XML type representation specify in the following way. </text:p>
      <text:p text:style-name="Standard">Let there be declaration of T named type<text:span text:style-name="T387">.</text:span></text:p>
      <text:p text:style-name="P236"><text:span text:style-name="code_20_keyword"><text:span text:style-name="T422">typedef</text:span></text:span><text:span text:style-name="T387"> </text:span><text:span text:style-name="code_20_keyword"><text:span text:style-name="T422">struct</text:span></text:span><text:span text:style-name="T387"> { </text:span><text:span text:style-name="code_20_keyword"><text:span text:style-name="T422">int</text:span></text:span><text:span text:style-name="T387"> x; </text:span><text:span text:style-name="code_20_keyword"><text:span text:style-name="T422">int</text:span></text:span><text:span text:style-name="T387"> y } T;</text:span></text:p>
      <text:p text:style-name="Standard">For redefining of standard method of string representation construction is necessary to define function</text:p>
      <text:p text:style-name="P211">String * to_String_T( T* );</text:p>
      <text:p text:style-name="Standard">For redefining of standard method of XML representation construction is necessary to define function</text:p>
      <text:p text:style-name="P211">String * to_XML_T( T* );</text:p>
      <text:p text:style-name="Standard">It's important keep in mind that given functions will be used for tracing not only T type objects but also:</text:p>
      <text:list xml:id="list33512470" text:style-name="L2">
        <text:list-item>
          <text:p text:style-name="P278">“pointer to T” object type (any level):</text:p>
        </text:list-item>
      </text:list>
      <text:p text:style-name="P236"><text:span text:style-name="code_20_keyword"><text:span text:style-name="T422">specification</text:span></text:span><text:span text:style-name="T387"> </text:span><text:span text:style-name="code_20_keyword"><text:span text:style-name="T422">void</text:span></text:span><text:span text:style-name="T387"> f( T *t );</text:span></text:p>
      <text:list xml:id="list33503727" text:style-name="L3">
        <text:list-item>
          <text:p text:style-name="P279">arrays, <text:s/>element of which are T or pointer to T:</text:p>
        </text:list-item>
      </text:list>
      <text:p text:style-name="P236"><text:span text:style-name="code_20_keyword"><text:span text:style-name="T422">specification</text:span></text:span><text:span text:style-name="T387"> </text:span><text:span text:style-name="code_20_keyword"><text:span text:style-name="T422">void</text:span></text:span><text:span text:style-name="T387"> f( T t[10] );</text:span></text:p>
      <text:list xml:id="list33506759" text:style-name="L4">
        <text:list-item>
          <text:p text:style-name="P280">type-invariant objects, built on T type bases:</text:p>
        </text:list-item>
      </text:list>
      <text:p text:style-name="P236"><text:span text:style-name="code_20_keyword"><text:span text:style-name="T422">invariant</text:span></text:span><text:span text:style-name="T387"> </text:span><text:span text:style-name="code_20_keyword"><text:span text:style-name="T422">typedef</text:span></text:span><text:span text:style-name="T387"> T InvT;</text:span></text:p>
      <text:p text:style-name="P236"><text:span text:style-name="code_20_keyword"><text:span text:style-name="T422">specification</text:span></text:span><text:span text:style-name="T387"> </text:span><text:span text:style-name="code_20_keyword"><text:span text:style-name="T422">void</text:span></text:span><text:span text:style-name="T387"> f( InvT *it );</text:span></text:p>
      <text:p text:style-name="P57">In addition, user function of non specification types representation will be invoked during tracing of type fields values, base for specification types:</text:p>
      <text:p text:style-name="P236"><text:span text:style-name="code_20_keyword"><text:span text:style-name="T422">specification</text:span></text:span><text:span text:style-name="T387"> </text:span><text:span text:style-name="code_20_keyword"><text:span text:style-name="T422">typedef</text:span></text:span><text:span text:style-name="T387"> </text:span><text:span text:style-name="code_20_keyword"><text:span text:style-name="T422">struct</text:span></text:span><text:span text:style-name="T387"> { String *str; T t; } S;</text:span></text:p>
      <text:p text:style-name="P236"><text:span text:style-name="code_20_keyword"><text:span text:style-name="T422">specification</text:span></text:span><text:span text:style-name="T387"> </text:span><text:span text:style-name="code_20_keyword"><text:span text:style-name="T422">void</text:span></text:span><text:span text:style-name="T387"> f( S *s );</text:span></text:p>
      <text:p text:style-name="P82"><text:span text:style-name="T387">But user functions will </text:span><text:span text:style-name="T402">not</text:span><text:span text:style-name="T387"> invoked for non invariant types, built using </text:span><text:span text:style-name="code_20_keyword"><text:span text:style-name="T387">typedef </text:span></text:span><text:span text:style-name="T387">construction</text:span><text:span text:style-name="T406"> “over” the </text:span><text:span text:style-name="T387">types, for which these functions are not defined:</text:span></text:p>
      <text:p text:style-name="P236"><text:span text:style-name="code_20_keyword"><text:span text:style-name="T422">typedef</text:span></text:span><text:span text:style-name="T387"> T T2;</text:span></text:p>
      <text:p text:style-name="P236"><text:span text:style-name="code_20_keyword"><text:span text:style-name="T422">specification</text:span></text:span><text:span text:style-name="T387"> void f( T2 *t2 );</text:span></text:p>
      <text:p text:style-name="Standard"><text:span text:style-name="T388">During tracing of t2 value of to_string_T and <text:s/>to_XML_T functions will </text:span><text:span text:style-name="T400">not</text:span><text:span text:style-name="T388"> be used.</text:span></text:p>
      <text:h text:style-name="Heading_20_1" text:outline-level="1"><text:span text:style-name="T458">SeC</text:span><text:span text:style-name="T388"> Semantic</text:span></text:h>
      <text:p text:style-name="P122"><text:span text:style-name="T382">SeC</text:span><text:span text:style-name="T383"> is</text:span><text:span text:style-name="T384"> the extension of C programming language,</text:span><text:span text:style-name="T381"> for test development </text:span><text:span text:style-name="T518">on the base of formal specifications</text:span><text:span text:style-name="T520">.</text:span><text:span text:style-name="T381">There are special constructions, introduced to describe requirements to a system under test and other components of the test system in a compact and convenient manner in SeC. This makes test development maximally comfortable, and allows reduction of training costs for specialists who are already be aware of C. </text:span></text:p>
      <text:p text:style-name="Standard"><text:span text:style-name="T671">SeC</text:span><text:span text:style-name="T653"> language introduce the specification data types (see </text:span><text:a xlink:type="simple" xlink:href="#9.2.Specification data types|outline"><text:span text:style-name="T442">Specification data types</text:span></text:a><text:span text:style-name="T653"> ), data types <text:s text:c="4"/>and global variables <text:s/>invariants, <text:s/></text:span><text:span text:style-name="T608">test scenario </text:span><text:span text:style-name="T610">(</text:span><text:span text:style-name="T608">see</text:span><text:span text:style-name="T610"> </text:span><text:a xlink:type="simple" xlink:href="#9.5.Test scenario|outline"><text:span text:style-name="T442">Test scenario</text:span></text:a><text:span text:style-name="T610">) </text:span><text:span text:style-name="T608">and tree kinds of functions:</text:span><text:span text:style-name="T610"> </text:span><text:span text:style-name="T608">specification (see </text:span><text:a xlink:type="simple" xlink:href="#9.1.1.Specification functions |outline">Specification functions</text:a><text:span text:style-name="T610">, </text:span><text:a xlink:type="simple" xlink:href="#9.1.2.Deferred reactions|outline">Deferred reactions</text:a><text:span text:style-name="T653">), mediator(see </text:span><text:a xlink:type="simple" xlink:href="#9.10.Mediator function|outline"><text:span text:style-name="T672">Mediator functions</text:span></text:a><text:span text:style-name="T653">) and scenario(see </text:span><text:a xlink:type="simple" xlink:href="#9.6.Scenario functions|outline"><text:span text:style-name="T672">Scenario functions</text:span></text:a><text:span text:style-name="T653"> )functions.</text:span><text:span text:style-name="T608"> These types, invariants and functions are defined in specification files with </text:span><text:span text:style-name="T609">.sec </text:span><text:span text:style-name="T608">extension. Specification header files are included to specification files by means of </text:span><text:span text:style-name="T615">#include </text:span><text:span text:style-name="T608">C preprocessor command. Specification files may also contain usual C functions, required for various auxiliary purposes. When use of data types, and functions is necessary, usual C header files are included. </text:span></text:p>
      <text:p text:style-name="Standard"><text:span text:style-name="T522">For the convenience of writing and reading of logical expressions, the implication operator </text:span><text:span text:style-name="T534">=&gt; </text:span><text:span text:style-name="T522">is additionally introduced in </text:span><text:span text:style-name="T523">SeC</text:span><text:span text:style-name="T522">, which is a binary infix operator, whose priority is below that of the disjunction operator </text:span><text:span text:style-name="T533">||</text:span><text:span text:style-name="T522">, but is above the priority of the conditional operator </text:span><text:span text:style-name="T533">?:</text:span><text:span text:style-name="T522">. The expression </text:span><text:span text:style-name="T533">x =&gt; y </text:span><text:span text:style-name="T522">is equivalent to the expression </text:span><text:span text:style-name="T533">!x || y</text:span><text:span text:style-name="T522">, and in the process of its evaluation, similar to evaluation of other logical operators, the rules of short logic are applied. The implication operator is associative from left to right, i.e. the expression </text:span><text:span text:style-name="T533">x =&gt; y =&gt; z </text:span><text:span text:style-name="T522">is equivalent to the expression </text:span><text:span text:style-name="T533">(x =&gt; y) </text:span><text:span text:style-name="T534">=&gt; </text:span><text:span text:style-name="T533">z.</text:span></text:p>
      <text:h text:style-name="P410" text:outline-level="2">Specification</text:h>
      <text:p text:style-name="P128"><text:span text:style-name="T522">Specifications </text:span><text:span text:style-name="T524">represent a formal description of requirements to a system under test</text:span><text:span text:style-name="T512"> </text:span><text:span text:style-name="T513">in form of data invariants <text:s/>and specifications of a s</text:span><text:span text:style-name="T514">ystem under test's behavior. </text:span><text:span text:style-name="T522">Specifications can use both data of a system under test and it's own specification data model for description of requirements.</text:span></text:p>
      <text:h text:style-name="P428" text:outline-level="3">Specification functions </text:h>
      <text:p text:style-name="Standard"><text:span text:style-name="T521">Specification functions</text:span><text:span text:style-name="T526"> are intended for describing behavior of the system under test, experiencing external actions throw a part of its interface. </text:span></text:p>
      <text:p text:style-name="Standard">Specification function defines:</text:p>
      <text:list xml:id="list33505798" text:style-name="L5">
        <text:list-item>
          <text:p text:style-name="P305">constraints of access to data;</text:p>
        </text:list-item>
        <text:list-item>
          <text:p text:style-name="P305">precondition;</text:p>
        </text:list-item>
        <text:list-item>
          <text:p text:style-name="P305">local coverage criteria;</text:p>
        </text:list-item>
        <text:list-item>
          <text:p text:style-name="P305">postcondition;</text:p>
        </text:list-item>
      </text:list>
      <text:p text:style-name="Standard"><text:span text:style-name="T494">Specification functions are declared and defined in specification files and are marked by </text:span><text:span text:style-name="T311">specification</text:span><text:span text:style-name="T535"> </text:span><text:span text:style-name="T498">SeC</text:span><text:span text:style-name="T494"> keyword. They can contain the following elements: </text:span></text:p>
      <text:p text:style-name="Standard"/>
      <text:list xml:id="list33521190" text:style-name="L6">
        <text:list-item>
          <text:p text:style-name="P306"><text:span text:style-name="T525"><text:s/></text:span>Description of<text:a xlink:type="simple" xlink:href="#9.1.3.Access constraints|outline"> access constraints</text:a> of the specification function to global variables and parameters. </text:p>
        </text:list-item>
        <text:list-item>
          <text:p text:style-name="P306"><text:a xlink:type="simple" xlink:href="#9.8.Declarations and specifications of coverages|outline">Description of local coverages</text:a> (only inside the functions prototypes).</text:p>
        </text:list-item>
        <text:list-item>
          <text:p text:style-name="P306"><text:s/><text:a xlink:type="simple" xlink:href="#9.1.5.Precondition|outline">Precondition</text:a>, describing when behavior of the system under test is defined. </text:p>
        </text:list-item>
        <text:list-item>
          <text:p text:style-name="P306"><text:a xlink:type="simple" xlink:href="#9.8.Declarations and specifications of coverages|outline">Local coverage criteria</text:a>, describing partition of the system under test behavior into functional branches, when interaction is fulfilling throw a part of interface described by the specification function. </text:p>
        </text:list-item>
        <text:list-item>
          <text:p text:style-name="P306"><text:a xlink:type="simple" xlink:href="#9.1.6.Postcondition|outline">Postcondition</text:a>, describing constraints of results of the system under test functioning, described by the specification function.</text:p>
        </text:list-item>
        <text:list-item>
          <text:p text:style-name="P306"><text:soft-page-break/><text:s/>Auxiliary <text:span text:style-name="T726">SeC</text:span> code outside precondition, coverage criteria, and postcondition. </text:p>
        </text:list-item>
      </text:list>
      <text:p text:style-name="Standard"/>
      <text:p text:style-name="Standard"><text:span text:style-name="T494">Specification functions are called in the same way as the usual functions. In the invocation point of a specification function the following is performed in the specified order during a test run: check for data </text:span><text:span text:style-name="T494">type invariants for expressions with </text:span><text:span text:style-name="T540">reads</text:span><text:span text:style-name="T535"> </text:span><text:span text:style-name="T494">or </text:span><text:span text:style-name="T540">updates</text:span><text:span text:style-name="T535"> </text:span><text:span text:style-name="T494">access, check for variables with </text:span><text:span text:style-name="T535">reads </text:span><text:span text:style-name="T494">or </text:span><text:span text:style-name="T535">updates </text:span><text:span text:style-name="T494">access, check for precondition, determining coverage elements for values of passed argument, call for mediator set for this specification function, check for immutability of expressions with </text:span><text:span text:style-name="T535">reads </text:span><text:span text:style-name="T494">access, check for data type invariants for expressions with </text:span><text:span text:style-name="T540">writes</text:span><text:span text:style-name="T535"> </text:span><text:span text:style-name="T494">or </text:span><text:span text:style-name="T540">updates</text:span><text:span text:style-name="T535"> </text:span><text:span text:style-name="T494">access, check for variables with </text:span><text:span text:style-name="T540">writes</text:span><text:span text:style-name="T535"> </text:span><text:span text:style-name="T494">or </text:span><text:span text:style-name="T540">updates</text:span><text:span text:style-name="T535"> </text:span><text:span text:style-name="T494">access, check for postcondition . </text:span></text:p>
      <text:h text:style-name="P436" text:outline-level="4">Syntax </text:h>
      <text:p text:style-name="P235"><text:span text:style-name="T387">( </text:span><text:span text:style-name="bnf_5f_nonterm"><text:span text:style-name="T387">declaration_specifiers</text:span></text:span><text:span text:style-name="T387"> )?<text:line-break/></text:span><text:span text:style-name="bnf_5f_term"><text:span text:style-name="T387">"specification"<text:line-break/></text:span></text:span><text:span text:style-name="T387">( </text:span><text:span text:style-name="bnf_5f_nonterm"><text:span text:style-name="T387">declaration_specifiers</text:span></text:span><text:span text:style-name="T387"> )?<text:line-break/></text:span><text:span text:style-name="bnf_5f_nonterm"><text:span text:style-name="T387">declarator<text:line-break/></text:span></text:span><text:span text:style-name="T387">( </text:span><text:span text:style-name="bnf_5f_nonterm"><text:span text:style-name="T387">declaration</text:span></text:span><text:span text:style-name="T387"> )*<text:line-break/></text:span><text:span text:style-name="bnf_5f_nonterm"><text:span text:style-name="T387">compound_statement<text:line-break/></text:span></text:span><text:span text:style-name="T387">;</text:span></text:p>
      <text:h text:style-name="P440" text:outline-level="4">Semantic rules </text:h>
      <text:p text:style-name="P129"/>
      <text:list xml:id="list33506975" text:style-name="L7">
        <text:list-item>
          <text:p text:style-name="P307">Names of specification functions belong to the same namespace as names of usual C functions. </text:p>
        </text:list-item>
        <text:list-item>
          <text:p text:style-name="P307"><text:span text:style-name="T526"><text:s/>Specification function must be defined exactly once within all translation units </text:span><text:span text:style-name="T529">(</text:span><text:span text:style-name="T540">translation_unit</text:span><text:span text:style-name="T526">). </text:span></text:p>
        </text:list-item>
        <text:list-item>
          <text:p text:style-name="P307">Not allowed to add any entity with the names which concur with the name of this specification function in declaration or specification of specification function </text:p>
        </text:list-item>
        <text:list-item>
          <text:p text:style-name="P307"><text:span text:style-name="T604"><text:s/>For every global variable and parameter (or their parts), used in a specification function, all declarations and declaration of the function must contain appropriate </text:span><text:a xlink:type="simple" xlink:href="#9.1.3.Access constraints|outline"><text:span text:style-name="T387">access constraints</text:span></text:a><text:span text:style-name="T604"> (</text:span><text:span text:style-name="T613">se_access_description</text:span><text:span text:style-name="T604">). </text:span></text:p>
        </text:list-item>
        <text:list-item>
          <text:p text:style-name="P307">In all declarations and <text:s/>declaration of the function the <text:s/>access constraints must be the same.</text:p>
        </text:list-item>
        <text:list-item>
          <text:p text:style-name="P307"><text:span text:style-name="T526"><text:s/>Compound statement of a specification function must contain exactly one </text:span><text:a xlink:type="simple" xlink:href="#9.1.6.Postcondition|outline">postcondition</text:a><text:span text:style-name="T526"> (</text:span><text:span text:style-name="T535">se_post_block_statement</text:span><text:span text:style-name="T526">) after coverage criteria and precondition blocks, if they present. </text:span></text:p>
        </text:list-item>
        <text:list-item>
          <text:p text:style-name="P307"><text:span text:style-name="T526"><text:s/>Compound statement of a specification function can contain no more than one </text:span><text:a xlink:type="simple" xlink:href="#9.1.5.Precondition|outline">precondition</text:a><text:span text:style-name="T526"> (</text:span><text:span text:style-name="T535">se_pre_block_statemen</text:span><text:span text:style-name="T526">) before coverage criteria (it they present) and postcondition blocks; after precondition must be followed by compound statement, or first coverage criterion, or postcondition. </text:span></text:p>
        </text:list-item>
        <text:list-item>
          <text:p text:style-name="P307"><text:span text:style-name="T604"><text:s/>Compound statement of a specification function can contain several local coverage criteria (</text:span><text:span text:style-name="T613">se_coverage_block_statement with initializer </text:span><text:span text:style-name="code"><text:span text:style-name="T594">se_coverage_derivation_initializer or se_coverage_function_initializer </text:span></text:span><text:span text:style-name="T604">) following one after another, after precondition (if it present) and before postcondition; after last coverage criterion must be followed by compound statement or postcondition. </text:span></text:p>
        </text:list-item>
        <text:list-item>
          <text:p text:style-name="P307"><text:span text:style-name="T651">There can be no other constructions between </text:span><text:span text:style-name="code"><text:span text:style-name="T654">se_coverage_statement </text:span></text:span><text:span text:style-name="code"><text:span text:style-name="T673">c</text:span></text:span><text:span text:style-name="code"><text:span text:style-name="T675">onstructions.</text:span></text:span></text:p>
        </text:list-item>
        <text:list-item>
          <text:p text:style-name="P307"><text:span text:style-name="code"><text:span text:style-name="T675">Constructions </text:span></text:span><text:span text:style-name="code"><text:span text:style-name="T656">se_pre_block_statement</text:span></text:span><text:span text:style-name="code"><text:span text:style-name="T674">, </text:span></text:span><text:span text:style-name="code"><text:span text:style-name="T656">se_coverage_statement</text:span></text:span><text:span text:style-name="code"><text:span text:style-name="T676"> <text:s/>and </text:span></text:span><text:span text:style-name="code"><text:span text:style-name="T657">se_post_block_statement</text:span></text:span><text:span text:style-name="code"><text:span text:style-name="T673"> may be putted in syntax nodes </text:span></text:span><text:span text:style-name="code"><text:span text:style-name="T656">block_item</text:span></text:span><text:span text:style-name="code"><text:span text:style-name="T674"> </text:span></text:span><text:span text:style-name="code"><text:span text:style-name="T673"><text:s/>(code blocks are limited by curly brackets).</text:span></text:span></text:p>
        </text:list-item>
        <text:list-item>
          <text:p text:style-name="P307"><text:span text:style-name="code"><text:span text:style-name="T673">With a glance of auxiliary code the specification function's body must have the following structure:</text:span></text:span></text:p>
          <text:p text:style-name="P307"><text:span text:style-name="code"><text:span text:style-name="T674"/></text:span></text:p>
          <text:p text:style-name="P421"><text:span text:style-name="code"><text:span text:style-name="T674">{<text:line-break/> <text:s/>auxiliary_code_1_1<text:line-break/> <text:s/></text:span></text:span><text:span text:style-name="code_20_keyword"><text:span text:style-name="T424">pre</text:span></text:span><text:span text:style-name="code"><text:span text:style-name="T674"> { ... }<text:line-break/></text:span></text:span><text:soft-page-break/><text:span text:style-name="code"><text:span text:style-name="T674"> <text:s/>{<text:line-break/> <text:s text:c="3"/>auxiliary_code_2_1<text:line-break/> <text:s text:c="3"/></text:span></text:span><text:span text:style-name="code_20_keyword"><text:span text:style-name="T424">coverage</text:span></text:span><text:span text:style-name="code"><text:span text:style-name="T674"> name_1 { ... }<text:line-break/> <text:s text:c="3"/>...<text:line-break/></text:span></text:span><text:span text:style-name="code"><text:span text:style-name="T674"> <text:s text:c="3"/></text:span></text:span><text:span text:style-name="code_20_keyword"><text:span text:style-name="T424">coverage</text:span></text:span><text:span text:style-name="code"><text:span text:style-name="T674"> name_n { ... }<text:line-break/> <text:s text:c="3"/>{<text:line-break/> <text:s text:c="4"/>auxiliary_code_3_1<text:line-break/> <text:s text:c="5"/></text:span></text:span><text:span text:style-name="code_20_keyword"><text:span text:style-name="T424">post</text:span></text:span><text:span text:style-name="code"><text:span text:style-name="T674"> { ... }<text:line-break/> <text:s text:c="5"/>auxiliary_code_3_2<text:line-break/> <text:s text:c="3"/>}<text:line-break/> <text:s text:c="2"/>auxiliary_code_2_2<text:line-break/> <text:s/>}<text:line-break/> <text:s/>auxiliary_code_1_2<text:line-break/>}</text:span></text:span></text:p>
        </text:list-item>
        <text:list-item>
          <text:p text:style-name="P307"><text:span text:style-name="code"><text:span text:style-name="T674">Any one of <text:s/>auxiliary code's blocks may be absent.</text:span></text:span></text:p>
        </text:list-item>
        <text:list-item>
          <text:p text:style-name="P307"><text:span text:style-name="code"><text:span text:style-name="T674">On conditions that a couple </text:span></text:span><text:span text:style-name="code"><text:span text:style-name="T618">auxiliary_code_2_1 and auxiliary_code_2_2 or auxiliary_code_3_1 and auxiliary_code_3_2 is absent,</text:span></text:span><text:span text:style-name="code"><text:span text:style-name="T595"> </text:span></text:span><text:span text:style-name="T620">it is allowed don't writing the <text:s/></text:span><text:span text:style-name="code"><text:span text:style-name="T619">curly brackets which <text:s/>consist the missing couple of an </text:span></text:span><text:span text:style-name="code"><text:span text:style-name="T618">auxiliary code.</text:span></text:span></text:p>
        </text:list-item>
        <text:list-item>
          <text:p text:style-name="P307"><text:s/>Specification function must have no side effects: </text:p>
          <text:list>
            <text:list-item>
              <text:p text:style-name="P307"><text:span text:style-name="T616"><text:s/></text:span><text:span text:style-name="T611">values of global variables and data, passed by reference, must not change;</text:span></text:p>
            </text:list-item>
            <text:list-item>
              <text:p text:style-name="P307">dynamic storage, allocated in a specification function, must be freed at the same nesting level (in the same compound statement): </text:p>
              <text:list>
                <text:list-item>
                  <text:p text:style-name="P307"><text:s text:c="2"/>storage, allocated in precondition, coverage criteria, or postcondition, must be freed in the same block;</text:p>
                </text:list-item>
                <text:list-item>
                  <text:p text:style-name="P307"><text:s/>storage, allocated in the beginning of specification function, must be freed in its ending after precondition, coverage criteria, postcondition, and compound statements containing coverage criteria and postcondition;</text:p>
                </text:list-item>
                <text:list-item>
                  <text:p text:style-name="P307">storage, allocated in compound statement after precondition, must be freed in the end of this compound statement after coverage criteria, postcondition, and compound statement containing postcondition;</text:p>
                </text:list-item>
                <text:list-item>
                  <text:p text:style-name="P307">storage, allocated in compound statement before postcondition, must be freed in the end of this compound statement after postcondition.</text:p>
                </text:list-item>
              </text:list>
            </text:list-item>
          </text:list>
        </text:list-item>
      </text:list>
      <text:h text:style-name="P428" text:outline-level="3">Deferred reactions</text:h>
      <text:p text:style-name="P70"><text:span text:style-name="T530">Deferred reactions are declared and defined in specification files as functions without parameters, marked by </text:span><text:span text:style-name="T309">reactions</text:span><text:span text:style-name="T541"> </text:span><text:span text:style-name="T532">SeC</text:span><text:span text:style-name="T530"> keyword, and returning pointers to specifications data types. They can contain the following elements: </text:span></text:p>
      <text:p text:style-name="P70"/>
      <text:p text:style-name="Standard"><text:span text:style-name="T519">• Description of</text:span><text:span text:style-name="T327"> </text:span><text:a xlink:type="simple" xlink:href="#9.1.3.Access constraints|outline"><text:span text:style-name="T387">access constraints</text:span></text:a><text:span text:style-name="T519"> of the deferred reaction to global variables. </text:span></text:p>
      <text:p text:style-name="Standard"><text:span text:style-name="T812">• </text:span><text:a xlink:type="simple" xlink:href="#9.1.5.Precondition|outline"><text:span text:style-name="T387">Precondition</text:span></text:a><text:span text:style-name="T812">, describing when appearance of such reactions is possible. </text:span></text:p>
      <text:p text:style-name="Standard"><text:span text:style-name="T812">• </text:span><text:a xlink:type="simple" xlink:href="#9.1.6.Postcondition|outline"><text:span text:style-name="T387">Postcondition</text:span></text:a><text:span text:style-name="T812">, describing constraints of global variables that must be satisfied after occurrence of this deferred reaction. </text:span></text:p>
      <text:p text:style-name="P70">• Auxiliary <text:span text:style-name="T715">SeC</text:span> code outside precondition and postcondition.</text:p>
      <text:p text:style-name="P70"/>
      <text:h text:style-name="P436" text:outline-level="4">Syntax</text:h>
      <text:p text:style-name="P70"><text:s/></text:p>
      <text:p text:style-name="P201"><text:span text:style-name="T617">( </text:span><text:span text:style-name="bnf_5f_nonterm"><text:span text:style-name="T474">declaration_specifiers</text:span></text:span><text:span text:style-name="T617"> )?<text:line-break/></text:span><text:span text:style-name="bnf_5f_term"><text:span text:style-name="T470">"reaction"<text:line-break/></text:span></text:span><text:span text:style-name="T617">( </text:span><text:span text:style-name="bnf_5f_nonterm"><text:span text:style-name="T474">declaration_specifiers</text:span></text:span><text:span text:style-name="T617"> )?<text:line-break/></text:span><text:span text:style-name="bnf_5f_nonterm"><text:span text:style-name="T474">declarator<text:line-break/></text:span></text:span><text:soft-page-break/><text:span text:style-name="T617">( </text:span><text:span text:style-name="bnf_5f_nonterm"><text:span text:style-name="T474">declaration</text:span></text:span><text:span text:style-name="T617"> )*<text:line-break/></text:span><text:span text:style-name="bnf_5f_nonterm"><text:span text:style-name="T474">compound_statement<text:line-break/></text:span></text:span><text:span text:style-name="T617">;</text:span></text:p>
      <text:h text:style-name="P440" text:outline-level="4">Semantic rules</text:h>
      <text:list xml:id="list34549850" text:style-name="L9">
        <text:list-header>
          <text:p text:style-name="P385"/>
        </text:list-header>
        <text:list-item>
          <text:p text:style-name="P308">Names of deferred reactions belong to the same namespace as names of usual C functions. </text:p>
        </text:list-item>
        <text:list-item>
          <text:p text:style-name="P308">Deferred reactions must be defined exactly once within all translation units (translation_unit). </text:p>
        </text:list-item>
        <text:list-item>
          <text:p text:style-name="P308">Deferred reactions must not <text:s/>contain parameters which type of <text:s/>return value may be only a pointer on specification type. <text:s text:c="2"/></text:p>
        </text:list-item>
        <text:list-item>
          <text:p text:style-name="P308">Not allowed to add any entity with the names which concur with the name of this specification function in declaration or specification of <text:s/>deferred reactions<text:span text:style-name="T750">.</text:span></text:p>
        </text:list-item>
        <text:list-item>
          <text:p text:style-name="P308"><text:span text:style-name="T750">For every global variable and parameter (or their parts), used in reactions, all declarations and declaration of the function must contain appropriate </text:span><text:a xlink:type="simple" xlink:href="#9.1.3.Access constraints|outline">access constraints</text:a><text:span text:style-name="T750"> (se_access_description). </text:span></text:p>
        </text:list-item>
        <text:list-item>
          <text:p text:style-name="P308"><text:span text:style-name="T750">In all declarations and <text:s/>declaration of the reactions the <text:s/></text:span><text:span text:style-name="T750">access constraints </text:span><text:span text:style-name="T750">must be the same.</text:span></text:p>
        </text:list-item>
        <text:list-item>
          <text:p text:style-name="P308"><text:span text:style-name="T750"><text:s/>Compound statement of a deferred reaction must contain exactly one </text:span><text:a xlink:type="simple" xlink:href="#9.1.6.Postcondition|outline">postcondition</text:a><text:span text:style-name="T750"> (se_post_block_statement) after precondition block, if it presents.</text:span></text:p>
        </text:list-item>
        <text:list-item>
          <text:p text:style-name="P308"><text:span text:style-name="T750"><text:s/>Compound statement of a deferred reaction can contain no more than one </text:span><text:a xlink:type="simple" xlink:href="#9.1.5.Precondition|outline">precondition</text:a><text:span text:style-name="T750"> (se_pre_block_statemen) before postcondition blocks; after precondition must be followed by compound statement or postcondition.</text:span></text:p>
        </text:list-item>
        <text:list-item>
          <text:p text:style-name="P308"><text:span text:style-name="T387">With a glance of auxiliary code the </text:span><text:span text:style-name="T388">deferred reaction</text:span><text:span text:style-name="T387">'s body must have the following structure:</text:span></text:p>
          <text:p text:style-name="P422"><text:span text:style-name="code"><text:span text:style-name="T650">{</text:span></text:span></text:p>
          <text:p text:style-name="P422"><text:span text:style-name="code"><text:span text:style-name="T650">auxiliary_code_1_1<text:line-break/></text:span></text:span><text:span text:style-name="code_20_keyword"><text:span text:style-name="T340">pre</text:span></text:span><text:span text:style-name="code"><text:span text:style-name="T650"> { ... }<text:line-break/> { auxiliary_code_2_1<text:line-break/></text:span></text:span><text:span text:style-name="code_20_keyword"><text:span text:style-name="T340">post</text:span></text:span><text:span text:style-name="code"><text:span text:style-name="T650"> { ... }<text:line-break/>auxiliary_code_2_2</text:span></text:span></text:p>
          <text:p text:style-name="P422"><text:span text:style-name="code"><text:span text:style-name="T650">}</text:span></text:span></text:p>
          <text:p text:style-name="P422"><text:span text:style-name="code"><text:span text:style-name="T650">auxiliary_code_1_2</text:span></text:span></text:p>
          <text:p text:style-name="P422"><text:span text:style-name="code"><text:span text:style-name="T650">}</text:span></text:span></text:p>
        </text:list-item>
        <text:list-item>
          <text:p text:style-name="P308"><text:span text:style-name="T653"><text:s/></text:span><text:span text:style-name="T387">A</text:span><text:span text:style-name="T388">ny one of <text:s/>auxiliary code's blocks may be absent.</text:span></text:p>
        </text:list-item>
        <text:list-item>
          <text:p text:style-name="P308"><text:span text:style-name="T388">On conditions</text:span><text:span text:style-name="T388"> that a couple </text:span><text:span text:style-name="T388">auxiliary_code_2_1 and auxiliary_code_2_2 is absent,</text:span><text:span text:style-name="T388"> </text:span><text:span text:style-name="T387">it is allowed don't writing the </text:span><text:span text:style-name="T387">curly brackets which <text:s/>consist it</text:span><text:span text:style-name="T388">.</text:span></text:p>
        </text:list-item>
        <text:list-item>
          <text:p text:style-name="P308"><text:span text:style-name="T388">D</text:span><text:span text:style-name="T387">eferred reaction</text:span><text:span text:style-name="T388"> must have no side effects: </text:span></text:p>
          <text:list>
            <text:list-item>
              <text:p text:style-name="P308"><text:s/>values of global variables must not change;</text:p>
            </text:list-item>
            <text:list-item>
              <text:p text:style-name="P308">dynamic storage, allocated in a reaction, must be freed at the same nesting level (in the same compound statement): </text:p>
              <text:list>
                <text:list-item>
                  <text:p text:style-name="P308"><text:s text:c="2"/>storage, allocated in precondition, <text:s/>or postcondition, must be freed in the same block;</text:p>
                </text:list-item>
                <text:list-item>
                  <text:p text:style-name="P308"><text:s/>storage, allocated in the beginning of reaction, must be freed in its ending after precondition, postcondition, and compound statements containing postcondition;</text:p>
                </text:list-item>
                <text:list-item>
                  <text:p text:style-name="P308"><text:span text:style-name="T388">storage, allocated in compound statement after precondition, must be freed in the end of this compound statement after <text:s/>postcondition.</text:span><text:span text:style-name="code"><text:span text:style-name="T605"> </text:span></text:span></text:p>
                </text:list-item>
              </text:list>
            </text:list-item>
          </text:list>
        </text:list-item>
      </text:list>
      <text:h text:style-name="P428" text:outline-level="3"><text:soft-page-break/>Access constraints</text:h>
      <text:p text:style-name="Standard"><text:span text:style-name="T388">Access constraints are described after specification function or deferred reaction signature. Modifier</text:span><text:span text:style-name="T528"> </text:span><text:span text:style-name="T341">reads</text:span><text:span text:style-name="T539"> </text:span><text:span text:style-name="T388">is used to indicate read-only access, writes—write access, and </text:span><text:span text:style-name="T341">updates</text:span><text:span text:style-name="T388">—update access. Access modifier affects all identifiers listed after it until next modifier or beginning of function or reaction body.</text:span><text:span text:style-name="T528"> </text:span><text:a xlink:type="simple" xlink:href="#9.1.4.Aliases|outline"><text:span text:style-name="T388">Aliases</text:span></text:a><text:span text:style-name="T528"> </text:span><text:span text:style-name="T388">for constrained expressions <text:s/>can be defined in access constraints. </text:span></text:p>
      <text:p text:style-name="Standard"><text:span text:style-name="T387">If an expression has update access </text:span>(updates <text:span text:style-name="T387">modifier), it possesses prevalue before </text:span>post <text:span text:style-name="T387">keyword, i.e. value before interaction with system under test, described by the given specification function, or value before occurrence of the given reaction. After </text:span>post <text:span text:style-name="T387">keyword the expression possesses postvalue, i.e. value after interaction with system under test or after occurrence of the reaction; prevalue after</text:span> post <text:span text:style-name="T387">keyword can be accessed via </text:span><text:span text:style-name="T773">@ </text:span><text:span text:style-name="T852">SeC</text:span><text:span text:style-name="T387"> operator. </text:span></text:p>
      <text:h text:style-name="P436" text:outline-level="4">Syntax</text:h>
      <text:p text:style-name="P201"><text:span text:style-name="bnf_5f_nonterm"><text:span text:style-name="T387">se_access_description</text:span></text:span><text:span text:style-name="T758"> ::= </text:span><text:span text:style-name="bnf_5f_nonterm"><text:span text:style-name="T387">se_access_specifier se_access</text:span></text:span><text:span text:style-name="T758"> <text:line-break/> <text:s text:c="25"/>( </text:span><text:span text:style-name="bnf_5f_term"><text:span text:style-name="T387">","</text:span></text:span><text:span text:style-name="T758"> </text:span><text:span text:style-name="bnf_5f_nonterm"><text:span text:style-name="T387">se_access</text:span></text:span><text:span text:style-name="T758"> )* <text:line-break/> <text:s text:c="21"/>;</text:span></text:p>
      <text:p text:style-name="P201"><text:span text:style-name="bnf_5f_nonterm"><text:span text:style-name="T387">se_access_specifier</text:span></text:span><text:span text:style-name="T758"> ::= </text:span><text:span text:style-name="bnf_5f_term"><text:span text:style-name="T387">"reads"</text:span></text:span><text:span text:style-name="T758"> | </text:span><text:span text:style-name="bnf_5f_term"><text:span text:style-name="T387">"writes"</text:span></text:span><text:span text:style-name="T758"> | </text:span><text:span text:style-name="bnf_5f_term"><text:span text:style-name="T387">"updates"</text:span></text:span><text:span text:style-name="T758"> ;</text:span></text:p>
      <text:p text:style-name="P240"><text:span text:style-name="bnf_5f_nonterm"><text:span text:style-name="T495">se_access</text:span></text:span><text:span text:style-name="T637"> ::= ( </text:span><text:span text:style-name="bnf_5f_nonterm"><text:span text:style-name="T495">se_access_alias</text:span></text:span><text:span text:style-name="T637"> )? </text:span><text:span text:style-name="bnf_5f_nonterm"><text:span text:style-name="T495">assignment_expr</text:span></text:span><text:span text:style-name="T637"> ;</text:span></text:p>
      <text:h text:style-name="Heading_20_4" text:outline-level="4">Semantic rules </text:h>
      <text:p text:style-name="P45"/>
      <text:list xml:id="list34676047" text:style-name="L10">
        <text:list-item>
          <text:p><text:span text:style-name="T387">In access constraints for a function or reaction the same expression cannot be used several times with different access modifiers. </text:span></text:p>
        </text:list-item>
        <text:list-item>
          <text:p>If an expression has write access (<text:span text:style-name="T361">writes</text:span> modifier), it cannot be used in function or reaction before <text:span text:style-name="T361">post</text:span> keyword. </text:p>
        </text:list-item>
        <text:list-item>
          <text:p>Parameters of a function cannot be used as expressions with a write access(<text:span text:style-name="T361">writes</text:span> modifier).</text:p>
        </text:list-item>
        <text:list-item>
          <text:p><text:span text:style-name="T388">If an expression has read-only access (</text:span><text:span text:style-name="T377">reads</text:span><text:span text:style-name="T388"> </text:span><text:span text:style-name="T388">modifier), its value is accessible everywhere inside function or reaction, and cannot change. </text:span></text:p>
        </text:list-item>
      </text:list>
      <text:h text:style-name="P428" text:outline-level="3">Aliases</text:h>
      <text:p text:style-name="P52">Aliases are defined by a mere assignment in access constraints. In a specification function or deferred reaction aliases can be used in the same way as local variables. </text:p>
      <text:h text:style-name="P436" text:outline-level="4">Syntax </text:h>
      <text:p text:style-name="P201"><text:span text:style-name="bnf_5f_nonterm"><text:span text:style-name="T408">se_access_alias</text:span></text:span><text:span text:style-name="T700"> ::= </text:span><text:span text:style-name="bnf_5f_term"><text:span text:style-name="T408">&lt;ID&gt;</text:span></text:span><text:span text:style-name="T700"> </text:span><text:span text:style-name="bnf_5f_term"><text:span text:style-name="T408">"="</text:span></text:span><text:span text:style-name="T700"> ;</text:span></text:p>
      <text:h text:style-name="P436" text:outline-level="4">Semantic rules </text:h>
      <text:p text:style-name="P45"/>
      <text:list xml:id="list34678451" text:style-name="L11">
        <text:list-item>
          <text:p>Alias identifier cannot coincide with parameters identifiers, local coverages names and must be unique within access constraints of specification function or deferred reaction. </text:p>
        </text:list-item>
      </text:list>
      <text:h text:style-name="P428" text:outline-level="3">Precondition</text:h>
      <text:p text:style-name="P45">Precondition of a deferred reaction describes when appearance of such a reaction is possible. During test run precondition of deferred reaction is checked every time when the reaction occurs. Violation of precondition indicates inconsistency between behavior of the system under test and its specification.</text:p>
      <text:p text:style-name="P45"><text:soft-page-break/>Precondition in <text:span text:style-name="T726">SeC</text:span> language is a set of instructions that syntactically and semantically equals to a function body with the same parameters as the specification function (deferred reactions have no parameters) and returning a <text:span text:style-name="T766">boole</text:span> an value. These instructions must be enclosed in curly braces and marked by <text:span text:style-name="T365">pre</text:span><text:span text:style-name="T818"> </text:span>keyword. </text:p>
      <text:h text:style-name="P436" text:outline-level="4">Syntax</text:h>
      <text:p text:style-name="P201"><text:span text:style-name="bnf_5f_nonterm"><text:span text:style-name="T428">se_pre_block_statement</text:span></text:span><text:span text:style-name="T701"> ::= </text:span><text:span text:style-name="bnf_5f_term"><text:span text:style-name="T428">"pre"</text:span></text:span><text:span text:style-name="T701"> </text:span><text:span text:style-name="bnf_5f_nonterm"><text:span text:style-name="T428">compound_statement</text:span></text:span><text:span text:style-name="T701"> ;</text:span></text:p>
      <text:h text:style-name="P436" text:outline-level="4">Semantic rules</text:h>
      <text:p text:style-name="P123"/>
      <text:list xml:id="list34691203" text:style-name="L12">
        <text:list-item>
          <text:p><text:s/>Specification function or deferred reaction can contain no more than one precondition, defined before coverage criteria (if they present) and postcondition. </text:p>
        </text:list-item>
        <text:list-item>
          <text:p><text:s/>Precondition can be omitted, that is equal to precondition, always returning true. </text:p>
        </text:list-item>
        <text:list-item>
          <text:p>Precondition must have no side effects, i.e. it cannot change values of global variables and data, passed by reference. </text:p>
        </text:list-item>
        <text:list-item>
          <text:p><text:s/>Instructions in precondition must be syntactically and semantically equal to a function body with the same signature as the specification function or deferred reaction and returning a boolean value. </text:p>
        </text:list-item>
        <text:list-item>
          <text:p><text:span text:style-name="T750">Precondition cannot use expressions with write access (i.e. defined in access constraints with </text:span><text:span text:style-name="T355">writes</text:span><text:span text:style-name="T750"> specifier).</text:span></text:p>
        </text:list-item>
      </text:list>
      <text:h text:style-name="P428" text:outline-level="3">Postcondition</text:h>
      <text:p text:style-name="Standard">Postcondition of specification function is intended for description of constraints of results of the system under test functioning during interactions with it through a part of the interface, described by the specification function. During test run postcondition is checked every time after appropriate interaction with the system under test. Violation of postcondition indicates inconsistency between behavior of the system under test and its specification. </text:p>
      <text:p text:style-name="Standard">Postcondition of deferred reaction is intended for description of constraints of values of the reaction and global variables after occurrence of this reaction. Violation of postcondition after occurrence of the reaction and its mediator completion indicates inconsistency between behavior of the system under test and its specification.</text:p>
      <text:p text:style-name="Standard">Postcondition in <text:span text:style-name="T726">SeC</text:span> language is a set of instructions that syntactically and semantically equals to a function body with the same parameters as the specification function (deferred reactions have no parameters) and returning a boolean value. These instructions must be enclosed in curly braces and marked by <text:span text:style-name="T305">post</text:span> keyword. </text:p>
      <text:h text:style-name="P436" text:outline-level="4">Syntax</text:h>
      <text:p text:style-name="P242"><text:span text:style-name="bnf_5f_nonterm"><text:span text:style-name="T822">se_post_block_statement</text:span></text:span><text:span text:style-name="T702"> ::= </text:span><text:span text:style-name="bnf_5f_term"><text:span text:style-name="T822">"post"</text:span></text:span><text:span text:style-name="T702"> </text:span><text:span text:style-name="bnf_5f_nonterm"><text:span text:style-name="T822">compound_statement</text:span></text:span><text:span text:style-name="T702"> ;</text:span></text:p>
      <text:h text:style-name="P436" text:outline-level="4">Semantic rules</text:h>
      <text:p text:style-name="P123"/>
      <text:list xml:id="list35125431" text:style-name="L13">
        <text:list-item>
          <text:p>Specification function or deferred reaction must have exactly one postcondition. </text:p>
        </text:list-item>
        <text:list-item>
          <text:p>Postcondition must be defined after precondition (if it presents) and after the last local coverage criterion (if coverage criteria present). </text:p>
        </text:list-item>
        <text:list-item>
          <text:p><text:s/>Instructions in postcondition must be syntactically and semantically equal to a function body with the same signature as the specification function or deferred reaction and returning a boolean value. </text:p>
        </text:list-item>
        <text:list-item>
          <text:p><text:s/>Postcondition must have no side effects, i.e. it cannot change values of global variables and data, passed by reference. </text:p>
        </text:list-item>
        <text:list-item>
          <text:p><text:s/>Postcondition and code after postcondition can use the following additional constructions:</text:p>
          <text:list>
            <text:list-item>
              <text:p><text:soft-page-break/>Preexpressions with @ operator (see Preexpressions);</text:p>
            </text:list-item>
            <text:list-item>
              <text:p><text:span text:style-name="T387"><text:s/>Value returned by the specification function (or value of the occurred reaction) is accessible via identifier of this function (or reaction), with the exception of void functions.</text:span></text:p>
            </text:list-item>
            <text:list-item>
              <text:p><text:s/><text:a xlink:type="simple" xlink:href="#9.9.7.Appeal to the earlier calculated coverage element|outline">Access to elements of local coverage</text:a> which were computed early (If local coverages are defined in a specification function).</text:p>
            </text:list-item>
            <text:list-item>
              <text:p><text:span text:style-name="T750"><text:s/>Pseudovariable </text:span><text:span text:style-name="T750">timestamp</text:span><text:span text:style-name="T750"> </text:span><text:span text:style-name="T750">of </text:span><text:span text:style-name="T750">TimeInterval</text:span><text:span text:style-name="T750"> </text:span><text:span text:style-name="T750">type contains start and finish time marks for invocation of mediator of the specification function, or time marks supplied on deferred reaction </text:span><text:span text:style-name="T750">registration. </text:span></text:p>
            </text:list-item>
          </text:list>
        </text:list-item>
      </text:list>
      <text:h text:style-name="P428" text:outline-level="3">Preexpressions</text:h>
      <text:p text:style-name="P45">Preexpressions are used for specification of constraints of the system under test state before and after test action, or before and after occurrence of deferred reaction. </text:p>
      <text:h text:style-name="P436" text:outline-level="4">Syntax</text:h>
      <text:p text:style-name="P201"><text:span text:style-name="bnf_5f_term"><text:span text:style-name="T387">"@"</text:span></text:span><text:span text:style-name="T758"> </text:span><text:span text:style-name="bnf_5f_nonterm"><text:span text:style-name="T387">cast_expr</text:span></text:span><text:span text:style-name="T758"> ;<text:line-break/></text:span></text:p>
      <text:p text:style-name="P201"><text:span text:style-name="bnf_5f_nonterm"><text:span text:style-name="T387">unary_expr</text:span></text:span><text:span text:style-name="T758"> ::= <text:s text:c="2"/></text:span><text:span text:style-name="bnf_5f_nonterm"><text:span text:style-name="T387">postfix_expr<text:line-break/></text:span></text:span><text:span text:style-name="T758"> <text:s text:c="14"/>| </text:span><text:span text:style-name="bnf_5f_term"><text:span text:style-name="T387">"++"</text:span></text:span><text:span text:style-name="T758"> </text:span><text:span text:style-name="bnf_5f_nonterm"><text:span text:style-name="T387">unary_expr<text:line-break/></text:span></text:span><text:span text:style-name="T758"> <text:s text:c="14"/>| </text:span><text:span text:style-name="bnf_5f_term"><text:span text:style-name="T387">"--"</text:span></text:span><text:span text:style-name="T758"> </text:span><text:span text:style-name="bnf_5f_nonterm"><text:span text:style-name="T387">unary_expr<text:line-break/></text:span></text:span><text:span text:style-name="T758"> <text:s text:c="14"/>| </text:span><text:span text:style-name="bnf_5f_nonterm"><text:span text:style-name="T387">unary_operator cast_expr<text:line-break/></text:span></text:span><text:span text:style-name="T758"> <text:s text:c="14"/>| </text:span><text:span text:style-name="bnf_5f_term"><text:span text:style-name="T387">"sizeof"</text:span></text:span><text:span text:style-name="T758"> </text:span><text:span text:style-name="bnf_5f_nonterm"><text:span text:style-name="T387">unary_expr<text:line-break/></text:span></text:span><text:span text:style-name="T758"> <text:s text:c="14"/>| </text:span><text:span text:style-name="bnf_5f_term"><text:span text:style-name="T387">"sizeof"</text:span></text:span><text:span text:style-name="T758"> </text:span><text:span text:style-name="bnf_5f_term"><text:span text:style-name="T387">"("</text:span></text:span><text:span text:style-name="T758"> </text:span><text:span text:style-name="bnf_5f_nonterm"><text:span text:style-name="T387">type_name</text:span></text:span><text:span text:style-name="T758"> </text:span><text:span text:style-name="bnf_5f_term"><text:span text:style-name="T387">")"<text:line-break/></text:span></text:span><text:span text:style-name="T758"> <text:s text:c="14"/>| </text:span><text:span text:style-name="bnf_5f_nonterm"><text:span text:style-name="T387">gcc_extension_specifier cast_expr<text:line-break/></text:span></text:span><text:span text:style-name="T758"> <text:s text:c="10"/>;</text:span></text:p>
      <text:p text:style-name="P201"><text:span text:style-name="bnf_5f_nonterm"><text:span text:style-name="T387">unary_operator</text:span></text:span><text:span text:style-name="T758"> ::= "&amp;" | "*" | "+" | "-" | "~" | "!" | "@" ;</text:span></text:p>
      <text:p text:style-name="P241"><text:span text:style-name="bnf_5f_nonterm"><text:span text:style-name="T822">cast_expr</text:span></text:span><text:span text:style-name="T702"> ::= <text:s text:c="2"/></text:span><text:span text:style-name="bnf_5f_nonterm"><text:span text:style-name="T822">unary_expr<text:line-break/></text:span></text:span><text:span text:style-name="T702"> <text:s text:c="13"/>| </text:span><text:span text:style-name="bnf_5f_term"><text:span text:style-name="T822">"("</text:span></text:span><text:span text:style-name="T702"> </text:span><text:span text:style-name="bnf_5f_nonterm"><text:span text:style-name="T822">type_name</text:span></text:span><text:span text:style-name="T702"> </text:span><text:span text:style-name="bnf_5f_term"><text:span text:style-name="T822">")"</text:span></text:span><text:span text:style-name="T702"> </text:span><text:span text:style-name="bnf_5f_nonterm"><text:span text:style-name="T822">cast_expr<text:line-break/></text:span></text:span><text:span text:style-name="T702"> <text:s text:c="13"/>;</text:span></text:p>
      <text:h text:style-name="P436" text:outline-level="4">Semantic rules</text:h>
      <text:p text:style-name="P123"/>
      <text:list xml:id="list35125255" text:style-name="L14">
        <text:list-item>
          <text:p text:style-name="P316"><text:span text:style-name="T821"><text:s/></text:span><text:span text:style-name="T819">@ </text:span><text:span text:style-name="T386">operator can be used only after </text:span><text:span text:style-name="T819">post </text:span><text:span text:style-name="T386">keyword in the thread of execution. </text:span></text:p>
        </text:list-item>
        <text:list-item>
          <text:p text:style-name="P310">Preexpression that is used in a postcondition, must be computable before this postcondition in the thread of execution. </text:p>
        </text:list-item>
        <text:list-item>
          <text:p text:style-name="P314">Preexpression must not be embedded into each other.</text:p>
        </text:list-item>
      </text:list>
      <text:h text:style-name="P410" text:outline-level="2">Specification data types</text:h>
      <text:p text:style-name="P70">Specification data types are defined by usual C-like typedef construction marked by <text:span text:style-name="T361">specification</text:span> <text:span text:style-name="T726">SeC</text:span> keyword. This construction can contain several declarations with initializers. If initializer is omitted, it declares new specification data type, otherwise it defines new specification data type with its own name. </text:p>
      <text:p text:style-name="Standard"><text:span text:style-name="T387">Values of specification data types are located in a dynamic storage with automatic management. It maintains reference counters for each specification data type object and automatically destroys objects when there are no references to them. </text:span></text:p>
      <text:p text:style-name="Standard"><text:span text:style-name="T387">Specification extension of C contains built-in incomplete specification data type Object. It is the base data type of all specification objects but no objects can be of this type. Type of reference to Object (i. e. Object*) <text:s/>is used in the same way as void*. Reference to any specification data type </text:span><text:soft-page-break/><text:span text:style-name="T387">can be casted to reference to Object and vice versa. Note that behavior is not defined when object, referenced as Object*, is casted to incompatible data type. </text:span></text:p>
      <text:p/>
      <text:h text:style-name="P436" text:outline-level="4">Syntax </text:h>
      <text:p text:style-name="P239"><text:span text:style-name="bnf_5f_nonterm"><text:span text:style-name="T505">declaration</text:span></text:span><text:span text:style-name="T638"> ::= ( <text:s/>(( </text:span><text:span text:style-name="bnf_5f_nonterm"><text:span text:style-name="T505">declaration_specifiers</text:span></text:span><text:span text:style-name="T638"> )?<text:line-break/></text:span><text:span text:style-name="bnf_5f_term"><text:span text:style-name="T505"> <text:s text:c="19"/>"specification" <text:line-break/></text:span></text:span><text:span text:style-name="T638"> <text:s text:c="19"/>( </text:span><text:span text:style-name="bnf_5f_nonterm"><text:span text:style-name="T505">declaration_specifiers</text:span></text:span><text:span text:style-name="T638"> )?<text:line-break/></text:span><text:span text:style-name="bnf_5f_term"><text:span text:style-name="T505"> <text:s text:c="19"/>"</text:span></text:span><text:span text:style-name="code_20_keyword"><text:span text:style-name="T473">typedef</text:span></text:span><text:span text:style-name="bnf_5f_term"><text:span text:style-name="T505">" <text:line-break/></text:span></text:span><text:span text:style-name="T638"> <text:s text:c="19"/>( </text:span><text:span text:style-name="bnf_5f_nonterm"><text:span text:style-name="T505">declaration_specifiers</text:span></text:span><text:span text:style-name="T638"> )?<text:line-break/> <text:s text:c="18"/>)<text:line-break/> <text:s text:c="16"/>| (( </text:span><text:span text:style-name="bnf_5f_nonterm"><text:span text:style-name="T505">declaration_specifiers</text:span></text:span><text:span text:style-name="T638"> )?<text:line-break/> <text:s text:c="19"/></text:span><text:span text:style-name="bnf_5f_term"><text:span text:style-name="T505">"</text:span></text:span><text:span text:style-name="code_20_keyword"><text:span text:style-name="T473">typedef</text:span></text:span><text:span text:style-name="bnf_5f_term"><text:span text:style-name="T505">" <text:line-break/></text:span></text:span><text:span text:style-name="T638"> <text:s text:c="19"/>( </text:span><text:span text:style-name="bnf_5f_nonterm"><text:span text:style-name="T505">declaration_specifiers</text:span></text:span><text:span text:style-name="T638"> )?<text:line-break/> <text:s text:c="19"/></text:span><text:span text:style-name="bnf_5f_term"><text:span text:style-name="T505">"specification" <text:line-break/></text:span></text:span><text:span text:style-name="T638"> <text:s text:c="19"/>( </text:span><text:span text:style-name="bnf_5f_nonterm"><text:span text:style-name="T505">declaration_specifiers</text:span></text:span><text:span text:style-name="T638"> )?<text:line-break/> <text:s text:c="18"/>)<text:line-break/> <text:s text:c="15"/>)<text:line-break/> <text:s text:c="15"/>( </text:span><text:span text:style-name="bnf_5f_nonterm"><text:span text:style-name="T505">init_declarator</text:span></text:span><text:span text:style-name="T638"> <text:s/>( </text:span><text:span text:style-name="bnf_5f_term"><text:span text:style-name="T505">","</text:span></text:span><text:span text:style-name="T638"> </text:span><text:span text:style-name="bnf_5f_nonterm"><text:span text:style-name="T505">init_declarator</text:span></text:span><text:span text:style-name="T638"> )* )?<text:line-break/> <text:s text:c="15"/></text:span><text:span text:style-name="bnf_5f_term"><text:span text:style-name="T505">";" <text:line-break/></text:span></text:span><text:span text:style-name="T638"> <text:s text:c="11"/>;</text:span></text:p>
      <text:h text:style-name="P436" text:outline-level="4">Semantic rules</text:h>
      <text:p text:style-name="P124"/>
      <text:list xml:id="list35163105" text:style-name="L15">
        <text:list-item>
          <text:p text:style-name="P283">Specification data types cannot be local. </text:p>
        </text:list-item>
        <text:list-item>
          <text:p text:style-name="P283">Names of specification data types belong to the same namespace as typedef-names. </text:p>
        </text:list-item>
        <text:list-item>
          <text:p text:style-name="P283"><text:span text:style-name="T384"><text:s/>Definition of specification data type with a given name (declarator with initializer) can occur only once in all translation units (</text:span><text:span text:style-name="T818">translation_unit</text:span><text:span text:style-name="T384">). </text:span></text:p>
        </text:list-item>
        <text:list-item>
          <text:p text:style-name="P283"><text:span text:style-name="T652">Initializer in definition of specification data type must look like the following: </text:span><text:span text:style-name="T703">= { .&lt;field(1)&gt; = &lt;expr&gt;, .&lt;field(2)&gt; = &lt;expr&gt;, ... }</text:span><text:span text:style-name="T652">. Inside the curly braces there must a list (possibly empty) of constructions like </text:span><text:span text:style-name="T703">.&lt;field(i)&gt; = &lt;expr&gt;</text:span><text:span text:style-name="T652">, separated by commas. </text:span><text:span text:style-name="T703">&lt;field(i)&gt; </text:span><text:span text:style-name="T652">can possesses one of the values: </text:span><text:span text:style-name="T703">init</text:span><text:span text:style-name="T652">, copy, compare, </text:span><text:span text:style-name="T703">to_string</text:span><text:span text:style-name="T652">, </text:span><text:span text:style-name="T703">enumerate</text:span><text:span text:style-name="T652">, or </text:span><text:span text:style-name="T703">destroy</text:span><text:span text:style-name="T652">. </text:span><text:span text:style-name="T703">&lt;expr&gt; </text:span><text:span text:style-name="T652">must have appropriate data type according to the field specified:</text:span></text:p>
          <text:p text:style-name="P419"><text:span text:style-name="code_20_comment"><text:span text:style-name="T720">/* </text:span></text:span><text:span text:style-name="T721">Object initializer type </text:span><text:span text:style-name="code_20_comment"><text:span text:style-name="T720"><text:line-break/> <text:s text:c="2"/>( object initialization <text:s text:c="3"/>by pointer 'ref') */</text:span></text:span></text:p>
          <text:p text:style-name="P423"><text:span text:style-name="code_20_keyword"><text:span text:style-name="T769">typedef</text:span></text:span><text:span text:style-name="T704"> </text:span><text:span text:style-name="code_20_keyword"><text:span text:style-name="T769">void</text:span></text:span><text:span text:style-name="T704"> (*Init)( </text:span><text:span text:style-name="code_20_keyword"><text:span text:style-name="T769">void</text:span></text:span><text:span text:style-name="T704">* ref, va_list* arg_list );</text:span></text:p>
          <text:p text:style-name="P424"><text:s text:c="6"/>/* Object copier type (copy <text:s text:c="3"/>&lt;data&gt; from 'src' to 'dst') */ </text:p>
          <text:p text:style-name="P423"><text:span text:style-name="code_20_keyword"><text:span text:style-name="T769">typedef</text:span></text:span><text:span text:style-name="T704"> </text:span><text:span text:style-name="code_20_keyword"><text:span text:style-name="T769">void</text:span></text:span><text:span text:style-name="T704"> (*Copy)( </text:span><text:span text:style-name="code_20_keyword"><text:span text:style-name="T769">void</text:span></text:span><text:span text:style-name="T704">* src, </text:span><text:span text:style-name="code_20_keyword"><text:span text:style-name="T769">void</text:span></text:span><text:span text:style-name="T704">* dst );</text:span></text:p>
          <text:p text:style-name="P425"><text:span text:style-name="T716"><text:s text:c="6"/>/* Object comparer type (compare &lt;data&gt; of 'left' and 'right') */</text:span> </text:p>
          <text:p text:style-name="P423"><text:span text:style-name="code_20_keyword"><text:span text:style-name="T769">typedef</text:span></text:span><text:span text:style-name="T704"> </text:span><text:span text:style-name="code_20_keyword"><text:span text:style-name="T769">int</text:span></text:span><text:span text:style-name="T704"> (*Compare)( </text:span><text:span text:style-name="code_20_keyword"><text:span text:style-name="T769">void</text:span></text:span><text:span text:style-name="T704">* left, </text:span><text:span text:style-name="code_20_keyword"><text:span text:style-name="T769">void</text:span></text:span><text:span text:style-name="T704">* right );</text:span></text:p>
          <text:p text:style-name="P425"><text:span text:style-name="T716">/* Object stringifier type (make string representation of &lt;data&gt;) */</text:span> </text:p>
          <text:p text:style-name="P423"><text:span text:style-name="code_20_keyword"><text:span text:style-name="T775">typedef</text:span></text:span><text:span text:style-name="code_20_comment"><text:span text:style-name="T706"> String* (*ToString)( </text:span></text:span><text:span text:style-name="code_20_keyword"><text:span text:style-name="T775">void</text:span></text:span><text:span text:style-name="code_20_comment"><text:span text:style-name="T706">* obj );</text:span></text:span></text:p>
          <text:p text:style-name="P423"><text:span text:style-name="code_20_keyword"><text:span text:style-name="T776">typedef</text:span></text:span><text:span text:style-name="code_20_comment"><text:span text:style-name="T776"> </text:span></text:span><text:span text:style-name="code_20_comment"><text:span text:style-name="T708">String* (*to_XML)( </text:span></text:span><text:span text:style-name="code_20_keyword"><text:span text:style-name="T775">void</text:span></text:span><text:span text:style-name="code_20_comment"><text:span text:style-name="T708">* ref );</text:span></text:span></text:p>
          <text:p text:style-name="P424">/* Subobjects enumerator type (enumerate objects belonging to the given one) */ </text:p>
          <text:p text:style-name="P423"><text:soft-page-break/><text:span text:style-name="code_20_keyword"><text:span text:style-name="T395">typedef</text:span></text:span><text:span text:style-name="T704"> </text:span><text:span text:style-name="code_20_keyword"><text:span text:style-name="T395">void</text:span></text:span><text:span text:style-name="T704"> (*Enumerate) <text:line-break/> <text:s/>( </text:span><text:span text:style-name="code_20_keyword"><text:span text:style-name="T395">void</text:span></text:span><text:span text:style-name="T704">* obj, </text:span><text:span text:style-name="code_20_keyword"><text:span text:style-name="T395">void</text:span></text:span><text:span text:style-name="T704"> (*callback)( </text:span><text:span text:style-name="code_20_keyword"><text:span text:style-name="T395">void</text:span></text:span><text:span text:style-name="T704">* ref, </text:span><text:span text:style-name="code_20_keyword"><text:span text:style-name="T395">void</text:span></text:span><text:span text:style-name="T704">* par ),<text:line-break/> <text:s text:c="3"/></text:span><text:span text:style-name="code_20_keyword"><text:span text:style-name="T395">void</text:span></text:span><text:span text:style-name="T704">* par<text:line-break/> <text:s/>);</text:span></text:p>
          <text:p text:style-name="P425"/>
          <text:p text:style-name="P424">/* Object destructor type (free resources allocated by object) */ </text:p>
          <text:p text:style-name="P423"><text:span text:style-name="code_20_keyword"><text:span text:style-name="T425">typedef</text:span></text:span><text:span text:style-name="code_20_comment"><text:span text:style-name="T707"> </text:span></text:span><text:span text:style-name="code_20_keyword"><text:span text:style-name="T425">void</text:span></text:span><text:span text:style-name="code_20_comment"><text:span text:style-name="T707"> (*Destroy)( </text:span></text:span><text:span text:style-name="code_20_keyword"><text:span text:style-name="T425">void</text:span></text:span><text:span text:style-name="code_20_comment"><text:span text:style-name="T707">* obj );</text:span></text:span></text:p>
          <text:p text:style-name="P321"><text:span text:style-name="T388">Detailed information on functions to be used in an initializer can be found in “</text:span><text:a xlink:type="simple" xlink:href="#10.CTesK test system support library|outline">Library of specification data types</text:a><text:span text:style-name="T388">” section. </text:span></text:p>
        </text:list-item>
        <text:list-item>
          <text:p text:style-name="P317"><text:s/>If field initializer is omitted in a specification data type definition, appropriate default function is used.</text:p>
          <text:p text:style-name="P283"><text:span text:style-name="T525">In default functions pointer to any data type (except specification, functional, and </text:span><text:span text:style-name="T537">void </text:span><text:span text:style-name="T525">data types) are treated as pointer to a single value of this data type. It means that all functions should be provided by the user when base data type is a pointer to several values (examples are array or character string). </text:span></text:p>
        </text:list-item>
        <text:list-item>
          <text:p text:style-name="P283">The following data types are prohibited to be used as base types for specification data types: </text:p>
          <text:list>
            <text:list-item>
              <text:p text:style-name="P321"><text:span text:style-name="T387"><text:s/>specification, functional, and incomplete;</text:span></text:p>
            </text:list-item>
            <text:list-item>
              <text:p text:style-name="P283"><text:s/>unions, arrays, and structures, containing above-listed data types. </text:p>
              <text:p text:style-name="P283">The following data types are prohibited too if one or more field initializers are omitted in a specification data type definition:</text:p>
            </text:list-item>
            <text:list-item>
              <text:p text:style-name="P321"><text:span text:style-name="T387">unions and arrays of variable length;</text:span></text:p>
            </text:list-item>
            <text:list-item>
              <text:p text:style-name="P283">structures and arrays, containing all above-listed data typed</text:p>
            </text:list-item>
            <text:list-item>
              <text:p text:style-name="P283">pointers to unions, arrays and other structures.</text:p>
            </text:list-item>
          </text:list>
        </text:list-item>
        <text:list-item>
          <text:p text:style-name="P283"><text:span text:style-name="T525">If specification data type declaration contains keyword </text:span><text:span text:style-name="T313">invariant</text:span><text:span text:style-name="T525">, an invariant must be declared for this data type. </text:span></text:p>
        </text:list-item>
        <text:list-item>
          <text:p text:style-name="P283">All base types are mentioned in the declarations and specification data type definition must be compatible against each other.</text:p>
        </text:list-item>
        <text:list-item>
          <text:p text:style-name="P283"><text:span text:style-name="T525">If at least one specification data type declaration contains </text:span><text:span text:style-name="T313">invariant</text:span><text:span text:style-name="T537"> </text:span><text:span text:style-name="T525">keyword, all declarations and definition must contain this keyword. </text:span></text:p>
        </text:list-item>
        <text:list-item>
          <text:p text:style-name="P283">Specification data types can be used only by reference, like incomplete data types of C. The following are prohibited: </text:p>
          <text:list>
            <text:list-item>
              <text:p text:style-name="P283">declarations of variables of specification data types; </text:p>
            </text:list-item>
            <text:list-item>
              <text:p text:style-name="P282">unions, structures, and arrays, containing fields or elements of specification data types; and so on. </text:p>
            </text:list-item>
          </text:list>
        </text:list-item>
      </text:list>
      <text:h text:style-name="P410" text:outline-level="2">Invariants of types</text:h>
      <text:p text:style-name="Standard"><text:span text:style-name="T388">Invariants of data types are declared by C-like typedef construction, marked by </text:span><text:span text:style-name="T377">invariant</text:span><text:span text:style-name="T388"> SeC keyword. This construction defines new data types names, like usual typedef. But as distinct from typedef, range of defined data type not equals to range of the base data type, its a subrange of base data type range. Thus invariant typedef defines not a synonym for base data type expression, but a new data type with its own range. </text:span></text:p>
      <text:p text:style-name="P45">Constraints of base data type range are described in a compound statement (compound_statement) that syntactically and semantically equals to a function body without side effects, returning a boolean value, and having one parameter of: </text:p>
      <text:list xml:id="list35186803" text:style-name="L16">
        <text:list-item>
          <text:p text:style-name="P284">defined subtype, if the base type is usual C data type, </text:p>
        </text:list-item>
        <text:list-item>
          <text:p text:style-name="P284">pointer to defined subtype, if the base type is specification data type. </text:p>
        </text:list-item>
      </text:list>
      <text:p text:style-name="Standard"><text:span text:style-name="T388">Compound statement of invariant is marked by </text:span><text:span text:style-name="T377">invariant</text:span><text:span text:style-name="T388"> modifier followed by the formal parameter of appropriate type in parentheses. Type of returning value is fixed and thus not indicated </text:span><text:soft-page-break/><text:span text:style-name="T388">directly. </text:span></text:p>
      <text:p text:style-name="P45">Invariant of data type can be checked for an expression of appropriate data type. Expression of invariant call consists of <text:span text:style-name="T361">invariant</text:span> keyword followed by an expression to check in parenthesis. Invariant call evaluates to true if a value of the expression to test satisfies invariant constraints, and to false otherwise. </text:p>
      <text:h text:style-name="P436" text:outline-level="4">Syntax</text:h>
      <text:p text:style-name="P201"><text:span text:style-name="bnf_5f_nonterm"><text:span text:style-name="T387">declaration</text:span></text:span><text:span text:style-name="T389"> ::= <text:s text:c="2"/>(( </text:span><text:span text:style-name="bnf_5f_nonterm"><text:span text:style-name="T387">declaration_specifiers</text:span></text:span><text:span text:style-name="T389"> )?<text:line-break/> <text:s text:c="19"/></text:span><text:span text:style-name="bnf_5f_term"><text:span text:style-name="T387">"invariant" <text:line-break/></text:span></text:span><text:span text:style-name="T389"> <text:s text:c="19"/>( </text:span><text:span text:style-name="bnf_5f_nonterm"><text:span text:style-name="T387">declaration_specifiers</text:span></text:span><text:span text:style-name="T389"> )?<text:line-break/></text:span><text:span text:style-name="T389"> <text:s text:c="19"/></text:span><text:span text:style-name="bnf_5f_term"><text:span text:style-name="T387">"</text:span></text:span><text:span text:style-name="code_20_keyword"><text:span text:style-name="T387">typedef</text:span></text:span><text:span text:style-name="bnf_5f_term"><text:span text:style-name="T387">" <text:line-break/></text:span></text:span><text:span text:style-name="T389"> <text:s text:c="19"/>( </text:span><text:span text:style-name="bnf_5f_nonterm"><text:span text:style-name="T387">declaration_specifiers</text:span></text:span><text:span text:style-name="T389"> )?<text:line-break/></text:span><text:span text:style-name="T389"> <text:s text:c="18"/>)<text:line-break/> <text:s text:c="15"/>| (( </text:span><text:span text:style-name="bnf_5f_nonterm"><text:span text:style-name="T387">declaration_specifiers</text:span></text:span><text:span text:style-name="T389"> )?<text:line-break/> <text:s text:c="19"/></text:span><text:span text:style-name="bnf_5f_term"><text:span text:style-name="T387">"</text:span></text:span><text:span text:style-name="code_20_keyword"><text:span text:style-name="T387">typedef</text:span></text:span><text:span text:style-name="bnf_5f_term"><text:span text:style-name="T387">" <text:line-break/></text:span></text:span><text:span text:style-name="T389"> <text:s text:c="19"/>( </text:span><text:span text:style-name="bnf_5f_nonterm"><text:span text:style-name="T387">declaration_specifiers</text:span></text:span><text:span text:style-name="T389"> )?<text:line-break/> <text:s text:c="19"/></text:span><text:span text:style-name="bnf_5f_term"><text:span text:style-name="T387">"invariant" <text:line-break/></text:span></text:span><text:span text:style-name="T389"> <text:s text:c="19"/>( </text:span><text:span text:style-name="bnf_5f_nonterm"><text:span text:style-name="T387">declaration_specifiers</text:span></text:span><text:span text:style-name="T389"> )?<text:line-break/> <text:s text:c="18"/>)<text:line-break/> <text:s text:c="15"/>( </text:span><text:span text:style-name="bnf_5f_nonterm"><text:span text:style-name="T387">init_declarator</text:span></text:span><text:span text:style-name="T389"> <text:s/>( </text:span><text:span text:style-name="bnf_5f_term"><text:span text:style-name="T387">","</text:span></text:span><text:span text:style-name="T389"> </text:span><text:span text:style-name="bnf_5f_nonterm"><text:span text:style-name="T387">init_declarator</text:span></text:span><text:span text:style-name="T389"> )* )?<text:line-break/> <text:s text:c="15"/></text:span><text:span text:style-name="bnf_5f_term"><text:span text:style-name="T387">";" <text:line-break/></text:span></text:span><text:span text:style-name="T389"> <text:s text:c="11"/>;</text:span></text:p>
      <text:p text:style-name="P201"><text:span text:style-name="bnf_5f_term"><text:span text:style-name="T387">"invariant"</text:span></text:span><text:span text:style-name="T389"> </text:span><text:span text:style-name="bnf_5f_term"><text:span text:style-name="T387">"("</text:span></text:span><text:span text:style-name="T389"> </text:span><text:span text:style-name="bnf_5f_nonterm"><text:span text:style-name="T387">parameter_declaration</text:span></text:span><text:span text:style-name="T389"> </text:span><text:span text:style-name="bnf_5f_term"><text:span text:style-name="T387">")"</text:span></text:span><text:span text:style-name="T389"> </text:span><text:span text:style-name="bnf_5f_nonterm"><text:span text:style-name="T387">compound_statement</text:span></text:span></text:p>
      <text:p text:style-name="P210"><text:span text:style-name="bnf_5f_term"><text:span text:style-name="T505">"invariant"</text:span></text:span><text:span text:style-name="bnf_5f_term"><text:span text:style-name="T542"> </text:span></text:span><text:span text:style-name="bnf_5f_term"><text:span text:style-name="T505">"("</text:span></text:span><text:span text:style-name="bnf_5f_term"><text:span text:style-name="T542"> </text:span></text:span><text:span text:style-name="bnf_5f_nonterm"><text:span text:style-name="T505">assignment_expr</text:span></text:span><text:span text:style-name="bnf_5f_term"><text:span text:style-name="T542"> </text:span></text:span><text:span text:style-name="bnf_5f_term"><text:span text:style-name="T505">")"</text:span></text:span></text:p>
      <text:h text:style-name="P450" text:outline-level="4"><text:span text:style-name="bnf_5f_term"><text:span text:style-name="T630">Semantic rules</text:span></text:span></text:h>
      <text:p text:style-name="P121"><text:span text:style-name="bnf_5f_term"><text:span text:style-name="T612"/></text:span></text:p>
      <text:list xml:id="list35536601" text:style-name="L20">
        <text:list-item>
          <text:p>Data type invariant cannot be defined for a local data type. </text:p>
        </text:list-item>
        <text:list-item>
          <text:p>Data type must be defined by typedef construction before definition or call of this data type invariant, and its declaration specifiers (declaration_specifiers) must include invariant <text:span text:style-name="T726">SeC</text:span> specifier (se_declaration_specifiers). </text:p>
        </text:list-item>
        <text:list-item>
          <text:p text:style-name="P322"><text:span text:style-name="T387">If at least one declaration of data type in a translation unit (translation_unit) contains invariant </text:span><text:span text:style-name="T457">SeC</text:span><text:span text:style-name="T387"> specifier (se_declaration_specifiers), all declarations and definition of this data type in all translation units must contains invariant specifier, and definition of appropriate data type invariant must occurs once in all translation units </text:span><text:span text:style-name="T388">(</text:span><text:span text:style-name="T387">translation_unit</text:span><text:span text:style-name="T388">)</text:span><text:span text:style-name="T387">. </text:span></text:p>
        </text:list-item>
        <text:list-item>
          <text:p text:style-name="P322"><text:span text:style-name="T387">Specification of this type invariant must occurs once in all translation units </text:span><text:span text:style-name="T388">(</text:span><text:span text:style-name="T387">translation_unit</text:span><text:span text:style-name="T388">) which are gathered in one system.</text:span></text:p>
        </text:list-item>
        <text:list-item>
          <text:p>During the type with invariant definition using of functional types and void as a base data type are prohibited. </text:p>
        </text:list-item>
      </text:list>
      <text:p text:style-name="P45">If base data type in definition of data type with invariant is a specification type, parameter in invariant definition is declared as pointer to defined data type. User can be sure that inside invariant body this pointer is not NULL. For invariants of other data types (including pointer to specification type) parameter in invariant definition is declared as defined data type. </text:p>
      <text:list xml:id="list37613900" text:continue-numbering="true" text:style-name="L20">
        <text:list-item>
          <text:p text:style-name="P322"><text:span text:style-name="T387">If in the capacity of base data type with invariant is used a specification type,then the parameter in the expression of invariant call must have a type which conforms a specification reference. Otherwise there is the expression of the type which invariant is checking in the expression of type invariant call <text:s/>in parenthesis.</text:span></text:p>
        </text:list-item>
        <text:list-item>
          <text:p text:style-name="P322"><text:span text:style-name="T388">Data type invariant call expression must contains in parenthesis an l-value expression . </text:span></text:p>
        </text:list-item>
      </text:list>
      <text:h text:style-name="P410" text:outline-level="2"><text:soft-page-break/>Variable invariant </text:h>
      <text:p text:style-name="Standard"><text:span text:style-name="bnf_5f_term"><text:span text:style-name="T625">If a global variable cannot possess all values of its data type range, the range should be constrained by variable invariant. For that all declarations of such variables must be marked by </text:span></text:span><text:span text:style-name="bnf_5f_term"><text:span text:style-name="T626">invariant </text:span></text:span><text:span text:style-name="bnf_5f_term"><text:span text:style-name="T629">SeC</text:span></text:span><text:span text:style-name="bnf_5f_term"><text:span text:style-name="T625"> keyword to indicate that the declared variables have constrained range. </text:span></text:span></text:p>
      <text:p text:style-name="P45"><text:span text:style-name="T511">R</text:span>ange constraints are described in a compound statement (compound_statement) that syntactically and semantically equals to a function body without side effects, without parameters, and returning a boolean value. </text:p>
      <text:p text:style-name="P15"><text:span text:style-name="T501">Compound statement of invariant is marked by </text:span><text:span text:style-name="T328">invariant</text:span><text:span text:style-name="T503"> </text:span><text:span text:style-name="T501">modifier followed by the variable </text:span><text:span text:style-name="T501">identifier in parentheses. Type of returning value is fixed and thus not indicated directly. </text:span></text:p>
      <text:p text:style-name="P79">Invariant of a variable can be checked for this variable value. If a variable has a type with a determined invariant, type invariant will be checked before the checking of <text:s/>the variable invariant .</text:p>
      <text:p text:style-name="P15"><text:span text:style-name="T501">Expression of invariant call consists of </text:span><text:span text:style-name="T503">invariant </text:span><text:span text:style-name="T501">keyword followed by variable name in parenthesis. Invariant call evaluates to </text:span><text:span text:style-name="T503">true </text:span><text:span text:style-name="T501">if a value of the variable satisfies invariant constraints, and to </text:span><text:span text:style-name="T503">false </text:span><text:span text:style-name="T501">otherwise. </text:span></text:p>
      <text:p text:style-name="P15"/>
      <text:h text:style-name="P436" text:outline-level="4">Syntax</text:h>
      <text:p text:style-name="P201"><text:span text:style-name="T388">( </text:span><text:span text:style-name="bnf_5f_nonterm"><text:span text:style-name="T387">declaration_specifiers</text:span></text:span><text:span text:style-name="T388"> )? </text:span><text:span text:style-name="bnf_5f_term"><text:span text:style-name="T387">"invariant"</text:span></text:span><text:span text:style-name="T388"> ( </text:span><text:span text:style-name="bnf_5f_nonterm"><text:span text:style-name="T387">declaration_specifiers</text:span></text:span><text:span text:style-name="T388"> )?<text:line-break/>( </text:span><text:span text:style-name="bnf_5f_nonterm"><text:span text:style-name="T387">init_declarator</text:span></text:span><text:span text:style-name="T388"> <text:s/>( </text:span><text:span text:style-name="bnf_5f_term"><text:span text:style-name="T387">","</text:span></text:span><text:span text:style-name="T388"> </text:span><text:span text:style-name="bnf_5f_nonterm"><text:span text:style-name="T387">init_declarator</text:span></text:span><text:span text:style-name="T388"> )* )? </text:span><text:span text:style-name="bnf_5f_term"><text:span text:style-name="T387">";"<text:line-break/></text:span></text:span><text:span text:style-name="T388">;</text:span></text:p>
      <text:p text:style-name="P201"><text:span text:style-name="bnf_5f_term"><text:span text:style-name="T483">"invariant" "(" &lt;ID&gt; ")"</text:span></text:span><text:span text:style-name="bnf_5f_term"><text:span text:style-name="T631"> </text:span></text:span><text:span text:style-name="bnf_5f_nonterm"><text:span text:style-name="T483">compound_statement</text:span></text:span><text:span text:style-name="bnf_5f_term"><text:span text:style-name="T631"> ;<text:line-break/></text:span></text:span><text:span text:style-name="bnf_5f_term"><text:span text:style-name="T483">"invariant" "(" &lt;ID&gt; ")"</text:span></text:span></text:p>
      <text:h text:style-name="Heading_20_4" text:outline-level="4"><text:span text:style-name="bnf_5f_term"><text:span text:style-name="T630">Sematic rules</text:span></text:span></text:h>
      <text:p text:style-name="Standard"><text:span text:style-name="bnf_5f_term"><text:span text:style-name="T630"/></text:span></text:p>
      <text:list xml:id="list35535812" text:style-name="L21">
        <text:list-item>
          <text:p text:style-name="P323">Variable invariants can be defined only for global variables. </text:p>
        </text:list-item>
        <text:list-item>
          <text:p text:style-name="P343"><text:span text:style-name="T426"><text:s/>Variable must be declared before definition or call of this variable invariant, and its declaration specifiers (</text:span><text:span text:style-name="code"><text:span text:style-name="T426">declaration_specifiers</text:span></text:span><text:span text:style-name="T423">)</text:span><text:span text:style-name="T426"> must include </text:span><text:span text:style-name="T429">invariant </text:span><text:span text:style-name="T459">SeC</text:span><text:span text:style-name="T426"> specifier (</text:span><text:span text:style-name="code"><text:span text:style-name="T429">se_declaration_specifier</text:span></text:span><text:span text:style-name="T426">). </text:span></text:p>
        </text:list-item>
        <text:list-item>
          <text:p text:style-name="P343"><text:span text:style-name="T426"><text:s/>If definition or at least one declaration of variable contains </text:span><text:span text:style-name="T429">invariant </text:span><text:span text:style-name="T459">SeC</text:span><text:span text:style-name="T426"> specifier (</text:span><text:span text:style-name="code"><text:span text:style-name="T429">se_declaration_specifier</text:span></text:span><text:span text:style-name="T426">), all declarations and definition of this variable in all translation units (</text:span><text:span text:style-name="code"><text:span text:style-name="T429">translation_unit</text:span></text:span><text:span text:style-name="T426">) must contains </text:span><text:span text:style-name="T429">invariant </text:span><text:span text:style-name="T426">specifier, and definition of this variable invariant must occurs once in all translation units. </text:span></text:p>
        </text:list-item>
        <text:list-item>
          <text:p text:style-name="P323"><text:s/>Variable invariant definition and call expression must contain in parenthesis the name of the appropriate variable as the only parameter. </text:p>
        </text:list-item>
        <text:list-item>
          <text:p text:style-name="P337"><text:s/>Invariant body must syntactically and semantically be equal to a function body without side effects, without parameters, and returning a boolean value. </text:p>
        </text:list-item>
      </text:list>
      <text:h text:style-name="P410" text:outline-level="2">Test scenario</text:h>
      <text:p text:style-name="P127"><text:span text:style-name="bnf_5f_term"><text:span text:style-name="T604">In </text:span></text:span><text:span text:style-name="bnf_5f_term"><text:span text:style-name="T606">SeC</text:span></text:span><text:span text:style-name="bnf_5f_term"><text:span text:style-name="T604"> language test scenario is defined in the same way as global variable which specifiers contain </text:span></text:span><text:span text:style-name="bnf_5f_term"><text:span text:style-name="T613">scenario</text:span></text:span><text:span text:style-name="bnf_5f_term"><text:span text:style-name="T604"> keyword. </text:span></text:span><text:span text:style-name="T607">Type of test scenario specifies test engine and is indicated by an identifier, defined in </text:span><text:span text:style-name="T614">typedef </text:span><text:span text:style-name="T607">construction. The following corresponds to each test engine: </text:span></text:p>
      <text:list xml:id="list35558010" text:style-name="L22">
        <text:list-item>
          <text:p text:style-name="P457"><text:span text:style-name="T384">data type of information, necessary for test building, which is the base type in </text:span><text:span text:style-name="T818">typedef </text:span><text:span text:style-name="T384">construction that defines test scenario type, </text:span></text:p>
        </text:list-item>
        <text:list-item>
          <text:p text:style-name="P458">function to run the test built by this test engine. </text:p>
        </text:list-item>
      </text:list>
      <text:p text:style-name="P125">Test scenario is initialized in its definition by a value, appropriate for the given test engine. </text:p>
      <text:p text:style-name="P126"><text:span text:style-name="T525">Test is run by a function call construction, where the name of a function is the name of the test scenario, and parameters are semantically equal to parameters of standard function </text:span><text:span text:style-name="T537">main(int argc, char** </text:span><text:soft-page-break/><text:span text:style-name="T537">argv)</text:span><text:span text:style-name="T525">.Test run construction evaluates to </text:span><text:span text:style-name="T537">true</text:span><text:span text:style-name="T525">, if the test completed correctly and no errors were found during testing, and to </text:span><text:span text:style-name="T537">false </text:span><text:span text:style-name="T525">otherwise. </text:span></text:p>
      <text:h text:style-name="P451" text:outline-level="4">Syntax</text:h>
      <text:p text:style-name="P238"><text:span text:style-name="bnf_5f_term"><text:span text:style-name="T596">( </text:span></text:span><text:span text:style-name="bnf_5f_nonterm"><text:span text:style-name="T475">decl_specifiers</text:span></text:span><text:span text:style-name="bnf_5f_term"><text:span text:style-name="T596"> )?<text:line-break/></text:span></text:span><text:span text:style-name="bnf_5f_term"><text:span text:style-name="T484">"scenario"<text:line-break/></text:span></text:span><text:span text:style-name="bnf_5f_term"><text:span text:style-name="T596">( </text:span></text:span><text:span text:style-name="bnf_5f_nonterm"><text:span text:style-name="T475">decl_specifiers</text:span></text:span><text:span text:style-name="bnf_5f_term"><text:span text:style-name="T596"> )?<text:line-break/>( </text:span></text:span><text:span text:style-name="bnf_5f_nonterm"><text:span text:style-name="T475">init_declarator</text:span></text:span><text:span text:style-name="bnf_5f_term"><text:span text:style-name="T596"> <text:s/>( </text:span></text:span><text:span text:style-name="bnf_5f_term"><text:span text:style-name="T484">","</text:span></text:span><text:span text:style-name="bnf_5f_term"><text:span text:style-name="T596"> </text:span></text:span><text:span text:style-name="bnf_5f_nonterm"><text:span text:style-name="T475">init_declarator</text:span></text:span><text:span text:style-name="bnf_5f_term"><text:span text:style-name="T596"> )* )? </text:span></text:span><text:span text:style-name="bnf_5f_term"><text:span text:style-name="T484">";"<text:line-break/></text:span></text:span><text:span text:style-name="bnf_5f_term"><text:span text:style-name="T596">;</text:span></text:span></text:p>
      <text:h text:style-name="Heading_20_4" text:outline-level="4"><text:span text:style-name="T388">Semantic rules</text:span></text:h>
      <text:list xml:id="list35546610" text:style-name="L23">
        <text:list-item>
          <text:p>Names of test scenarios belong to the same namespace as names of usual global variable of C language. </text:p>
        </text:list-item>
        <text:list-item>
          <text:p>Test scenario must be defines exactly once within all translation units (translation_unit). </text:p>
        </text:list-item>
        <text:list-item>
          <text:p>Test scenario cannot be defined locally. </text:p>
        </text:list-item>
        <text:list-item>
          <text:p>Type of test scenario must be specified by an identifier defined by typedef construction. </text:p>
        </text:list-item>
        <text:list-item>
          <text:p>Identifier of test scenario type is a name of a test engine. </text:p>
        </text:list-item>
        <text:list-item>
          <text:p>Initializer data type must be compatible with test scenario type. </text:p>
        </text:list-item>
        <text:list-item>
          <text:p><text:s/>If scenario type is a structure, it is possible to use dereferencing syntax of C99 standard in spite of actually used C standard. </text:p>
        </text:list-item>
        <text:list-item>
          <text:p>Test scenario call looks like а call of a function with two parameters of int and char** types respectively. Second parameter must point to an array of character strings, terminated by zero character; the last element of this array (and only last) must be a null pointer. First parameter must be equal to size of the array without last element. </text:p>
        </text:list-item>
        <text:list-item>
          <text:p>Test scenario call evaluates to boolean value. </text:p>
        </text:list-item>
        <text:list-item>
          <text:p>Full definition of a test engine requires definition of a function to run tests built by the engine. This function must have the following signature.</text:p>
        </text:list-item>
      </text:list>
      <text:p text:style-name="Standard"/>
      <text:p text:style-name="P237"><text:span text:style-name="code_20_keyword"><text:span text:style-name="T465">bool</text:span></text:span><text:span text:style-name="bnf_5f_term"><text:span text:style-name="T603"> start_&lt;test_engine&gt;( </text:span></text:span><text:span text:style-name="code_20_keyword"><text:span text:style-name="T465">int</text:span></text:span><text:span text:style-name="bnf_5f_term"><text:span text:style-name="T603"> argc<text:line-break/> , </text:span></text:span><text:span text:style-name="code_20_keyword"><text:span text:style-name="T465">char</text:span></text:span><text:span text:style-name="bnf_5f_term"><text:span text:style-name="T603">** argv<text:line-break/> , &lt;test_engine&gt;* td<text:line-break/> )</text:span></text:span></text:p>
      <text:h text:style-name="P411" text:outline-level="2">Scenario functions</text:h>
      <text:p text:style-name="P70">In <text:span text:style-name="T726">SeC</text:span> language scenario function is specified as a function without parameters, returning a boolean value, and marked by <text:span text:style-name="T305">scenario</text:span> keyword. Scenario functions can perform additional checks on basis of results of system under test functions execution. Scenario function must evaluate to true, if the system under test behaves correctly, and to false otherwise. Test system automatically takes into account postcondition checks of executed specification functions or occurred deferred reactions, so scenario functions should not consider them. </text:p>
      <text:h text:style-name="P436" text:outline-level="4">Syntax </text:h>
      <text:p text:style-name="P243"><text:span text:style-name="T655">( </text:span><text:span text:style-name="bnf_5f_nonterm"><text:span text:style-name="T406">decl_specifiers</text:span></text:span><text:span text:style-name="T655"> )?<text:line-break/>"</text:span><text:span text:style-name="code_20_keyword"><text:span text:style-name="T387">scenario</text:span></text:span><text:span text:style-name="T655">"<text:line-break/>( </text:span><text:span text:style-name="bnf_5f_nonterm"><text:span text:style-name="T406">decl_specifiers</text:span></text:span><text:span text:style-name="T655"> )?<text:line-break/></text:span><text:span text:style-name="bnf_5f_nonterm"><text:span text:style-name="T406">declarator<text:line-break/></text:span></text:span><text:span text:style-name="T655">( </text:span><text:span text:style-name="bnf_5f_nonterm"><text:span text:style-name="T406">declaration</text:span></text:span><text:span text:style-name="T655"> )*<text:line-break/></text:span><text:span text:style-name="bnf_5f_nonterm"><text:span text:style-name="T406">compound_statement</text:span></text:span><text:span text:style-name="T655"> ;</text:span></text:p>
      <text:h text:style-name="P436" text:outline-level="4"><text:soft-page-break/>Semantic rules </text:h>
      <text:p text:style-name="P129"/>
      <text:list xml:id="list35588447" text:style-name="L24">
        <text:list-item>
          <text:p text:style-name="P311">Names of scenario functions belong to the same namespace as names of usual functions of C language. </text:p>
        </text:list-item>
        <text:list-item>
          <text:p text:style-name="P311"><text:span text:style-name="T531"><text:s/>Scenario function must be defined exactly once within all translation units (</text:span><text:span text:style-name="T545">translation_unit</text:span><text:span text:style-name="T531">). </text:span></text:p>
        </text:list-item>
        <text:list-item>
          <text:p text:style-name="P311">Scenario functions must have no parameters and must return a boolean value. </text:p>
        </text:list-item>
        <text:list-item>
          <text:p text:style-name="P311">Scenario functions cannot be invoked directly. </text:p>
        </text:list-item>
        <text:list-item>
          <text:p text:style-name="P345">Scenario functions can contain iteration statement, <text:s/>iteration statement by coverages, state variables.</text:p>
        </text:list-item>
      </text:list>
      <text:h text:style-name="P429" text:outline-level="3">Iteration statement</text:h>
      <text:p text:style-name="Standard"><text:span text:style-name="T510">Two types of iteration statements can be used in scenario functions: the usual iterator and the </text:span><text:a xlink:type="simple" xlink:href="#9.9.6.Coverage elements iteration|outline"><text:span text:style-name="T387">iteration statement by coverage elements</text:span></text:a><text:span text:style-name="T510">. The description of the latter strongly connects with <text:s/>terminology of coverages, therefore it is <text:s/>taken out to the relevant part.</text:span></text:p>
      <text:p text:style-name="P15">Iteration statement starts with <text:span text:style-name="T766">iterate</text:span> keyword followed by the following list in parenthesis, separated by semicolon: </text:p>
      <text:p text:style-name="P15"/>
      <text:p text:style-name="P15">• Declaration and initialization of iteration variable;</text:p>
      <text:p text:style-name="P15"/>
      <text:p text:style-name="P15">• Controlling expression; </text:p>
      <text:p text:style-name="P15"/>
      <text:p text:style-name="P79">• Iteration expression;</text:p>
      <text:p text:style-name="P15"/>
      <text:p text:style-name="P15">• Filter expression;</text:p>
      <text:p text:style-name="P15"/>
      <text:p text:style-name="P15">All parts except first are not mandatory and can be omitted. Note that filter expression without iteration expression can lead to infinite looping. Declaration are finished by the iteration body. </text:p>
      <text:p text:style-name="P15">Therefore, the following construction: </text:p>
      <text:p text:style-name="P201"><text:span text:style-name="code_20_keyword"><text:span text:style-name="T477">iterate</text:span></text:span><text:span text:style-name="T627"> (</text:span><text:span text:style-name="code_20_keyword"><text:span text:style-name="T477">int</text:span></text:span><text:span text:style-name="T627"> i=0; i&lt;10; i++;i&amp;1==0) { ... }</text:span></text:p>
      <text:p text:style-name="P15"><text:span text:style-name="T490">to a certain sense is similar to the </text:span><text:span text:style-name="T496">for </text:span><text:span text:style-name="T490">cycle: </text:span></text:p>
      <text:p text:style-name="P201"><text:span text:style-name="code_20_keyword"><text:span text:style-name="T477">int</text:span></text:span><text:span text:style-name="T627"> i;<text:line-break/></text:span><text:span text:style-name="code_20_keyword"><text:span text:style-name="T477">for</text:span></text:span><text:span text:style-name="T627"> (i=0; i&lt;10; i++) {<text:line-break/> <text:s/></text:span><text:span text:style-name="code_20_keyword"><text:span text:style-name="T477">if</text:span></text:span><text:span text:style-name="T627"> (!(i&amp;1==0)) continue;<text:line-break/> <text:s/>...<text:line-break/>}</text:span></text:p>
      <text:p text:style-name="P15">Iteration variable are not local variables, they are a kind of state variables. Their values are remembered in a special data structure, associated with the current generalized model state. These values become accessible as the model falls within the same generalized state. </text:p>
      <text:h text:style-name="P436" text:outline-level="4">Syntax</text:h>
      <text:p text:style-name="P205"><text:span text:style-name="bnf_5f_nonterm"><text:span text:style-name="T476">se_iteration_statement</text:span></text:span><text:span text:style-name="T639"> ::= </text:span><text:span text:style-name="bnf_5f_term"><text:span text:style-name="T485">"iterate"<text:line-break/></text:span></text:span><text:span text:style-name="T639"> <text:s text:c="26"/></text:span><text:span text:style-name="bnf_5f_term"><text:span text:style-name="T485">"("<text:line-break/></text:span></text:span><text:span text:style-name="T639"> <text:s text:c="26"/></text:span><text:span text:style-name="bnf_5f_nonterm"><text:span text:style-name="T476">declaration<text:line-break/></text:span></text:span><text:span text:style-name="T639"> <text:s text:c="26"/>( </text:span><text:span text:style-name="bnf_5f_nonterm"><text:span text:style-name="T476">expression</text:span></text:span><text:span text:style-name="T639"> )?<text:line-break/> <text:s text:c="26"/></text:span><text:span text:style-name="bnf_5f_term"><text:span text:style-name="T485">";"<text:line-break/></text:span></text:span><text:span text:style-name="T639"> <text:s text:c="26"/>( </text:span><text:span text:style-name="bnf_5f_nonterm"><text:span text:style-name="T476">expression</text:span></text:span><text:span text:style-name="T639"> )?<text:line-break/> <text:s text:c="26"/></text:span><text:span text:style-name="bnf_5f_term"><text:span text:style-name="T485">";"<text:line-break/></text:span></text:span><text:span text:style-name="T639"> <text:s text:c="26"/>( </text:span><text:span text:style-name="bnf_5f_nonterm"><text:span text:style-name="T476">expression</text:span></text:span><text:span text:style-name="T639"> )?<text:line-break/> <text:s text:c="26"/></text:span><text:span text:style-name="bnf_5f_term"><text:span text:style-name="T485">")"<text:line-break/></text:span></text:span><text:soft-page-break/><text:span text:style-name="T639"> <text:s text:c="26"/></text:span><text:span text:style-name="bnf_5f_nonterm"><text:span text:style-name="T476">statement<text:line-break/></text:span></text:span><text:span text:style-name="T639"> <text:s text:c="22"/>;</text:span></text:p>
      <text:h text:style-name="P436" text:outline-level="4">Semantic rules</text:h>
      <text:p text:style-name="P15"/>
      <text:list xml:id="list35600399" text:style-name="L25">
        <text:list-item>
          <text:p text:style-name="P324">Iteration statements can be used only in scenario functions. </text:p>
        </text:list-item>
        <text:list-item>
          <text:p text:style-name="P324"><text:span text:style-name="T283">Controlling expression and filter expression must have </text:span><text:span text:style-name="T823">bool </text:span><text:span text:style-name="T283">data type, if they present. </text:span></text:p>
        </text:list-item>
        <text:list-item>
          <text:p text:style-name="P324">One and only one iteration variable can be declared in the start declaration.</text:p>
        </text:list-item>
        <text:list-item>
          <text:p text:style-name="P340">Iteration variable cannot be of incomplete or local data type and must be initialized. </text:p>
        </text:list-item>
      </text:list>
      <text:h text:style-name="P429" text:outline-level="3">State variables </text:h>
      <text:p text:style-name="P15"><text:span text:style-name="T491">State variables are intended to store data, associated with generalized model state. Values of such variables become accessible as the model falls within the same generalized state.</text:span><text:span text:style-name="T500"> </text:span><text:span text:style-name="T502">Declaration of a state variable starts with </text:span><text:span text:style-name="T516">stable</text:span><text:span text:style-name="T504"> </text:span><text:span text:style-name="T491">modifier followed by declaration of local variables. The following code:</text:span><text:span text:style-name="T500"> </text:span></text:p>
      <text:p text:style-name="P214">operator_1;<text:bookmark text:name="SwXTextPosition33771"/></text:p>
      <text:p text:style-name="P201"><text:span text:style-name="T388">stable </text:span><text:span text:style-name="code_20_keyword"><text:span text:style-name="T387">int</text:span></text:span><text:span text:style-name="T388"> i = 1;</text:span><text:bookmark text:name="SwXTextPosition33780"/></text:p>
      <text:p text:style-name="P209">operator_2;</text:p>
      <text:p text:style-name="P15">equals to the following: </text:p>
      <text:p text:style-name="P214">operator_1;</text:p>
      <text:p text:style-name="P201"><text:span text:style-name="code_20_keyword"><text:span text:style-name="T487">iterate</text:span></text:span><text:span text:style-name="T632">(</text:span><text:span text:style-name="code_20_keyword"><text:span text:style-name="T487">int</text:span></text:span><text:span text:style-name="T632"> i = 1; false ;;)<text:line-break/>{<text:line-break/> <text:s text:c="3"/>operator_2;<text:line-break/>}</text:span></text:p>
      <text:h text:style-name="P436" text:outline-level="4">Syntax</text:h>
      <text:p text:style-name="P201"><text:span text:style-name="T640">( </text:span><text:span text:style-name="bnf_5f_nonterm"><text:span text:style-name="T486">declaration_specifiers</text:span></text:span><text:span text:style-name="T640"> )?<text:line-break/></text:span><text:span text:style-name="bnf_5f_term"><text:span text:style-name="T486">"stable"<text:line-break/></text:span></text:span><text:span text:style-name="T640">( </text:span><text:span text:style-name="bnf_5f_nonterm"><text:span text:style-name="T486">declaration_specifiers</text:span></text:span><text:span text:style-name="T640"> )?<text:line-break/>( </text:span><text:span text:style-name="bnf_5f_nonterm"><text:span text:style-name="T486">init_declarator</text:span></text:span><text:span text:style-name="T640"> <text:s/>( </text:span><text:span text:style-name="bnf_5f_term"><text:span text:style-name="T486">","</text:span></text:span><text:span text:style-name="T640"> </text:span><text:span text:style-name="bnf_5f_nonterm"><text:span text:style-name="T486">init_declarator</text:span></text:span><text:span text:style-name="T640"> )* )? </text:span><text:span text:style-name="bnf_5f_term"><text:span text:style-name="T486">";"</text:span></text:span><text:span text:style-name="T640"> ;</text:span></text:p>
      <text:h text:style-name="P436" text:outline-level="4">Semantic rules</text:h>
      <text:list xml:id="list35583616" text:style-name="L26">
        <text:list-item>
          <text:p text:style-name="P325">State variables can be used only in scenario functions. </text:p>
        </text:list-item>
        <text:list-item>
          <text:p text:style-name="P338">State variables cannot be of incomplete or local data type and must be initialized. </text:p>
        </text:list-item>
      </text:list>
      <text:h text:style-name="P411" text:outline-level="2">Coverages</text:h>
      <text:p text:style-name="P51">Complete information about a coverage (accessible within the bounds of the test) can be broken up:</text:p>
      <text:list xml:id="list35577987" text:style-name="L27">
        <text:list-item>
          <text:p text:style-name="P285">Name of a coverage</text:p>
        </text:list-item>
        <text:list-item>
          <text:p text:style-name="P285">Elements of a coverage</text:p>
        </text:list-item>
        <text:list-item>
          <text:p text:style-name="P319">For computable coverages - function of coverage's element computation.</text:p>
        </text:list-item>
      </text:list>
      <text:p text:style-name="P45"><text:span text:style-name="T506">Specification of these <text:s/>coverage's characteristics can take place inside the compilation module in accordance with the rules: using the </text:span><text:span text:style-name="T759">different kinds of </text:span><text:span text:style-name="T506">specifications and declarations. Inside the compilation module the full information about each coverage must be presented for the correct </text:span><text:soft-page-break/><text:span text:style-name="T506">work of operation of access to the coverage and his elements.</text:span></text:p>
      <text:p text:style-name="P47">Each coverage can belong to the specification function or to be independent. That way, coverages are divided into local and global ones:</text:p>
      <text:list xml:id="list35610095" text:style-name="L28">
        <text:list-item>
          <text:p text:style-name="P300">Global coverages aren't attached <text:s/>to the specification functions. Their visibility scope is the compilation module. They are declared and specified <text:s/>on a global basis.</text:p>
        </text:list-item>
        <text:list-item>
          <text:p text:style-name="P286">Each local coverage is attached to the specification function; they are considered the <text:s/>specified on this function's layer and they have the visibility scope which is a interval between own specification and the end of function's body. <text:s/>Specifications and declarations of local coverages are contained in <text:s/>the prototype and determining a specification function;</text:p>
        </text:list-item>
      </text:list>
      <text:p text:style-name="P65">Also the coverages <text:s/>are divided by means of setting elements and the method of computing an achieved element:</text:p>
      <text:list xml:id="list35601416" text:style-name="L29">
        <text:list-item>
          <text:p text:style-name="P287">If the author of the test immediate specifies the collection of the elements for coverage and marks on his own the achieved element then this coverage is a <text:span text:style-name="T293">enumerable</text:span> one.</text:p>
        </text:list-item>
        <text:list-item>
          <text:p text:style-name="P287">If the author of the test immediate specifies the collection of the elements for coverage and defines the function of computation the achieved element then this coverage is a <text:span text:style-name="T293">computable</text:span> one. Computation function is a indispensable part of such coverage.</text:p>
        </text:list-item>
        <text:list-item>
          <text:p text:style-name="P301">If the author of the test defines some enum-type in the capacity of <text:s/>the collection of the coverage's elements then <text:s/>Computation function is generated on basis of this type's structure and the coverage is called <text:span text:style-name="T293">enum-coverage</text:span>.</text:p>
        </text:list-item>
      </text:list>
      <text:p text:style-name="P66">With the operations on the <text:s text:c="2"/>coverages' elements capabilities of using information about coverage's elements are realized <text:s/>for controlling <text:s/>of the test's course and recording data in the report.</text:p>
      <text:h text:style-name="P411" text:outline-level="2">Declarations and specifications of coverages</text:h>
      <text:p text:style-name="P47">There are five kinds of coverages <text:span text:style-name="T757">declarations</text:span> and <text:span text:style-name="T757">specifications</text:span>:</text:p>
      <text:list xml:id="list35612726" text:style-name="L31">
        <text:list-item>
          <text:p text:style-name="P288">shortcut <text:span text:style-name="T757">declaration</text:span>;</text:p>
        </text:list-item>
        <text:list-item>
          <text:p text:style-name="P288">full <text:span text:style-name="T757">declarations</text:span>;</text:p>
        </text:list-item>
        <text:list-item>
          <text:p text:style-name="P288"><text:span text:style-name="T757">declarations</text:span> of <text:s/>the primary computable coverages;</text:p>
        </text:list-item>
        <text:list-item>
          <text:p text:style-name="P288"><text:span text:style-name="T757">specification </text:span>of the primary computable coverages;</text:p>
        </text:list-item>
        <text:list-item>
          <text:p text:style-name="P288">shortcut <text:span text:style-name="T757">specification</text:span>.</text:p>
        </text:list-item>
      </text:list>
      <text:p text:style-name="P47">The following kinds of constructions are the coverages <text:s/><text:span text:style-name="T757">specification</text:span>s:</text:p>
      <text:list xml:id="list35609037" text:style-name="L32">
        <text:list-item>
          <text:p text:style-name="P289">full <text:span text:style-name="T757">declaration</text:span>, which doesn't contain <text:span text:style-name="T782">extern</text:span><text:span text:style-name="T739">;</text:span></text:p>
        </text:list-item>
        <text:list-item>
          <text:p text:style-name="P289">specification of the primary computable coverages;</text:p>
        </text:list-item>
        <text:list-item>
          <text:p text:style-name="P289">shortcut specification.</text:p>
        </text:list-item>
      </text:list>
      <text:p text:style-name="P47">All other kinds of constructions are the <text:s/>coverages declarations. Declarations and specifications of the same coverage in the context of one compilation module must follow one be one in such a way that a quantity of known information about a coverage increases strictly with each declaration (each coverage has only one specification ).References to the semantic rules of <text:s/>location for the concrete <text:span text:style-name="T757">declaration</text:span> type can be found in the end of <text:s/>the rule set which are general for all<text:span text:style-name="T757"> declarations <text:s/>and specifications. </text:span></text:p>
      <text:h text:style-name="P436" text:outline-level="4">Syntax</text:h>
      <text:p text:style-name="P201"><text:span text:style-name="bnf_5f_nonterm"><text:span text:style-name="T387">se_coverage_declaration</text:span></text:span><text:span text:style-name="T388"> ::= ( </text:span><text:span text:style-name="bnf_5f_term"><text:span text:style-name="T387">"</text:span></text:span><text:span text:style-name="code_20_keyword"><text:span text:style-name="T387">extern</text:span></text:span><text:span text:style-name="bnf_5f_term"><text:span text:style-name="T387">"</text:span></text:span><text:span text:style-name="T388"> )? </text:span><text:span text:style-name="bnf_5f_term"><text:span text:style-name="T387">"coverage"</text:span></text:span><text:span text:style-name="T388"> ( </text:span><text:span text:style-name="bnf_5f_term"><text:span text:style-name="T387">"enum"</text:span></text:span><text:span text:style-name="T388"> )? </text:span><text:span text:style-name="bnf_5f_term"><text:span text:style-name="T387">&lt;ID&gt;<text:line-break/></text:span></text:span><text:span text:style-name="T388"> <text:s text:c="30"/>( </text:span><text:span text:style-name="bnf_5f_term"><text:span text:style-name="T387">"(" </text:span></text:span><text:span text:style-name="T388">( </text:span><text:span text:style-name="bnf_5f_nonterm"><text:span text:style-name="T387">parameter_type_list</text:span></text:span><text:span text:style-name="T388"> )? </text:span><text:span text:style-name="bnf_5f_term"><text:span text:style-name="T387">")"</text:span></text:span><text:span text:style-name="T388"> )?<text:line-break/> <text:s text:c="30"/>( <text:s text:c="2"/></text:span><text:span text:style-name="bnf_5f_nonterm"><text:span text:style-name="T387">se_coverage_initializer<text:line-break/></text:span></text:span><text:span text:style-name="T388"> <text:s text:c="32"/>| </text:span><text:span text:style-name="bnf_5f_term"><text:span text:style-name="T387">";"<text:line-break/></text:span></text:span><text:span text:style-name="T388"> <text:s text:c="30"/>)<text:line-break/> <text:s text:c="26"/>;</text:span></text:p>
      <text:p text:style-name="P201"><text:span text:style-name="bnf_5f_nonterm"><text:span text:style-name="T387">se_coverage_initializer</text:span></text:span><text:span text:style-name="T388"> ::= <text:s text:c="2"/></text:span><text:span text:style-name="bnf_5f_nonterm"><text:span text:style-name="T387">se_coverage_elements_initializer<text:line-break/></text:span></text:span><text:span text:style-name="T388"> <text:s text:c="28"/>| </text:span><text:span text:style-name="bnf_5f_nonterm"><text:span text:style-name="T387">se_coverage_derivation_initializer<text:line-break/></text:span></text:span><text:span text:style-name="T388"> <text:s text:c="28"/>| </text:span><text:span text:style-name="bnf_5f_nonterm"><text:span text:style-name="T387">se_coverage_function_initializer<text:line-break/></text:span></text:span><text:soft-page-break/><text:span text:style-name="T388"> <text:s text:c="26"/>;</text:span></text:p>
      <text:p text:style-name="P201"><text:span text:style-name="bnf_5f_nonterm"><text:span text:style-name="T387">statement</text:span></text:span><text:span text:style-name="T388"> ::= <text:s text:c="2"/>...<text:line-break/> <text:s text:c="13"/>| </text:span><text:span text:style-name="bnf_5f_nonterm"><text:span text:style-name="T387">se_coverage_statement<text:line-break/></text:span></text:span><text:span text:style-name="T388"> <text:s text:c="9"/>;</text:span></text:p>
      <text:p text:style-name="P201"><text:span text:style-name="bnf_5f_nonterm"><text:span text:style-name="T407">se_coverage_statement</text:span></text:span><text:span text:style-name="T655"> ::= </text:span><text:span text:style-name="bnf_5f_nonterm"><text:span text:style-name="T407">se_coverage_declaration</text:span></text:span><text:span text:style-name="T655"> ;</text:span></text:p>
      <text:h text:style-name="P436" text:outline-level="4">Semantic rules</text:h>
      <text:list xml:id="list35622274" text:style-name="L33">
        <text:list-item>
          <text:p text:style-name="P326"><text:span text:style-name="T759">General requirements to <text:s/>coverages <text:s/></text:span>declarations <text:s/>and specifications.</text:p>
          <text:list>
            <text:list-item>
              <text:p text:style-name="P276">The names of global coverages enter into the file <text:span text:style-name="T493">visibility scope.</text:span></text:p>
            </text:list-item>
            <text:list-item>
              <text:p text:style-name="P326">The names of local coverages have the visibility scope, which is limited by specification function much as the visibility scope of structure fields is limited by the structure. </text:p>
            </text:list-item>
            <text:list-item>
              <text:p text:style-name="P347"><text:span text:style-name="T622">For every coverage within the one </text:span><text:span text:style-name="code"><text:span text:style-name="T622">translation_unit may be no more then one declaration or specification for every kind. (for example, it can't be two complete declarations for the same coverage).</text:span></text:span></text:p>
            </text:list-item>
            <text:list-item>
              <text:p text:style-name="P347"><text:span text:style-name="code"><text:span text:style-name="T622">Names of coverages elements have the <text:s/>visibility scope,which is limited the coverage <text:s/>much as he visibility scope of structure fields is limited by the structure. </text:span></text:span></text:p>
            </text:list-item>
            <text:list-item>
              <text:p text:style-name="P347"><text:span text:style-name="code"><text:span text:style-name="T622">As a whole the dependent files which compose one program must be exactly one specification for every declared coverage.</text:span></text:span></text:p>
            </text:list-item>
          </text:list>
        </text:list-item>
        <text:list-item>
          <text:p text:style-name="P347"><text:span text:style-name="code"><text:span text:style-name="T622">se_coverage_declaration requirements.</text:span></text:span></text:p>
          <text:list>
            <text:list-item>
              <text:p text:style-name="P347"><text:span text:style-name="code"><text:span text:style-name="T622">First construction identifier se_coverage_declaration sets the coverage's name.</text:span></text:span></text:p>
            </text:list-item>
            <text:list-item>
              <text:p text:style-name="P347"><text:span text:style-name="code"><text:span text:style-name="T622">Construction se_coverage_declaration can be nested direct in </text:span></text:span></text:p>
              <text:list>
                <text:list-item>
                  <text:p text:style-name="P347"><text:span text:style-name="code"><text:span text:style-name="T677">translation_unit</text:span></text:span><text:span text:style-name="T678">;</text:span></text:p>
                </text:list-item>
                <text:list-item>
                  <text:p text:style-name="P347"><text:span text:style-name="code"><text:span text:style-name="T622">se_coverage_statement.</text:span></text:span></text:p>
                </text:list-item>
              </text:list>
            </text:list-item>
          </text:list>
        </text:list-item>
        <text:list-item>
          <text:p text:style-name="P347"><text:span text:style-name="code"><text:span text:style-name="T643">se_coverage_declaration</text:span></text:span><text:span text:style-name="code"><text:span text:style-name="T622"> of global coverages requirements:</text:span></text:span></text:p>
          <text:list>
            <text:list-item>
              <text:p text:style-name="P347"><text:span text:style-name="code"><text:span text:style-name="T622">If there isn't </text:span></text:span><text:span text:style-name="code"><text:span text:style-name="T644">extern</text:span></text:span><text:span text:style-name="code"><text:span text:style-name="T622">, then </text:span></text:span><text:span text:style-name="code"><text:span text:style-name="T645">se_coverage_declaration </text:span></text:span><text:span text:style-name="code"><text:span text:style-name="T622"><text:s/>is a coverage <text:s/>specification always.</text:span></text:span></text:p>
            </text:list-item>
            <text:list-item>
              <text:p text:style-name="P347"><text:span text:style-name="code"><text:span text:style-name="T622">If declaration or specification of global coverage has parentheses then set a computable or enum- coverage in it.</text:span></text:span></text:p>
            </text:list-item>
            <text:list-item>
              <text:p text:style-name="P347"><text:span text:style-name="code"><text:span text:style-name="T622">If </text:span></text:span><text:span text:style-name="code"><text:span text:style-name="T643">se_coverage_declaration</text:span></text:span><text:span text:style-name="code"><text:span text:style-name="T622">, which set a global coverage has enum, then enum- coverage is specified.</text:span></text:span></text:p>
            </text:list-item>
          </text:list>
        </text:list-item>
        <text:list-item>
          <text:p text:style-name="P347"><text:span text:style-name="code"><text:span text:style-name="T622">Requirements to </text:span></text:span><text:span text:style-name="code"><text:span text:style-name="T643">se_coverage_declaration</text:span></text:span><text:span text:style-name="code"><text:span text:style-name="T622"> of local coverages:</text:span></text:span></text:p>
          <text:list>
            <text:list-item>
              <text:p text:style-name="P347"><text:span text:style-name="code"><text:span text:style-name="T622">Construction </text:span></text:span><text:span text:style-name="code"><text:span text:style-name="T643">se_coverage_statement</text:span></text:span><text:span text:style-name="code"><text:span text:style-name="T622"> can be present only at <text:s/>the definition of specification function's body between pre- and postcondition.</text:span></text:span></text:p>
            </text:list-item>
            <text:list-item>
              <text:p text:style-name="P347"><text:span text:style-name="code"><text:span text:style-name="T622">extern specificator is forbidden.</text:span></text:span></text:p>
            </text:list-item>
            <text:list-item>
              <text:p text:style-name="P347"><text:span text:style-name="code"><text:span text:style-name="T622">Enum is forbidden (can't be local coverages).</text:span></text:span></text:p>
            </text:list-item>
            <text:list-item>
              <text:p text:style-name="P347"><text:span text:style-name="code"><text:span text:style-name="T622">Parentheses are forbidden (list of parameters for local coverages is predeclared by embedding specification function).</text:span></text:span></text:p>
            </text:list-item>
            <text:list-item>
              <text:p text:style-name="P347"><text:span text:style-name="code"><text:span text:style-name="T622">Only such kinds of initializers are permitted: </text:span></text:span><text:span text:style-name="code"><text:span text:style-name="T643">se_coverage_derivation_initializer</text:span></text:span><text:span text:style-name="code"><text:span text:style-name="T622"> or </text:span></text:span><text:span text:style-name="code"><text:span text:style-name="T643">se_coverage_function_initialize</text:span></text:span><text:span text:style-name="code"><text:span text:style-name="T622">r.</text:span></text:span></text:p>
            </text:list-item>
            <text:list-item>
              <text:p text:style-name="P347"><text:span text:style-name="code"><text:span text:style-name="T643">se_coverage_declaration</text:span></text:span><text:span text:style-name="code"><text:span text:style-name="T622"> which nested in s </text:span></text:span><text:span text:style-name="code"><text:span text:style-name="T643">se_coverage_statement </text:span></text:span><text:span text:style-name="code"><text:span text:style-name="T622"><text:s/>always must be a coverage <text:s/>specification.</text:span></text:span></text:p>
            </text:list-item>
          </text:list>
        </text:list-item>
        <text:list-item>
          <text:p text:style-name="P347"><text:span text:style-name="code"><text:span text:style-name="T622">General requirements to </text:span></text:span><text:span text:style-name="code"><text:span text:style-name="T643">se_local_coverage_description.</text:span></text:span></text:p>
        </text:list-item>
      </text:list>
      <text:h text:style-name="Heading_20_4" text:outline-level="4"><text:span text:style-name="T388">Syntax</text:span><text:span text:style-name="code"><text:span text:style-name="T602"> </text:span></text:span></text:h>
      <text:p text:style-name="Example"><text:span text:style-name="bnf_5f_nonterm"><text:span text:style-name="T387">direct_declarator</text:span></text:span><text:span text:style-name="T388"> ::= <text:s text:c="2"/>// ...<text:line-break/> <text:s text:c="21"/>| </text:span><text:span text:style-name="bnf_5f_nonterm"><text:span text:style-name="T387">direct_declarator<text:line-break/></text:span></text:span><text:span text:style-name="T388"> <text:s text:c="23"/></text:span><text:span text:style-name="bnf_5f_term"><text:span text:style-name="T387">"("<text:line-break/></text:span></text:span><text:soft-page-break/><text:span text:style-name="T388"> <text:s text:c="23"/></text:span><text:span text:style-name="bnf_5f_nonterm"><text:span text:style-name="T387">parameter_type_list<text:line-break/></text:span></text:span><text:span text:style-name="T388"> <text:s text:c="23"/></text:span><text:span text:style-name="bnf_5f_term"><text:span text:style-name="T387">")"<text:line-break/></text:span></text:span><text:span text:style-name="T388"> <text:s text:c="23"/></text:span><text:span text:style-name="bnf_5f_nonterm"><text:span text:style-name="T387">( se_access_description )</text:span></text:span><text:span text:style-name="T388">*<text:line-break/> <text:s text:c="23"/></text:span><text:span text:style-name="bnf_5f_nonterm"><text:span text:style-name="T387">( se_local_coverage_description )</text:span></text:span><text:span text:style-name="T388">*<text:line-break/> <text:s text:c="21"/>| </text:span><text:span text:style-name="bnf_5f_nonterm"><text:span text:style-name="T387">direct_declarator<text:line-break/></text:span></text:span><text:span text:style-name="T388"> <text:s text:c="23"/></text:span><text:span text:style-name="bnf_5f_term"><text:span text:style-name="T387">"("<text:line-break/></text:span></text:span><text:span text:style-name="T388"> <text:s text:c="23"/>( </text:span><text:span text:style-name="bnf_5f_term"><text:span text:style-name="T387">&lt;ID&gt;</text:span></text:span><text:span text:style-name="T388"> ( </text:span><text:span text:style-name="bnf_5f_term"><text:span text:style-name="T387">"," &lt;ID&gt;</text:span></text:span><text:span text:style-name="T388"> )* )?<text:line-break/> <text:s text:c="23"/></text:span><text:span text:style-name="bnf_5f_term"><text:span text:style-name="T387">")"<text:line-break/></text:span></text:span><text:span text:style-name="T388"> <text:s text:c="23"/>( </text:span><text:span text:style-name="bnf_5f_nonterm"><text:span text:style-name="T387">se_access_description</text:span></text:span><text:span text:style-name="T388"> )*<text:line-break/> <text:s text:c="23"/>( </text:span><text:span text:style-name="bnf_5f_nonterm"><text:span text:style-name="T387">se_local_coverage_description</text:span></text:span><text:span text:style-name="T388"> )*<text:line-break/> <text:s text:c="17"/>;</text:span></text:p>
      <text:p text:style-name="Example"><text:span text:style-name="bnf_5f_nonterm"><text:span text:style-name="T387">se_local_coverage_description</text:span></text:span><text:span text:style-name="T388"> ::= </text:span><text:span text:style-name="bnf_5f_term"><text:span text:style-name="T387">"coverage"<text:line-break/></text:span></text:span><text:span text:style-name="T388"> <text:s text:c="33"/></text:span><text:span text:style-name="bnf_5f_nonterm"><text:span text:style-name="T387">se_local_coverage<text:line-break/></text:span></text:span><text:span text:style-name="T388"> <text:s text:c="33"/>(<text:line-break/> <text:s text:c="35"/></text:span><text:span text:style-name="bnf_5f_term"><text:span text:style-name="T387">","<text:line-break/></text:span></text:span><text:span text:style-name="T388"> <text:s text:c="35"/></text:span><text:span text:style-name="bnf_5f_nonterm"><text:span text:style-name="T387">se_local_coverage<text:line-break/></text:span></text:span><text:span text:style-name="T388"> <text:s text:c="33"/>)*<text:line-break/> <text:s text:c="29"/>;</text:span></text:p>
      <text:p text:style-name="Example"><text:span text:style-name="bnf_5f_nonterm"><text:span text:style-name="T417">se_local_coverage</text:span></text:span><text:span text:style-name="T658"> ::= </text:span><text:span text:style-name="bnf_5f_term"><text:span text:style-name="T409">&lt;ID&gt;<text:line-break/></text:span></text:span><text:span text:style-name="T658"> <text:s text:c="21"/>( <text:s text:c="2"/></text:span><text:span text:style-name="bnf_5f_nonterm"><text:span text:style-name="T417">se_coverage_elements_initializer<text:line-break/></text:span></text:span><text:span text:style-name="T658"> <text:s text:c="23"/>| </text:span><text:span text:style-name="bnf_5f_nonterm"><text:span text:style-name="T417">se_coverage_derivation_initializer<text:line-break/></text:span></text:span><text:span text:style-name="T658"> <text:s text:c="21"/>)?</text:span></text:p>
      <text:list xml:id="list37616799" text:continue-numbering="true" text:style-name="L33">
        <text:list-item>
          <text:list>
            <text:list-item>
              <text:p text:style-name="P347"><text:span text:style-name="T681">Identifier in </text:span><text:span text:style-name="code"><text:span text:style-name="T709">se_local_coverage</text:span></text:span><text:span text:style-name="code"><text:span text:style-name="T681"> sets a name of local coverage.</text:span></text:span></text:p>
            </text:list-item>
            <text:list-item>
              <text:p text:style-name="P347"><text:span text:style-name="code"><text:span text:style-name="T681">Construction </text:span></text:span><text:span text:style-name="code"><text:span text:style-name="T709">se_local_coverage_description</text:span></text:span><text:span text:style-name="code"><text:span text:style-name="T681"> can be present <text:s/>at </text:span></text:span><text:span text:style-name="code"><text:span text:style-name="T709">external_declaration</text:span></text:span><text:span text:style-name="code"><text:span text:style-name="T681"> only and if only embedding </text:span></text:span><text:span text:style-name="code"><text:span text:style-name="T709">external_declaration</text:span></text:span><text:span text:style-name="code"><text:span text:style-name="T681"> is a prototype of specification function.</text:span></text:span></text:p>
            </text:list-item>
            <text:list-item>
              <text:p text:style-name="P347"><text:span text:style-name="code"><text:span text:style-name="T681">If <text:s/></text:span></text:span><text:span text:style-name="code"><text:span text:style-name="T709">translation_unit </text:span></text:span><text:span text:style-name="code"><text:span text:style-name="T681">has some prototypes of the same specification function, then only one of them can contain the local coverage description.</text:span></text:span></text:p>
            </text:list-item>
            <text:list-item>
              <text:p text:style-name="P347"><text:span text:style-name="code"><text:span text:style-name="T709">se_local_coverage</text:span></text:span><text:span text:style-name="code"><text:span text:style-name="T681"> is a coverage declaration always.</text:span></text:span></text:p>
            </text:list-item>
          </text:list>
        </text:list-item>
        <text:list-item>
          <text:p text:style-name="P347"><text:span text:style-name="code"><text:span text:style-name="T681">General requirements to the global computable coverage (including enum-coverage)</text:span></text:span></text:p>
          <text:list>
            <text:list-item>
              <text:p text:style-name="P347"><text:span text:style-name="code"><text:span text:style-name="T681">Types and names of the coverage parameters must satisfy the requirements to the</text:span></text:span><text:span text:style-name="code"><text:span text:style-name="T624"> <text:s/></text:span></text:span><text:span text:style-name="code"><text:span text:style-name="T622">types and names of C-function declarations or specifications parameters depending on</text:span></text:span><text:span text:style-name="T622"> </text:span><text:span text:style-name="T685">whether </text:span><text:span text:style-name="code"><text:span text:style-name="T710">se_coverage_declaration</text:span></text:span><text:span text:style-name="T686"> </text:span><text:span text:style-name="T685">is a coverage <text:s/></text:span><text:span text:style-name="code"><text:span text:style-name="T622">declarations or specifications.</text:span></text:span></text:p>
            </text:list-item>
            <text:list-item>
              <text:p text:style-name="P347"><text:span text:style-name="code"><text:span text:style-name="T622">Parameters' names must not coincide with the name of declarations or specifications coverage.</text:span></text:span></text:p>
            </text:list-item>
            <text:list-item>
              <text:p text:style-name="P347"><text:span text:style-name="code"><text:span text:style-name="T622">Under the </text:span></text:span><text:span text:style-name="code"><text:span text:style-name="T646"><text:s/>translation_unit</text:span></text:span><text:span text:style-name="code"><text:span text:style-name="T622"> lists of parameters all declarations and specifications of the same global computable coverage(including enum-coverage) must be equal. That is must coincide:</text:span></text:span></text:p>
              <text:list>
                <text:list-item>
                  <text:p text:style-name="P347"><text:span text:style-name="code"><text:span text:style-name="T622">quantity of parameters;</text:span></text:span></text:p>
                </text:list-item>
                <text:list-item>
                  <text:p text:style-name="P347"><text:span text:style-name="code"><text:span text:style-name="T622">types of parameters;</text:span></text:span></text:p>
                </text:list-item>
                <text:list-item>
                  <text:p text:style-name="P347"><text:span text:style-name="code"><text:span text:style-name="T622">names of parameters.</text:span></text:span></text:p>
                </text:list-item>
              </text:list>
            </text:list-item>
          </text:list>
        </text:list-item>
        <text:list-item>
          <text:p text:style-name="P347"><text:span text:style-name="code"><text:span text:style-name="T622">General requirements to local coverages.</text:span></text:span></text:p>
          <text:list>
            <text:list-item>
              <text:p text:style-name="P347"><text:span text:style-name="code"><text:span text:style-name="T622">Local coverage is a coverage with the function of elements computation. The collection of coverage parameters coincide with the collection of embedding specification function parameters.</text:span></text:span></text:p>
            </text:list-item>
            <text:list-item>
              <text:p text:style-name="P347"><text:span text:style-name="code"><text:span text:style-name="T622">Names of all local coverages which are declared and specified for one specification function must be different.</text:span></text:span></text:p>
            </text:list-item>
            <text:list-item>
              <text:p text:style-name="P347"><text:span text:style-name="code"><text:span text:style-name="T622">Names of local coverages mustn't coincide with:</text:span></text:span></text:p>
              <text:list>
                <text:list-item>
                  <text:p text:style-name="P347"><text:span text:style-name="code"><text:span text:style-name="T622">name of <text:s/>embedding specification function;</text:span></text:span></text:p>
                </text:list-item>
                <text:list-item>
                  <text:p text:style-name="P347"><text:span text:style-name="code"><text:span text:style-name="T622">names of <text:s/>its parameters;</text:span></text:span></text:p>
                </text:list-item>
                <text:list-item>
                  <text:p text:style-name="P347"><text:span text:style-name="code"><text:span text:style-name="T622">alias from the access constraints.</text:span></text:span></text:p>
                </text:list-item>
              </text:list>
            </text:list-item>
            <text:list-item>
              <text:p text:style-name="P347"><text:span text:style-name="code"><text:span text:style-name="T622">More precise to foregoing requirements: under the definition of specification </text:span></text:span><text:soft-page-break/><text:span text:style-name="code"><text:span text:style-name="T622">function local coverages are parts of <text:s/>visibility scope corresponding to the block which contains the coverage definitions.</text:span></text:span></text:p>
            </text:list-item>
            <text:list-item>
              <text:p text:style-name="P347"><text:span text:style-name="code"><text:span text:style-name="T622">For each local coverage which <text:s/>is announced in local coverage description the definition of the same specification function must contain the coverage definition with the same name.</text:span></text:span></text:p>
            </text:list-item>
            <text:list-item>
              <text:p text:style-name="P347"><text:span text:style-name="code"><text:span text:style-name="T623">There are local coverages must be defined in the same way they were defined in local coverages description of prototypes this specification function in the description of a specification function. </text:span></text:span></text:p>
            </text:list-item>
          </text:list>
        </text:list-item>
      </text:list>
      <text:h text:style-name="P429" text:outline-level="3">Shortcut declaration</text:h>
      <text:p text:style-name="P47">Shortcut coverage allows to declare the coverage having set only its name. </text:p>
      <text:p text:style-name="Standard"><text:span text:style-name="T406"><text:s/>Shortcut definition of global coverage is used for </text:span><text:span text:style-name="T653">using in one file of <text:s/>a compilation module the coverage's definition which is in the another file. Shortcut specifications of local coverage must be parts of <text:s/>a prototype of <text:s/>an embedding specification function. A coverage can't be defined in a shortcut declaration (initializer</text:span><text:span text:style-name="code"><text:span text:style-name="T597"> is invalid</text:span></text:span><text:span text:style-name="T653">).</text:span></text:p>
      <text:p text:style-name="Standard"><text:span text:style-name="T653">Similarly to declarations of variables in C language shortcut declaration is specified by extern keyword for the global coverages; also for the global coverages enum keyword is invalid. These constrains are set by requirements to <text:s/></text:span><text:span text:style-name="code"><text:span text:style-name="T653">se_local_coverage_description for the local coverages. </text:span></text:span></text:p>
      <text:p text:style-name="P47"/>
      <text:h text:style-name="P436" text:outline-level="4">Shortcut declaration of a global coverage.</text:h>
      <text:p text:style-name="P47"/>
      <text:p text:style-name="P201"><text:span text:style-name="code_20_keyword"><text:span text:style-name="T430">extern</text:span></text:span><text:span text:style-name="T712"> </text:span><text:span text:style-name="code_20_keyword"><text:span text:style-name="T430">coverage</text:span></text:span><text:span text:style-name="T712"> C( </text:span><text:span text:style-name="code_20_keyword"><text:span text:style-name="T430">int</text:span></text:span><text:span text:style-name="T712"> x, </text:span><text:span text:style-name="code_20_keyword"><text:span text:style-name="T430">int</text:span></text:span><text:span text:style-name="T712"> y );</text:span></text:p>
      <text:h text:style-name="P441" text:outline-level="4">Shortcut declaration of a local coverage.</text:h>
      <text:p text:style-name="P201"><text:span text:style-name="code_20_keyword"><text:span text:style-name="T431">specification</text:span></text:span><text:span text:style-name="T712"> </text:span><text:span text:style-name="code_20_keyword"><text:span text:style-name="T431">void</text:span></text:span><text:span text:style-name="T712"> f( </text:span><text:span text:style-name="code_20_keyword"><text:span text:style-name="T431">int</text:span></text:span><text:span text:style-name="T712"> x ) </text:span><text:span text:style-name="code_20_keyword"><text:span text:style-name="T431">coverage</text:span></text:span><text:span text:style-name="T712"> C;</text:span></text:p>
      <text:h text:style-name="P436" text:outline-level="4">Semantic rules</text:h>
      <text:list xml:id="list36137829" text:style-name="L34">
        <text:list-item>
          <text:p text:style-name="P291">No one declaration or specification of the same coverage mustn't <text:s/>precede the shortcut declaration of the coverage.</text:p>
        </text:list-item>
        <text:list-item>
          <text:p text:style-name="P290">The shortcut declaration of the coverage can precede any other form of the same coverage declaration or specification except that shortcut declaration.</text:p>
        </text:list-item>
      </text:list>
      <text:h text:style-name="P429" text:outline-level="3">Full <text:s/>declaration</text:h>
      <text:p text:style-name="P15">Full declaration is destined for specify all necessary information about a coverage – name, elements and probably computation function.</text:p>
      <text:p text:style-name="P15">Full declaration is the syntactical structure giving all <text:s/>necessary information <text:s/>about the described coverage.</text:p>
      <text:list xml:id="list36134297" text:style-name="L35">
        <text:list-item>
          <text:p text:style-name="P327"><text:span text:style-name="T493">If the full declaration hasn't extern </text:span>specifier <text:s/>then full declaration is a coverage's specification .</text:p>
        </text:list-item>
        <text:list-item>
          <text:p text:style-name="P327">If the full declaration of a local coverage is present in specification function's definition it is a specification, if it is present in prototype then it's declaration .</text:p>
        </text:list-item>
      </text:list>
      <text:p text:style-name="P15">Full declaration are allowable one for following kind of coverages:</text:p>
      <text:list xml:id="list36145265" text:style-name="L36">
        <text:list-item>
          <text:p text:style-name="P328">enumerable coverage;</text:p>
        </text:list-item>
        <text:list-item>
          <text:p text:style-name="P328">derived coverage;</text:p>
        </text:list-item>
        <text:list-item>
          <text:p text:style-name="P328">enum- coverage's.</text:p>
        </text:list-item>
      </text:list>
      <text:p text:style-name="P15"/>
      <text:h text:style-name="P436" text:outline-level="4"><text:soft-page-break/>Semantic rules</text:h>
      <text:p text:style-name="P15"/>
      <text:list xml:id="list36152630" text:style-name="L37">
        <text:list-item>
          <text:p text:style-name="P348"><text:span text:style-name="T622">Before full coverage declaration The </text:span><text:span text:style-name="code"><text:span text:style-name="T622">translation_unit </text:span></text:span><text:span text:style-name="T622">text can contain only shortcut declaration of the same coverage.</text:span></text:p>
        </text:list-item>
        <text:list-item>
          <text:p text:style-name="P339">If the full declaration of the global coverage hasn't extern,then this declaration is a coverage's specif.</text:p>
        </text:list-item>
      </text:list>
      <text:h text:style-name="P429" text:outline-level="3">Full declaration of <text:s/>enumerable coverage</text:h>
      <text:p text:style-name="P47">The full declaration of <text:s/>an enumerable coverage sets its name and also the names and the textual description of its elements.</text:p>
      <text:p text:style-name="P47">The full declaration <text:s/>of <text:s/>a coverage is governed by the specification and declaration syntax.</text:p>
      <text:p text:style-name="Standard"><text:span text:style-name="T653">Since <text:s/>enumerable coverages can be only the global ones full <text:s/></text:span><text:span text:style-name="T622">specification of <text:s/>an enumerable coverage is set by the construction</text:span><text:span text:style-name="T642"> </text:span><text:span text:style-name="code"><text:span text:style-name="T598">se_coverage_declaration </text:span></text:span><text:span text:style-name="code"><text:span text:style-name="T622">only</text:span></text:span><text:span text:style-name="T642">.</text:span></text:p>
      <text:p text:style-name="Standard"><text:span text:style-name="T622">The construction </text:span><text:span text:style-name="code"><text:span text:style-name="T643">se_coverage_declaration</text:span></text:span><text:span text:style-name="code"><text:span text:style-name="T622"> is a <text:s/>full declaration of <text:s/>an enumerable coverage on conditions that:</text:span></text:span></text:p>
      <text:list xml:id="list36132879" text:style-name="L38">
        <text:list-item>
          <text:p text:style-name="P349"><text:span text:style-name="code"><text:span text:style-name="T622">There isn't </text:span></text:span><text:span text:style-name="code"><text:span text:style-name="T331">enum</text:span></text:span><text:span text:style-name="code"><text:span text:style-name="T622">;</text:span></text:span></text:p>
        </text:list-item>
        <text:list-item>
          <text:p text:style-name="P349"><text:span text:style-name="code"><text:span text:style-name="T622">There aren't parentheses;</text:span></text:span></text:p>
        </text:list-item>
        <text:list-item>
          <text:p text:style-name="P349"><text:span text:style-name="code"><text:span text:style-name="T622">There is an initializer in the form of </text:span></text:span><text:span text:style-name="code"><text:span text:style-name="T643">se_coverage_elements_initializer</text:span></text:span><text:span text:style-name="code"><text:span text:style-name="T622">.</text:span></text:span></text:p>
        </text:list-item>
      </text:list>
      <text:h text:style-name="P436" text:outline-level="4">Full declaration of <text:s/>enumerable coverage</text:h>
      <text:p text:style-name="Example"><text:span text:style-name="code_20_keyword"><text:span text:style-name="T478">extern</text:span></text:span><text:span text:style-name="code"><text:span text:style-name="T642"> </text:span></text:span><text:span text:style-name="code_20_keyword"><text:span text:style-name="T479">coverage</text:span></text:span><text:span text:style-name="code"><text:span text:style-name="T622"> C = { C1 = "first element", C2, C3 = "third element" };</text:span></text:span></text:p>
      <text:h text:style-name="Heading_20_4" text:outline-level="4"><text:span text:style-name="code"><text:span text:style-name="T634">Syntax </text:span></text:span></text:h>
      <text:p text:style-name="P201"><text:span text:style-name="bnf_5f_nonterm"><text:span text:style-name="T476">se_coverage_elements_initializer</text:span></text:span><text:span text:style-name="code"><text:span text:style-name="T642"> ::= </text:span></text:span><text:span text:style-name="bnf_5f_term"><text:span text:style-name="T485">"="<text:line-break/></text:span></text:span><text:span text:style-name="code"><text:span text:style-name="T642"> <text:s text:c="36"/></text:span></text:span><text:span text:style-name="bnf_5f_term"><text:span text:style-name="T485">"{"<text:line-break/></text:span></text:span><text:span text:style-name="code"><text:span text:style-name="T642"> <text:s text:c="36"/></text:span></text:span><text:span text:style-name="bnf_5f_nonterm"><text:span text:style-name="T476">se_coverage_element_declaration<text:line-break/></text:span></text:span><text:span text:style-name="code"><text:span text:style-name="T642"> <text:s text:c="36"/>( </text:span></text:span><text:span text:style-name="bnf_5f_term"><text:span text:style-name="T485">","</text:span></text:span><text:span text:style-name="code"><text:span text:style-name="T642"> </text:span></text:span><text:span text:style-name="bnf_5f_nonterm"><text:span text:style-name="T476">se_coverage_element_declaration</text:span></text:span><text:span text:style-name="code"><text:span text:style-name="T642"> )*<text:line-break/> <text:s text:c="36"/></text:span></text:span><text:span text:style-name="bnf_5f_term"><text:span text:style-name="T485">"}"<text:line-break/></text:span></text:span><text:span text:style-name="code"><text:span text:style-name="T642"> <text:s text:c="36"/></text:span></text:span><text:span text:style-name="bnf_5f_term"><text:span text:style-name="T485">";"<text:line-break/></text:span></text:span><text:span text:style-name="code"><text:span text:style-name="T642"> <text:s text:c="32"/>;<text:line-break/></text:span></text:span><text:span text:style-name="bnf_5f_nonterm"><text:span text:style-name="T476">se_coverage_element_declaration</text:span></text:span><text:span text:style-name="code"><text:span text:style-name="T642"> ::= </text:span></text:span><text:span text:style-name="bnf_5f_term"><text:span text:style-name="T485">&lt;ID&gt;<text:line-break/></text:span></text:span><text:span text:style-name="code"><text:span text:style-name="T642"> <text:s text:c="35"/>( </text:span></text:span><text:span text:style-name="bnf_5f_term"><text:span text:style-name="T485">"=" &lt;STRING_LITERAL&gt;</text:span></text:span><text:span text:style-name="code"><text:span text:style-name="T642"> )?<text:line-break/> <text:s text:c="31"/>;</text:span></text:span></text:p>
      <text:p text:style-name="Standard"><text:span text:style-name="code"><text:span text:style-name="T622">Optional string literals <text:s/>set the <text:s/>textual presentation of the corresponded elements. <text:s/></text:span></text:span></text:p>
      <text:p text:style-name="Standard"><text:span text:style-name="code"><text:span text:style-name="T622">in the absence thereof a string literal as a <text:s/>textual presentation of coverage's element using its identifier.</text:span></text:span></text:p>
      <text:h text:style-name="Heading_20_4" text:outline-level="4"><text:span text:style-name="code"><text:span text:style-name="T634">Semantic rules</text:span></text:span></text:h>
      <text:list xml:id="list36155212" text:style-name="L39">
        <text:list-item>
          <text:p text:style-name="P350"><text:span text:style-name="T677">The <text:s/>identifier in </text:span><text:span text:style-name="code"><text:span text:style-name="T705">se_coverage_element_declaration</text:span></text:span><text:span text:style-name="code"><text:span text:style-name="T677"> set the names of coverage's elements.</text:span></text:span></text:p>
        </text:list-item>
        <text:list-item>
          <text:p text:style-name="P350"><text:span text:style-name="code"><text:span text:style-name="T679">Names of coverage's elements can be different.</text:span></text:span></text:p>
        </text:list-item>
      </text:list>
      <text:h text:style-name="Heading_20_3" text:outline-level="3"><text:span text:style-name="code"><text:span text:style-name="T687">Full declaration of enum – coverage</text:span></text:span></text:h>
      <text:p text:style-name="Standard"><text:span text:style-name="code"><text:span text:style-name="T677">Full declaration of enum – coverage sets primary coverage is <text:s/>constructed on basis of the enumerable type with the computation function on default.</text:span></text:span></text:p>
      <text:p text:style-name="Standard"><text:span text:style-name="code"><text:span text:style-name="T677">Construction <text:s/>se_coverage_declaration </text:span></text:span><text:span text:style-name="code"><text:span text:style-name="T622">is a <text:s/>full declaration of <text:s/>an enum- coverage on conditions that:</text:span></text:span></text:p>
      <text:p text:style-name="Standard"><text:span text:style-name="code"><text:span text:style-name="T622"/></text:span></text:p>
      <text:list xml:id="list36154938" text:style-name="L40">
        <text:list-item>
          <text:p text:style-name="P351"><text:soft-page-break/><text:span text:style-name="code"><text:span text:style-name="T622">There is </text:span></text:span><text:span text:style-name="code"><text:span text:style-name="T331">enum</text:span></text:span><text:span text:style-name="code"><text:span text:style-name="T622">;</text:span></text:span></text:p>
        </text:list-item>
        <text:list-item>
          <text:p text:style-name="P351"><text:span text:style-name="code"><text:span text:style-name="T622">There are parentheses;</text:span></text:span></text:p>
        </text:list-item>
        <text:list-item>
          <text:p text:style-name="P351"><text:span text:style-name="code"><text:span text:style-name="T622">There isn't an initializer.</text:span></text:span></text:p>
        </text:list-item>
      </text:list>
      <text:p text:style-name="P15"/>
      <text:h text:style-name="Heading_20_4" text:outline-level="4"><text:span text:style-name="code"><text:span text:style-name="T689">Full declaration of enum – coverage</text:span></text:span></text:h>
      <text:p text:style-name="P201"><text:span text:style-name="code_20_keyword"><text:span text:style-name="T396">extern</text:span></text:span><text:span text:style-name="T678"> </text:span><text:span text:style-name="code_20_keyword"><text:span text:style-name="T396">coverage</text:span></text:span><text:span text:style-name="T678"> enum ColorsCoverage( enum Colors col );</text:span></text:p>
      <text:h text:style-name="P436" text:outline-level="4">Semantic rules</text:h>
      <text:list xml:id="list36166375" text:style-name="L41">
        <text:list-item>
          <text:p text:style-name="P329">The coverage must have only one parameter whose type is a <text:s/>enumerable one.</text:p>
        </text:list-item>
        <text:list-item>
          <text:p text:style-name="P329"><text:span text:style-name="T750">The names of coverage's elements </text:span><text:span text:style-name="T490">coincide with <text:s/>the names of this <text:s/>enumerable type's constants.</text:span></text:p>
        </text:list-item>
      </text:list>
      <text:h text:style-name="P427" text:outline-level="3">Full declaration of derived coverage</text:h>
      <text:p text:style-name="P15">Full declarations of derived coverages set derived enumerable and computable coverages. </text:p>
      <text:p text:style-name="Standard"><text:span text:style-name="T625">Construction <text:s/></text:span><text:span text:style-name="code"><text:span text:style-name="T599">se_coverage_declaration </text:span></text:span><text:span text:style-name="code"><text:span text:style-name="T625"><text:s/>is a full declaration of global derived coverage </text:span></text:span><text:span text:style-name="code"><text:span text:style-name="T622">on </text:span></text:span><text:span text:style-name="code"><text:span text:style-name="T622">conditions that:</text:span></text:span></text:p>
      <text:list xml:id="list36150803" text:style-name="L42">
        <text:list-item>
          <text:p text:style-name="P352"><text:span text:style-name="code"><text:span text:style-name="T622">There isn't </text:span></text:span><text:span text:style-name="code"><text:span text:style-name="T331">enum</text:span></text:span><text:span text:style-name="code"><text:span text:style-name="T622">.</text:span></text:span></text:p>
        </text:list-item>
        <text:list-item>
          <text:p text:style-name="P352"><text:span text:style-name="code"><text:span text:style-name="T622">There is an initializer in the form of </text:span></text:span><text:span text:style-name="code"><text:span text:style-name="T600">se_coverage_derivation_initializer</text:span></text:span><text:span text:style-name="code"><text:span text:style-name="T622">.</text:span></text:span></text:p>
        </text:list-item>
      </text:list>
      <text:h text:style-name="Heading_20_4" text:outline-level="4"><text:span text:style-name="code"><text:span text:style-name="T634">Full declaration of a global product-coverage </text:span></text:span></text:h>
      <text:p text:style-name="P201"><text:span text:style-name="code_20_keyword"><text:span text:style-name="T396">extern</text:span></text:span><text:span text:style-name="T678"> </text:span><text:span text:style-name="code_20_keyword"><text:span text:style-name="T396">coverage</text:span></text:span><text:span text:style-name="T678"> PointCoverage( </text:span><text:span text:style-name="code_20_keyword"><text:span text:style-name="T396">int</text:span></text:span><text:span text:style-name="T678"> x, </text:span><text:span text:style-name="code_20_keyword"><text:span text:style-name="T396">int</text:span></text:span><text:span text:style-name="T678"> y )<text:line-break/> <text:s text:c="3"/>= IntCoverage( x ) * IntCoverage( y );</text:span></text:p>
      <text:p text:style-name="Standard"><text:span text:style-name="T678">Construction <text:s/></text:span><text:span text:style-name="code"><text:span text:style-name="T664">se_local_coverage</text:span></text:span><text:span text:style-name="code"><text:span text:style-name="T678"> or <text:s/></text:span></text:span><text:span text:style-name="code"><text:span text:style-name="T664">se_coverage_statement </text:span></text:span><text:span text:style-name="code"><text:span text:style-name="T678"><text:s/>is a full specification of local derived coverage <text:s/></text:span></text:span><text:span text:style-name="code"><text:span text:style-name="T622">on conditions that there is an initializer of the form </text:span></text:span><text:span text:style-name="code"><text:span text:style-name="T600">se_coverage_derivation_initializer</text:span></text:span><text:span text:style-name="code"><text:span text:style-name="T622">.</text:span></text:span></text:p>
      <text:h text:style-name="Heading_20_4" text:outline-level="4"><text:span text:style-name="code"><text:span text:style-name="T634">Full declaration of local coverage by se_coverage_statement instruction </text:span></text:span></text:h>
      <text:p text:style-name="Standard"><text:span text:style-name="code"><text:span text:style-name="T622">// declaration</text:span></text:span></text:p>
      <text:p text:style-name="P201"><text:span text:style-name="code_20_keyword"><text:span text:style-name="T387">specification</text:span></text:span><text:span text:style-name="T388"> </text:span><text:span text:style-name="code_20_keyword"><text:span text:style-name="T387">void</text:span></text:span><text:span text:style-name="T388"> f( </text:span><text:span text:style-name="code_20_keyword"><text:span text:style-name="T387">int</text:span></text:span><text:span text:style-name="T388"> x, </text:span><text:span text:style-name="code_20_keyword"><text:span text:style-name="T387">int</text:span></text:span><text:span text:style-name="T388"> y )</text:span></text:p>
      <text:p text:style-name="P201"><text:span text:style-name="code_20_keyword"><text:span text:style-name="T479">coverage</text:span></text:span><text:span text:style-name="code"><text:span text:style-name="T622"> PointCoverage = IntCoverage( x ) * IntCoverage( y );</text:span></text:span></text:p>
      <text:h text:style-name="Heading_20_4" text:outline-level="4"><text:span text:style-name="code"><text:span text:style-name="T634">Full declaration of a local coverage by se_local_coverage instruction</text:span></text:span></text:h>
      <text:p text:style-name="P201"><text:span text:style-name="code_20_keyword"><text:span text:style-name="T412">specification</text:span></text:span><text:span text:style-name="T682"> </text:span><text:span text:style-name="code_20_keyword"><text:span text:style-name="T412">void</text:span></text:span><text:span text:style-name="T682"> f( </text:span><text:span text:style-name="code_20_keyword"><text:span text:style-name="T412">int</text:span></text:span><text:span text:style-name="T682"> x, </text:span><text:span text:style-name="code_20_keyword"><text:span text:style-name="T412">int</text:span></text:span><text:span text:style-name="T682"> y )<text:line-break/>{<text:line-break/> <text:s text:c="2"/></text:span><text:span text:style-name="code_20_keyword"><text:span text:style-name="T412">pre</text:span></text:span><text:span text:style-name="T682">{ ... };<text:line-break/> <text:s text:c="2"/></text:span><text:span text:style-name="code_20_keyword"><text:span text:style-name="T412">coverage</text:span></text:span><text:span text:style-name="T682"> PointCoverage( </text:span><text:span text:style-name="code_20_keyword"><text:span text:style-name="T412">int</text:span></text:span><text:span text:style-name="T682"> x, </text:span><text:span text:style-name="code_20_keyword"><text:span text:style-name="T412">int</text:span></text:span><text:span text:style-name="T682"> y )<text:line-break/> <text:s text:c="9"/>= IntCoverage( x ) * IntCoverage( y );<text:line-break/> <text:s text:c="2"/></text:span><text:span text:style-name="code_20_keyword"><text:span text:style-name="T412">post</text:span></text:span><text:span text:style-name="T682">{ ... };<text:line-break/>}</text:span></text:p>
      <text:h text:style-name="P436" text:outline-level="4">Syntax</text:h>
      <text:p text:style-name="P201"><text:span text:style-name="bnf_5f_nonterm"><text:span text:style-name="T387">se_coverage_derivation_initializer</text:span></text:span><text:span text:style-name="T388"> ::= </text:span><text:span text:style-name="bnf_5f_term"><text:span text:style-name="T387">"="<text:line-break/></text:span></text:span><text:span text:style-name="T388"> <text:s text:c="20"/></text:span><text:span text:style-name="bnf_5f_nonterm"><text:span text:style-name="T387">se_base_coverage<text:line-break/></text:span></text:span><text:span text:style-name="T388"> <text:s text:c="20"/>( </text:span><text:span text:style-name="bnf_5f_term"><text:span text:style-name="T387">"*"</text:span></text:span><text:span text:style-name="T388"> </text:span><text:span text:style-name="bnf_5f_nonterm"><text:span text:style-name="T387">se_base_coverage</text:span></text:span><text:span text:style-name="T388"> )*<text:line-break/> <text:s text:c="20"/>( </text:span><text:span text:style-name="bnf_5f_nonterm"><text:span text:style-name="T387">se_coverage_filter</text:span></text:span><text:span text:style-name="T388"> )?<text:line-break/></text:span><text:soft-page-break/><text:span text:style-name="T388"> <text:s text:c="16"/>;</text:span></text:p>
      <text:p text:style-name="P201"><text:span text:style-name="bnf_5f_nonterm"><text:span text:style-name="T387">se_base_coverage</text:span></text:span><text:span text:style-name="T388"> ::= </text:span><text:span text:style-name="bnf_5f_nonterm"><text:span text:style-name="T387">se_coverage_name<text:line-break/></text:span></text:span><text:span text:style-name="T388"> <text:s text:c="20"/>( </text:span><text:span text:style-name="bnf_5f_term"><text:span text:style-name="T387">"("<text:line-break/></text:span></text:span><text:span text:style-name="T388"> <text:s text:c="22"/>( </text:span><text:span text:style-name="bnf_5f_nonterm"><text:span text:style-name="T387">assignment_expr</text:span></text:span><text:span text:style-name="T388"> ( </text:span><text:span text:style-name="bnf_5f_term"><text:span text:style-name="T387">","</text:span></text:span><text:span text:style-name="T388"> </text:span><text:span text:style-name="bnf_5f_nonterm"><text:span text:style-name="T387">assignment_expr</text:span></text:span><text:span text:style-name="T388"> )* )?<text:line-break/> <text:s text:c="22"/></text:span><text:span text:style-name="bnf_5f_term"><text:span text:style-name="T387">")"<text:line-break/></text:span></text:span><text:span text:style-name="T388"> <text:s text:c="20"/>)?<text:line-break/> <text:s text:c="16"/>;</text:span></text:p>
      <text:p text:style-name="P201"><text:span text:style-name="bnf_5f_nonterm"><text:span text:style-name="T417">se_coverage_filter</text:span></text:span><text:span text:style-name="T684"> ::= </text:span><text:span text:style-name="bnf_5f_term"><text:span text:style-name="T409">":" </text:span></text:span><text:span text:style-name="bnf_5f_nonterm"><text:span text:style-name="T417">expression</text:span></text:span><text:span text:style-name="T684"> ;</text:span></text:p>
      <text:p text:style-name="Standard"><text:span text:style-name="T681">All coverages are mentioned in <text:s/></text:span><text:span text:style-name="code"><text:span text:style-name="T709">se_base_coverage</text:span></text:span><text:span text:style-name="code"><text:span text:style-name="T681"> are called base coverages of current declaration (specification) coverage. The initializer of the current type defines how the element of <text:s text:c="2"/>declaration (specification) coverage is built on basis of <text:s/>the base coverage's elements.</text:span></text:span></text:p>
      <text:h text:style-name="Heading_20_4" text:outline-level="4"><text:span text:style-name="code"><text:span text:style-name="T677">Semantic rules</text:span></text:span></text:h>
      <text:list xml:id="list36167165" text:style-name="L43">
        <text:list-item>
          <text:p text:style-name="P353"><text:span text:style-name="code"><text:span text:style-name="T681">If a coverage is the coverage with the function of computation elements then the coverages which are specified in the list</text:span></text:span><text:span text:style-name="code"><text:span text:style-name="T684"> </text:span></text:span><text:span text:style-name="code"><text:span text:style-name="T660">se_base_coverage</text:span></text:span><text:span text:style-name="code"><text:span text:style-name="T681"> must be coverages with the computation function.</text:span></text:span><text:span text:style-name="code"><text:span text:style-name="T681">(Otherwise the specification coverage will be noncomputable one).</text:span></text:span></text:p>
        </text:list-item>
        <text:list-item>
          <text:p text:style-name="P353"><text:span text:style-name="code"><text:span text:style-name="T681">In a different way none of coverages are specified in the </text:span></text:span><text:span text:style-name="code"><text:span text:style-name="T684"><text:s/></text:span></text:span><text:span text:style-name="code"><text:span text:style-name="T660">se_base_coverage </text:span></text:span><text:span text:style-name="code"><text:span text:style-name="T681"><text:s/>list musn't be a computable coverage.</text:span></text:span></text:p>
        </text:list-item>
        <text:list-item>
          <text:p text:style-name="P353"><text:span text:style-name="code"><text:span text:style-name="T684"><text:s/></text:span></text:span><text:span text:style-name="code"><text:span text:style-name="T660">se_base_coverage </text:span></text:span><text:span text:style-name="code"><text:span text:style-name="T681"><text:s/>mustn't point at the coverage about which only the name is known (there is nothing above the compilation module text except a shortcut definition)</text:span></text:span></text:p>
        </text:list-item>
        <text:list-item>
          <text:p text:style-name="P353"><text:span text:style-name="code"><text:span text:style-name="T622">If </text:span></text:span><text:span text:style-name="code"><text:span text:style-name="T600">se_coverage_derivation_initializer</text:span></text:span><text:span text:style-name="code"><text:span text:style-name="T622"> is present at a local coverage declaration or specification and </text:span></text:span><text:span text:style-name="code"><text:span text:style-name="T600">se_coverage_name</text:span></text:span><text:span text:style-name="code"><text:span text:style-name="T622"> from </text:span></text:span><text:span text:style-name="code"><text:span text:style-name="T600">se_base_coverage</text:span></text:span><text:span text:style-name="code"><text:span text:style-name="T622"> points at a local coverage <text:s/>which is refer to the same function like the declaration (specification) coverage, then </text:span></text:span><text:span text:style-name="code"><text:span text:style-name="T600">se_base_coverage</text:span></text:span><text:span text:style-name="code"><text:span text:style-name="T622"> mustn't have parentheses. ( </text:span></text:span><text:span text:style-name="code"><text:span text:style-name="T600">se_coverage_name </text:span></text:span><text:span text:style-name="code"><text:span text:style-name="T622"><text:s/>is interpret as an element of local coverage wich is computed with the same <text:s/>values of specification function's parameters).</text:span></text:span></text:p>
        </text:list-item>
        <text:list-item>
          <text:p text:style-name="P353"><text:span text:style-name="code"><text:span text:style-name="T681">Otherwise if <text:s/></text:span></text:span><text:span text:style-name="code"><text:span text:style-name="T600">se_coverage_name </text:span></text:span><text:span text:style-name="code"><text:span text:style-name="T681"><text:s/>from <text:s/></text:span></text:span><text:span text:style-name="code"><text:span text:style-name="T600">se_base_coverage</text:span></text:span><text:span text:style-name="code"><text:span text:style-name="T681"> points at computable coverage, then</text:span></text:span></text:p>
          <text:list>
            <text:list-item>
              <text:p text:style-name="P353"><text:span text:style-name="code"><text:span text:style-name="T681"><text:s/></text:span></text:span><text:span text:style-name="code"><text:span text:style-name="T600">se_base_coverage </text:span></text:span><text:span text:style-name="code"><text:span text:style-name="T681"><text:s/>must have arguments of the call.</text:span></text:span></text:p>
            </text:list-item>
            <text:list-item>
              <text:p text:style-name="P353"><text:span text:style-name="code"><text:span text:style-name="T600">se_base_coverage </text:span></text:span><text:span text:style-name="code"><text:span text:style-name="T681"><text:s/>subordinates to the rules of coverage's element computation.</text:span></text:span></text:p>
            </text:list-item>
          </text:list>
        </text:list-item>
        <text:list-item>
          <text:p text:style-name="P353"><text:span text:style-name="code"><text:span text:style-name="T600">se_coverage_name </text:span></text:span><text:span text:style-name="code"><text:span text:style-name="T681"><text:s/>from </text:span></text:span><text:span text:style-name="code"><text:span text:style-name="T600">se_base_coverage</text:span></text:span><text:span text:style-name="code"><text:span text:style-name="T681"> <text:s/>mustn't poin at </text:span></text:span><text:span text:style-name="code"><text:span text:style-name="T622">declaration (specification) coverage. (Thereby when the coverage depends on oneself the situation is <text:s/>forbidden)</text:span></text:span></text:p>
        </text:list-item>
        <text:list-item>
          <text:p text:style-name="P353"><text:span text:style-name="code"><text:span text:style-name="T622">If </text:span></text:span><text:span text:style-name="code"><text:span text:style-name="T600">se_coverage_derivation_initializer </text:span></text:span><text:span text:style-name="code"><text:span text:style-name="T622"><text:s/>contains exactly one </text:span></text:span><text:span text:style-name="code"><text:span text:style-name="T600">se_base_coverage </text:span></text:span><text:span text:style-name="code"><text:span text:style-name="T622"><text:s/>and a primary coverage is used in </text:span></text:span><text:span text:style-name="code"><text:span text:style-name="T600">se_base_coverage</text:span></text:span><text:span text:style-name="code"><text:span text:style-name="T622"> then the derived coverage has the same elements like the primary based coverage.</text:span></text:span></text:p>
        </text:list-item>
      </text:list>
      <text:h text:style-name="P428" text:outline-level="3">Primary computable coverage declaration</text:h>
      <text:p text:style-name="P47">Primary computable coverage declaration sets:</text:p>
      <text:list xml:id="list36173715" text:style-name="L44">
        <text:list-item>
          <text:p text:style-name="P292">coverage name;</text:p>
        </text:list-item>
        <text:list-item>
          <text:p text:style-name="P292">types and names of a computation function;</text:p>
        </text:list-item>
        <text:list-item>
          <text:p text:style-name="P292">names and textual presentations of the elements.</text:p>
        </text:list-item>
      </text:list>
      <text:p text:style-name="Standard"><text:span text:style-name="T549">Global coverages: </text:span><text:span text:style-name="code"><text:span text:style-name="T677">se_coverage_declaration is a global </text:span></text:span><text:span text:style-name="T677">primary computable coverage declaration on conditions that:</text:span></text:p>
      <text:list xml:id="list36168649" text:style-name="L45">
        <text:list-item>
          <text:p text:style-name="P354"><text:span text:style-name="code"><text:span text:style-name="T622">There is extern.</text:span></text:span></text:p>
        </text:list-item>
        <text:list-item>
          <text:p text:style-name="P354"><text:span text:style-name="code"><text:span text:style-name="T622">There are parentheses.</text:span></text:span></text:p>
        </text:list-item>
        <text:list-item>
          <text:p text:style-name="P354"><text:span text:style-name="code"><text:span text:style-name="T622">There is an initializer in the form of se_coverage_elements_initializer.</text:span></text:span></text:p>
        </text:list-item>
      </text:list>
      <text:p text:style-name="Standard"><text:span text:style-name="code"><text:span text:style-name="T689"/></text:span></text:p>
      <text:p text:style-name="Standard"><text:soft-page-break/><text:span text:style-name="code"><text:span text:style-name="T689">global </text:span></text:span><text:span text:style-name="T689">primary computable coverage declaration</text:span></text:p>
      <text:p text:style-name="P201"><text:span text:style-name="code_20_keyword"><text:span text:style-name="T396">extern</text:span></text:span><text:span text:style-name="T678"> </text:span><text:span text:style-name="code_20_keyword"><text:span text:style-name="T396">coverage</text:span></text:span><text:span text:style-name="T678"> IntCoverage( </text:span><text:span text:style-name="code_20_keyword"><text:span text:style-name="T396">int</text:span></text:span><text:span text:style-name="T678"> x )<text:line-break/> <text:s text:c="6"/>= { NEGATIVE = "negative"<text:line-break/> <text:s text:c="8"/>, ZERO = "zero"<text:line-break/> <text:s text:c="8"/>, POSITIVE = "positive"<text:line-break/> <text:s text:c="8"/>};</text:span></text:p>
      <text:p text:style-name="Standard"><text:span text:style-name="T677">Local coverages: </text:span><text:span text:style-name="T705"><text:s/></text:span><text:span text:style-name="code"><text:span text:style-name="T705">se_local_coverage</text:span></text:span><text:span text:style-name="code"><text:span text:style-name="T677"> is a <text:s/>local <text:s/>primary <text:s/>coverage declaration if an </text:span></text:span><text:span text:style-name="code"><text:span text:style-name="T622">initializer in the form of </text:span></text:span><text:span text:style-name="code"><text:span text:style-name="T643">se_coverage_elements_initializer</text:span></text:span><text:span text:style-name="code"><text:span text:style-name="T622"> is.</text:span></text:span></text:p>
      <text:p text:style-name="P15"/>
      <text:h text:style-name="Heading_20_4" text:outline-level="4"><text:span text:style-name="code"><text:span text:style-name="T689">local </text:span></text:span><text:span text:style-name="T689">primary computable coverage declaration</text:span></text:h>
      <text:p text:style-name="P15"/>
      <text:p text:style-name="P201"><text:span text:style-name="code_20_keyword"><text:span text:style-name="T391">specification</text:span></text:span><text:span text:style-name="T680"> </text:span><text:span text:style-name="code_20_keyword"><text:span text:style-name="T391">void</text:span></text:span><text:span text:style-name="T680"> f( </text:span><text:span text:style-name="code_20_keyword"><text:span text:style-name="T391">int</text:span></text:span><text:span text:style-name="T680"> x )<text:line-break/> <text:s text:c="5"/></text:span><text:span text:style-name="code_20_keyword"><text:span text:style-name="T391">coverage</text:span></text:span><text:span text:style-name="T680"> ArgCoverage = { NEGATIVE = "negative"<text:line-break/> <text:s text:c="28"/>, ZERO = "zero"<text:line-break/></text:span><text:span text:style-name="T680"> <text:s text:c="28"/>, POSITIVE = "positive"<text:line-break/> <text:s text:c="28"/>};</text:span></text:p>
      <text:h text:style-name="P436" text:outline-level="4">Semantic rules</text:h>
      <text:list xml:id="list36360409" text:style-name="L46">
        <text:list-item>
          <text:p text:style-name="P330">Before the primary computable coverage declaration the text <text:s/>translation_unit can contain only the shortcut declaration of the same coverage.</text:p>
        </text:list-item>
        <text:list-item>
          <text:p text:style-name="P355"><text:span text:style-name="T678">All aforesaid requirements must be executed <text:s/>which cover to </text:span><text:span text:style-name="code"><text:span text:style-name="T664">se_coverage_elements_initializer</text:span></text:span><text:span text:style-name="T678">.</text:span></text:p>
        </text:list-item>
      </text:list>
      <text:h text:style-name="Heading_20_3" text:outline-level="3"><text:span text:style-name="T678"><text:s/></text:span><text:span text:style-name="T388">Primary computable coverage specification</text:span></text:h>
      <text:p text:style-name="P15">A primary computable coverage specification sets:</text:p>
      <text:list xml:id="list36355162" text:style-name="L47">
        <text:list-item>
          <text:p text:style-name="P331">coverage name;</text:p>
        </text:list-item>
        <text:list-item>
          <text:p text:style-name="P341">names and textual presentations of the elements;</text:p>
        </text:list-item>
        <text:list-item>
          <text:p text:style-name="P331">algorithm for elements calculation.</text:p>
        </text:list-item>
      </text:list>
      <text:h text:style-name="P436" text:outline-level="4">Global primary computable coverage specification</text:h>
      <text:p text:style-name="P15"/>
      <text:p text:style-name="P201"><text:span text:style-name="code_20_keyword"><text:span text:style-name="T396">coverage</text:span></text:span><text:span text:style-name="T678"> IntCoverage( </text:span><text:span text:style-name="code_20_keyword"><text:span text:style-name="T396">int</text:span></text:span><text:span text:style-name="T678"> x )<text:line-break/>{<text:line-break/> <text:s text:c="2"/></text:span><text:span text:style-name="code_20_keyword"><text:span text:style-name="T396">if</text:span></text:span><text:span text:style-name="T678">( x &lt; 0 )<text:line-break/> <text:s text:c="5"/></text:span><text:span text:style-name="code_20_keyword"><text:span text:style-name="T396">return</text:span></text:span><text:span text:style-name="T678"> { NEGATIVE, "negative" };<text:line-break/> <text:s text:c="2"/></text:span><text:span text:style-name="code_20_keyword"><text:span text:style-name="T396">else<text:line-break/></text:span></text:span><text:span text:style-name="T678"> <text:s text:c="2"/></text:span><text:span text:style-name="code_20_keyword"><text:span text:style-name="T396">if</text:span></text:span><text:span text:style-name="T678">( x == 0 )<text:line-break/> <text:s text:c="5"/></text:span><text:span text:style-name="code_20_keyword"><text:span text:style-name="T396">return</text:span></text:span><text:span text:style-name="T678"> { ZERO, "zero" };<text:line-break/> <text:s text:c="2"/></text:span><text:span text:style-name="code_20_keyword"><text:span text:style-name="T396">else<text:line-break/></text:span></text:span><text:span text:style-name="T678"> <text:s text:c="5"/></text:span><text:span text:style-name="code_20_keyword"><text:span text:style-name="T396">return</text:span></text:span><text:span text:style-name="T678"> { POSITIVE, "positive" };<text:line-break/>}</text:span></text:p>
      <text:p text:style-name="Standard"><text:span text:style-name="T552">Local coverages: </text:span><text:span text:style-name="code"><text:span text:style-name="T439">se_coverage_declaration </text:span></text:span><text:span text:style-name="code"><text:span text:style-name="T678"><text:s/>is a </text:span></text:span><text:span text:style-name="code"><text:span text:style-name="T677"><text:s text:c="2"/>local <text:s/>primary <text:s/>coverage specification if an </text:span></text:span><text:span text:style-name="code"><text:span text:style-name="T622">initializer in the form of </text:span></text:span><text:span text:style-name="code"><text:span text:style-name="T600">se_coverage_function_initializer</text:span></text:span><text:span text:style-name="code"><text:span text:style-name="T622">.</text:span></text:span></text:p>
      <text:p text:style-name="Standard"><text:span text:style-name="code"><text:span text:style-name="T622"/></text:span></text:p>
      <text:h text:style-name="Heading_20_4" text:outline-level="4"><text:soft-page-break/><text:span text:style-name="code"><text:span text:style-name="T634">local primary computable coverage specification</text:span></text:span></text:h>
      <text:p text:style-name="P15"/>
      <text:p text:style-name="P201"><text:span text:style-name="code_20_keyword"><text:span text:style-name="T391">specification</text:span></text:span><text:span text:style-name="T680"> </text:span><text:span text:style-name="code_20_keyword"><text:span text:style-name="T391">void</text:span></text:span><text:span text:style-name="T680"> sqrt( </text:span><text:span text:style-name="code_20_keyword"><text:span text:style-name="T391">int</text:span></text:span><text:span text:style-name="T680"> x )<text:line-break/>{<text:line-break/> <text:s text:c="2"/></text:span><text:span text:style-name="code_20_keyword"><text:span text:style-name="T391">pre</text:span></text:span><text:span text:style-name="T680">{ ... }<text:line-break/> <text:s text:c="2"/></text:span><text:span text:style-name="code_20_keyword"><text:span text:style-name="T391">coverage</text:span></text:span><text:span text:style-name="T680"> ArgCoverage<text:line-break/> <text:s text:c="2"/>{<text:line-break/> <text:s text:c="5"/></text:span><text:span text:style-name="code_20_keyword"><text:span text:style-name="T391">if</text:span></text:span><text:span text:style-name="T680">( x &lt; 0 )<text:line-break/> <text:s text:c="8"/></text:span><text:span text:style-name="code_20_keyword"><text:span text:style-name="T391">return</text:span></text:span><text:span text:style-name="T680">;<text:line-break/> <text:s text:c="5"/></text:span><text:span text:style-name="code_20_keyword"><text:span text:style-name="T391">else<text:line-break/></text:span></text:span><text:span text:style-name="T680"> <text:s text:c="5"/></text:span><text:span text:style-name="code_20_keyword"><text:span text:style-name="T391">if</text:span></text:span><text:span text:style-name="T680">( x == 0 )<text:line-break/> <text:s text:c="8"/></text:span><text:span text:style-name="code_20_keyword"><text:span text:style-name="T391">return</text:span></text:span><text:span text:style-name="T680"> { ZERO, "zero" };<text:line-break/> <text:s text:c="5"/></text:span><text:span text:style-name="code_20_keyword"><text:span text:style-name="T391">else<text:line-break/></text:span></text:span><text:span text:style-name="T680"> <text:s text:c="8"/></text:span><text:span text:style-name="code_20_keyword"><text:span text:style-name="T391">return</text:span></text:span><text:span text:style-name="T680"> { POSITIVE, "positive" };<text:line-break/> <text:s text:c="2"/>}<text:line-break/> <text:s text:c="2"/></text:span><text:span text:style-name="code_20_keyword"><text:span text:style-name="T391">post</text:span></text:span><text:span text:style-name="T680">{ ... }<text:line-break/></text:span><text:span text:style-name="T680">} </text:span></text:p>
      <text:h text:style-name="P436" text:outline-level="4">Semantic rules</text:h>
      <text:list xml:id="list36568701" text:style-name="L49">
        <text:list-item>
          <text:p text:style-name="P356"><text:span text:style-name="T683">Global coverages: </text:span><text:span text:style-name="code"><text:span text:style-name="T661">se_coverage_declaration</text:span></text:span><text:span text:style-name="code"><text:span text:style-name="T678"> <text:s/></text:span></text:span><text:span text:style-name="code"><text:span text:style-name="T677">is a global </text:span></text:span><text:span text:style-name="T677">primary computable coverage specification on conditions that:</text:span></text:p>
          <text:list>
            <text:list-item>
              <text:p text:style-name="P356"><text:span text:style-name="code"><text:span text:style-name="T622"><text:s/>There isn't </text:span></text:span><text:span text:style-name="code"><text:span text:style-name="T331">extern;</text:span></text:span></text:p>
            </text:list-item>
            <text:list-item>
              <text:p text:style-name="P356"><text:span text:style-name="code"><text:span text:style-name="T622">There isn't </text:span></text:span><text:span text:style-name="code"><text:span text:style-name="T331">enum</text:span></text:span><text:span text:style-name="code"><text:span text:style-name="T622">;</text:span></text:span></text:p>
            </text:list-item>
            <text:list-item>
              <text:p text:style-name="P356"><text:span text:style-name="code"><text:span text:style-name="T622">There are parentheses.</text:span></text:span></text:p>
            </text:list-item>
            <text:list-item>
              <text:p text:style-name="P356"><text:span text:style-name="code"><text:span text:style-name="T622">There is an initializer in the form of </text:span></text:span><text:span text:style-name="code"><text:span text:style-name="T600">se_coverage_function_initializer</text:span></text:span><text:span text:style-name="code"><text:span text:style-name="T622">.</text:span></text:span></text:p>
            </text:list-item>
          </text:list>
        </text:list-item>
        <text:list-item>
          <text:p text:style-name="P344"><text:span text:style-name="T387"><text:s text:c="3"/></text:span><text:span text:style-name="T411">Before the primary computable coverage specification the text </text:span><text:span text:style-name="code"><text:span text:style-name="T411">translation_unit</text:span></text:span><text:span text:style-name="T411"> can contain:</text:span></text:p>
          <text:list>
            <text:list-item>
              <text:p text:style-name="P332">primary computable coverage declaration;</text:p>
            </text:list-item>
            <text:list-item>
              <text:p text:style-name="P332">shortcut declaration of this coverage.</text:p>
            </text:list-item>
          </text:list>
        </text:list-item>
        <text:list-item>
          <text:p text:style-name="P356"><text:span text:style-name="T681">Initializer </text:span><text:span text:style-name="code"><text:span text:style-name="T681">se_coverage_function_initializer.</text:span></text:span></text:p>
        </text:list-item>
      </text:list>
      <text:h text:style-name="Heading_20_4" text:outline-level="4"><text:span text:style-name="T387">Syntax</text:span></text:h>
      <text:p text:style-name="Example"><text:span text:style-name="bnf_5f_nonterm"><text:span text:style-name="T387">se_coverage_function_initializer</text:span></text:span><text:span text:style-name="T388"> ::= </text:span><text:span text:style-name="bnf_5f_nonterm"><text:span text:style-name="T387">compound_statement</text:span></text:span><text:span text:style-name="T388"> ;</text:span></text:p>
      <text:p text:style-name="Example"><text:span text:style-name="bnf_5f_nonterm"><text:span text:style-name="T387">se_return_expression</text:span></text:span><text:span text:style-name="T388"> ::= <text:s text:c="2"/></text:span><text:span text:style-name="bnf_5f_nonterm"><text:span text:style-name="T387">expression<text:line-break/></text:span></text:span><text:span text:style-name="T388"> <text:s text:c="24"/>| </text:span><text:span text:style-name="bnf_5f_nonterm"><text:span text:style-name="T387">se_coverage_element_return_expression<text:line-break/></text:span></text:span><text:span text:style-name="T388"> <text:s text:c="20"/>;</text:span></text:p>
      <text:p text:style-name="Example"><text:span text:style-name="bnf_5f_nonterm"><text:span text:style-name="T417">se_coverage_element_return_expression</text:span></text:span><text:span text:style-name="bnf_5f_term"><text:span text:style-name="T684"> ::= </text:span></text:span><text:span text:style-name="bnf_5f_term"><text:span text:style-name="T409">"{"<text:line-break/></text:span></text:span><text:span text:style-name="bnf_5f_term"><text:span text:style-name="T684"> <text:s text:c="41"/>( <text:s text:c="2"/></text:span></text:span><text:span text:style-name="bnf_5f_term"><text:span text:style-name="T409">&lt;ID&gt;</text:span></text:span><text:span text:style-name="bnf_5f_term"><text:span text:style-name="T684"> ( </text:span></text:span><text:span text:style-name="bnf_5f_term"><text:span text:style-name="T409">"," &lt;STRING_LITERAL&gt;</text:span></text:span><text:span text:style-name="bnf_5f_term"><text:span text:style-name="T684"> )?<text:line-break/> <text:s text:c="43"/>| </text:span></text:span><text:span text:style-name="bnf_5f_term"><text:span text:style-name="T409">&lt;STRING_LITERAL&gt;<text:line-break/></text:span></text:span><text:span text:style-name="bnf_5f_term"><text:span text:style-name="T684"> <text:s text:c="41"/>)<text:line-break/> <text:s text:c="41"/></text:span></text:span><text:span text:style-name="bnf_5f_term"><text:span text:style-name="T409">"}"</text:span></text:span></text:p>
      <text:list xml:id="list37620016" text:continue-numbering="true" text:style-name="L49">
        <text:list-item>
          <text:list>
            <text:list-item>
              <text:p text:style-name="P356"><text:span text:style-name="bnf_5f_term"><text:span text:style-name="T681">Only following forms of return construction are acceptable in the <text:s/></text:span></text:span><text:span text:style-name="code"><text:span text:style-name="T660">compound_statement</text:span></text:span><text:span text:style-name="code"><text:span text:style-name="T681">:</text:span></text:span></text:p>
              <text:list>
                <text:list-item>
                  <text:p text:style-name="P356"><text:span text:style-name="code"><text:span text:style-name="T681">the expression is absence.It means that this branch of <text:s/>agency the computation function doesn't define an element.</text:span></text:span></text:p>
                </text:list-item>
                <text:list-item>
                  <text:p text:style-name="P356"><text:span text:style-name="code"><text:span text:style-name="T660">se_return_expression </text:span></text:span><text:span text:style-name="code"><text:span text:style-name="T681"><text:s/>is of the form </text:span></text:span><text:span text:style-name="code"><text:span text:style-name="T660">se_coverage_element_return_expression</text:span></text:span><text:span text:style-name="code"><text:span text:style-name="T684">.</text:span></text:span></text:p>
                </text:list-item>
              </text:list>
            </text:list-item>
            <text:list-item>
              <text:p text:style-name="P356"><text:span text:style-name="code"><text:span text:style-name="T684">Even though one “nonempty” return construction must be inside <text:s/></text:span></text:span><text:soft-page-break/><text:span text:style-name="code"><text:span text:style-name="T662">compound_statement</text:span></text:span><text:span text:style-name="code"><text:span text:style-name="T684">.</text:span></text:span></text:p>
            </text:list-item>
            <text:list-item>
              <text:p text:style-name="P356"><text:span text:style-name="code"><text:span text:style-name="T684">If present coverage declaration were above the translation_unit text then</text:span></text:span></text:p>
              <text:list>
                <text:list-item>
                  <text:p text:style-name="P356"><text:span text:style-name="code"><text:span text:style-name="T662">se_coverage_element_return_expression </text:span></text:span><text:span text:style-name="code"><text:span text:style-name="T684"><text:s/>must contain only the element's identifier (thereby n</text:span></text:span><text:span text:style-name="code"><text:span text:style-name="T621">ot allowed to redefine the elements string representation);</text:span></text:span></text:p>
                </text:list-item>
                <text:list-item>
                  <text:p text:style-name="P356"><text:span text:style-name="code"><text:span text:style-name="T621">This identifier sets the name of a coverage's element.</text:span></text:span></text:p>
                </text:list-item>
                <text:list-item>
                  <text:p text:style-name="P356"><text:span text:style-name="code"><text:span text:style-name="T621">For each declaration <text:s/>of </text:span></text:span><text:span text:style-name="code"><text:span text:style-name="T622">coverage element</text:span></text:span><text:span text:style-name="code"><text:span text:style-name="T621"> the definition must contain </text:span></text:span><text:span text:style-name="code"><text:span text:style-name="T601">se_coverage_element_return_expression </text:span></text:span><text:span text:style-name="code"><text:span text:style-name="T621"><text:s/>which defines the element with the same name. </text:span></text:span></text:p>
                </text:list-item>
                <text:list-item>
                  <text:p text:style-name="P356"><text:span text:style-name="code"><text:span text:style-name="T621">For each define identifier from </text:span></text:span><text:span text:style-name="code"><text:span text:style-name="T601">se_coverage_element_return_expression </text:span></text:span><text:span text:style-name="code"><text:span text:style-name="T621"><text:s/>the definition must contain the coverage's element with the same name. </text:span></text:span></text:p>
                </text:list-item>
              </text:list>
            </text:list-item>
            <text:list-item>
              <text:p text:style-name="P356"><text:span text:style-name="code"><text:span text:style-name="T621">Otherwise if the first </text:span></text:span><text:span text:style-name="code"><text:span text:style-name="T601">se_coverage_element_return_expression </text:span></text:span><text:span text:style-name="code"><text:span text:style-name="T621"><text:s/>element is:</text:span></text:span></text:p>
              <text:list>
                <text:list-item>
                  <text:p text:style-name="P356"><text:span text:style-name="code"><text:span text:style-name="T621">identifier, then:</text:span></text:span></text:p>
                  <text:list>
                    <text:list-item>
                      <text:p text:style-name="P356"><text:span text:style-name="code"><text:span text:style-name="T621">it sets the name of coverage's element. If a string literal follows after the identifier, then it set this element's textual representation.</text:span></text:span></text:p>
                    </text:list-item>
                    <text:list-item>
                      <text:p text:style-name="P356"><text:span text:style-name="code"><text:span text:style-name="T621">Only one </text:span></text:span><text:span text:style-name="code"><text:span text:style-name="T601">se_coverage_element_return_expression </text:span></text:span><text:span text:style-name="code"><text:span text:style-name="T621"><text:s text:c="2"/>among all the </text:span></text:span><text:span text:style-name="code"><text:span text:style-name="T601">se_coverage_element_return_expression </text:span></text:span><text:span text:style-name="code"><text:span text:style-name="T621"><text:s/>from <text:s text:c="2"/></text:span></text:span><text:span text:style-name="code"><text:span text:style-name="T601">compound_statement</text:span></text:span><text:span text:style-name="code"><text:span text:style-name="T621"> which define one and the same <text:s/>coverage's element can contain this element's textual representation;</text:span></text:span></text:p>
                    </text:list-item>
                    <text:list-item>
                      <text:p text:style-name="P356"><text:span text:style-name="code"><text:span text:style-name="T621">If a string literal is in none of the <text:s/></text:span></text:span><text:span text:style-name="code"><text:span text:style-name="T601">se_coverage_element_return_expression</text:span></text:span><text:span text:style-name="code"><text:span text:style-name="T621"> which define one and the same coverage's element then this coverage's element textual representation coincides with its name.</text:span></text:span></text:p>
                    </text:list-item>
                  </text:list>
                </text:list-item>
                <text:list-item>
                  <text:p text:style-name="P356"><text:span text:style-name="code"><text:span text:style-name="T621">String literal, then define nameless coverage's element. All nameless coverage's elements are considered different without distinction of coincidence or noncoincidence of them descriptions. </text:span></text:span><text:span text:style-name="code"><text:span text:style-name="T621">There is no way to refer to such element using the </text:span></text:span><text:span text:style-name="code"><text:span text:style-name="T332">operation of coverage's element derivation</text:span></text:span><text:span text:style-name="code"><text:span text:style-name="T621">. String literal sets textual representation of this nameless coverage's element.</text:span></text:span></text:p>
                </text:list-item>
              </text:list>
            </text:list-item>
          </text:list>
        </text:list-item>
      </text:list>
      <text:h text:style-name="P428" text:outline-level="3">Shortcut specification</text:h>
      <text:p text:style-name="Standard"><text:span text:style-name="code"><text:span text:style-name="T621">The construction <text:s/>se_coverage_declaration is a shortcut specification of a coverage on conditions that:</text:span></text:span></text:p>
      <text:list xml:id="list36605944" text:style-name="L50">
        <text:list-item>
          <text:p text:style-name="P357"><text:span text:style-name="code"><text:span text:style-name="T622">There isn't </text:span></text:span><text:span text:style-name="code"><text:span text:style-name="T331">extern</text:span></text:span><text:span text:style-name="code"><text:span text:style-name="T622">;</text:span></text:span></text:p>
        </text:list-item>
        <text:list-item>
          <text:p text:style-name="P357"><text:span text:style-name="code"><text:span text:style-name="T622">There isn't </text:span></text:span><text:span text:style-name="code"><text:span text:style-name="T331">enum</text:span></text:span><text:span text:style-name="code"><text:span text:style-name="T622">;</text:span></text:span></text:p>
        </text:list-item>
        <text:list-item>
          <text:p text:style-name="P357"><text:span text:style-name="code"><text:span text:style-name="T622">There aren't <text:s/>parentheses.</text:span></text:span></text:p>
        </text:list-item>
        <text:list-item>
          <text:p text:style-name="P357"><text:span text:style-name="code"><text:span text:style-name="T622">There isn't an initializer</text:span></text:span><text:span text:style-name="code"><text:span text:style-name="T621">.</text:span></text:span></text:p>
        </text:list-item>
      </text:list>
      <text:p text:style-name="Standard"><text:span text:style-name="code"><text:span text:style-name="T621"/></text:span></text:p>
      <text:h text:style-name="Heading_20_4" text:outline-level="4"><text:span text:style-name="code"><text:span text:style-name="T635">Global coverage shortcut specification</text:span></text:span></text:h>
      <text:p text:style-name="Standard"><text:span text:style-name="code"><text:span text:style-name="T621"/></text:span></text:p>
      <text:p text:style-name="P201"><text:span text:style-name="code_20_keyword"><text:span text:style-name="T387">extern</text:span></text:span><text:span text:style-name="T388"> </text:span><text:span text:style-name="code_20_keyword"><text:span text:style-name="T387">coverage</text:span></text:span><text:span text:style-name="T388"> enum C( enum E e );</text:span></text:p>
      <text:p text:style-name="P214">...</text:p>
      <text:p text:style-name="Standard"><text:span text:style-name="code_20_keyword"><text:span text:style-name="T415">coverage</text:span></text:span><text:span text:style-name="code_20_comment"><text:span text:style-name="T684"> C; </text:span></text:span><text:span text:style-name="code_20_comment"><text:span text:style-name="T722">// shortcut specification</text:span></text:span></text:p>
      <text:h text:style-name="Heading_20_4" text:outline-level="4"><text:span text:style-name="code"><text:span text:style-name="T635">Local coverage shortcut specification</text:span></text:span></text:h>
      <text:p text:style-name="P201"><text:span text:style-name="code_20_keyword"><text:span text:style-name="T387">specification</text:span></text:span><text:span text:style-name="T390"> </text:span><text:span text:style-name="code_20_keyword"><text:span text:style-name="T387">void</text:span></text:span><text:span text:style-name="T390"> f( </text:span><text:span text:style-name="code_20_keyword"><text:span text:style-name="T387">int</text:span></text:span><text:span text:style-name="T390"> x, </text:span><text:span text:style-name="code_20_keyword"><text:span text:style-name="T387">int</text:span></text:span><text:span text:style-name="T390"> y )<text:line-break/> <text:s text:c="4"/></text:span><text:span text:style-name="code_20_keyword"><text:span text:style-name="T387">coverage</text:span></text:span><text:span text:style-name="T390"> PointCoverage = IntCoverage( x ) * IntCoverage( y );<text:line-break/></text:span><text:soft-page-break/><text:span text:style-name="T390">// ...</text:span></text:p>
      <text:p text:style-name="P201"><text:span text:style-name="code_20_keyword"><text:span text:style-name="T391">specification</text:span></text:span><text:span text:style-name="T680"> </text:span><text:span text:style-name="code_20_keyword"><text:span text:style-name="T391">void</text:span></text:span><text:span text:style-name="T680"> f( </text:span><text:span text:style-name="code_20_keyword"><text:span text:style-name="T391">int</text:span></text:span><text:span text:style-name="T680"> x, </text:span><text:span text:style-name="code_20_keyword"><text:span text:style-name="T391">int</text:span></text:span><text:span text:style-name="T680"> y )<text:line-break/>{<text:line-break/> <text:s text:c="2"/></text:span><text:span text:style-name="code_20_keyword"><text:span text:style-name="T391">pre</text:span></text:span><text:span text:style-name="T680">{ ... }<text:line-break/> <text:s text:c="2"/></text:span><text:span text:style-name="code_20_keyword"><text:span text:style-name="T391">coverage</text:span></text:span><text:span text:style-name="T680"> PointCoverage; </text:span><text:span text:style-name="code_20_comment"><text:span text:style-name="T391">// </text:span></text:span><text:span text:style-name="code_20_comment"><text:span text:style-name="T723">shortcut specification</text:span></text:span></text:p>
      <text:p text:style-name="P201"><text:span text:style-name="T680"><text:s text:c="2"/></text:span><text:span text:style-name="code_20_keyword"><text:span text:style-name="T391">post</text:span></text:span><text:span text:style-name="T680">{ ... }<text:line-break/>}</text:span></text:p>
      <text:h text:style-name="Heading_20_4" text:outline-level="4"><text:span text:style-name="code"><text:span text:style-name="T634">Semantic rules</text:span></text:span></text:h>
      <text:p text:style-name="Standard"><text:span text:style-name="code"><text:span text:style-name="T622">Above the shortcut </text:span></text:span><text:span text:style-name="code_20_comment"><text:span text:style-name="T622">specification the </text:span></text:span><text:span text:style-name="code"><text:span text:style-name="T600">translation_unit</text:span></text:span><text:span text:style-name="code_20_comment"><text:span text:style-name="T622"> text can contain:</text:span></text:span></text:p>
      <text:list xml:id="list36621724" text:style-name="L51">
        <text:list-item>
          <text:p text:style-name="P358"><text:span text:style-name="code_20_comment"><text:span text:style-name="T622">full declaration;</text:span></text:span></text:p>
        </text:list-item>
        <text:list-item>
          <text:p text:style-name="P358"><text:span text:style-name="code_20_comment"><text:span text:style-name="T622">shortcut declaration.</text:span></text:span></text:p>
        </text:list-item>
      </text:list>
      <text:h text:style-name="P428" text:outline-level="3">Common rules of coverage access</text:h>
      <text:p text:style-name="Standard"><text:span text:style-name="T552">Global coverage access is realized after the first declaration by the name(see </text:span><text:a xlink:type="simple" xlink:href="#9.8.6.2.Semantic rules|outline"><text:span text:style-name="T387">examples of the full declarations of <text:s/>derived coverages</text:span></text:a><text:span text:style-name="T552">).</text:span></text:p>
      <text:p text:style-name="Standard"><text:span text:style-name="T552">Local coverage access allows three different contexts.</text:span></text:p>
      <text:list xml:id="list37124174" text:style-name="L52">
        <text:list-item>
          <text:p text:style-name="P333">Outside a <text:s/>prototype or <text:s/>a function definition the local coverage access produces using the chain of &lt;name_of_function&gt; “.” &lt;name_of_coverage&gt; terminals.</text:p>
        </text:list-item>
        <text:list-item>
          <text:p text:style-name="P333">Inside a prototype <text:s/>of a specification function local coverage can be called both by name and by qualification name of the coverage.</text:p>
        </text:list-item>
        <text:list-item>
          <text:p text:style-name="P333">Inside a definition of a specification function in the definitions of local coverages the earlier defined coverages of the same function can be called also by name or by <text:s/>qualification name, as a local coverage's name has visibility scope limited by a specification function body.</text:p>
        </text:list-item>
      </text:list>
      <text:p text:style-name="P249">Access to the local coverage outside the function prototype or <text:s/>definition</text:p>
      <text:p text:style-name="P201"><text:span text:style-name="code_20_keyword"><text:span text:style-name="T396">coverage</text:span></text:span><text:span text:style-name="T678"> C( </text:span><text:span text:style-name="code_20_keyword"><text:span text:style-name="T396">int</text:span></text:span><text:span text:style-name="T678"> x, </text:span><text:span text:style-name="code_20_keyword"><text:span text:style-name="T396">int</text:span></text:span><text:span text:style-name="T678"> y ) = f.ArgCoverage( x ) * f.ArgCoverage( y );</text:span></text:p>
      <text:h text:style-name="P438" text:outline-level="4">Access to the local coverage inside <text:s/>the function prototype</text:h>
      <text:p text:style-name="P201"><text:span text:style-name="code_20_keyword"><text:span text:style-name="T391">specification</text:span></text:span><text:span text:style-name="T680"> </text:span><text:span text:style-name="code_20_keyword"><text:span text:style-name="T391">void</text:span></text:span><text:span text:style-name="T680"> f( </text:span><text:span text:style-name="code_20_keyword"><text:span text:style-name="T391">int</text:span></text:span><text:span text:style-name="T680"> x, </text:span><text:span text:style-name="code_20_keyword"><text:span text:style-name="T391">int</text:span></text:span><text:span text:style-name="T680"> y )<text:line-break/> <text:s text:c="6"/></text:span><text:span text:style-name="code_20_keyword"><text:span text:style-name="T391">coverage</text:span></text:span><text:span text:style-name="T680"> X_Coverage<text:line-break/> <text:s text:c="6"/></text:span><text:span text:style-name="code_20_keyword"><text:span text:style-name="T391">coverage</text:span></text:span><text:span text:style-name="T680"> Y_Coverage<text:line-break/> <text:s text:c="6"/></text:span><text:span text:style-name="code_20_keyword"><text:span text:style-name="T391">coverage</text:span></text:span><text:span text:style-name="T680"> MutualCoverage = X_Coverage * f.Y_Coverage<text:line-break/> <text:s text:c="4"/>;</text:span></text:p>
      <text:h text:style-name="P436" text:outline-level="4">Access to the local coverage inside <text:s/>the function definition</text:h>
      <text:p text:style-name="P201"><text:span text:style-name="code_20_keyword"><text:span text:style-name="T391">specification</text:span></text:span><text:span text:style-name="T550"> </text:span><text:span text:style-name="code_20_keyword"><text:span text:style-name="T391">void</text:span></text:span><text:span text:style-name="T550"> f( </text:span><text:span text:style-name="code_20_keyword"><text:span text:style-name="T391">int</text:span></text:span><text:span text:style-name="T550"> x, </text:span><text:span text:style-name="code_20_keyword"><text:span text:style-name="T391">int</text:span></text:span><text:span text:style-name="T550"> y )<text:line-break/>{<text:line-break/> <text:s text:c="2"/></text:span><text:span text:style-name="code_20_keyword"><text:span text:style-name="T391">coverage</text:span></text:span><text:span text:style-name="T550"> X_Coverage ... ;<text:line-break/> <text:s text:c="2"/></text:span><text:span text:style-name="code_20_keyword"><text:span text:style-name="T391">coverage</text:span></text:span><text:span text:style-name="T550"> Y_Coverage ... ;<text:line-break/> <text:s text:c="2"/></text:span><text:span text:style-name="code_20_keyword"><text:span text:style-name="T391">coverage</text:span></text:span><text:span text:style-name="T550"> MutualCoverage = f.X_Coverage * f.Y_Coverage<text:line-break/> <text:s text:c="2"/></text:span><text:span text:style-name="code_20_keyword"><text:span text:style-name="T391">post</text:span></text:span><text:span text:style-name="T550">{ ... }<text:line-break/>}</text:span></text:p>
      <text:h text:style-name="P436" text:outline-level="4"><text:soft-page-break/>Semantic rules</text:h>
      <text:list xml:id="list37137516" text:style-name="L53">
        <text:list-item>
          <text:p text:style-name="P359"><text:span text:style-name="T551">The construction </text:span><text:span text:style-name="code"><text:span text:style-name="T396">se_coverage_name</text:span></text:span><text:span text:style-name="T551">, composed of an identifier, point to a coverage, if a dereferencing using C language rules gives us a coverage with the same name.</text:span></text:p>
        </text:list-item>
        <text:list-item>
          <text:p text:style-name="P359"><text:span text:style-name="T551">The construction </text:span><text:span text:style-name="code"><text:span text:style-name="T396">se_coverage_name </text:span></text:span><text:span text:style-name="T551"><text:s/>of the form </text:span><text:span text:style-name="code"><text:span text:style-name="T551">&lt;ID&gt; "." &lt;ID&gt; point to local coverages if:</text:span></text:span></text:p>
          <text:list>
            <text:list-item>
              <text:p text:style-name="P334">The first identifier refer to a name of a specification function;</text:p>
            </text:list-item>
            <text:list-item>
              <text:p text:style-name="P359"><text:span text:style-name="T551">to this function by the moment of the appearance of <text:s/>considered </text:span><text:span text:style-name="code"><text:span text:style-name="T396">se_coverage_name</text:span></text:span><text:span text:style-name="T551"> in code </text:span><text:span text:style-name="code"><text:span text:style-name="T396">translation_unit</text:span></text:span><text:span text:style-name="code"><text:span text:style-name="T551"> </text:span></text:span><text:span text:style-name="T551"><text:s/>defined the coverage, the name of which is the same as the second identifier name.</text:span></text:p>
            </text:list-item>
          </text:list>
        </text:list-item>
      </text:list>
      <text:h text:style-name="P410" text:outline-level="2"><text:s/>Rules <text:s/>of performing operations on coverage elements</text:h>
      <text:p text:style-name="P47">Variety of different types of coverages needs foresight of different contexts of performing operations on coverages elements. So lets give some definitions to state the rules of access to coverage elements.</text:p>
      <text:p text:style-name="P47">Coverages, elements and computation functions of which are defined directly, are called <text:span text:style-name="T293">primary</text:span>.</text:p>
      <text:p text:style-name="P47"/>
      <text:p text:style-name="P47">Coverages are called <text:span text:style-name="T293">derived</text:span> if they are built on basis of other coverages, which are <text:span text:style-name="T293">basic</text:span> in this context. The definition of a derived coverage should describe a method of it's building on the basis of basic coverages; basic coverage can be both primary and derived <text:s/>coverage.</text:p>
      <text:p text:style-name="P47"/>
      <text:p text:style-name="P47"><text:span text:style-name="T293">Coverage order </text:span>is the number of primary coverages, combinations of elements of which are the elements of this coverage. Coverage order of any primary coverage is 1. Coverage order of derived coverage is the sum of orders of all its basic coverages.</text:p>
      <text:p text:style-name="P47"/>
      <text:p text:style-name="P47">For any coverage can be created the list of primary coverages. The derived coverage is based on them finally. The length of this list is equal to the c<text:span text:style-name="T286">overage order. This list is formed from the list having only <text:s/>a current coverage in the following way :to substitute the basic coverages instead of the coverages when </text:span>pass cyclically from the beginning to the end of list (products become orders of multiply coverages).Eventually only primary coverages will <text:s/>left over in the list, <text:s/>their quantity will be equal to the order of the initial coverage.</text:p>
      <text:p text:style-name="P47"/>
      <text:p text:style-name="P19"><text:span text:style-name="T759">It is evident that the same lists can be get for different coverages using this algorithm. </text:span><text:span text:style-name="T287">Coverages </text:span><text:span text:style-name="T287">are called </text:span><text:span text:style-name="T300">comparable </text:span><text:span text:style-name="T288">if the list of primary based coverages is equal for them.</text:span></text:p>
      <text:p text:style-name="P21"/>
      <text:p text:style-name="P52">Operations on coverage elements <text:s/>are performed on special type objects - <text:s/>CoverageElement in the context of sintax.For the operations giving the coverage element, a belonging processed or return elements to the coverage is tracked unlike common C -language expressions where only the type of thier result is tracked.</text:p>
      <text:h text:style-name="P428" text:outline-level="3">Getting of a constant coverage element</text:h>
      <text:h text:style-name="P436" text:outline-level="4">Syntax </text:h>
      <text:p text:style-name="P47">This expression syntactically looks like an access to the element <text:s/>of a structure type object in C-language.</text:p>
      <text:p text:style-name="Standard"><text:span text:style-name="T406"><text:s/></text:span><text:span text:style-name="bnf_5f_nonterm"><text:span text:style-name="T407">postfix-expression</text:span></text:span><text:span text:style-name="T407"> ::= <text:s text:c="2"/>// ...<text:line-break/> <text:s text:c="22"/>| </text:span><text:span text:style-name="bnf_5f_nonterm"><text:span text:style-name="T407">postfix-expression<text:line-break/></text:span></text:span><text:span text:style-name="T407"> <text:s text:c="24"/></text:span><text:span text:style-name="bnf_5f_term"><text:span text:style-name="T407">"."<text:line-break/></text:span></text:span><text:span text:style-name="T407"> <text:s text:c="24"/></text:span><text:span text:style-name="bnf_5f_nonterm"><text:span text:style-name="T407">identifier<text:line-break/></text:span></text:span><text:span text:style-name="T407"> <text:s text:c="22"/>| // ...<text:line-break/></text:span><text:soft-page-break/><text:span text:style-name="T407"> <text:s text:c="18"/>;</text:span></text:p>
      <text:p text:style-name="P47"/>
      <text:p text:style-name="P47">Elements of primary coverages <text:s/>are numbered explicit <text:s/>on the basis of <text:s/>the coverage declaration. <text:s/>Explicit numbering allows <text:s/>to use expressions of getting elements wherever the </text:p>
      <text:p text:style-name="P47"><text:span text:style-name="T757">constant expression is <text:s/>necessary</text:span><text:span text:style-name="T739"> </text:span><text:span text:style-name="T757">for example into case- marks.</text:span></text:p>
      <text:p text:style-name="P65"/>
      <text:p text:style-name="P47"><text:s/>For getting a coverage element need to use the special <text:s/>kind of such expression.</text:p>
      <text:p text:style-name="P201"><text:span text:style-name="bnf_5f_nonterm"><text:span text:style-name="T417">identifier</text:span></text:span><text:span text:style-name="T417"> ( </text:span><text:span text:style-name="bnf_5f_term"><text:span text:style-name="T409">"."</text:span></text:span><text:span text:style-name="T417"> </text:span><text:span text:style-name="bnf_5f_nonterm"><text:span text:style-name="T417">identifier</text:span></text:span><text:span text:style-name="T417"> )+</text:span></text:p>
      <text:p text:style-name="Standard"><text:span text:style-name="T588">If the chain of identifiers begins with </text:span><text:span text:style-name="code"><text:span text:style-name="T414">se_coverage_name </text:span></text:span><text:span text:style-name="code"><text:span text:style-name="T588"><text:s/>which point to a coverage then whole the chain of identifiers <text:s/>is viewed as an expression of coverage element getting. The value of this expression has the </text:span></text:span><text:span text:style-name="code"><text:span text:style-name="T414">CoverageElement</text:span></text:span><text:span text:style-name="code"><text:span text:style-name="T588"> type.</text:span></text:span></text:p>
      <text:h text:style-name="Heading_20_4" text:outline-level="4"><text:span text:style-name="code"><text:span text:style-name="T559">Getting of a constant primary coverage element</text:span></text:span></text:h>
      <text:p text:style-name="P224"><text:span text:style-name="code"><text:span text:style-name="T563">IntCoverage.POSITIVE</text:span></text:span></text:p>
      <text:p text:style-name="P15">The similar expression for the derived coverage's element builds inclusive of its order and a list of <text:s/>primary coverages.</text:p>
      <text:p text:style-name="P15"/>
      <text:p text:style-name="P15"><text:span text:style-name="T293">Coverage order </text:span>is the number of primary coverages, combinations of elements of which are the elements of this coverage. Coverage order of any primary coverage is 1. Coverage order of derived coverage is the sum of orders of all its basic coverages.</text:p>
      <text:p text:style-name="P15">For any coverage can be created the list of primary coverages. The derived coverage is based on them finally. The length of this list is equal to the c<text:span text:style-name="T286">overage order. This list is formed from the list having only <text:s/>a current coverage in the following way: to substitute the basic coverages instead of the coverages when <text:s/></text:span></text:p>
      <text:p text:style-name="P15">pass cyclically from the beginning to the end of list (products become orders of multiply coverages).Eventually only primary coverages will <text:s/>left over in the list, <text:s/>their quantity will be equal to the order of the initial coverage.</text:p>
      <text:p text:style-name="Standard"><text:span text:style-name="T690">As every derived coverage element has exactly <text:s/>one </text:span><text:span text:style-name="T677">element from every coverage of this list and the <text:s/></text:span><text:span text:style-name="T677">sequence order of coverages is unique then the getting </text:span><text:span text:style-name="code"><text:span text:style-name="T684">of a constant derived coverage element is a constant expression.</text:span></text:span></text:p>
      <text:h text:style-name="Heading_20_4" text:outline-level="4"><text:span text:style-name="code"><text:span text:style-name="T559">Getting of a constant element </text:span></text:span><text:span text:style-name="T552">of the second order coverage</text:span></text:h>
      <text:p text:style-name="P209">f.PointCoverage.ZERO.ZERO</text:p>
      <text:h text:style-name="P436" text:outline-level="4">Semantic rules</text:h>
      <text:p text:style-name="Standard"><text:span text:style-name="T677">Lets <text:s/></text:span><text:span text:style-name="code"><text:span text:style-name="T665">se_coverage_name</text:span></text:span><text:span text:style-name="code"><text:span text:style-name="T677"> points at the </text:span></text:span><text:span text:style-name="code"><text:span text:style-name="T695">Cov</text:span></text:span><text:span text:style-name="code"><text:span text:style-name="T677"> coverage(it doesn't matter wheter it has the elements computation function or not)</text:span></text:span></text:p>
      <text:list xml:id="list37136395" text:style-name="L54">
        <text:list-item>
          <text:p text:style-name="P360"><text:span text:style-name="code"><text:span text:style-name="T564">The expression of coverage element getting must be viewed as <text:s/></text:span></text:span><text:span text:style-name="T552">integer constant expression.</text:span></text:p>
        </text:list-item>
        <text:list-item>
          <text:p text:style-name="P335">If <text:span text:style-name="T298">Cov</text:span> is a primary coverage, then :</text:p>
          <text:list>
            <text:list-item>
              <text:p text:style-name="P360"><text:span text:style-name="T549">after <text:s/>the </text:span><text:span text:style-name="code"><text:span text:style-name="T439">se_coverage_name </text:span></text:span><text:span text:style-name="code"><text:span text:style-name="T549">point must be present exactly one identifier;</text:span></text:span></text:p>
            </text:list-item>
            <text:list-item>
              <text:p text:style-name="P360"><text:span text:style-name="code"><text:span text:style-name="T549">this identifier must coincide with <text:s/>the name of an </text:span></text:span><text:span text:style-name="code"><text:span text:style-name="T570">Cov </text:span></text:span><text:span text:style-name="code"><text:span text:style-name="T549">coverage element.</text:span></text:span></text:p>
            </text:list-item>
          </text:list>
        </text:list-item>
        <text:list-item>
          <text:p text:style-name="P360"><text:span text:style-name="code"><text:span text:style-name="T549"><text:s/>Otherwise </text:span></text:span><text:span text:style-name="code"><text:span text:style-name="T570">Cov</text:span></text:span><text:span text:style-name="code"><text:span text:style-name="T549"> coverage is a derived coverage of order N. Following items must be executed:</text:span></text:span></text:p>
          <text:list>
            <text:list-item>
              <text:p text:style-name="P360"><text:span text:style-name="code"><text:span text:style-name="T549">Number of identifiers must be equal to N after the</text:span></text:span><text:span text:style-name="code"><text:span text:style-name="T551"> </text:span></text:span><text:span text:style-name="code"><text:span text:style-name="T396">se_coverage_name</text:span></text:span><text:span text:style-name="code"><text:span text:style-name="T549">.</text:span></text:span></text:p>
            </text:list-item>
            <text:list-item>
              <text:p text:style-name="P360"><text:span text:style-name="code"><text:span text:style-name="T549">Every i-th (</text:span></text:span><text:span text:style-name="code"><text:span text:style-name="T551">1&lt;=i&lt;=N</text:span></text:span><text:span text:style-name="code"><text:span text:style-name="T549">) identifier standing after se_coverage_name must coincide with an element of i-th primary coverage from the list which is build using the foregoing method.</text:span></text:span></text:p>
            </text:list-item>
          </text:list>
        </text:list-item>
        <text:list-item>
          <text:p text:style-name="P360"><text:span text:style-name="code"><text:span text:style-name="T549">The result of the whole expression: <text:s/></text:span></text:span></text:p>
          <text:list>
            <text:list-item>
              <text:p text:style-name="P360"><text:span text:style-name="code"><text:span text:style-name="T549">has the <text:s/></text:span></text:span><text:span text:style-name="code"><text:span text:style-name="T439">CoverageElement </text:span></text:span><text:span text:style-name="code"><text:span text:style-name="T549">type;</text:span></text:span></text:p>
            </text:list-item>
            <text:list-item>
              <text:p text:style-name="P360"><text:soft-page-break/><text:span text:style-name="code"><text:span text:style-name="T551">is a element of </text:span></text:span><text:span text:style-name="code"><text:span text:style-name="T570">Cov </text:span></text:span><text:span text:style-name="code"><text:span text:style-name="T551">coverage.</text:span></text:span></text:p>
            </text:list-item>
          </text:list>
        </text:list-item>
      </text:list>
      <text:h text:style-name="P428" text:outline-level="3">Getting of a component of a derived coverage element</text:h>
      <text:p text:style-name="P47">Formative element of any basic primary</text:p>
      <text:p text:style-name="P47"><text:s/>coverage can be gotten for the element of the derived coverage of order bigger then one</text:p>
      <text:p text:style-name="P47"/>
      <text:p text:style-name="P47"><text:span text:style-name="T293">Coverage order </text:span>is the number of primary coverages, combinations of elements of which are the elements of this coverage. Coverage order of any primary coverage is 1. Coverage order of derived coverage is the sum of orders of all its basic coverages.</text:p>
      <text:p text:style-name="P47">For any coverage can be created the list of primary coverages. The derived coverage is based on them finally. The length of this list is equal to the c<text:span text:style-name="T286">overage order. This list is formed from the list having only <text:s/>a current coverage in the following way :to substitute the basic coverages instead of the coverages when <text:s/></text:span>pass cyclically from the beginning to the end of list (products become orders of multiply coverages).Eventually only primary coverages will <text:s/>left over in the list, <text:s/>their quantity will be equal to the order of the initial coverage.</text:p>
      <text:p text:style-name="P47"/>
      <text:h text:style-name="P436" text:outline-level="4">Syntax</text:h>
      <text:p text:style-name="P47"/>
      <text:p text:style-name="P47">For getting the component of the derived coverage element <text:s/>the expression which is syntax coincide with the getting array element expression is used.</text:p>
      <text:p text:style-name="P201"><text:span text:style-name="bnf_5f_nonterm"><text:span text:style-name="T406">postfix-expression</text:span></text:span><text:span text:style-name="bnf_5f_term"><text:span text:style-name="T655"> </text:span></text:span><text:span text:style-name="bnf_5f_term"><text:span text:style-name="T406">"["</text:span></text:span><text:span text:style-name="bnf_5f_term"><text:span text:style-name="T655"> </text:span></text:span><text:span text:style-name="bnf_5f_nonterm"><text:span text:style-name="T406">expression</text:span></text:span><text:span text:style-name="bnf_5f_term"><text:span text:style-name="T655"> </text:span></text:span><text:span text:style-name="bnf_5f_term"><text:span text:style-name="T406">"]"</text:span></text:span></text:p>
      <text:p text:style-name="Standard"><text:span text:style-name="T653">If the </text:span><text:span text:style-name="code"><text:span text:style-name="T653">CoverageElement </text:span></text:span><text:span text:style-name="T653">expression is to the left of an opening bracket then all of it is considered as the expression of g</text:span><text:span text:style-name="T659">etting of a component of a derived coverage element.</text:span></text:p>
      <text:p text:style-name="P47"/>
      <text:h text:style-name="P436" text:outline-level="4">Getting of a component of a coverage element</text:h>
      <text:p text:style-name="P201"><text:span text:style-name="code_20_keyword"><text:span text:style-name="T434">coverage</text:span></text:span><text:span text:style-name="T435"> IntCoverage neg = f.PointCoverage.ZERO[0];</text:span></text:p>
      <text:h text:style-name="P436" text:outline-level="4">Semantic rules</text:h>
      <text:p text:style-name="P47">Lets the result of <text:s/>the left part expression is an coverage element <text:s text:c="2"/><text:span text:style-name="T750"><text:s/></text:span><text:span text:style-name="T297">Cov</text:span><text:span text:style-name="T824">k</text:span></text:p>
      <text:list xml:id="list37162836" text:style-name="L55">
        <text:list-item>
          <text:p text:style-name="P293"><text:span text:style-name="T750">Coverage </text:span><text:span text:style-name="T297">Cov</text:span><text:span text:style-name="T289"> must be derived coverage of order bigger then one.</text:span></text:p>
        </text:list-item>
        <text:list-item>
          <text:p text:style-name="P293">Expression in <text:s/>square brackets must be an <text:s/>integer constant.</text:p>
        </text:list-item>
        <text:list-item>
          <text:p text:style-name="P293"><text:span text:style-name="T289">The value of this constant must be above or equal null and smaller then the coverage order </text:span><text:span text:style-name="T299">Cov</text:span><text:span text:style-name="T289">.</text:span></text:p>
        </text:list-item>
        <text:list-item>
          <text:p text:style-name="P293">Result of the whole expression:</text:p>
          <text:list>
            <text:list-item>
              <text:p text:style-name="P361"><text:span text:style-name="T435">has the </text:span><text:span text:style-name="code"><text:span text:style-name="T435">CoverageElement </text:span></text:span><text:span text:style-name="T435">type;</text:span></text:p>
            </text:list-item>
            <text:list-item>
              <text:p text:style-name="P361"><text:span text:style-name="T407">is the element <text:s/>of k-th coverage in the list of primary based coverages.</text:span></text:p>
            </text:list-item>
          </text:list>
        </text:list-item>
      </text:list>
      <text:h text:style-name="P428" text:outline-level="3">Coverage element computation</text:h>
      <text:h text:style-name="P436" text:outline-level="4">Syntax</text:h>
      <text:p text:style-name="P47">This expression syntactically looks like an function call in C-language.</text:p>
      <text:p text:style-name="P201"><text:span text:style-name="bnf_5f_nonterm"><text:span text:style-name="T406">postfix_expression</text:span></text:span><text:span text:style-name="bnf_5f_nonterm"><text:span text:style-name="T230"> </text:span></text:span><text:span text:style-name="bnf_5f_term"><text:span text:style-name="T406">"("</text:span></text:span><text:span text:style-name="bnf_5f_nonterm"><text:span text:style-name="T230"> ( </text:span></text:span><text:span text:style-name="bnf_5f_nonterm"><text:span text:style-name="T406">argument_expression-list</text:span></text:span><text:span text:style-name="bnf_5f_nonterm"><text:span text:style-name="T230"> )? </text:span></text:span><text:span text:style-name="bnf_5f_term"><text:span text:style-name="T406">")"</text:span></text:span></text:p>
      <text:p text:style-name="Standard"><text:span text:style-name="bnf_5f_term"><text:span text:style-name="T681">Special view of this expression needs to use for coverage element computation</text:span></text:span><text:span text:style-name="bnf_5f_term"><text:span text:style-name="T689"> :</text:span></text:span></text:p>
      <text:p text:style-name="P201"><text:span text:style-name="bnf_5f_term"><text:span text:style-name="T655">( </text:span></text:span><text:span text:style-name="bnf_5f_nonterm"><text:span text:style-name="T406">identifier</text:span></text:span><text:span text:style-name="bnf_5f_term"><text:span text:style-name="T655"> </text:span></text:span><text:span text:style-name="bnf_5f_term"><text:span text:style-name="T406">"."</text:span></text:span><text:span text:style-name="bnf_5f_term"><text:span text:style-name="T655"> )? </text:span></text:span><text:span text:style-name="bnf_5f_nonterm"><text:span text:style-name="T406">identifier</text:span></text:span><text:span text:style-name="bnf_5f_term"><text:span text:style-name="T655"> </text:span></text:span><text:span text:style-name="bnf_5f_term"><text:span text:style-name="T406">"(" </text:span></text:span><text:span text:style-name="bnf_5f_term"><text:span text:style-name="T655">( </text:span></text:span><text:span text:style-name="bnf_5f_nonterm"><text:span text:style-name="T406">argument_expression_list</text:span></text:span><text:span text:style-name="bnf_5f_term"><text:span text:style-name="T655"> )? </text:span></text:span><text:span text:style-name="bnf_5f_term"><text:span text:style-name="T406">")"</text:span></text:span></text:p>
      <text:p text:style-name="Standard"><text:span text:style-name="bnf_5f_term"><text:span text:style-name="T681">If the left part of the expression of function call is </text:span></text:span><text:span text:style-name="code"><text:span text:style-name="T660">se_coverage_name </text:span></text:span><text:span text:style-name="code"><text:span text:style-name="T549"><text:s/>which is pointing at a </text:span></text:span><text:soft-page-break/><text:span text:style-name="code"><text:span text:style-name="T549">coverage then the whole expression is the expression of </text:span></text:span><text:span text:style-name="code"><text:span text:style-name="T563">coverage element computation.</text:span></text:span></text:p>
      <text:h text:style-name="Heading_20_4" text:outline-level="4"><text:span text:style-name="bnf_5f_term"><text:span text:style-name="T689">Global coverage element computation</text:span></text:span></text:h>
      <text:p text:style-name="P201"><text:span text:style-name="code"><text:span text:style-name="T387">IntCoverage( 10 )</text:span></text:span></text:p>
      <text:h text:style-name="Heading_20_4" text:outline-level="4"><text:span text:style-name="bnf_5f_term"><text:span text:style-name="T689">Local coverage element computation</text:span></text:span></text:h>
      <text:p text:style-name="P201"><text:span text:style-name="bnf_5f_term"><text:span text:style-name="T659">f.PointCoverage( -1, 1 )</text:span></text:span></text:p>
      <text:h text:style-name="Heading_20_4" text:outline-level="4"><text:span text:style-name="bnf_5f_term"><text:span text:style-name="T677">Semantic rules</text:span></text:span></text:h>
      <text:list xml:id="list37174931" text:style-name="L56">
        <text:list-item>
          <text:p text:style-name="P362"><text:span text:style-name="code"><text:span text:style-name="T665">se_coverage_name </text:span></text:span><text:span text:style-name="code"><text:span text:style-name="T677"><text:s/>must point at the computable coverage.</text:span></text:span></text:p>
        </text:list-item>
        <text:list-item>
          <text:p text:style-name="P362"><text:span text:style-name="code"><text:span text:style-name="T677">Types of expressions-arguments must be <text:s/>consistent with the types of parameters in coverage declaration according the same rules as the types of arguments function call and parameters types from its declaration.</text:span></text:span></text:p>
        </text:list-item>
        <text:list-item>
          <text:p text:style-name="P362"><text:span text:style-name="code"><text:span text:style-name="T691">Result of the whole expression:</text:span></text:span></text:p>
          <text:list>
            <text:list-item>
              <text:p text:style-name="P362"><text:span text:style-name="T691">has the </text:span><text:span text:style-name="code"><text:span text:style-name="T666">CoverageElement</text:span></text:span><text:span text:style-name="code"><text:span text:style-name="T692"> </text:span></text:span><text:span text:style-name="code"><text:span text:style-name="T691"><text:s/></text:span></text:span><text:span text:style-name="T691">type;</text:span></text:p>
            </text:list-item>
            <text:list-item>
              <text:p text:style-name="P362"><text:span text:style-name="code"><text:span text:style-name="T691">is the element <text:s/>of the coverage and </text:span></text:span><text:span text:style-name="code"><text:span text:style-name="T666">se_coverage_name</text:span></text:span><text:span text:style-name="code"><text:span text:style-name="T691"> points at this coverage.</text:span></text:span></text:p>
            </text:list-item>
          </text:list>
        </text:list-item>
      </text:list>
      <text:h text:style-name="P428" text:outline-level="3">Expression of a tracing of a coverage element</text:h>
      <text:p text:style-name="Standard"><text:span text:style-name="T387">Expression</text:span><text:span text:style-name="bnf_5f_term"><text:span text:style-name="T681"> of a tracing of a coverage element is intended for putting a coverage element is reached in testing process <text:s/>on the report. </text:span></text:span></text:p>
      <text:h text:style-name="Heading_20_4" text:outline-level="4"><text:span text:style-name="bnf_5f_term"><text:span text:style-name="T677">Syntax</text:span></text:span></text:h>
      <text:p text:style-name="P201"><text:span text:style-name="bnf_5f_nonterm"><text:span text:style-name="T387">se_primary_expr</text:span></text:span><text:span text:style-name="T388"> ::= <text:s text:c="2"/>...<text:line-break/> <text:s text:c="19"/>| </text:span><text:span text:style-name="bnf_5f_nonterm"><text:span text:style-name="T387">se_trace_expression<text:line-break/></text:span></text:span><text:span text:style-name="T388"> <text:s text:c="15"/>;</text:span></text:p>
      <text:p text:style-name="P201"><text:span text:style-name="bnf_5f_nonterm"><text:span text:style-name="T407">se_trace_expression</text:span></text:span><text:span text:style-name="bnf_5f_term"><text:span text:style-name="T678"> ::= </text:span></text:span><text:span text:style-name="bnf_5f_term"><text:span text:style-name="T407">"trace"<text:line-break/></text:span></text:span><text:span text:style-name="bnf_5f_term"><text:span text:style-name="T678"> <text:s text:c="23"/></text:span></text:span><text:span text:style-name="bnf_5f_term"><text:span text:style-name="T407">"("<text:line-break/></text:span></text:span><text:span text:style-name="bnf_5f_term"><text:span text:style-name="T678"> <text:s text:c="23"/></text:span></text:span><text:span text:style-name="bnf_5f_nonterm"><text:span text:style-name="T407">assignment_expr<text:line-break/></text:span></text:span><text:span text:style-name="bnf_5f_term"><text:span text:style-name="T678"> <text:s text:c="23"/></text:span></text:span><text:span text:style-name="bnf_5f_term"><text:span text:style-name="T407">")"<text:line-break/></text:span></text:span><text:span text:style-name="bnf_5f_term"><text:span text:style-name="T678"> <text:s text:c="19"/>;</text:span></text:span></text:p>
      <text:h text:style-name="Heading_20_4" text:outline-level="4"><text:span text:style-name="bnf_5f_term"><text:span text:style-name="T677">tracing of a coverage element</text:span></text:span></text:h>
      <text:p text:style-name="P201"><text:span text:style-name="code_20_keyword"><text:span text:style-name="T415">trace</text:span></text:span><text:span text:style-name="bnf_5f_term"><text:span text:style-name="T684">( f.PointCoverage( -10, 10 ) );</text:span></text:span></text:p>
      <text:h text:style-name="Heading_20_4" text:outline-level="4"><text:span text:style-name="bnf_5f_term"><text:span text:style-name="T688">Semantic rules</text:span></text:span></text:h>
      <text:list xml:id="list37175389" text:style-name="L57">
        <text:list-item>
          <text:p text:style-name="P363"><text:span text:style-name="bnf_5f_term"><text:span text:style-name="T684">An argument must have </text:span></text:span><text:span text:style-name="code"><text:span text:style-name="T662">CoverageElement</text:span></text:span><text:span text:style-name="bnf_5f_term"><text:span text:style-name="T684"> type.</text:span></text:span></text:p>
        </text:list-item>
        <text:list-item>
          <text:p text:style-name="P363"><text:span text:style-name="T388">Result of the whole expression has the</text:span><text:span text:style-name="T388"> void</text:span><text:span text:style-name="T388"> type.</text:span></text:p>
        </text:list-item>
      </text:list>
      <text:h text:style-name="P428" text:outline-level="3">CoverageElement type</text:h>
      <text:p text:style-name="Standard"><text:span text:style-name="code"><text:span text:style-name="T667">CoverageElement</text:span></text:span><text:span text:style-name="code"><text:span text:style-name="T694"> type is intended for the storing of information about individual coverage elements. The every </text:span></text:span><text:span text:style-name="code"><text:span text:style-name="T667">CoverageElement </text:span></text:span><text:span text:style-name="code"><text:span text:style-name="T694"><text:s/>type expression connects with <text:s/>the coverage whose element is the result of this expression.</text:span></text:span></text:p>
      <text:h text:style-name="Heading_20_4" text:outline-level="4"><text:span text:style-name="code"><text:span text:style-name="T693">Semantic rules</text:span></text:span></text:h>
      <text:list xml:id="list37170564" text:style-name="L58">
        <text:list-item>
          <text:p text:style-name="P364"><text:span text:style-name="code"><text:span text:style-name="T667">CoverageElement </text:span></text:span><text:span text:style-name="code"><text:span text:style-name="T694"><text:s/>type objects can be used in the following contexts:</text:span></text:span></text:p>
          <text:list>
            <text:list-item>
              <text:p text:style-name="P364"><text:soft-page-break/><text:span text:style-name="code"><text:span text:style-name="T694"><text:s/>As a controlling expression in </text:span></text:span><text:span text:style-name="code"><text:span text:style-name="T667">switch</text:span></text:span><text:span text:style-name="code"><text:span text:style-name="T694"> operator.</text:span></text:span></text:p>
            </text:list-item>
            <text:list-item>
              <text:p text:style-name="P364"><text:span text:style-name="code"><text:span text:style-name="T694">As a case-mark expression in </text:span></text:span><text:span text:style-name="code"><text:span text:style-name="T667">switch</text:span></text:span><text:span text:style-name="code"><text:span text:style-name="T694"> operator.</text:span></text:span></text:p>
            </text:list-item>
            <text:list-item>
              <text:p text:style-name="P364"><text:span text:style-name="code"><text:span text:style-name="T694">As a parameter inside the parentheses trace-expression.</text:span></text:span></text:p>
            </text:list-item>
            <text:list-item>
              <text:p text:style-name="P364"><text:span text:style-name="code"><text:span text:style-name="T694">In the left and right parts of the </text:span></text:span><text:span text:style-name="T677">equality comparison</text:span><text:span text:style-name="code"><text:span text:style-name="T694">.</text:span></text:span></text:p>
            </text:list-item>
          </text:list>
        </text:list-item>
        <text:list-item>
          <text:p text:style-name="P364"><text:span text:style-name="code"><text:span text:style-name="T694"><text:s/></text:span></text:span><text:span text:style-name="code"><text:span text:style-name="T667">CoverageElement</text:span></text:span><text:span text:style-name="code"><text:span text:style-name="T694"> type is not compatible with any other types.</text:span></text:span></text:p>
        </text:list-item>
        <text:list-item>
          <text:p text:style-name="P364"><text:span text:style-name="code"><text:span text:style-name="T694">If inside the <text:s/>switch operator the </text:span></text:span><text:span text:style-name="code"><text:span text:style-name="T667">CoverageElement</text:span></text:span><text:span text:style-name="code"><text:span text:style-name="T694"> type expression of C1 coverage is used then for any case-mark referring to current operator the following conditions must hold:</text:span></text:span></text:p>
          <text:list>
            <text:list-item>
              <text:p text:style-name="P364"><text:span text:style-name="code"><text:span text:style-name="T694">The expression inside the case-mark must be the constant <text:s/></text:span></text:span><text:span text:style-name="code"><text:span text:style-name="T667">CoverageElement</text:span></text:span><text:span text:style-name="code"><text:span text:style-name="T694"> type expression. Just one kind of such expressions is expressions of getting of a constant coverage element. Let the expression gives an element of C2 coverage.</text:span></text:span></text:p>
            </text:list-item>
            <text:list-item>
              <text:p text:style-name="P364"><text:span text:style-name="code"><text:span text:style-name="T694">The C1 and C2 coverages must be comparable among themselves.</text:span></text:span></text:p>
            </text:list-item>
            <text:list-item>
              <text:p text:style-name="P364"><text:span text:style-name="code"><text:span text:style-name="T694">For any two case-mark whose expressions have </text:span></text:span><text:span text:style-name="code"><text:span text:style-name="T667">CoverageElement</text:span></text:span><text:span text:style-name="code"><text:span text:style-name="T694"> type this expressions must give different coverage elements. (i.e. Mustn't the same order of identifiers after the first dot in the expressions of getting of a coverage element).</text:span></text:span></text:p>
            </text:list-item>
          </text:list>
        </text:list-item>
        <text:list-item>
          <text:p text:style-name="P364"><text:span text:style-name="code"><text:span text:style-name="T694">(the expanshion of the requirements from 6.5.9 c99 standart) If one of the operands of operator == (or !==) has <text:s/></text:span></text:span><text:span text:style-name="code"><text:span text:style-name="T667">CoverageElement</text:span></text:span><text:span text:style-name="code"><text:span text:style-name="T694"> type and belongs to C1 coverage, then: </text:span></text:span></text:p>
          <text:list>
            <text:list-item>
              <text:p text:style-name="P364"><text:span text:style-name="code"><text:span text:style-name="T694">The other operand <text:s/>has </text:span></text:span><text:span text:style-name="code"><text:span text:style-name="T667">CoverageElement </text:span></text:span><text:span text:style-name="code"><text:span text:style-name="T694"><text:s/>type also. </text:span></text:span></text:p>
            </text:list-item>
            <text:list-item>
              <text:p text:style-name="P364"><text:span text:style-name="code"><text:span text:style-name="T694">If the other operand belongs to C2 coverage, then coverages C1 and C2 must be comparable among themselves.</text:span></text:span></text:p>
            </text:list-item>
          </text:list>
        </text:list-item>
      </text:list>
      <text:h text:style-name="P428" text:outline-level="3">Coverage elements iteration</text:h>
      <text:p text:style-name="P251">Coverage elements iteration is a construction which helps to bypass all the functionality branches set by coverage. It is a specific improvement of a simple <text:a xlink:type="simple" xlink:href="#9.6.2.State variables |outline">iteration operator</text:a>.</text:p>
      <text:p text:style-name="P251">Iteration parameters are the name of the called specification function and the coverage name. Coverage elements, which shouldn't be bypassed by any reason, can be sieved using the filter.</text:p>
      <text:h text:style-name="P452" text:outline-level="4">Syntax</text:h>
      <text:p text:style-name="P227"><text:span text:style-name="bnf_5f_nonterm">se_iterate_coverage_statement</text:span><text:span text:style-name="T750"> ::= </text:span><text:span text:style-name="bnf_5f_term">"iterate"<text:line-break/></text:span><text:span text:style-name="T750"> <text:s text:c="33"/></text:span><text:span text:style-name="bnf_5f_term">"coverage"<text:line-break/></text:span><text:span text:style-name="T750"> <text:s text:c="33"/>( <text:s text:c="2"/></text:span><text:span text:style-name="bnf_5f_term">"("<text:line-break/></text:span><text:span text:style-name="T750"> <text:s text:c="37"/></text:span><text:span text:style-name="bnf_5f_nonterm">se_coverage_name<text:line-break/></text:span><text:span text:style-name="T750"> <text:s text:c="37"/>( </text:span><text:span text:style-name="bnf_5f_nonterm">se_coverage_filter</text:span><text:span text:style-name="T750"> )?<text:line-break/> <text:s text:c="37"/></text:span><text:span text:style-name="bnf_5f_term">")"<text:line-break/></text:span><text:span text:style-name="T750"> <text:s text:c="35"/>| </text:span><text:span text:style-name="bnf_5f_nonterm">se_coverage_name<text:line-break/></text:span><text:span text:style-name="T750"> <text:s text:c="33"/>)<text:line-break/> <text:s text:c="33"/></text:span><text:span text:style-name="bnf_5f_nonterm">statement<text:line-break/></text:span><text:span text:style-name="T750"> <text:s text:c="29"/>;</text:span></text:p>
      <text:p text:style-name="P88"><text:span text:style-name="T750">Construction </text:span><text:span text:style-name="code"><text:span text:style-name="T387">se_coverage_name </text:span></text:span><text:span text:style-name="code"><text:span text:style-name="T552">in the iteration headline indicate the coverage, elemnts of which will be looked through as the value of the iteration variable. Uninterestion by any reason coverage elements values can be sieved by an optional filter.</text:span></text:span></text:p>
      <text:p text:style-name="P88"><text:span text:style-name="code"><text:span text:style-name="T552"/></text:span></text:p>
      <text:h text:style-name="P436" text:outline-level="4"><text:soft-page-break/>Local coverage iteration with filtration</text:h>
      <text:p text:style-name="P227"><text:span text:style-name="code_20_keyword"><text:span text:style-name="T439">iterate</text:span></text:span><text:span text:style-name="code"><text:span text:style-name="T552"> </text:span></text:span><text:span text:style-name="code_20_keyword"><text:span text:style-name="T439">coverage</text:span></text:span><text:span text:style-name="code"><text:span text:style-name="T552"> ( <text:s text:c="3"/>f.PointCoverage : f.PointCoverage[0]<text:line-break/> <text:s text:c="18"/>!= IntCoverage.ZERO<text:line-break/> <text:s text:c="16"/>)<text:line-break/>{<text:line-break/> <text:s text:c="2"/>...<text:line-break/>}</text:span></text:span></text:p>
      <text:h text:style-name="P436" text:outline-level="4">Semantic rules</text:h>
      <text:list xml:id="list37206191" text:style-name="L59">
        <text:list-item>
          <text:p text:style-name="P368"><text:span text:style-name="T388">Construction </text:span><text:span text:style-name="code"><text:span text:style-name="T387">se_iterate_coverage_statement</text:span></text:span><text:span text:style-name="T388"> can be placed only inside of a scenario method definition.</text:span></text:p>
        </text:list-item>
        <text:list-item>
          <text:p text:style-name="P368"><text:span text:style-name="T388">There can't be nested </text:span><text:span text:style-name="code"><text:span text:style-name="T387">se_iterate_coverage_statement</text:span></text:span><text:span text:style-name="T388">, which iterate the elements of the same coverage.</text:span></text:p>
        </text:list-item>
        <text:list-item>
          <text:p text:style-name="P365"><text:span text:style-name="code"><text:span text:style-name="T554">All the above-stated requirements must be hold by <text:s/></text:span></text:span><text:span text:style-name="code"><text:span text:style-name="T439">se_coverage_filter</text:span></text:span><text:span text:style-name="code"><text:span text:style-name="T554"> (see Construction </text:span></text:span><text:span text:style-name="code"><text:span text:style-name="T396">se_coverage_filter</text:span></text:span><text:span text:style-name="code"><text:span text:style-name="T554">).</text:span></text:span></text:p>
        </text:list-item>
      </text:list>
      <text:h text:style-name="P443" text:outline-level="4"><text:span text:style-name="code"><text:span text:style-name="T554">Coverage elements filter construction</text:span></text:span></text:h>
      <text:p text:style-name="P369"><text:span text:style-name="code"><text:span text:style-name="T698">Filter-expression makes it possible to sieve the basic coverage elements combinations which are not members of a resulting derived coverage. Filter is a predicate of the coverage element. If on any specific element filter-expression returns 0,it means that the element sieves. In case of using <text:s/></text:span></text:span><text:span text:style-name="code"><text:span text:style-name="T664">se_coverage_filter </text:span></text:span><text:span text:style-name="code"><text:span text:style-name="T698">in the initializer of derived coverages elements of a resulting coverage are sieved and in case of using the filter </text:span></text:span><text:a xlink:type="simple" xlink:href="#9.9.6.Coverage elements iteration|outline"><text:span text:style-name="T388">in the coverage elements iteration</text:span></text:a><text:span text:style-name="code"><text:span text:style-name="T698"> – coverage elements on which the iteration is proceeded.</text:span></text:span></text:p>
      <text:p text:style-name="P201"><text:span text:style-name="code_20_keyword"><text:span text:style-name="T387">coverage</text:span></text:span><text:span text:style-name="T387"> NoZeroCoverage = IntCoverage( x )<text:line-break/> <text:s text:c="3"/>: NoZeroCoverage != IntCoverage.ZERO</text:span></text:p>
      <text:p text:style-name="P369"><text:span text:style-name="code"><text:span text:style-name="T698">Additional rules of writing <text:s/>filter-expressions are stated in the section </text:span></text:span><text:a xlink:type="simple" xlink:href="#9.9.7.Appeal to the earlier calculated coverage element|outline"><text:span text:style-name="T388">Appeal to the earlier calculated coverage element.</text:span></text:a></text:p>
      <text:h text:style-name="P436" text:outline-level="4">Semantic rules</text:h>
      <text:list xml:id="list37237592" text:style-name="L60">
        <text:list-item>
          <text:p text:style-name="P281">If there is a coverage filter-expression, its result must be of scalar type.</text:p>
        </text:list-item>
        <text:list-item>
          <text:p text:style-name="P281">There can be only such operations inside a filter-expression: </text:p>
          <text:list>
            <text:list-item>
              <text:p text:style-name="P281">appeal to the earlier calculated coverage element;</text:p>
            </text:list-item>
            <text:list-item>
              <text:p text:style-name="P281">getting a constant coverage element;</text:p>
            </text:list-item>
            <text:list-item>
              <text:p text:style-name="P281">getting a component of coverage element where there are expressions from subparagraphs 2.1 and 2.2 as the left part;</text:p>
            </text:list-item>
            <text:list-item>
              <text:p text:style-name="P371"><text:span text:style-name="T387">comparison of expressions of </text:span><text:span text:style-name="code"><text:span text:style-name="T387">CoverageElement type</text:span></text:span><text:span text:style-name="code"><text:span text:style-name="T583">;</text:span></text:span></text:p>
            </text:list-item>
            <text:list-item>
              <text:p text:style-name="P366"><text:span text:style-name="code"><text:span text:style-name="T554">logical expressions of C language.</text:span></text:span></text:p>
            </text:list-item>
          </text:list>
        </text:list-item>
      </text:list>
      <text:h text:style-name="P428" text:outline-level="3">Appeal to the earlier calculated coverage element</text:h>
      <text:p text:style-name="P89"><text:span text:style-name="code"><text:span text:style-name="T554">In some contexts an earlier calculated coverage element is defined. Such an element can be referred to using either name_expr, or field_expr equivalent to se_coverage_name and pointed to the appropriate coverage. </text:span></text:span></text:p>
      <text:p text:style-name="P60">Such contexts are: </text:p>
      <text:list xml:id="list37269732" text:style-name="L61">
        <text:list-item>
          <text:p text:style-name="P302">filter-expression in the initiator of derived coverage;</text:p>
        </text:list-item>
        <text:list-item>
          <text:p text:style-name="P302">filter-expression in the coverage elements iteration;</text:p>
        </text:list-item>
        <text:list-item>
          <text:p text:style-name="P302">body of coverage elements iteration;</text:p>
        </text:list-item>
        <text:list-item>
          <text:p text:style-name="P367"><text:span text:style-name="code"><text:span text:style-name="T554">post-condition of a specification function.</text:span></text:span></text:p>
        </text:list-item>
      </text:list>
      <text:p text:style-name="P89"><text:soft-page-break/><text:span text:style-name="code"><text:span text:style-name="T554">Inside </text:span></text:span><text:span text:style-name="code"><text:span text:style-name="T396">se_iterate_coverage_statement</text:span></text:span><text:span text:style-name="code"><text:span text:style-name="T554"> the current element of the iterated coverage is known (current value of iteration variable). Inside a post-condition elements of all the local coverages of embedding function reached with the current parameters are known.</text:span></text:span></text:p>
      <text:h text:style-name="P436" text:outline-level="4">Using the earlier calculated coverage element in a body of coverages iteration</text:h>
      <text:p text:style-name="P201"><text:span text:style-name="code_20_keyword"><text:span text:style-name="T388">iterate</text:span></text:span><text:span text:style-name="T390"> </text:span><text:span text:style-name="code_20_keyword"><text:span text:style-name="T388">coverage</text:span></text:span><text:span text:style-name="T390"> IntCoverage<text:line-break/>{<text:line-break/> <text:s text:c="2"/></text:span><text:span text:style-name="code_20_keyword"><text:span text:style-name="T388">if</text:span></text:span><text:span text:style-name="T390">( IntCoverage == IntCoverage.ZERO )<text:line-break/> <text:s text:c="5"/>f( 0 );<text:line-break/> <text:s text:c="2"/></text:span><text:span text:style-name="code_20_keyword"><text:span text:style-name="T388">else<text:line-break/></text:span></text:span><text:span text:style-name="T390"> <text:s text:c="2"/></text:span><text:span text:style-name="code_20_keyword"><text:span text:style-name="T388">if</text:span></text:span><text:span text:style-name="T390">( IntCoverage == IntCoverage.POSITIVE )<text:line-break/> <text:s text:c="5"/>f( 10 );<text:line-break/> <text:s text:c="2"/></text:span><text:span text:style-name="code_20_keyword"><text:span text:style-name="T388">else<text:line-break/></text:span></text:span><text:span text:style-name="T390"> <text:s text:c="5"/>f( -10 );<text:line-break/>}</text:span></text:p>
      <text:h text:style-name="P436" text:outline-level="4">Global coverage iteration (there is an interpretation of name_expr C in the comments ).</text:h>
      <text:p text:style-name="P201"><text:span text:style-name="code_20_keyword"><text:span text:style-name="T388">iterate</text:span></text:span><text:span text:style-name="T758"> </text:span><text:span text:style-name="code_20_keyword"><text:span text:style-name="T388">coverage</text:span></text:span><text:span text:style-name="T758"> ( <text:s/>C <text:line-break/> <text:s text:c="19"/>: <text:s text:c="3"/>C <text:s text:c="3"/></text:span><text:span text:style-name="code_20_comment"><text:span text:style-name="T390">// element</text:span></text:span><text:span text:style-name="T758"><text:line-break/> <text:s text:c="21"/>!= C.C1 </text:span><text:span text:style-name="code_20_comment"><text:span text:style-name="T390">// coverage</text:span></text:span><text:span text:style-name="T758"><text:line-break/> <text:s text:c="18"/>)<text:line-break/>{<text:line-break/> <text:s text:c="2"/></text:span><text:span text:style-name="code_20_keyword"><text:span text:style-name="T388">trace</text:span></text:span><text:span text:style-name="T758">( C ); </text:span><text:span text:style-name="code_20_comment"><text:span text:style-name="T390">// element</text:span></text:span><text:span text:style-name="T758"><text:line-break/>}</text:span></text:p>
      <text:h text:style-name="P436" text:outline-level="4">Local coverage iteration( there is an interpretation of field_expr f.C in the comments).</text:h>
      <text:p text:style-name="P201"><text:span text:style-name="code_20_keyword"><text:span text:style-name="T387">iterate</text:span></text:span><text:span text:style-name="T388"> </text:span><text:span text:style-name="code_20_keyword"><text:span text:style-name="T387">coverage </text:span></text:span><text:span text:style-name="T388">( <text:s text:c="2"/>f.C<text:line-break/> <text:s text:c="18"/>: <text:s text:c="3"/>f.C <text:s text:c="3"/></text:span><text:span text:style-name="code_20_comment"><text:span text:style-name="T388">// element</text:span></text:span><text:span text:style-name="T388"><text:line-break/> <text:s text:c="20"/>!= f.C.C2 </text:span><text:span text:style-name="code_20_comment"><text:span text:style-name="T388">// coverage</text:span></text:span><text:span text:style-name="T388"><text:line-break/> <text:s text:c="16"/>)<text:line-break/>{<text:line-break/> <text:s text:c="2"/></text:span><text:span text:style-name="code_20_keyword"><text:span text:style-name="T387">if</text:span></text:span><text:span text:style-name="T388">( f.C( 4 ) </text:span><text:span text:style-name="code_20_comment"><text:span text:style-name="T388">// coverage</text:span></text:span><text:span text:style-name="T388"><text:line-break/> <text:s text:c="6"/>== f.C <text:s text:c="2"/></text:span><text:span text:style-name="code_20_comment"><text:span text:style-name="T388">// element</text:span></text:span><text:span text:style-name="T388"><text:line-break/> <text:s text:c="4"/>)<text:line-break/> <text:s text:c="2"/>{...}<text:line-break/>}</text:span></text:p>
      <text:h text:style-name="P436" text:outline-level="4">Semantic rules</text:h>
      <text:list xml:id="list37269237" text:style-name="L62">
        <text:list-item>
          <text:p text:style-name="P374"><text:span text:style-name="T388">In some contexts </text:span><text:span text:style-name="code"><text:span text:style-name="T387">name_expr</text:span></text:span><text:span text:style-name="T388"> and </text:span><text:span text:style-name="code"><text:span text:style-name="T387">field_expr</text:span></text:span><text:span text:style-name="T388">, equivalent to </text:span><text:span text:style-name="code"><text:span text:style-name="T387">se_coverage_name</text:span></text:span><text:span text:style-name="T388"> and pointed to a specific coverage, indicate an element of the coverage:</text:span></text:p>
          <text:list>
            <text:list-item>
              <text:p text:style-name="P303">Coverage declared (defined) in a filter-expression of initializer of derived coverage.</text:p>
            </text:list-item>
            <text:list-item>
              <text:p text:style-name="P303">Coverage iterated in a filter-expression of coverage elements iteration headline.</text:p>
            </text:list-item>
            <text:list-item>
              <text:p text:style-name="P303">Coverage iterated in a coverage elments iteration body.</text:p>
            </text:list-item>
            <text:list-item>
              <text:p text:style-name="P374"><text:span text:style-name="T387">Local coverage in a post-condition of embedding specification function.</text:span></text:p>
            </text:list-item>
          </text:list>
        </text:list-item>
        <text:list-item>
          <text:p text:style-name="P374"><text:span text:style-name="T388">Meanwhile situations <text:s/>are mapped out where </text:span><text:span text:style-name="code"><text:span text:style-name="T388">se_coverage_name</text:span></text:span><text:span text:style-name="T388"> is a coverage name in:</text:span></text:p>
          <text:list>
            <text:list-item>
              <text:p text:style-name="P303">an expression of coverage element calculation;</text:p>
            </text:list-item>
            <text:list-item>
              <text:p text:style-name="P372"><text:span text:style-name="code"><text:span text:style-name="T698">an expression of <text:s/>getting a constant element of the coverage.</text:span></text:span></text:p>
            </text:list-item>
          </text:list>
        </text:list-item>
      </text:list>
      <text:h text:style-name="P428" text:outline-level="3">Coverage element-variable declaration</text:h>
      <text:p text:style-name="Standard"><text:span text:style-name="T388">Coverage elements calculated during a test run can be saved in a variable of </text:span><text:span text:style-name="code"><text:span text:style-name="T388">CoverageElement</text:span></text:span><text:span text:style-name="T388"> </text:span><text:soft-page-break/><text:span text:style-name="T388">type. Such variables are declared using a special specification type — </text:span><text:span text:style-name="code"><text:span text:style-name="T387">se_coverage_type_specifier</text:span></text:span><text:span text:style-name="T388">.</text:span></text:p>
      <text:p text:style-name="P201"><text:span text:style-name="bnf_5f_nonterm"><text:span text:style-name="T387">se_coverage_type_specificer</text:span></text:span><text:span text:style-name="T388"> ::= </text:span><text:span text:style-name="bnf_5f_term"><text:span text:style-name="T387">"coverage"</text:span></text:span><text:span text:style-name="T388"> </text:span><text:span text:style-name="bnf_5f_nonterm"><text:span text:style-name="T387">se_coverage_name</text:span></text:span><text:span text:style-name="T388"> ;</text:span></text:p>
      <text:h text:style-name="Heading_20_4" text:outline-level="4">Coverage element-variable declaration</text:h>
      <text:p text:style-name="P201"><text:span text:style-name="code_20_keyword"><text:span text:style-name="T387">coverage</text:span></text:span><text:span text:style-name="T388"> IntCoverage zero = IntCoverage( 0 );</text:span></text:p>
      <text:h text:style-name="P436" text:outline-level="4">Semantic rules</text:h>
      <text:list xml:id="list37274218" text:style-name="L63">
        <text:list-item>
          <text:p text:style-name="P375"><text:span text:style-name="T388">Variables declared in such manner has type </text:span><text:span text:style-name="code"><text:span text:style-name="T387">CoverageElement</text:span></text:span><text:span text:style-name="T388">.</text:span></text:p>
        </text:list-item>
        <text:list-item>
          <text:p text:style-name="P375"><text:span text:style-name="T388">Values of these variables are coverage elements specified in </text:span><text:span text:style-name="code"><text:span text:style-name="T387">se_coverage_type_specifier</text:span></text:span><text:span text:style-name="T388">.</text:span></text:p>
        </text:list-item>
        <text:list-item>
          <text:p text:style-name="P304">If declaration (definition) of coverage element-variable has an initializer, then:</text:p>
          <text:list>
            <text:list-item>
              <text:p text:style-name="P375"><text:span text:style-name="T388">it must be <text:s/>a single expression of </text:span><text:span text:style-name="code"><text:span text:style-name="T387">CoverageElement type</text:span></text:span><text:span text:style-name="T388">;</text:span></text:p>
            </text:list-item>
            <text:list-item>
              <text:p text:style-name="P375"><text:span text:style-name="T388">a result of <text:s/>initializing expression must be an element of the coverage comparable to the coverage specified in se</text:span><text:span text:style-name="code"><text:span text:style-name="T387">_coverage_name</text:span></text:span><text:span text:style-name="T388">.</text:span></text:p>
            </text:list-item>
          </text:list>
        </text:list-item>
        <text:list-item>
          <text:p text:style-name="P373"><text:span text:style-name="code">Aside from that <text:s/>coverage elements-variables conform all the rules of C language semantics.</text:span></text:p>
        </text:list-item>
      </text:list>
      <text:h text:style-name="P410" text:outline-level="2">Mediator function</text:h>
      <text:p text:style-name="P47"><text:span text:style-name="T543">Mediator functions are marked by</text:span><text:span text:style-name="T339"> </text:span><text:span text:style-name="T313">mediator for</text:span><text:span text:style-name="T537"> </text:span><text:span text:style-name="T544">SeC</text:span><text:span text:style-name="T543"> keywords. An unique identifier—name of the mediator function—must reside between these words. Each mediator function corresponds to a specification function or deferred reaction. Signature and access constraints of this function or reaction must be specified in declarations and definition of the mediator function. </text:span></text:p>
      <text:p text:style-name="P47">Mediator function can contain: </text:p>
      <text:list xml:id="list37257481" text:style-name="L64">
        <text:list-item>
          <text:p text:style-name="P294"><text:span text:style-name="T384">Call block (marked by </text:span><text:span text:style-name="T365">call</text:span><text:span text:style-name="T818"> </text:span><text:span text:style-name="T384">keyword), implementing behavior, described in the corresponding specification function, by means of performing test action. </text:span></text:p>
        </text:list-item>
        <text:list-item>
          <text:p text:style-name="P294"><text:span text:style-name="T384">State block (marked by </text:span><text:span text:style-name="T365">state</text:span><text:span text:style-name="T818"> </text:span><text:span text:style-name="T384">keyword), implementing synchronization of specification data model state with the system under test state after performed test action or occurred deferred reaction. </text:span></text:p>
        </text:list-item>
        <text:list-item>
          <text:p text:style-name="P376"><text:span text:style-name="T406">Auxiliary code before first or after the last named block. </text:span></text:p>
        </text:list-item>
      </text:list>
      <text:p text:style-name="P228"><text:span text:style-name="T641">( </text:span><text:span text:style-name="bnf_5f_nonterm"><text:span text:style-name="T488">declaration_specifiers</text:span></text:span><text:span text:style-name="T641"> )?<text:line-break/></text:span><text:span text:style-name="bnf_5f_term"><text:span text:style-name="T489">"mediator" &lt;ID&gt; "for"<text:line-break/></text:span></text:span><text:span text:style-name="T641">( </text:span><text:span text:style-name="bnf_5f_nonterm"><text:span text:style-name="T488">declaration_specifiers</text:span></text:span><text:span text:style-name="T641"> )?<text:line-break/></text:span><text:span text:style-name="bnf_5f_nonterm"><text:span text:style-name="T488">declarator<text:line-break/></text:span></text:span><text:span text:style-name="T641">( </text:span><text:span text:style-name="bnf_5f_nonterm"><text:span text:style-name="T488">declaration</text:span></text:span><text:span text:style-name="T641"> )*<text:line-break/></text:span><text:span text:style-name="bnf_5f_nonterm"><text:span text:style-name="T488">compound_statement<text:line-break/></text:span></text:span><text:span text:style-name="T641">;</text:span></text:p>
      <text:h text:style-name="P436" text:outline-level="4">Semantic rules</text:h>
      <text:p text:style-name="P47"/>
      <text:list xml:id="list37277959" text:style-name="L65">
        <text:list-item>
          <text:p text:style-name="P377"><text:span text:style-name="T820"><text:s/></text:span><text:span text:style-name="T385">Mediator function names belong to the same namespace as names of usual C functions. </text:span></text:p>
        </text:list-item>
        <text:list-item>
          <text:p text:style-name="P295">Mediator function must be defined exactly once within all translation units (<text:span text:style-name="T818">translation_unit</text:span><text:span text:style-name="T384">). </text:span></text:p>
        </text:list-item>
        <text:list-item>
          <text:p text:style-name="P295"><text:s/>Specification function or deferred reaction must be declared before declaration or definition of corresponding mediator function. </text:p>
        </text:list-item>
        <text:list-item>
          <text:p text:style-name="P295">Declaration specifiers (<text:span text:style-name="T818">declaration_specifiers</text:span><text:span text:style-name="T384">) and declarators (</text:span><text:span text:style-name="T818">declarator</text:span><text:span text:style-name="T384">) of all declarations and definition of a mediator function must contain signature and access constraints of the corresponding specification function or deferred reaction. </text:span></text:p>
        </text:list-item>
        <text:list-item>
          <text:p text:style-name="P377"><text:span text:style-name="T651"><text:s/>Mediator of a specification function (</text:span><text:span text:style-name="code"><text:span text:style-name="T654">compound_statement</text:span></text:span><text:span text:style-name="T651">) must contain:</text:span></text:p>
        </text:list-item>
      </text:list>
      <text:list xml:id="list37263624" text:style-name="L66">
        <text:list-item>
          <text:p text:style-name="P296">auxiliary C-code;</text:p>
        </text:list-item>
        <text:list-item>
          <text:p text:style-name="P346"><text:soft-page-break/>call block;</text:p>
        </text:list-item>
        <text:list-item>
          <text:p text:style-name="P346">state block (may be omitted); </text:p>
        </text:list-item>
        <text:list-item>
          <text:p text:style-name="P378"><text:span text:style-name="T406">auxiliary C-code;</text:span></text:p>
        </text:list-item>
      </text:list>
      <text:list xml:id="list37623826" text:continue-list="list37277959" text:style-name="L65">
        <text:list-item>
          <text:p text:style-name="P377"><text:span text:style-name="T651">Mediator of a deferred reaction (</text:span><text:span text:style-name="code"><text:span text:style-name="T654">compound_statement</text:span></text:span><text:span text:style-name="T651">) must contain:</text:span></text:p>
        </text:list-item>
      </text:list>
      <text:list xml:id="list37272693" text:style-name="L67">
        <text:list-item>
          <text:p text:style-name="P297">auxiliary C-code;</text:p>
        </text:list-item>
        <text:list-item>
          <text:p text:style-name="P297"><text:s/>state block; </text:p>
        </text:list-item>
        <text:list-item>
          <text:p text:style-name="P379">auxiliary C-code; </text:p>
        </text:list-item>
      </text:list>
      <text:h text:style-name="P410" text:outline-level="2">Semantic of call block of mediator function</text:h>
      <text:p text:style-name="P47"><text:span text:style-name="T507">Call block in </text:span><text:span text:style-name="T508">SeC</text:span><text:span text:style-name="T507"> language is a set of instructions that syntactically and semantically equals to a function body with the same signature and return type as the corresponding specification function. These instructions must be enclosed in curly braces and marked by </text:span><text:span text:style-name="T314">call</text:span><text:span text:style-name="T538"> </text:span><text:span text:style-name="T507">keyword. </text:span></text:p>
      <text:p text:style-name="P81"/>
      <text:p text:style-name="P201"><text:span text:style-name="bnf_5f_nonterm"><text:span text:style-name="T406">se_call_block_statement</text:span></text:span><text:span text:style-name="T653"> ::= </text:span><text:span text:style-name="bnf_5f_term"><text:span text:style-name="T406">"call"</text:span></text:span><text:span text:style-name="T653"> </text:span><text:span text:style-name="bnf_5f_nonterm"><text:span text:style-name="T406">compound_statement</text:span></text:span><text:span text:style-name="T653"> ;</text:span></text:p>
      <text:p text:style-name="P47"/>
      <text:h text:style-name="P436" text:outline-level="4">Mediator for the function of the selection of stack element</text:h>
      <text:p text:style-name="P47"/>
      <text:p text:style-name="P214">stack *stack_impl;<text:line-break/>List* <text:s/>stack_model;</text:p>
      <text:p text:style-name="P201"><text:span text:style-name="code_20_keyword"><text:span text:style-name="T387">int</text:span></text:span><text:span text:style-name="T388"> push(stack*, </text:span><text:span text:style-name="code_20_keyword"><text:span text:style-name="T387">int</text:span></text:span><text:span text:style-name="T388">);<text:line-break/></text:span><text:span text:style-name="code_20_keyword"><text:span text:style-name="T387">specification</text:span></text:span><text:span text:style-name="T388"> </text:span><text:span text:style-name="code_20_keyword"><text:span text:style-name="T387">bool</text:span></text:span><text:span text:style-name="T388"> push_spec(Integer* i) </text:span><text:span text:style-name="code_20_keyword"><text:span text:style-name="T387">reads</text:span></text:span><text:span text:style-name="T388"> i </text:span><text:span text:style-name="code_20_keyword"><text:span text:style-name="T387">updates</text:span></text:span><text:span text:style-name="T388"> stack_model;</text:span></text:p>
      <text:p text:style-name="P201"><text:span text:style-name="code_20_keyword"><text:span text:style-name="T414">mediator</text:span></text:span><text:span text:style-name="T658"> push_media </text:span><text:span text:style-name="code_20_keyword"><text:span text:style-name="T414">for<text:line-break/></text:span></text:span><text:span text:style-name="T658"> <text:s/></text:span><text:span text:style-name="code_20_keyword"><text:span text:style-name="T414">specification</text:span></text:span><text:span text:style-name="T658"> </text:span><text:span text:style-name="code_20_keyword"><text:span text:style-name="T414">bool</text:span></text:span><text:span text:style-name="T658"> push_spec(Integer* i) </text:span><text:span text:style-name="code_20_keyword"><text:span text:style-name="T414">reads</text:span></text:span><text:span text:style-name="T658"> i </text:span><text:span text:style-name="code_20_keyword"><text:span text:style-name="T414">updates</text:span></text:span><text:span text:style-name="T658"> stack_model<text:line-break/>{<text:line-break/> <text:s/>call {<text:line-break/> <text:s text:c="3"/></text:span><text:span text:style-name="code_20_keyword"><text:span text:style-name="T414">return</text:span></text:span><text:span text:style-name="T658"> (</text:span><text:span text:style-name="code_20_keyword"><text:span text:style-name="T414">bool</text:span></text:span><text:span text:style-name="T658">)push(stack_impl, value_Integer(i));<text:line-break/> <text:s/>}<text:line-break/></text:span><text:span text:style-name="code_20_comment"><text:span text:style-name="T414"> <text:s/>//...<text:line-break/></text:span></text:span><text:span text:style-name="T658">}</text:span></text:p>
      <text:h text:style-name="P436" text:outline-level="4">Semantic rules </text:h>
      <text:p text:style-name="P47"/>
      <text:list xml:id="list37278653" text:style-name="L68">
        <text:list-item>
          <text:p text:style-name="P298">Call block is the mandatory block of mediators of specification functions. </text:p>
        </text:list-item>
        <text:list-item>
          <text:p text:style-name="P298">Call block is not permitted in mediators of deferred reactions. </text:p>
        </text:list-item>
        <text:list-item>
          <text:p text:style-name="P298">Instructions in call block must be syntactically and semantically equal to a function body with the same signature and return type as the corresponding specification function. </text:p>
        </text:list-item>
        <text:list-item>
          <text:p text:style-name="P380"><text:span text:style-name="T407">Call of specification functions and reactions is prohibited in call-block.</text:span></text:p>
        </text:list-item>
      </text:list>
      <text:h text:style-name="P410" text:outline-level="2">State block of mediator function</text:h>
      <text:p text:style-name="P47"><text:span text:style-name="T507">State block in </text:span><text:span text:style-name="T508">SeC</text:span><text:span text:style-name="T507"> language is a set of instructions that syntactically and semantically equals to a function body with the same signature as the corresponding specification function, without return value. These instructions must be enclosed in curly braces and marked by </text:span><text:span text:style-name="T314">state</text:span><text:span text:style-name="T538"> </text:span><text:span text:style-name="T507">keyword. </text:span></text:p>
      <text:p text:style-name="P47">Syntax </text:p>
      <text:p text:style-name="P201"><text:span text:style-name="bnf_5f_nonterm"><text:span text:style-name="T407">se_state_block_statement</text:span></text:span><text:span text:style-name="T655"> ::= </text:span><text:span text:style-name="bnf_5f_term"><text:span text:style-name="T407">"state"</text:span></text:span><text:span text:style-name="T655"> </text:span><text:span text:style-name="bnf_5f_nonterm"><text:span text:style-name="T407">compound_statement</text:span></text:span><text:span text:style-name="T655"> ;</text:span></text:p>
      <text:h text:style-name="P436" text:outline-level="4"><text:soft-page-break/>Mediator for the function of element addition to the stack </text:h>
      <text:p text:style-name="P214">stack *stack_impl;<text:line-break/>List* <text:s/>stack_model;</text:p>
      <text:p text:style-name="P201"><text:span text:style-name="code_20_keyword"><text:span text:style-name="T387">int</text:span></text:span><text:span text:style-name="T388"> push(stack*, </text:span><text:span text:style-name="code_20_keyword"><text:span text:style-name="T387">int</text:span></text:span><text:span text:style-name="T388">);<text:line-break/></text:span><text:span text:style-name="code_20_keyword"><text:span text:style-name="T387">specification</text:span></text:span><text:span text:style-name="T388"> </text:span><text:span text:style-name="code_20_keyword"><text:span text:style-name="T387">bool</text:span></text:span><text:span text:style-name="T388"> push_spec(Integer* i) </text:span><text:span text:style-name="code_20_keyword"><text:span text:style-name="T387">reads</text:span></text:span><text:span text:style-name="T388"> i </text:span><text:span text:style-name="code_20_keyword"><text:span text:style-name="T387">updates</text:span></text:span><text:span text:style-name="T388"> stack_model;</text:span></text:p>
      <text:p text:style-name="P228"><text:span text:style-name="code_20_keyword"><text:span text:style-name="T387">mediator</text:span></text:span><text:span text:style-name="T388"> push_media </text:span><text:span text:style-name="code_20_keyword"><text:span text:style-name="T387">for<text:line-break/></text:span></text:span><text:span text:style-name="T388"> <text:s/></text:span><text:span text:style-name="code_20_keyword"><text:span text:style-name="T387">specification</text:span></text:span><text:span text:style-name="T388"> </text:span><text:span text:style-name="code_20_keyword"><text:span text:style-name="T387">bool</text:span></text:span><text:span text:style-name="T388"> push_spec(Integer* i)<text:line-break/> <text:s text:c="15"/></text:span><text:span text:style-name="code_20_keyword"><text:span text:style-name="T387">reads</text:span></text:span><text:span text:style-name="T388"> i </text:span><text:span text:style-name="code_20_keyword"><text:span text:style-name="T387">updates</text:span></text:span><text:span text:style-name="T388"> stack_model<text:line-break/>{<text:line-break/> <text:s/>//...<text:line-break/> <text:s/></text:span><text:span text:style-name="code_20_keyword"><text:span text:style-name="T387">state</text:span></text:span><text:span text:style-name="T388"> {<text:line-break/> <text:s text:c="3"/></text:span><text:span text:style-name="code_20_keyword"><text:span text:style-name="T387">int</text:span></text:span><text:span text:style-name="T388"> k;<text:line-break/> <text:s text:c="3"/>clear_List(stack_model);<text:line-break/> <text:s text:c="3"/></text:span><text:span text:style-name="code_20_keyword"><text:span text:style-name="T387">for</text:span></text:span><text:span text:style-name="T388">( k = stack_impl-&gt;size;<text:line-break/> <text:s text:c="8"/>k &gt; 0;<text:line-break/> <text:s text:c="8"/>append_List( stack_model<text:line-break/> <text:s text:c="19"/>, create_Integer(stack_impl-&gt;elems[--k]))<text:line-break/> <text:s text:c="19"/>);<text:line-break/> <text:s/>}<text:line-break/>}</text:span></text:p>
      <text:h text:style-name="P436" text:outline-level="4">Semantic rules </text:h>
      <text:p text:style-name="P47"/>
      <text:list xml:id="list37296758" text:style-name="L69">
        <text:list-item>
          <text:p text:style-name="P318">Instructions in state block must be syntactically and semantically equal to a function body with the same signature as the corresponding specification function or deferred reaction, without return value. </text:p>
        </text:list-item>
        <text:list-item>
          <text:p text:style-name="P299"><text:span text:style-name="T526">Value returned by the specification function (or value of the occurred reaction) is accessible via identifier of this function (or reaction), with the exception of </text:span><text:span text:style-name="T535">void </text:span><text:span text:style-name="T526">functions. </text:span></text:p>
        </text:list-item>
        <text:list-item>
          <text:p text:style-name="P381">Pseudovariable timestamp of TimeInterval type contains start and finish time marks for invocation of call block of this mediator function, or time marks supplied on deferred reaction registration. </text:p>
        </text:list-item>
      </text:list>
      <text:h text:style-name="P410" text:outline-level="2">String and XML- view of non-specification types</text:h>
      <text:p text:style-name="P80">There are SeC translator output warnings when checking the user's functions of <text:s/>creation string and XML- view of non-specification types in this part.</text:p>
      <text:p text:style-name="Standard"><text:span text:style-name="T632">In time of the declaration process or function definition (the name's prefix of this function is </text:span><text:span text:style-name="code"><text:span text:style-name="T632">to_string_</text:span></text:span><text:span text:style-name="T632"> or </text:span><text:span text:style-name="code"><text:span text:style-name="T633">to_XML_</text:span></text:span><text:span text:style-name="T632">) the translator works in a certain way:</text:span></text:p>
      <text:list xml:id="list37285076" text:style-name="L70">
        <text:list-item>
          <text:p text:style-name="P336">Compute the suffix &lt;type's_name&gt; - remainder of the function's name.</text:p>
        </text:list-item>
        <text:list-item>
          <text:p text:style-name="P382"><text:span text:style-name="T621">If <text:s/>&lt;type's_name&gt; equals to one of the strings </text:span><text:span text:style-name="code"><text:span text:style-name="T628">spec</text:span></text:span><text:span text:style-name="T621">, </text:span><text:span text:style-name="code"><text:span text:style-name="T628">Default</text:span></text:span><text:span text:style-name="T621">, </text:span><text:span text:style-name="code"><text:span text:style-name="T628">Subtype</text:span></text:span><text:span text:style-name="T621">, then such function is ignored as these are service functions from the library.</text:span></text:p>
        </text:list-item>
        <text:list-item>
          <text:p text:style-name="P336">Also the function is ignored if &lt;type's_name&gt; is a name of specification type.</text:p>
        </text:list-item>
        <text:list-item>
          <text:p text:style-name="P336">If the type of returned value is not equal to String*, the function is ignored and return the warning: </text:p>
          <text:p text:style-name="P320">return type of '&lt;function's complete name&gt;' is not 'String *'</text:p>
        </text:list-item>
        <text:list-item>
          <text:p text:style-name="P336">If the quantity of parameters <text:s/>aren't equal to 1, then such function is ignored and return the warning:</text:p>
          <text:p text:style-name="P320">size of parameters list in '&lt;function's complete name&gt;' is not one</text:p>
        </text:list-item>
        <text:list-item>
          <text:p text:style-name="P336">If the type of parameter isn't &lt;type's_name&gt;, such function <text:s/>is ignored and return the warning:</text:p>
          <text:p text:style-name="P336"><text:span text:style-name="T491">parameter of '&lt;function's complete name&gt;' is not '</text:span><text:span text:style-name="T497">&lt;</text:span><text:span text:style-name="T492">type's_name</text:span><text:span text:style-name="T497">&gt;</text:span><text:span text:style-name="T491"> *'</text:span></text:p>
        </text:list-item>
      </text:list>
      <text:p text:style-name="Standard"><text:soft-page-break/><text:span text:style-name="T388">If the concerned function wasn't ignored using <text:s/>the one of above mentioned reason then for the type </text:span><text:span text:style-name="T398">&lt;</text:span><text:span text:style-name="T398">type's_name</text:span><text:span text:style-name="T398">&gt; user function </text:span><text:span text:style-name="T398">of forming string and XML- representation</text:span><text:span text:style-name="T398"> is set(it depends on a prefix).</text:span></text:p>
      <text:h text:style-name="P405" text:outline-level="1"><text:span text:style-name="T726">CTesK</text:span> test system support library</text:h>
      <text:p text:style-name="P11"><text:span text:style-name="T91">CTesK</text:span><text:span text:style-name="T85"> includes a support library for tests being developed. The library provides an interface for interaction with the test system as well as a set of additional data types and functions. Header files of the library are located in the </text:span><text:span text:style-name="T87">include </text:span><text:span text:style-name="T85">directory of </text:span><text:span text:style-name="T91">CTesK</text:span><text:span text:style-name="T85"> distributive. </text:span></text:p>
      <text:p text:style-name="P12">This section describes a part of the library interface intended for test developers use. Another part of the interface defined in header files is intended for generated components of <text:span text:style-name="T726">CTesK</text:span> test system only. </text:p>
      <text:h text:style-name="P411" text:outline-level="2">Base services of the test system</text:h>
      <text:p text:style-name="P11">Base services provided by the test system are used via constructions of specification extension of C language. </text:p>
      <text:p text:style-name="P26">Base services of <text:span text:style-name="T726">CTesK</text:span> test system included in the support library, consist of a set of data types and functions defining test system time model, and of a small set of system functions of <text:span text:style-name="T726">SeC</text:span> language. </text:p>
      <text:h text:style-name="P429" text:outline-level="3">System functions </text:h>
      <text:p text:style-name="Standard"><text:span text:style-name="T387">The</text:span><text:span text:style-name="T573"> following are system functions of </text:span><text:span text:style-name="T574">SeC</text:span><text:span text:style-name="T573"> <text:s/>language: </text:span></text:p>
      <text:p text:style-name="P11"/>
      <text:list xml:id="list37306478" text:style-name="L71">
        <text:list-item>
          <text:p text:style-name="P383"><text:a xlink:type="simple" xlink:href="#10.1.1.1.setBadVerdict|outline">setBadVerdict</text:a> </text:p>
          <text:p text:style-name="P342"><text:span text:style-name="T246">setBadVerdict </text:span><text:span text:style-name="T152">function sets negative verdict of the current mediator call. </text:span></text:p>
        </text:list-item>
        <text:list-item>
          <text:p text:style-name="P383"><text:a xlink:type="simple" xlink:href="#10.1.1.2.Assertion|outline">assertion</text:a> </text:p>
          <text:p text:style-name="P342"><text:span text:style-name="T246">assertion </text:span><text:span text:style-name="T152">function examines the value of the specified expression and terminates execution of the application if it evaluates to 0. </text:span></text:p>
        </text:list-item>
      </text:list>
      <text:h text:style-name="P444" text:outline-level="4"><text:span text:style-name="code"><text:span text:style-name="T233">setBadVerdict</text:span></text:span></text:h>
      <text:p text:style-name="P18"><text:span text:style-name="code"><text:span text:style-name="T248">setBadVerdict </text:span></text:span><text:span text:style-name="code"><text:span text:style-name="T161">function sets negative verdict of the current mediator call. </text:span></text:span></text:p>
      <text:p text:style-name="P207"><text:span text:style-name="code_20_keyword"><text:span text:style-name="T427">void</text:span></text:span><text:span text:style-name="code"><text:span text:style-name="T162"> setBadVerdict( </text:span></text:span><text:span text:style-name="code_20_keyword"><text:span text:style-name="T427">const</text:span></text:span><text:span text:style-name="code"><text:span text:style-name="T162"> </text:span></text:span><text:span text:style-name="code_20_keyword"><text:span text:style-name="T427">char</text:span></text:span><text:span text:style-name="code"><text:span text:style-name="T162">* msg );</text:span></text:span></text:p>
      <text:h text:style-name="Heading_20_5" text:outline-level="5"><text:span text:style-name="code"><text:span text:style-name="T167">Parameters</text:span></text:span></text:h>
      <text:p text:style-name="ParameterDef"><text:span text:style-name="code"><text:span text:style-name="T169">Msg</text:span></text:span></text:p>
      <text:p text:style-name="P172"><text:span text:style-name="code"><text:span text:style-name="T160">Comment describing the reason of negative mediator verdict. This comment appears in test trace and can be used for simplifying test results analysis. </text:span></text:span></text:p>
      <text:p text:style-name="P171"><text:span text:style-name="T39">The parameter can possess </text:span><text:span text:style-name="T104">NULL </text:span><text:span text:style-name="T39">value. No comment appears in test trace in this case. </text:span></text:p>
      <text:p text:style-name="P274"><text:span text:style-name="code"><text:span text:style-name="T55"/></text:span></text:p>
      <text:h text:style-name="Heading_20_5" text:outline-level="5"><text:span text:style-name="code"><text:span text:style-name="T56">Additional information</text:span></text:span></text:h>
      <text:p text:style-name="Standard"><text:span text:style-name="code"><text:span text:style-name="T105">setBadVerdict </text:span></text:span><text:span text:style-name="code"><text:span text:style-name="T33">function sets negative verdict of the current mediator call. Mediator must inform test system by calling this function if it cannot perform its task due to some reason. </text:span></text:span></text:p>
      <text:p text:style-name="P45"><text:span text:style-name="T109">setBadVerdict </text:span><text:span text:style-name="T43">function can be invoked several times during the execution of one mediator. </text:span></text:p>
      <text:p text:style-name="P45"><text:span text:style-name="T102">setBadVerdict </text:span><text:span text:style-name="T41">function can be invoked out of mediator call. In this case a comment appears in test trace as a user message without other side effects. </text:span></text:p>
      <text:h text:style-name="Heading_20_5" text:outline-level="5"><text:soft-page-break/><text:span text:style-name="code"><text:span text:style-name="T131">Header file: </text:span></text:span><text:span text:style-name="code"><text:span text:style-name="T133">ts/ts.h </text:span></text:span></text:h>
      <text:h text:style-name="Heading_20_4" text:outline-level="4"><text:span text:style-name="code"><text:span text:style-name="T81">Assertion</text:span></text:span></text:h>
      <text:p text:style-name="Standard"><text:span text:style-name="code"><text:span text:style-name="T112">assertion </text:span></text:span><text:span text:style-name="code"><text:span text:style-name="T57">function examines the value of the specified expression and terminates execution of the application if it evaluates to 0. </text:span></text:span></text:p>
      <text:p text:style-name="P201"><text:span text:style-name="code_20_keyword"><text:span text:style-name="T463">void</text:span></text:span><text:span text:style-name="T112"> assertion( </text:span><text:span text:style-name="code_20_keyword"><text:span text:style-name="T463">int</text:span></text:span><text:span text:style-name="T112"> expr, </text:span><text:span text:style-name="code_20_keyword"><text:span text:style-name="T463">const</text:span></text:span><text:span text:style-name="T112"> </text:span><text:span text:style-name="code_20_keyword"><text:span text:style-name="T463">char</text:span></text:span><text:span text:style-name="T112">* format, ... );</text:span></text:p>
      <text:h text:style-name="P460" text:outline-level="5">Parameters </text:h>
      <text:p text:style-name="P92">expr </text:p>
      <text:p text:style-name="P70">Expression that should not be equal to 0. Application is terminated if this condition is violated. </text:p>
      <text:p text:style-name="P92">format </text:p>
      <text:p text:style-name="P70"><text:span text:style-name="T48">Format string for the message about violation of the condition. Message is constructed from the format string and additional parameters in the same way as by </text:span><text:span text:style-name="T119">printf </text:span><text:span text:style-name="T48">function from C standard library. </text:span></text:p>
      <text:h text:style-name="P461" text:outline-level="5"><text:span text:style-name="code"><text:span text:style-name="T61">Additional information</text:span></text:span></text:h>
      <text:p text:style-name="Standard"><text:span text:style-name="code"><text:span text:style-name="T7">assertion </text:span></text:span><text:span text:style-name="code"><text:span text:style-name="T6">function examines the specified condition and terminates execution of the application if the condition is violated. </text:span></text:span></text:p>
      <text:p text:style-name="P10"><text:span text:style-name="T85">In the case of violation, the specified message appears either in test trace (if the function is invoked within test scenario) or in </text:span><text:span text:style-name="T87">stderr </text:span><text:span text:style-name="T85">stream otherwise. Test trace is closed correctly after the message and the application is terminated by </text:span><text:span text:style-name="T87">exit(1) </text:span><text:span text:style-name="T85">system call. </text:span></text:p>
      <text:p text:style-name="P45"><text:span text:style-name="T28">Any abnormal test scenario termination must be performed via </text:span><text:span text:style-name="T29">assertion </text:span><text:span text:style-name="T28">call, otherwise test trace integrity is not guaranteed. </text:span></text:p>
      <text:h text:style-name="P427" text:outline-level="3" text:is-list-header="true"><text:span text:style-name="code"><text:span text:style-name="T132">Header file: utils/assertion.h</text:span></text:span><text:span text:style-name="T751"> </text:span></text:h>
      <text:h text:style-name="Heading_20_3" text:outline-level="3"><text:span text:style-name="T398">Time model</text:span><text:span text:style-name="code"><text:span text:style-name="T30"> </text:span></text:span></text:h>
      <text:p text:style-name="Standard"><text:span text:style-name="code"><text:span text:style-name="T59">CTesK</text:span></text:span><text:span text:style-name="code"><text:span text:style-name="T57"> test system supports three modes of time handling: </text:span></text:span></text:p>
      <text:p text:style-name="P70"/>
      <text:list xml:id="list37340747" text:style-name="L72">
        <text:list-item>
          <text:p text:style-name="P312"><text:span text:style-name="T47">Without accounting time, </text:span></text:p>
        </text:list-item>
        <text:list-item>
          <text:p text:style-name="P312"><text:span text:style-name="T47">Linear time model, </text:span></text:p>
        </text:list-item>
        <text:list-item>
          <text:p text:style-name="P384">Distributed time model. </text:p>
        </text:list-item>
      </text:list>
      <text:p text:style-name="P70"/>
      <text:p text:style-name="P70"><text:span text:style-name="T47">To define time points, the test system uses </text:span><text:span text:style-name="T53">time marks</text:span><text:span text:style-name="T50">. Time mark is an abstract value that can either be associated with the real time in some way, or be used just to put time points to an order. </text:span></text:p>
      <text:p text:style-name="P70"><text:span text:style-name="T50">Each time mark belongs to a </text:span><text:span text:style-name="T53">frame of time</text:span><text:span text:style-name="T50">. All time marks within the same time frame are put in linear order. Time marks of different time frames are not ordered. </text:span></text:p>
      <text:p text:style-name="P70">In linear time mode, all time marks are considered to belong to the only time frame. Thus all time marks are put in linear order. </text:p>
      <text:p text:style-name="P70">In distributed time mode, time marks can belong to different time frames. This mode is the most general, but at the price of the least efficient managing algorithms. </text:p>
      <text:p text:style-name="P34">Time model managing in <text:span text:style-name="T726">CTesK</text:span> is performed by the following functions: </text:p>
      <text:p text:style-name="Standard"><text:span text:style-name="code"><text:span text:style-name="T135"/></text:span></text:p>
      <text:list xml:id="list37337127" text:style-name="L73">
        <text:list-item>
          <text:p><text:a xlink:type="simple" xlink:href="#10.1.2.1.setTSTimeModel|outline">setTSTimeModel</text:a> </text:p>
        </text:list-item>
        <text:list-item>
          <text:p><text:a xlink:type="simple" xlink:href="#10.1.2.3.GetTSTimeModel|outline">getTSTimeModel</text:a> </text:p>
        </text:list-item>
      </text:list>
      <text:p text:style-name="Standard"><text:span text:style-name="code"><text:span text:style-name="T57">Time marks are defined with the following data types, constants, and functions: </text:span></text:span></text:p>
      <text:p text:style-name="Standard"><text:span text:style-name="code"><text:span text:style-name="T9">Data types:</text:span></text:span></text:p>
      <text:list xml:id="list37329236" text:style-name="L74">
        <text:list-item>
          <text:p><text:soft-page-break/><text:a xlink:type="simple" xlink:href="#10.1.2.3.LinearTimeMark|outline">LinearTimeMark</text:a></text:p>
        </text:list-item>
        <text:list-item>
          <text:p><text:a xlink:type="simple" xlink:href="#10.1.2.4.TimeFrameOfReferenceID|outline">TimeFrameOfReferenceID</text:a></text:p>
        </text:list-item>
        <text:list-item>
          <text:p><text:a xlink:type="simple" xlink:href="#10.1.2.4.2.TimeMark|outline">TimeMark</text:a> </text:p>
        </text:list-item>
        <text:list-item>
          <text:p><text:a xlink:type="simple" xlink:href="#10.1.2.5.TimeInterval|outline">TimeInterval</text:a></text:p>
        </text:list-item>
      </text:list>
      <text:p text:style-name="P15"/>
      <text:p text:style-name="P15"><text:s/></text:p>
      <text:p text:style-name="P15">Constants:</text:p>
      <text:list xml:id="list37353534" text:style-name="L75">
        <text:list-item>
          <text:p><text:a xlink:type="simple" xlink:href="#10.1.2.6.systemTimeFrameOfReferenceID|outline">systemTimeFrameOfReferenceID</text:a> </text:p>
        </text:list-item>
        <text:list-item>
          <text:p><text:a xlink:type="simple" xlink:href="#10.1.2.7.minTimeMark|outline">minTimeMark</text:a> </text:p>
        </text:list-item>
        <text:list-item>
          <text:p><text:a xlink:type="simple" xlink:href="#10.1.2.8.maxTimeMark|outline">maxTimeMark</text:a> </text:p>
        </text:list-item>
      </text:list>
      <text:p text:style-name="P15"/>
      <text:p text:style-name="P15">Functins </text:p>
      <text:list xml:id="list37355870" text:style-name="L76">
        <text:list-item>
          <text:p><text:a xlink:type="simple" xlink:href="#10.1.2.9.getTimeFrameOfReferenceID|outline">getTimeFrameOfReferenceID</text:a> </text:p>
        </text:list-item>
        <text:list-item>
          <text:p><text:a xlink:type="simple" xlink:href="#10.1.2.10.setSystemTimeFrameOfReferenceName|outline">setSystemTimeFrameOfReferenceName</text:a> </text:p>
        </text:list-item>
        <text:list-item>
          <text:p><text:a xlink:type="simple" xlink:href="#10.1.2.11.createTimeMark|outline">createTimeMark</text:a> </text:p>
        </text:list-item>
        <text:list-item>
          <text:p><text:a xlink:type="simple" xlink:href="#10.1.2.12.createDistributedTimeMark|outline">createDistributedTimeMark</text:a> </text:p>
        </text:list-item>
        <text:list-item>
          <text:p><text:a xlink:type="simple" xlink:href="#10.1.2.13.createTimeInterva|outline">createTimeInterval</text:a> </text:p>
        </text:list-item>
        <text:list-item>
          <text:p><text:a xlink:type="simple" xlink:href="#10.1.2.14.getCurrentTimeMark|outline">getCurrentTimeMark</text:a> </text:p>
        </text:list-item>
        <text:list-item>
          <text:p><text:a xlink:type="simple" xlink:href="#10.1.2.15.setDefaultCurrentTimeMarkFunction|outline">setDefaultCurrentTimeMarkFunction</text:a> </text:p>
        </text:list-item>
      </text:list>
      <text:p text:style-name="P90"/>
      <text:h text:style-name="Heading_20_4" text:outline-level="4"><text:span text:style-name="code"><text:span text:style-name="T647">setTSTimeModel</text:span></text:span></text:h>
      <text:p text:style-name="Standard"><text:span text:style-name="code"><text:span text:style-name="T112">setTSTimeModel </text:span></text:span><text:span text:style-name="code"><text:span text:style-name="T57">function changes the mode of time handling by CTesK test system. </text:span></text:span></text:p>
      <text:p text:style-name="P229">TSTimeModel setTSTimeModel( TSTimeModel time_model ); </text:p>
      <text:h text:style-name="Heading_20_5" text:outline-level="5"><text:span text:style-name="code"><text:span text:style-name="T647">Parameters</text:span></text:span></text:h>
      <text:p text:style-name="P140"><text:span text:style-name="code"><text:span text:style-name="T649">time_model</text:span></text:span></text:p>
      <text:p text:style-name="Standard"><text:span text:style-name="code"><text:span text:style-name="T58">New time handling mode for the test system. </text:span></text:span></text:p>
      <text:h text:style-name="Heading_20_5" text:outline-level="5"><text:span text:style-name="code"><text:span text:style-name="T138">Return value </text:span></text:span></text:h>
      <text:p text:style-name="P63">Previous time handling mode. </text:p>
      <text:p text:style-name="P31"/>
      <text:h text:style-name="P462" text:outline-level="5">Additional information </text:h>
      <text:p text:style-name="Standard"><text:span text:style-name="T35">When </text:span><text:a xlink:type="simple" xlink:href="#11.1.Dfsm|outline"><text:span text:style-name="T387">dfsm</text:span></text:a><text:span text:style-name="T35"> test engine is used, the test system by default: </text:span></text:p>
      <text:p text:style-name="P63"/>
      <text:p text:style-name="P45"><text:span text:style-name="T44"><text:s/>works without accounting time, if at least one of the saveModelState, restoreModelState, or isStationaryState test scenario fields are not defined or initialized by a </text:span><text:span text:style-name="T110">NULL </text:span><text:span text:style-name="T44">pointer, </text:span></text:p>
      <text:p text:style-name="P63"/>
      <text:p text:style-name="P63"><text:span text:style-name="T43">uses linear time model, if all of the saveModelState, restoreModelState, and isStationaryState test scenario fields are defined by non-</text:span><text:span text:style-name="T109">NULL </text:span><text:span text:style-name="T43">pointers. </text:span></text:p>
      <text:p text:style-name="P63"/>
      <text:p text:style-name="P63">Time handling mode can be changed in scenario initialization function. </text:p>
      <text:p text:style-name="Standard">Header file: ts/timemark.h </text:p>
      <text:h text:style-name="Heading_20_4" text:outline-level="4"><text:span text:style-name="code"><text:span text:style-name="T648">GetTSTimeModel</text:span></text:span></text:h>
      <text:p text:style-name="Standard"><text:span text:style-name="code"><text:span text:style-name="T111">getTSTimeModel </text:span></text:span><text:span text:style-name="code"><text:span text:style-name="T58">function returns current time handling mode of </text:span></text:span><text:span text:style-name="code"><text:span text:style-name="T60">CTesK</text:span></text:span><text:span text:style-name="code"><text:span text:style-name="T58"> test system. </text:span></text:span></text:p>
      <text:p text:style-name="P203"><text:span text:style-name="T388">TSTimeModel getTSTimeModel( </text:span><text:span text:style-name="code_20_keyword"><text:span text:style-name="T387">void</text:span></text:span><text:span text:style-name="T388"> );</text:span></text:p>
      <text:p text:style-name="P75"><text:soft-page-break/><text:span text:style-name="code"><text:span text:style-name="T139">Return value </text:span></text:span><text:span text:style-name="T387"><text:s/></text:span></text:p>
      <text:p text:style-name="P71">Current time handling mode of <text:span text:style-name="T726">CTesK</text:span> test system. </text:p>
      <text:p text:style-name="P36">Header file: ts/timemark.h </text:p>
      <text:h text:style-name="Heading_20_4" text:outline-level="4"><text:span text:style-name="code"><text:span text:style-name="T144">LinearTimeMark</text:span></text:span></text:h>
      <text:p text:style-name="Standard"><text:span text:style-name="code"><text:span text:style-name="T113">LinearTimeMark </text:span></text:span><text:span text:style-name="code"><text:span text:style-name="T62">data type is used for identification of time marks within a time frame. </text:span></text:span></text:p>
      <text:p text:style-name="P202"><text:span text:style-name="code_20_keyword"><text:span text:style-name="T387">typedef</text:span></text:span><text:span text:style-name="T388"> </text:span><text:span text:style-name="code_20_keyword"><text:span text:style-name="T387">unsigned</text:span></text:span><text:span text:style-name="T388"> </text:span><text:span text:style-name="code_20_keyword"><text:span text:style-name="T387">long</text:span></text:span><text:span text:style-name="T388"> LinearTimeMark;</text:span></text:p>
      <text:p text:style-name="P73">Additional information </text:p>
      <text:p text:style-name="P70">Values of this data type can represent any characteristic of time points within a time frame. For example, number of seconds (or milliseconds) from the given moment. </text:p>
      <text:p text:style-name="P70"><text:span text:style-name="T46">If one value of </text:span><text:span text:style-name="T118">LinerTimeMark </text:span><text:span text:style-name="T46">data type is greater than another value, the time point described by the former time mark is guaranteed to be later than the time point described by the latter time mark. If two values are equal, positional relationship of appropriate time points is unknown: time points can either coincide or not. </text:span></text:p>
      <text:p text:style-name="P70"/>
      <text:p text:style-name="P36">Header file: ts/timemark.h </text:p>
      <text:h text:style-name="Heading_20_4" text:outline-level="4"><text:span text:style-name="code"><text:span text:style-name="T69">TimeFrameOfReferenceID</text:span></text:span></text:h>
      <text:p text:style-name="Standard"><text:span text:style-name="code"><text:span text:style-name="T11">TimeFrameOfReferenceID </text:span></text:span><text:span text:style-name="code"><text:span text:style-name="T14">type defines identifiers of time frames. </text:span></text:span></text:p>
      <text:p text:style-name="P230"><text:span text:style-name="code_20_keyword"><text:span text:style-name="T387">typedef</text:span></text:span><text:span text:style-name="T388"> </text:span><text:span text:style-name="code_20_keyword"><text:span text:style-name="T387">int</text:span></text:span><text:span text:style-name="T388"> TimeFrameOfReferenceID;</text:span></text:p>
      <text:p text:style-name="P151">Additional information </text:p>
      <text:p text:style-name="Standard">The test system is functioning in a dedicated time frame with predefined identifier <text:a xlink:type="simple" xlink:href="#10.1.2.6.systemTimeFrameOfReferenceID|outline">systemTimeFrameOfReferenceID</text:a>. In a linear time mode this is the only permitted identifier of time frame. </text:p>
      <text:p text:style-name="Standard">Other identifiers can be defined in distributed time mode by <text:a xlink:type="simple" xlink:href="#10.1.2.9.getTimeFrameOfReferenceID|outline">getTimeFrameOfReferenceID</text:a> function. The function returns an identifier of a time frame by its name. Two calls to this function with the same name produces the same identifier. Call to this function with a NULL pointer returns an unique time frame identifier, that is guaranteed not to be returned twice. </text:p>
      <text:h text:style-name="P463" text:outline-level="5">Header file: ts/timemark.h </text:h>
      <text:h text:style-name="P463" text:outline-level="5">TimeMark</text:h>
      <text:p text:style-name="P70"><text:span text:style-name="T117">TimeMark </text:span><text:span text:style-name="T47">structure defines the type of time mark, used in the test system. </text:span></text:p>
      <text:p text:style-name="P201"><text:span text:style-name="code_20_keyword"><text:span text:style-name="T773">typedef</text:span></text:span><text:span text:style-name="T769"> </text:span><text:span text:style-name="code_20_keyword"><text:span text:style-name="T773">struct</text:span></text:span><text:span text:style-name="T769"> TimeMark TimeMark;</text:span></text:p>
      <text:p text:style-name="P202"><text:span text:style-name="code_20_keyword"><text:span text:style-name="T517">struct</text:span></text:span><text:span text:style-name="T122"> TimeMark {<text:line-break/> <text:s/>TimeFrameOfReferenceID frame;<text:line-break/> <text:s/>LinearTimeMark timemark;<text:line-break/>};</text:span></text:p>
      <text:p text:style-name="P73">Additional information </text:p>
      <text:p text:style-name="P313">Time mark is characterized by an identifier of time frame and a value indicating the time point within this time frame. </text:p>
      <text:p text:style-name="P313"><text:span text:style-name="T47">One time mark is less than another time mark when and only when both time marks belong to the same time frame and the value of </text:span><text:span text:style-name="T117">timemark </text:span><text:span text:style-name="T47">field of the former time mark is less than the value of that field of the latter time mark. </text:span></text:p>
      <text:p text:style-name="P73"/>
      <text:p text:style-name="P36">Header file: ts/timemark.h </text:p>
      <text:h text:style-name="P442" text:outline-level="4"><text:soft-page-break/><text:span text:style-name="code"><text:span text:style-name="T71">TimeInterval</text:span></text:span></text:h>
      <text:p text:style-name="P76"><text:span text:style-name="code"><text:span text:style-name="T107">TimeInterval </text:span></text:span><text:span text:style-name="code"><text:span text:style-name="T35">data type defines time interval between the given two time marks. </text:span></text:span></text:p>
      <text:p text:style-name="P201"><text:span text:style-name="code_20_keyword"><text:span text:style-name="T387">typedef</text:span></text:span><text:span text:style-name="T388"> </text:span><text:span text:style-name="code_20_keyword"><text:span text:style-name="T387">struct</text:span></text:span><text:span text:style-name="T388"> TimeInterval TimeInterval;</text:span></text:p>
      <text:p text:style-name="P204"><text:span text:style-name="code_20_keyword"><text:span text:style-name="T481">struct</text:span></text:span><text:span text:style-name="code"><text:span text:style-name="T66"> TimeInterval { TimeMark minMark; TimeMark maxMark; };</text:span></text:span></text:p>
      <text:p text:style-name="P76"><text:span text:style-name="code"><text:span text:style-name="T145">Additional information </text:span></text:span></text:p>
      <text:p text:style-name="P82"><text:span text:style-name="T388">TimeInterval </text:span><text:span text:style-name="T388">data type defines time interval between </text:span><text:span text:style-name="T388">minMark </text:span><text:span text:style-name="T388">and </text:span><text:span text:style-name="T388">maxMark </text:span><text:span text:style-name="T388">time marks. Both time marks are required to belong to the same time frame and </text:span><text:span text:style-name="T388">minMark </text:span><text:span text:style-name="T388">must be less or equal to </text:span><text:span text:style-name="T388">maxMark</text:span><text:span text:style-name="T388">. Boundary time marks are included in the interval. </text:span></text:p>
      <text:p text:style-name="P57">For indicating minimal or maximal possible time mark, special constants <text:a xlink:type="simple" xlink:href="#10.1.2.7.minTimeMark|outline">minTimeMark</text:a> and <text:a xlink:type="simple" xlink:href="#10.1.2.7.minTimeMark|outline">maxTimeMark</text:a> must be used. </text:p>
      <text:p text:style-name="Standard"><text:span text:style-name="code"><text:span text:style-name="T146"/></text:span></text:p>
      <text:p text:style-name="P76"><text:span text:style-name="code"><text:span text:style-name="T136">Header file: ts/timemark.h </text:span></text:span></text:p>
      <text:h text:style-name="P442" text:outline-level="4"><text:span text:style-name="code"><text:span text:style-name="T73">systemTimeFrameOfReferenceID</text:span></text:span></text:h>
      <text:p text:style-name="P76"><text:span text:style-name="code"><text:span text:style-name="T36">constant defines an identifier of the time frame dedicated for the test system. </text:span></text:span></text:p>
      <text:p text:style-name="P201"><text:span text:style-name="code_20_keyword"><text:span text:style-name="T387">extern</text:span></text:span><text:span text:style-name="T388"> </text:span><text:span text:style-name="code_20_keyword"><text:span text:style-name="T387">const</text:span></text:span><text:span text:style-name="T388"> TimeFrameOfReferenceID systemTimeFrameOfReferenceID;</text:span></text:p>
      <text:p text:style-name="P76"><text:span text:style-name="code"><text:span text:style-name="T145">Additional information</text:span></text:span></text:p>
      <text:p text:style-name="Standard"><text:span text:style-name="code"><text:span text:style-name="T17">Identifier of the time frame dedicated to the test system, can be assigned a symbolic name by </text:span></text:span><text:a xlink:type="simple" xlink:href="#10.1.2.10.setSystemTimeFrameOfReferenceName|outline"><text:span text:style-name="T388">setSystemTimeFrameOfReferenceName</text:span></text:a><text:span text:style-name="code"><text:span text:style-name="T18"> </text:span></text:span><text:span text:style-name="code"><text:span text:style-name="T17">function. If a name was assigned to the dedicated time frame of the test system, each call to </text:span></text:span><text:a xlink:type="simple" xlink:href="#10.1.2.9.getTimeFrameOfReferenceID|outline"><text:span text:style-name="T388">getTimeFrameOfReferenceID</text:span></text:a><text:span text:style-name="code"><text:span text:style-name="T17"> with this name returns </text:span></text:span><text:span text:style-name="code"><text:span text:style-name="T22">systemTimeFrameOfReferenceID</text:span></text:span><text:span text:style-name="code"><text:span text:style-name="T17">. </text:span></text:span></text:p>
      <text:p text:style-name="P28">Header file: ts/timemark.h </text:p>
      <text:h text:style-name="P445" text:outline-level="4"><text:span text:style-name="code"><text:span text:style-name="T72">minTimeMark</text:span></text:span></text:h>
      <text:p text:style-name="P93"><text:span text:style-name="code"><text:span text:style-name="T14">constant is guaranteed to be less than any other time mark of any time frame</text:span></text:span><text:span text:style-name="code"><text:span text:style-name="T31">. </text:span></text:span></text:p>
      <text:p text:style-name="P231"><text:span text:style-name="code_20_keyword"><text:span text:style-name="T482">extern</text:span></text:span><text:span text:style-name="code"><text:span text:style-name="T67"> </text:span></text:span><text:span text:style-name="code_20_keyword"><text:span text:style-name="T482">const</text:span></text:span><text:span text:style-name="code"><text:span text:style-name="T67"> TimeMark minTimeMark;</text:span></text:span></text:p>
      <text:p text:style-name="P76"><text:span text:style-name="code"><text:span text:style-name="T145">Additional information</text:span></text:span></text:p>
      <text:p text:style-name="Standard"><text:span text:style-name="T388">minTimeMark </text:span><text:span text:style-name="T388">constant is a dedicated value of</text:span><text:span text:style-name="code"><text:span text:style-name="T21"> </text:span></text:span><text:a xlink:type="simple" xlink:href="#10.1.2.4.2.TimeMark|outline"><text:span text:style-name="T388">TimeMark</text:span></text:a><text:span text:style-name="code"><text:span text:style-name="T21"> </text:span></text:span><text:span text:style-name="T388">data type that is guaranteed to be less than any other time mark regardless of its time frame. </text:span><text:span text:style-name="T388">minTimeMark </text:span><text:span text:style-name="T388">constant is equal to itself only.</text:span></text:p>
      <text:p text:style-name="P76"><text:span text:style-name="code"><text:span text:style-name="T19">Header file: ts/timemark.h </text:span></text:span><text:span text:style-name="code"><text:span text:style-name="T16"><text:s/></text:span></text:span></text:p>
      <text:h text:style-name="P442" text:outline-level="4"><text:span text:style-name="code"><text:span text:style-name="T73">maxTimeMark</text:span></text:span></text:h>
      <text:p text:style-name="P76"><text:span text:style-name="code"><text:span text:style-name="T63">constant is guaranteed to be greater than any other time mark of any time frame. </text:span></text:span></text:p>
      <text:p text:style-name="P204"><text:span text:style-name="code_20_keyword"><text:span text:style-name="T480">extern</text:span></text:span><text:span text:style-name="code"><text:span text:style-name="T63"> </text:span></text:span><text:span text:style-name="code_20_keyword"><text:span text:style-name="T480">const</text:span></text:span><text:span text:style-name="code"><text:span text:style-name="T63"> TimeMark maxTimeMark;</text:span></text:span></text:p>
      <text:p text:style-name="P76"><text:span text:style-name="code"><text:span text:style-name="T145">Additional information</text:span></text:span></text:p>
      <text:p text:style-name="P76"><text:span text:style-name="code"><text:span text:style-name="T108">maxTimeMark </text:span></text:span><text:span text:style-name="code"><text:span text:style-name="T36">constant is a dedicated value of </text:span></text:span><text:a xlink:type="simple" xlink:href="#10.1.2.4.2.TimeMark|outline"><text:span text:style-name="code">TimeMark </text:span></text:a><text:span text:style-name="code"><text:span text:style-name="T36"><text:s/>data type that is guaranteed to be greater than any other time mark regardless of its time frame. </text:span></text:span><text:span text:style-name="code"><text:span text:style-name="T108">maxTimeMark </text:span></text:span><text:span text:style-name="code"><text:span text:style-name="T36">constant is equal to itself only. </text:span></text:span></text:p>
      <text:p text:style-name="P76"><text:span text:style-name="code"><text:span text:style-name="T19">Header file: ts/timemark.h </text:span></text:span><text:span text:style-name="code"><text:span text:style-name="T16"><text:s/></text:span></text:span></text:p>
      <text:h text:style-name="P442" text:outline-level="4"><text:span text:style-name="code"><text:span text:style-name="T74">getTimeFrameOfReferenceID</text:span></text:span></text:h>
      <text:p text:style-name="P76"><text:span text:style-name="code"><text:span text:style-name="T108">F</text:span></text:span><text:span text:style-name="code"><text:span text:style-name="T36">unction returns an identifier of a time frame that corresponds to the specified name. </text:span></text:span></text:p>
      <text:p text:style-name="P201"><text:span text:style-name="T388">TimeFrameOfReferenceID getTimeFrameOfReferenceID( </text:span><text:span text:style-name="code_20_keyword"><text:span text:style-name="T387">const</text:span></text:span><text:span text:style-name="T388"> </text:span><text:span text:style-name="code_20_keyword"><text:span text:style-name="T387">char</text:span></text:span><text:span text:style-name="T388">* name );</text:span></text:p>
      <text:p text:style-name="P154"><text:span text:style-name="code"><text:span text:style-name="T141">Parameters </text:span></text:span></text:p>
      <text:p text:style-name="P143">name </text:p>
      <text:p text:style-name="P173">Name of the time frame. </text:p>
      <text:p text:style-name="P171"><text:span text:style-name="T41">The parameter can be a </text:span><text:span text:style-name="T102">NULL </text:span><text:span text:style-name="T41">pointer. If so, the function returns an unique time frame identifier that is guaranteed not to be returned twice. </text:span></text:p>
      <text:p text:style-name="P272"><text:soft-page-break/></text:p>
      <text:p text:style-name="P152">Return value </text:p>
      <text:p text:style-name="P188">Identifier of the time frame with the given name. Repeated calls to this function with the same name evaluates to the same identifier. </text:p>
      <text:p text:style-name="P37"><text:span text:style-name="code"><text:span text:style-name="T810">Additional information</text:span></text:span></text:p>
      <text:p text:style-name="P70"><text:span text:style-name="T119">getTimeFrameOfReferenceID </text:span><text:span text:style-name="T48">function returns an identifier of a time frame by its name. Two calls to this function with the same name produces the same identifier. Call to this function with a </text:span><text:span text:style-name="T119">NULL </text:span><text:span text:style-name="T48">pointer returns an unique time frame identifier. </text:span></text:p>
      <text:p text:style-name="P70"><text:span text:style-name="T119">getTimeFrameOfReferenceID </text:span><text:span text:style-name="T48">function can be invoked only in distributed time model mode. </text:span></text:p>
      <text:p text:style-name="P70">Usually each computer has its own time frame. In this case the network name of the computer can be used as the name of its time frame. </text:p>
      <text:p text:style-name="P70"><text:span text:style-name="T48">For uniformity of handling time frames identifiers, a symbolic name can be assigned to the predefined identifier by </text:span><text:span text:style-name="T48"><text:s/></text:span><text:a xlink:type="simple" xlink:href="#10.1.2.10.setSystemTimeFrameOfReferenceName|outline"><text:span text:style-name="T49">setSystemTimeFrameOfReferenceName</text:span></text:a><text:span text:style-name="T48"> function. </text:span></text:p>
      <text:p text:style-name="P70"><text:span text:style-name="T48">If a name was assigned to the dedicated time frame of the test system, each call to getTimeFrameOfReferenceID with this name returns </text:span><text:a xlink:type="simple" xlink:href="#10.1.2.6.systemTimeFrameOfReferenceID|outline"><text:span text:style-name="T817">systemTimeFrameOfReferenceID </text:span></text:a><text:span text:style-name="T48">. </text:span></text:p>
      <text:p text:style-name="P180">Header file: ts/timemark.h </text:p>
      <text:p text:style-name="P275"><text:span text:style-name="code"><text:span text:style-name="T33"/></text:span></text:p>
      <text:h text:style-name="P446" text:outline-level="4"><text:span text:style-name="code"><text:span text:style-name="T82">setSystemTimeFrameOfReferenceName</text:span></text:span></text:h>
      <text:p text:style-name="P83"><text:span text:style-name="code"><text:span text:style-name="T57">Function sets the name of the time frame dedicated for the test system. </text:span></text:span></text:p>
      <text:p text:style-name="P201"><text:span text:style-name="code_20_keyword"><text:span text:style-name="T387">bool</text:span></text:span><text:span text:style-name="T388"> setSystemTimeFrameOfReferenceName( </text:span><text:span text:style-name="code_20_keyword"><text:span text:style-name="T387">const</text:span></text:span><text:span text:style-name="T388"> </text:span><text:span text:style-name="code_20_keyword"><text:span text:style-name="T387">char</text:span></text:span><text:span text:style-name="T388">* name );</text:span></text:p>
      <text:h text:style-name="Heading_20_5" text:outline-level="5"><text:span text:style-name="code"><text:span text:style-name="T142">Parameters </text:span></text:span></text:h>
      <text:p text:style-name="P143">name </text:p>
      <text:p text:style-name="P70">Name of the time frame dedicated for the test system. </text:p>
      <text:p text:style-name="P70"><text:span text:style-name="T48">The parameter cannot be a </text:span><text:span text:style-name="T119">NULL </text:span><text:span text:style-name="T48">pointer. </text:span></text:p>
      <text:h text:style-name="P465" text:outline-level="5">Return value </text:h>
      <text:p text:style-name="P70"><text:span text:style-name="T48">The function evaluates to </text:span><text:span text:style-name="T119">false</text:span><text:span text:style-name="T48">, if the given name was already used to identify other time frame, and to </text:span><text:span text:style-name="T119">true </text:span><text:span text:style-name="T48">otherwise. </text:span></text:p>
      <text:h text:style-name="P465" text:outline-level="5">Additional information</text:h>
      <text:p text:style-name="P70"><text:span text:style-name="T119">setSystemTimeFrameOfReferenceName </text:span><text:span text:style-name="T48">function sets the name of the time frame dedicated for the test system. All subsequent calls to </text:span><text:a xlink:type="simple" xlink:href="#10.1.2.9.getTimeFrameOfReferenceID|outline"><text:span text:style-name="T816">getTimeFrameOfReferenceID</text:span></text:a><text:span text:style-name="T48"> function returns </text:span><text:a xlink:type="simple" xlink:href="#10.1.2.6.systemTimeFrameOfReferenceID|outline"><text:span text:style-name="T817">systemTimeFrameOfReferenceID </text:span></text:a><text:span text:style-name="T48">. </text:span></text:p>
      <text:p text:style-name="P33">Time frame dedicated to the test system can have several names simultaneously. </text:p>
      <text:p text:style-name="P83"><text:span text:style-name="code"><text:span text:style-name="T137">Header file: ts/timemark.h </text:span></text:span></text:p>
      <text:p text:style-name="P83"><text:span text:style-name="code"><text:span text:style-name="T137"/></text:span></text:p>
      <text:h text:style-name="P446" text:outline-level="4"><text:span text:style-name="code"><text:span text:style-name="T84">createTimeMark</text:span></text:span></text:h>
      <text:p text:style-name="P83"><text:span text:style-name="code"><text:span text:style-name="T57">Function creates a time mark in the time frame dedicated for the test system. </text:span></text:span></text:p>
      <text:p text:style-name="P225"><text:span text:style-name="code"><text:span text:style-name="T58">TimeMark createTimeMark( LinearTimeMark timemark );</text:span></text:span></text:p>
      <text:h text:style-name="Heading_20_5" text:outline-level="5"><text:span text:style-name="code"><text:span text:style-name="T143">Parameters </text:span></text:span></text:h>
      <text:p text:style-name="P143">timemark </text:p>
      <text:p text:style-name="P173">Mark of a time point within the time frame dedicated for the test system. </text:p>
      <text:h text:style-name="P465" text:outline-level="5"><text:soft-page-break/>Return value </text:h>
      <text:p text:style-name="P193"><text:span text:style-name="T41">The function returns a time mark within the time frame dedicated for the test system, identified by </text:span><text:span text:style-name="T102">timemark </text:span><text:span text:style-name="T41">internal mark. </text:span></text:p>
      <text:h text:style-name="P465" text:outline-level="5">Additional information </text:h>
      <text:p text:style-name="P70"><text:span text:style-name="T119">createTimeMark </text:span><text:span text:style-name="T48">function creates a time mark in the time frame identified by </text:span><text:a xlink:type="simple" xlink:href="#10.1.2.6.systemTimeFrameOfReferenceID|outline"><text:span text:style-name="T817">systemTimeFrameOfReferenceID </text:span></text:a><text:span text:style-name="T48"><text:s/>and with </text:span><text:span text:style-name="T119">timemark </text:span><text:span text:style-name="T48">internal mark. </text:span></text:p>
      <text:p text:style-name="P180">Header file: ts/timemark.h </text:p>
      <text:p text:style-name="P275"><text:span text:style-name="code"><text:span text:style-name="T57"/></text:span></text:p>
      <text:h text:style-name="P446" text:outline-level="4"><text:span text:style-name="code"><text:span text:style-name="T81">createDistributedTimeMark</text:span></text:span></text:h>
      <text:p text:style-name="P83"><text:span text:style-name="code"><text:span text:style-name="T57">Function creates a time mark in the specified time frame.</text:span></text:span><text:span text:style-name="code"><text:span text:style-name="T34"> </text:span></text:span></text:p>
      <text:p text:style-name="P225"><text:span text:style-name="code"><text:span text:style-name="T58">TimeMark createDistributedTimeMark( TimeFrameOfReferenceID frame, LinearTimeMark timemark );</text:span></text:span></text:p>
      <text:h text:style-name="Heading_20_5" text:outline-level="5"><text:span text:style-name="code"><text:span text:style-name="T143">Parameters </text:span></text:span></text:h>
      <text:p text:style-name="P143">frame </text:p>
      <text:p text:style-name="P173">Time frame identifier of a time mark being created. </text:p>
      <text:p text:style-name="P143">timemark </text:p>
      <text:p text:style-name="P171"><text:span text:style-name="T41">Mark of a time point within the </text:span><text:span text:style-name="T102">frame </text:span><text:span text:style-name="T41">time frame. </text:span></text:p>
      <text:h text:style-name="P465" text:outline-level="5">Return value </text:h>
      <text:p text:style-name="P193"><text:span text:style-name="T41">The function returns a time mark in the time frame identified by </text:span><text:span text:style-name="T102">frame </text:span><text:span text:style-name="T41">and with </text:span><text:span text:style-name="T102">timemark </text:span><text:span text:style-name="T41">internal mark. </text:span></text:p>
      <text:h text:style-name="P465" text:outline-level="5">Additional information </text:h>
      <text:p text:style-name="P180">Header file: ts/timemark.h </text:p>
      <text:p text:style-name="P275"><text:span text:style-name="code"><text:span text:style-name="T58"/></text:span></text:p>
      <text:h text:style-name="P446" text:outline-level="4"><text:span text:style-name="code"><text:span text:style-name="T83">createTimeInterva</text:span></text:span></text:h>
      <text:p text:style-name="P83"><text:span text:style-name="code"><text:span text:style-name="T58">Function creates a time interval with the specified bounds.</text:span></text:span></text:p>
      <text:p text:style-name="P226"><text:span text:style-name="code"><text:span text:style-name="T58">TimeInterval createTimeInterval( TimeMark minMark<text:line-break/> <text:s text:c="30"/>, TimeMark maxMark<text:line-break/> <text:s text:c="30"/>);</text:span></text:span></text:p>
      <text:p text:style-name="P155"><text:span text:style-name="code"><text:span text:style-name="T143">Parameters </text:span></text:span></text:p>
      <text:p text:style-name="P143">minMark </text:p>
      <text:p text:style-name="P173">Time mark of the lower bound of the interval. </text:p>
      <text:p text:style-name="P143">maxMark </text:p>
      <text:p text:style-name="P173">Time mark of the upper bound of the interval. </text:p>
      <text:h text:style-name="P465" text:outline-level="5">Return value </text:h>
      <text:p text:style-name="P188">The function returns a time interval with the specified bounds. </text:p>
      <text:h text:style-name="P465" text:outline-level="5">Additional information </text:h>
      <text:p text:style-name="P193"><text:span text:style-name="T102">createTimeInterval </text:span><text:span text:style-name="T41">function creates a time interval between </text:span><text:span text:style-name="T102">minMark </text:span><text:span text:style-name="T41">and </text:span><text:span text:style-name="T102">maxMark </text:span><text:span text:style-name="T41">time marks. Both time marks must belong to the same time frame and </text:span><text:span text:style-name="T102">minMark </text:span><text:span text:style-name="T41">must be less than </text:span><text:span text:style-name="T102">maxMark</text:span><text:span text:style-name="T41">. </text:span><text:soft-page-break/><text:span text:style-name="T41">Boundary time marks are included to the interval. </text:span></text:p>
      <text:p text:style-name="P193"><text:span text:style-name="T41">For indicating minimal or maximal possible time mark, special constants </text:span><text:a xlink:type="simple" xlink:href="#10.1.2.7.minTimeMark|outline">minTimeMark</text:a><text:span text:style-name="T41"> and </text:span><text:a xlink:type="simple" xlink:href="#10.1.2.7.minTimeMark|outline">maxTimeMark </text:a><text:span text:style-name="T41"><text:s/>must be used. </text:span></text:p>
      <text:p text:style-name="P180">Header file: ts/timemark.h </text:p>
      <text:h text:style-name="P446" text:outline-level="4"><text:span text:style-name="code"><text:span text:style-name="T81">getCurrentTimeMark</text:span></text:span></text:h>
      <text:p text:style-name="P83"><text:span text:style-name="code"><text:span text:style-name="T33">function returns a time mark corresponding to the current moment of time within the given process. </text:span></text:span></text:p>
      <text:p text:style-name="P219"><text:span text:style-name="code"><text:span text:style-name="T57">TimeMark getCurrentTimeMark( </text:span></text:span><text:span text:style-name="code_20_keyword"><text:span text:style-name="T466">void</text:span></text:span><text:span text:style-name="code"><text:span text:style-name="T57"> );</text:span></text:span></text:p>
      <text:h text:style-name="P464" text:outline-level="5"><text:span text:style-name="code"><text:span text:style-name="T826">Return value </text:span></text:span></text:h>
      <text:p text:style-name="P275"><text:span text:style-name="code"><text:span text:style-name="T33">The function returns a time mark corresponding to the current moment of time within the given process. </text:span></text:span></text:p>
      <text:p text:style-name="P153"><text:span text:style-name="code"><text:span text:style-name="T826">Additional information </text:span></text:span></text:p>
      <text:p text:style-name="P189">The function returns a time mark corresponding to the current moment of time within the given process. The function is used by the test system for automatic evaluation of a time interval, containing a specification function call. </text:p>
      <text:p text:style-name="P193"><text:span text:style-name="T43">By default a current time mark belongs to the time frame dedicated for the test system. Mark within the time frame is calculated as number of seconds since 00:00:00, January 1, 1970 (as value of </text:span><text:span text:style-name="T109">time </text:span><text:span text:style-name="T43">system function). </text:span></text:p>
      <text:p text:style-name="P193"><text:span text:style-name="T43">This behavior can be redefined by </text:span><text:a xlink:type="simple" xlink:href="#10.1.2.15.setDefaultCurrentTimeMarkFunction|outline">setDefaultCurrentTimeMarkFunction </text:a><text:span text:style-name="T43">function. </text:span></text:p>
      <text:p text:style-name="P181">Header file: ts/timemark.h </text:p>
      <text:p text:style-name="P273"/>
      <text:h text:style-name="P446" text:outline-level="4"><text:span text:style-name="code"><text:span text:style-name="T70">setDefaultCurrentTimeMarkFunction</text:span></text:span></text:h>
      <text:p text:style-name="P83"><text:span text:style-name="code"><text:span text:style-name="T70"/></text:span></text:p>
      <text:p text:style-name="P83"><text:span text:style-name="code"><text:span text:style-name="T35">Function set up the user-defined function, evaluating time mark for the current moment of time within the given process. </text:span></text:span></text:p>
      <text:p text:style-name="P219"><text:span text:style-name="code"><text:span text:style-name="T58">GetCurrentTimeMarkFuncType<text:line-break/>setDefaultCurrentTimeMarkFunction<text:line-break/>( GetCurrentTimeMarkFuncType new_func );</text:span></text:span></text:p>
      <text:p text:style-name="Standard"><text:span text:style-name="code"><text:span text:style-name="T140">Parameters </text:span></text:span></text:p>
      <text:p text:style-name="P74">new_func </text:p>
      <text:p text:style-name="P70">Pointer to a function to use for time mark evaluation of the current moment of time within the given process. <text:span text:style-name="T48">The parameter must be not </text:span><text:span text:style-name="T119">NULL</text:span><text:span text:style-name="T48">. </text:span></text:p>
      <text:h text:style-name="P465" text:outline-level="5">Return value </text:h>
      <text:p text:style-name="P70">The function returns a pointer to the previously used current time mark evaluating function. </text:p>
      <text:h text:style-name="P465" text:outline-level="5">Additional information </text:h>
      <text:p text:style-name="P70"><text:span text:style-name="T119">setDefaultCurrentTimeMarkFunction </text:span><text:span text:style-name="T48">function set up the user-defined function, evaluating time mark for the current moment of time within the given process. All subsequent calls of </text:span><text:a xlink:type="simple" xlink:href="#10.1.2.14.getCurrentTimeMark|outline"><text:span text:style-name="T817">getCurrentTimeMark</text:span></text:a><text:span text:style-name="T48">function return time marks, evaluated by that function. </text:span></text:p>
      <text:p text:style-name="P70">The user-defined function is used for automatic evaluation of a time interval, containing a specification function call. </text:p>
      <text:p text:style-name="P107"><text:span text:style-name="code"><text:span text:style-name="T134">Header file: ts/timemark.h </text:span></text:span></text:p>
      <text:h text:style-name="P405" text:outline-level="1">Standart test engines</text:h>
      <text:p text:style-name="P54"/>
      <text:p text:style-name="P52">CTesK 2.7 <text:s/>includes two test engines: dfsm and ndfsm. They allow to test a wide class of software — from simple systems without internal state to distributes systems with asynchronous interfaces.</text:p>
      <text:h text:style-name="P410" text:outline-level="2">Dfsm</text:h>
      <text:p text:style-name="P57">The dfsm test engine is based on traversal of finite state machine. Finite state machine, used for test building, is defined explicitly by defining function to evaluate current scenario state and a set of test actions. </text:p>
      <text:p text:style-name="P57">During test run the <text:s/>dfsm applies the test actions that can change scenario state. The <text:s/>dfsm </text:p>
      <text:p text:style-name="P57">automatically keeps track of all state changes and constructs a finite state machine in accordance to test process. All reaches scenario states become <text:s/>the states of the machine, and transitions of the machine are marked by appropriate test actions. </text:p>
      <text:p text:style-name="P57">The dfsm test engine finishes the testing when it performed all test actions, defined by the user, in </text:p>
      <text:p text:style-name="P57">all states of the machine reachable from the starting state. </text:p>
      <text:p text:style-name="P57">For this condition to be possible, the following constraints must be satisfied: </text:p>
      <text:p text:style-name="P57"><text:span text:style-name="T742">Finiteness. </text:span>Number of states, reachable from the starting state by performing test actions from the defined set, must be finite. </text:p>
      <text:p text:style-name="P57"><text:span text:style-name="T739">Determinancy. </text:span>Performing the same test action in any state of the system must lead the system to the same state. </text:p>
      <text:p text:style-name="P57"><text:span text:style-name="T739">Strong connectivity. </text:span>Any scenario state is reachable from any other scenario state by performing test actions. </text:p>
      <text:p text:style-name="P45">A set of test actions is defined by <text:span text:style-name="T351">scenario functions.</text:span></text:p>
      <text:p text:style-name="P57"><text:span text:style-name="T827">The dfsm data type of test scenario is used in initialization of a test scenario, based on the dfsm test engine. Fields of this type are described on page </text:span><text:span text:style-name="T828">«</text:span><text:span text:style-name="T353">Fields of data types of test scenario</text:span><text:span text:style-name="T828">»</text:span></text:p>
      <text:p text:style-name="P45">Additional parameters of the dfsm test engine can be tuned by the following functions: </text:p>
      <text:p text:style-name="Standard"><text:a xlink:type="simple" xlink:href="#11.5.1.9.setFinishMode|outline"><text:span text:style-name="code"><text:span text:style-name="T345">setFinishMode</text:span></text:span></text:a></text:p>
      <text:p text:style-name="Standard"><text:a xlink:type="simple" xlink:href="#11.5.1.6.setDeferredReactionsMode|outline"><text:span text:style-name="code"><text:span text:style-name="T345">setDeferredReactionsMode</text:span></text:span></text:a></text:p>
      <text:p text:style-name="Standard"><text:a xlink:type="simple" xlink:href="#11.5.1.10.setWTime|outline"><text:span text:style-name="code"><text:span text:style-name="T345">setWTime</text:span></text:span></text:a></text:p>
      <text:p text:style-name="Standard"><text:a xlink:type="simple" xlink:href="#11.5.1.7.setFindFirstSeriesOnly|outline"><text:span text:style-name="code"><text:span text:style-name="T345">setFindFirstSeriesOnly</text:span></text:span></text:a></text:p>
      <text:p text:style-name="Standard"><text:a xlink:type="simple" xlink:href="#11.5.1.8.setFindFirstSeriesOnlyBound|outline"><text:span text:style-name="code"><text:span text:style-name="T345">setFindFirstSeriesOnlyBound</text:span></text:span></text:a></text:p>
      <text:p text:style-name="Standard"><text:span text:style-name="code"><text:span text:style-name="T696">All functions, which can set or return test engine parameters are enumerates on page</text:span></text:span><text:span text:style-name="code"><text:span text:style-name="T697"> </text:span></text:span><text:span text:style-name="code"><text:span text:style-name="T368">«Test engine service function»</text:span></text:span><text:span text:style-name="code"><text:span text:style-name="T697">. </text:span></text:span></text:p>
      <text:p text:style-name="P82"><text:span text:style-name="code"><text:span text:style-name="T696">A list of parameters is passed to the test scenario on its invocation. The dfsm test engine has several standard parameters affected its behavior. Standard parameters must precede user parameters. The dfsm test engine processes standard parameters and passes the rest of parameters to the scenario initialization function.</text:span></text:span></text:p>
      <text:h text:style-name="P410" text:outline-level="2">Ndfsm</text:h>
      <text:p text:style-name="P57">The <text:s/>ndfsm test engine, comparing with <text:s/>dfsm, works correctly with a wider class of finite state </text:p>
      <text:p text:style-name="P57">machines, in particular, with finite state machines having deterministic strongly connected complete spanning submachine: </text:p>
      <text:p text:style-name="P57"><text:span text:style-name="T739">Spanning submachine. </text:span>A spanning submachine contains all reachable scenario states. </text:p>
      <text:p text:style-name="P57"><text:span text:style-name="T739">Complete submachine. </text:span>For each scenario state and an allowable test action a complete submachine either contains all transitions from this state marked by this test action or does not contain such transions at all. </text:p>
      <text:p text:style-name="P45">A set of test actions is defined by <text:span text:style-name="T351">scenario functions.</text:span></text:p>
      <text:p text:style-name="P45"><text:soft-page-break/>The ndfsm data type of test scenario is used in initialization of a test scenario, based on the ndfsm test engine. Fields of this type are described on page <text:s/><text:span text:style-name="T759">«</text:span><text:span text:style-name="T353">Fields of data types of test scenario</text:span><text:span text:style-name="T759">»</text:span>.</text:p>
      <text:p text:style-name="P45"/>
      <text:p text:style-name="P45">Additional parameters of the test engine can be tuned by the following functions:</text:p>
      <text:p text:style-name="Standard"><text:a xlink:type="simple" xlink:href="#11.5.1.9.setFinishMode|outline"><text:span text:style-name="code"><text:span text:style-name="T345">setFinishMode</text:span></text:span></text:a></text:p>
      <text:p text:style-name="Standard"><text:a xlink:type="simple" xlink:href="#11.5.1.6.setDeferredReactionsMode|outline"><text:span text:style-name="code"><text:span text:style-name="T345">setDeferredReactionsMode</text:span></text:span></text:a></text:p>
      <text:p text:style-name="Standard"><text:a xlink:type="simple" xlink:href="#11.5.1.10.setWTime|outline"><text:span text:style-name="code"><text:span text:style-name="T345">setWTime</text:span></text:span></text:a></text:p>
      <text:p text:style-name="Standard"><text:a xlink:type="simple" xlink:href="#11.5.1.7.setFindFirstSeriesOnly|outline"><text:span text:style-name="code"><text:span text:style-name="T345">setFindFirstSeriesOnly</text:span></text:span></text:a></text:p>
      <text:p text:style-name="Standard"><text:a xlink:type="simple" xlink:href="#11.5.1.8.setFindFirstSeriesOnlyBound|outline"><text:span text:style-name="code"><text:span text:style-name="T345">setFindFirstSeriesOnlyBound</text:span></text:span></text:a></text:p>
      <text:p text:style-name="Standard"><text:span text:style-name="code"><text:span text:style-name="T698">All functions, which can set or return test engine parameters are enumerates on page </text:span></text:span><text:span text:style-name="code"><text:span text:style-name="T368">«Test engine service function»</text:span></text:span><text:span text:style-name="code"><text:span text:style-name="T678">. </text:span></text:span></text:p>
      <text:p text:style-name="Standard"><text:span text:style-name="code"><text:span text:style-name="T698"/></text:span></text:p>
      <text:p text:style-name="Standard"><text:span text:style-name="code"><text:span text:style-name="T698">A list of parameters is passed to the test scenario on its invocation. The test engine has the </text:span></text:span></text:p>
      <text:p text:style-name="P82"><text:span text:style-name="code"><text:span text:style-name="T698">same standard parameters affected its behavior. Standard parameters must precede user parameters. The test engine processes standard parameters and passes the <text:s/>rest of parameters to the scenario initialization <text:s/>function.</text:span></text:span></text:p>
      <text:h text:style-name="P410" text:outline-level="2">«Fields of data types of test scenario»</text:h>
      <text:p text:style-name="P82"><text:span text:style-name="code"><text:span text:style-name="T554">The dfsm data type of test scenario is used in initialization of a test scenario, based on the dfsm test engine. <text:s/>Correspondingly, the ndfsm data type of test scenario is used in initialization of a test scenario, based on the ndfsm test engine. This data type is a structure; set of dfsm <text:s/>fields includes set of nfdsm fields. These fields are in both structures:</text:span></text:span></text:p>
      <text:p text:style-name="Standard"><text:span text:style-name="code_20_variable"><text:span text:style-name="T393">init</text:span></text:span><text:span text:style-name="T388"> (type </text:span><text:a xlink:type="simple" xlink:href="#11.4.1.4.PtrInit|outline"><text:span text:style-name="code"><text:span text:style-name="T345">PtrInit</text:span></text:span></text:a><text:span text:style-name="T388">)</text:span></text:p>
      <text:p text:style-name="Standard"><text:span text:style-name="code_20_variable"><text:span text:style-name="T393">finish</text:span></text:span><text:span text:style-name="T388"> (type </text:span><text:a xlink:type="simple" xlink:href="#11.4.1.2.PtrFinish|outline"><text:span text:style-name="code"><text:span text:style-name="T345">PtrInit</text:span></text:span></text:a><text:span text:style-name="T388">)</text:span></text:p>
      <text:p text:style-name="Standard"><text:span text:style-name="code_20_variable"><text:span text:style-name="T393">getState</text:span></text:span><text:span text:style-name="T388"> (type </text:span><text:a xlink:type="simple" xlink:href="#11.4.1.3.PtrGetState|outline"><text:span text:style-name="code"><text:span text:style-name="T345">PtrGetState</text:span></text:span></text:a><text:span text:style-name="T388">)</text:span></text:p>
      <text:p text:style-name="Standard"><text:span text:style-name="code_20_variable"><text:span text:style-name="T396">actions</text:span></text:span></text:p>
      <text:p text:style-name="Standard"><text:span text:style-name="code"><text:span text:style-name="T554">The only mandatory field is </text:span></text:span><text:span text:style-name="code_20_variable"><text:span text:style-name="T394">actions</text:span></text:span><text:span text:style-name="code"><text:span text:style-name="T554">, which contains array of scenario functions, defining test actions. dfsm structure includes additional fields:</text:span></text:span></text:p>
      <text:p text:style-name="Standard"><text:span text:style-name="code_20_variable"><text:span text:style-name="T393">saveModelState</text:span></text:span><text:span text:style-name="T388"> (type </text:span><text:a xlink:type="simple" xlink:href="#11.4.1.8.PtrSaveModelState|outline"><text:span text:style-name="code"><text:span text:style-name="T345">PtrSaveModelState</text:span></text:span></text:a><text:span text:style-name="T388">)</text:span></text:p>
      <text:p text:style-name="Standard"><text:span text:style-name="code_20_variable"><text:span text:style-name="T393">restoreModelState</text:span></text:span><text:span text:style-name="T388"> (type </text:span><text:a xlink:type="simple" xlink:href="#11.4.1.7.PtrRestoreModelState|outline"><text:span text:style-name="code"><text:span text:style-name="T345">PtrRestoreModelState</text:span></text:span></text:a><text:span text:style-name="T388">)</text:span></text:p>
      <text:p text:style-name="Standard"><text:span text:style-name="code_20_variable"><text:span text:style-name="T393">isStationaryState</text:span></text:span><text:span text:style-name="T388"> (type </text:span><text:a xlink:type="simple" xlink:href="#11.4.1.5.PtrIsStationaryState|outline"><text:span text:style-name="code"><text:span text:style-name="T345">PtrIsStationaryState</text:span></text:span></text:a><text:span text:style-name="T388">)</text:span></text:p>
      <text:p text:style-name="Standard"><text:span text:style-name="code_20_variable"><text:span text:style-name="T393">observeState</text:span></text:span><text:span text:style-name="T388"> (type </text:span><text:a xlink:type="simple" xlink:href="#11.4.1.6.PtrObserveState|outline"><text:span text:style-name="code"><text:span text:style-name="T345">PtrObserveState</text:span></text:span></text:a><text:span text:style-name="T388">)</text:span></text:p>
      <text:p text:style-name="Standard"><text:a xlink:type="simple" xlink:href="#11.3.1.1.init|outline"><text:span text:style-name="code_20_variable">ini</text:span></text:a><text:a xlink:type="simple" xlink:href="#11.3.1.1.init|outline"><text:span text:style-name="code_20_variable">t</text:span></text:a><text:a xlink:type="simple" xlink:href="#11.3.1.1.init|outline"><text:span text:style-name="code_20_variable"><text:span text:style-name="T373"><text:line-break/></text:span></text:span></text:a><text:a xlink:type="simple" xlink:href="#11.3.1.1.init|outline"><text:span text:style-name="code_20_variable"><text:span text:style-name="T175">init</text:span></text:span></text:a><text:a xlink:type="simple" xlink:href="#11.3.1.1.init|outline"><text:span text:style-name="code_20_variable"><text:span text:style-name="T176"> field contains a pointer to test scenario initialization function. </text:span></text:span></text:a></text:p>
      <text:p text:style-name="Standard"><text:a xlink:type="simple" xlink:href="#11.3.1.2.finish|outline"><text:span text:style-name="code_20_variable">finish</text:span></text:a><text:a xlink:type="simple" xlink:href="#11.3.1.2.finish|outline"><text:span text:style-name="code_20_variable"><text:line-break/></text:span></text:a><text:a xlink:type="simple" xlink:href="#11.3.1.2.finish|outline"><text:span text:style-name="code_20_variable"><text:span text:style-name="T179">finish </text:span></text:span></text:a><text:a xlink:type="simple" xlink:href="#11.3.1.2.finish|outline"><text:span text:style-name="code_20_variable">field contains a pointer to test scenario finalization function</text:span></text:a><text:a xlink:type="simple" xlink:href="#11.3.1.2.finish|outline"><text:span text:style-name="code_20_variable">.</text:span></text:a></text:p>
      <text:p text:style-name="Standard"><text:a xlink:type="simple" xlink:href="#11.3.1.3.getState|outline"><text:span text:style-name="code_20_variable"><text:span text:style-name="T347">getState</text:span></text:span></text:a></text:p>
      <text:p text:style-name="Standard"><text:span text:style-name="code_20_variable"><text:span text:style-name="T388">getState</text:span></text:span><text:span text:style-name="T388"> field contains a pointer to a function, evaluating current test scenario state.</text:span></text:p>
      <text:p text:style-name="Standard"><text:a xlink:type="simple" xlink:href="#11.3.1.4.actions|outline"><text:span text:style-name="code_20_variable"><text:span text:style-name="T348">actions</text:span></text:span></text:a><text:span text:style-name="T388"><text:line-break/></text:span><text:span text:style-name="code_20_variable"><text:span text:style-name="T388">actions</text:span></text:span><text:span text:style-name="T388"> field contains an array of scenario functions, ended with a NULL pointer.</text:span></text:p>
      <text:p text:style-name="Standard"><text:a xlink:type="simple" xlink:href="#11.3.1.5.saveModelState|outline"><text:span text:style-name="code_20_variable"><text:span text:style-name="T348">saveModelState</text:span></text:span></text:a><text:span text:style-name="T388"><text:line-break/></text:span><text:span text:style-name="code_20_variable"><text:span text:style-name="T388">saveModelState</text:span></text:span><text:span text:style-name="T388"> field contains a pointer to function for saving specification data model state.</text:span></text:p>
      <text:p text:style-name="Standard"><text:a xlink:type="simple" xlink:href="#11.3.1.6.restoreModelState|outline"><text:span text:style-name="code_20_variable"><text:span text:style-name="T348">restoreModelState</text:span></text:span></text:a><text:span text:style-name="T388"><text:line-break/></text:span><text:span text:style-name="code_20_variable"><text:span text:style-name="T388">restoreModelState</text:span></text:span><text:span text:style-name="T388"> field contains a pointer to function, restoring specification data model state.</text:span></text:p>
      <text:p text:style-name="Standard"><text:a xlink:type="simple" xlink:href="#11.3.1.7.isStationaryState|outline"><text:span text:style-name="code_20_variable"><text:span text:style-name="T348">isStationaryState</text:span></text:span></text:a><text:span text:style-name="T388"><text:line-break/></text:span><text:span text:style-name="code_20_variable"><text:span text:style-name="T388">isStationaryState</text:span></text:span><text:span text:style-name="T388"> field contains a pointer to function for checking model state stationarity.</text:span></text:p>
      <text:p text:style-name="Standard"><text:a xlink:type="simple" xlink:href="#11.3.1.8.observeState|outline"><text:span text:style-name="code_20_variable"><text:span text:style-name="T347">observeState</text:span></text:span></text:a><text:a xlink:type="simple" xlink:href="#11.3.1.3.getState|outline"><text:span text:style-name="code_20_variable"><text:span text:style-name="T231"><text:line-break/></text:span></text:span></text:a><text:a xlink:type="simple" xlink:href="#11.3.1.3.getState|outline"><text:span text:style-name="code_20_variable"><text:span text:style-name="T176">observeSta</text:span></text:span></text:a><text:a xlink:type="simple" xlink:href="#11.3.1.3.getState|outline"><text:span text:style-name="code_20_variable">te field contains a pointer to function for synchronization </text:span></text:a><text:a xlink:type="simple" xlink:href="#11.3.1.3.getState|outline"><text:span text:style-name="code_20_variable">of model state with </text:span></text:a><text:a xlink:type="simple" xlink:href="#11.3.1.3.getState|outline"><text:span text:style-name="code_20_variable">state of </text:span></text:a><text:span text:style-name="T554">the system under test after stabilization time.</text:span></text:p>
      <text:h text:style-name="Heading_20_4" text:outline-level="4"><text:soft-page-break/><text:span text:style-name="code"><text:span text:style-name="T388">init</text:span></text:span></text:h>
      <text:p text:style-name="Standard"><text:span text:style-name="code"><text:span text:style-name="T778">init</text:span></text:span><text:span text:style-name="code"><text:span text:style-name="T769"> </text:span></text:span><text:span text:style-name="code"><text:span text:style-name="T554">field contains a pointer to test scenario initialization function. </text:span></text:span></text:p>
      <text:p text:style-name="Standard"><text:span text:style-name="code"><text:span text:style-name="T554"/></text:span></text:p>
      <text:p text:style-name="P201"><text:span text:style-name="code"><text:span text:style-name="T554">PtrInit init;</text:span></text:span></text:p>
      <text:h text:style-name="Heading_20_5" text:outline-level="5"><text:span text:style-name="code"><text:span text:style-name="T829">Additional information</text:span></text:span></text:h>
      <text:p text:style-name="P82"><text:span text:style-name="code"><text:span text:style-name="T554">Initialization function takes an array of parameters, semantically similar to <text:s/>argc and <text:s/>argv parameters of main standard function. It can use them for test scenario tuning. </text:span></text:span></text:p>
      <text:p text:style-name="P82"><text:span text:style-name="code"><text:span text:style-name="T554">Normally initialization function performs the following actions: </text:span></text:span></text:p>
      <text:p text:style-name="P82"><text:span text:style-name="code"><text:span text:style-name="T554">initialization of the system under test, </text:span></text:span></text:p>
      <text:p text:style-name="P94"><text:span text:style-name="code"><text:span text:style-name="T554">initialization of specification data model, </text:span></text:span></text:p>
      <text:p text:style-name="P82"><text:span text:style-name="code"><text:span text:style-name="T554">initialization of scenario data, </text:span></text:span></text:p>
      <text:p text:style-name="P82"><text:span text:style-name="code"><text:span text:style-name="T554">setting mediators for specification functions and reactions used in this test scenario. </text:span></text:span></text:p>
      <text:p text:style-name="Standard"><text:span text:style-name="code"><text:span text:style-name="T554">In the case of testing of the systems with deferred reactions, the function is additionally us</text:span></text:span></text:p>
      <text:p text:style-name="Standard"><text:span text:style-name="code"><text:span text:style-name="T554">define the time of expecting of deferred reactions;</text:span></text:span></text:p>
      <text:p text:style-name="Standard"><text:span text:style-name="code"><text:span text:style-name="T554">if necessary, allocate channels for processing of the immediate and deferred reactions.</text:span></text:span></text:p>
      <text:p text:style-name="Standard"><text:span text:style-name="code"><text:span text:style-name="T554">Initialization function returns a boolean value. It must evaluate to true if initialization completed </text:span></text:span></text:p>
      <text:p text:style-name="Standard"><text:span text:style-name="code"><text:span text:style-name="T554">successfully, and to false otherwise. In the latter case test scenario is terminated, and finalization </text:span></text:span></text:p>
      <text:p text:style-name="Standard"><text:span text:style-name="code"><text:span text:style-name="T554">function is not invoked.</text:span></text:span></text:p>
      <text:p text:style-name="Standard"><text:span text:style-name="code"><text:span text:style-name="T554">Initialization function can contain specification functions calls, performing initialization of </text:span></text:span></text:p>
      <text:p text:style-name="Standard"><text:span text:style-name="code"><text:span text:style-name="T554">the system under test, specification <text:s/>or scenario. If deferred reactions support mode is set a test </text:span></text:span></text:p>
      <text:p text:style-name="Standard"><text:span text:style-name="code"><text:span text:style-name="T554">engine makes serialization of all stimuli sent in the initialization function call and all reactions </text:span></text:span></text:p>
      <text:p text:style-name="Standard"><text:span text:style-name="code"><text:span text:style-name="T554">received. </text:span></text:span></text:p>
      <text:p text:style-name="Standard"><text:span text:style-name="code"><text:span text:style-name="T571"><text:s/></text:span></text:span><text:span text:style-name="code_20_variable"><text:span text:style-name="T394">init</text:span></text:span><text:span text:style-name="code"><text:span text:style-name="T571"> </text:span></text:span><text:span text:style-name="code"><text:span text:style-name="T554"><text:s/>field can be initialized by a NULL pointer or can be not initialized at all. It equivalents <text:s/>to an empty initialization function returning true. </text:span></text:span></text:p>
      <text:h text:style-name="Heading_20_5" text:outline-level="5"><text:span text:style-name="code"><text:span text:style-name="T844">Header file:</text:span></text:span><text:span text:style-name="code"><text:span text:style-name="T845"> ts/dfsm.h, ts/ndfsm.h</text:span></text:span></text:h>
      <text:h text:style-name="Heading_20_4" text:outline-level="4"><text:span text:style-name="code"><text:span text:style-name="T396">finish</text:span></text:span></text:h>
      <text:p text:style-name="Standard"><text:span text:style-name="code_20_variable"><text:span text:style-name="T394">finish</text:span></text:span><text:span text:style-name="code"><text:span text:style-name="T396"> </text:span></text:span><text:span text:style-name="code"><text:span text:style-name="T586">field contains a pointer to test scenario finalization function.</text:span></text:span></text:p>
      <text:p text:style-name="P224"><text:span text:style-name="code"><text:span text:style-name="T590">PtrFinish finish;</text:span></text:span></text:p>
      <text:h text:style-name="Heading_20_5" text:outline-level="5"><text:span text:style-name="code"><text:span text:style-name="T829">Additional information</text:span></text:span></text:h>
      <text:p text:style-name="Standard"><text:span text:style-name="code"><text:span text:style-name="T552">The function of finalization is intended to execute concluding operations after executing of test. The function has no parameters and no return value. </text:span></text:span></text:p>
      <text:p text:style-name="Standard"><text:span text:style-name="code"><text:span text:style-name="T552">Normally scenario finalization function performs the following actions: </text:span></text:span></text:p>
      <text:p text:style-name="P45">freeing resources of the system under test, allocated by the test scenario, </text:p>
      <text:p text:style-name="P45">freeing resources of specification data model, </text:p>
      <text:p text:style-name="P45">freeing resources of the test scenario.</text:p>
      <text:p text:style-name="Standard"><text:span text:style-name="code"><text:span text:style-name="T552">Finalization function can contain specification functions call, realized freeing resources of the system under test, freeing resources of specification data model or <text:s/>resources of the <text:s/>scenario. </text:span></text:span><text:span text:style-name="code"><text:span text:style-name="T549">If deferred reactions support mode is set a test engine makes serialization of all stimuli sent in the initialization function call and all received reactions.</text:span></text:span></text:p>
      <text:p text:style-name="Standard"><text:span text:style-name="code_20_variable"><text:span text:style-name="T394">finish</text:span></text:span><text:span text:style-name="code"><text:span text:style-name="T551"> </text:span></text:span><text:span text:style-name="code"><text:span text:style-name="T549">field can be initialized by a NULL pointer or can be not initialized at all. It this case no actions to scenario completion execute. <text:s/></text:span></text:span></text:p>
      <text:p text:style-name="Standard"><text:span text:style-name="code"><text:span text:style-name="T558"/></text:span></text:p>
      <text:h text:style-name="Heading_20_5" text:outline-level="5"><text:soft-page-break/><text:span text:style-name="code"><text:span text:style-name="T558">Header file:</text:span></text:span><text:span text:style-name="code"><text:span text:style-name="T551"> ts/dfsm.h, ts/ndfsm.h</text:span></text:span></text:h>
      <text:h text:style-name="Heading_20_4" text:outline-level="4"><text:span text:style-name="code"><text:span text:style-name="T396">getState</text:span></text:span></text:h>
      <text:p text:style-name="Standard"><text:span text:style-name="code_20_variable"><text:span text:style-name="T396">getState</text:span></text:span><text:span text:style-name="code"><text:span text:style-name="T396"> </text:span></text:span><text:span text:style-name="code"><text:span text:style-name="T554">field contains a pointer to a function, evaluating current test scenario state.</text:span></text:span></text:p>
      <text:p text:style-name="P201"><text:span text:style-name="code"><text:span text:style-name="T791">PtrGetState getState;</text:span></text:span><text:span text:style-name="code"><text:span text:style-name="T554"> </text:span></text:span></text:p>
      <text:h text:style-name="Heading_20_5" text:outline-level="5"><text:span text:style-name="code"><text:span text:style-name="T829">Additional information</text:span></text:span></text:h>
      <text:p text:style-name="Standard"><text:span text:style-name="code"><text:span text:style-name="T554">Evaluation test scenario state function has no parameters and returns an object of a specification data type. </text:span></text:span></text:p>
      <text:p text:style-name="Standard"><text:span text:style-name="code"><text:span text:style-name="T554">It is important to take into account determinancy constraint of <text:s/></text:span></text:span><text:span text:style-name="code"><text:span text:style-name="T368">dfsm</text:span></text:span><text:span text:style-name="code"><text:span text:style-name="T554"> test engine or presence of deterministic strongly connected <text:s/>complete spanning submachine of <text:s/></text:span></text:span><text:span text:style-name="code"><text:span text:style-name="T367">ndfsm</text:span></text:span><text:span text:style-name="code"><text:span text:style-name="T554"> test engine when evaluating test scenario state. </text:span></text:span></text:p>
      <text:p text:style-name="Standard"><text:span text:style-name="code_20_variable"><text:span text:style-name="T394">getState </text:span></text:span><text:span text:style-name="code"><text:span text:style-name="T554"><text:s/>field can be initialized by a NULL pointer or can be not <text:s/>initialized at all. The dfsm and ndfsm test engines consider this as scenario with a single state.</text:span></text:span></text:p>
      <text:h text:style-name="Heading_20_5" text:outline-level="5"><text:span text:style-name="code"><text:span text:style-name="T833">Header file:</text:span></text:span><text:span text:style-name="code"><text:span text:style-name="T829"> ts/dfsm.h, ts/ndfsm.h</text:span></text:span></text:h>
      <text:h text:style-name="Heading_20_4" text:outline-level="4"><text:span text:style-name="code"><text:span text:style-name="T396">actions</text:span></text:span></text:h>
      <text:p text:style-name="Standard"><text:span text:style-name="code_20_variable"><text:span text:style-name="T394">actions</text:span></text:span><text:span text:style-name="code"><text:span text:style-name="T396"> <text:s/>field contains an array of scenario functions, ended with a NULL pointer. </text:span></text:span></text:p>
      <text:p text:style-name="P224"><text:span text:style-name="code"><text:span text:style-name="T439">ScenarioFunctionID actions[];</text:span></text:span></text:p>
      <text:h text:style-name="Heading_20_5" text:outline-level="5"><text:span text:style-name="code"><text:span text:style-name="T829">Additional information</text:span></text:span></text:h>
      <text:p text:style-name="Standard"><text:span text:style-name="code"><text:span text:style-name="T441">actions</text:span></text:span><text:span text:style-name="code"><text:span text:style-name="T439"> field contains an array of </text:span></text:span><text:span text:style-name="code"><text:span text:style-name="T447">scenario functions</text:span></text:span><text:span text:style-name="code"><text:span text:style-name="T439">, ended with a <text:s/>NULL pointer. </text:span></text:span></text:p>
      <text:p text:style-name="Standard"><text:span text:style-name="code_20_variable"><text:span text:style-name="T449">actions</text:span></text:span><text:span text:style-name="code"><text:span text:style-name="T439"> <text:s/>field is mandatory for initialization. Last element of the array must be a NULL pointer.</text:span></text:span></text:p>
      <text:h text:style-name="P465" text:outline-level="5"><text:span text:style-name="T741">Header file:</text:span><text:span text:style-name="T750"> ts/dfsm.h, ts/ndfsm.h</text:span></text:h>
      <text:h text:style-name="Heading_20_4" text:outline-level="4"><text:span text:style-name="code"><text:span text:style-name="T439">SaveModelState</text:span></text:span></text:h>
      <text:p text:style-name="P82"><text:span text:style-name="code"><text:span text:style-name="T441">saveModelState</text:span></text:span><text:span text:style-name="code"><text:span text:style-name="T439"> field contains a pointer to function for saving specification data model state.</text:span></text:span></text:p>
      <text:p text:style-name="P201"><text:span text:style-name="code"><text:span text:style-name="T439">PtrSaveModelState saveModelState;</text:span></text:span></text:p>
      <text:h text:style-name="Heading_20_5" text:outline-level="5"><text:span text:style-name="code"><text:span text:style-name="T834">Additional information</text:span></text:span></text:h>
      <text:p text:style-name="P82"><text:span text:style-name="code"><text:span text:style-name="T565">Function for saving specification data model state has no parameters and <text:s/>returns an object of a specification data type. The object must contain the whole state of <text:s/>specification data model. This object is used then by a </text:span></text:span><text:span text:style-name="code"><text:span text:style-name="T577">function for restoring</text:span></text:span><text:span text:style-name="code"><text:span text:style-name="T565"> specification data model state to completely restore the state. </text:span></text:span></text:p>
      <text:p text:style-name="P82"><text:span text:style-name="code"><text:span text:style-name="T792">saveModelState </text:span></text:span><text:span text:style-name="code"><text:span text:style-name="T565">field can be initialized by a NULL pointer or can be not initialized at all. It makes testing with deferred reactions impossible. </text:span></text:span></text:p>
      <text:p text:style-name="Text_20_body"><text:span text:style-name="code"><text:span text:style-name="T565"/></text:span></text:p>
      <text:p text:style-name="Text_20_body"><text:span text:style-name="code"><text:span text:style-name="T565"/></text:span></text:p>
      <text:p text:style-name="Text_20_body"><text:span text:style-name="code"><text:span text:style-name="T565"/></text:span></text:p>
      <text:p text:style-name="Text_20_body"><text:span text:style-name="code"><text:span text:style-name="T565"/></text:span></text:p>
      <text:h text:style-name="P465" text:outline-level="5"><text:soft-page-break/><text:span text:style-name="T741">Header file:</text:span><text:span text:style-name="T750"> ts/dfsm.h, ts/ndfsm.h</text:span></text:h>
      <text:h text:style-name="Heading_20_4" text:outline-level="4"><text:span text:style-name="code"><text:span text:style-name="T403">RestoreModelState</text:span></text:span></text:h>
      <text:p text:style-name="P82"><text:span text:style-name="code"><text:span text:style-name="T412">restoreModelState </text:span></text:span><text:span text:style-name="code"><text:span text:style-name="T565">field contains a pointer to function, restoring specification data model state. </text:span></text:span></text:p>
      <text:p text:style-name="P224"><text:span text:style-name="code"><text:span text:style-name="T412">PtrRestoreModelState restoreModelState;</text:span></text:span></text:p>
      <text:h text:style-name="Heading_20_5" text:outline-level="5"><text:span text:style-name="code"><text:span text:style-name="T834">Additional information</text:span></text:span></text:h>
      <text:p text:style-name="P82"><text:span text:style-name="code"><text:span text:style-name="T565">Function for restoring specification data model state takes an object of a specification data type and </text:span></text:span></text:p>
      <text:p text:style-name="P82"><text:span text:style-name="code"><text:span text:style-name="T565">restores the state of specification data model using this object. <text:s/>The object is guaranteed to be previously constructed by a <text:s/>function for saving specification data model state. The function for restoring state does not return a value. </text:span></text:span></text:p>
      <text:p text:style-name="P82"><text:span text:style-name="code"><text:span text:style-name="T792">restoreModelState</text:span></text:span><text:span text:style-name="code"><text:span text:style-name="T565"> field can be initialized by a NULL pointer or can be not initialized at all. It makes testing with deferred reactions impossible. </text:span></text:span></text:p>
      <text:h text:style-name="P471" text:outline-level="5"><text:span text:style-name="code"><text:span text:style-name="T838">Header file: ts/dfsm.h, ts/ndfsm.h</text:span></text:span></text:h>
      <text:h text:style-name="P447" text:outline-level="4"><text:span text:style-name="code"><text:span text:style-name="T403">IsStationaryState</text:span></text:span></text:h>
      <text:p text:style-name="P96"><text:span text:style-name="code"><text:span text:style-name="T792">isStationaryState</text:span></text:span><text:span text:style-name="code"><text:span text:style-name="T565"> field contains a pointer to function for checking model state stationarity. </text:span></text:span></text:p>
      <text:p text:style-name="P201"><text:span text:style-name="code"><text:span text:style-name="T565">PtrIsStationaryState isStationaryState;</text:span></text:span></text:p>
      <text:h text:style-name="P471" text:outline-level="5"><text:span text:style-name="code"><text:span text:style-name="T838">Additional information</text:span></text:span></text:h>
      <text:p text:style-name="P82"><text:span text:style-name="code"><text:span text:style-name="T565">Function for checking model state stationarity has no parameter and evaluates to true, if current model state is stationary, and to false otherwise. </text:span></text:span></text:p>
      <text:p text:style-name="P82"><text:span text:style-name="code"><text:span text:style-name="T565">Model state is called stationary, if the target system that meets the model cannot initiate interaction in this state. </text:span></text:span></text:p>
      <text:p text:style-name="P82"><text:span text:style-name="code"><text:span text:style-name="T792">isStationaryState</text:span></text:span><text:span text:style-name="code"><text:span text:style-name="T565"> field can be initialized by a NULL pointer or can be not initialized at all. It makes testing with deferred reactions impossible.</text:span></text:span></text:p>
      <text:h text:style-name="P465" text:outline-level="5"><text:span text:style-name="T741">Header file:</text:span><text:span text:style-name="T750"> ts/dfsm.h, ts/ndfsm.h</text:span></text:h>
      <text:h text:style-name="P447" text:outline-level="4"><text:span text:style-name="code"><text:span text:style-name="T403">ObserveState</text:span></text:span></text:h>
      <text:p text:style-name="P82"><text:span text:style-name="code"><text:span text:style-name="T565">observeState field contains a pointer to function for synchronization of model state with state of the system under test after stabilization time.</text:span></text:span></text:p>
      <text:p text:style-name="P201"><text:span text:style-name="code"><text:span text:style-name="T565">PtrObserveState observeState;</text:span></text:span></text:p>
      <text:h text:style-name="P471" text:outline-level="5"><text:span text:style-name="code"><text:span text:style-name="T838">Additional information</text:span></text:span></text:h>
      <text:p text:style-name="P82"><text:span text:style-name="code"><text:span text:style-name="T565">Model state synchronization function has no parameters and no return value. It is invoked in the end of stabilization time after the test system initiates next test action and the target system comes to a stationary state. Synchronization function can invoke one or more specification functions that read state of the system under test but not change it. Interactions initiated during synchronization counts in serialization process as well as previous test actions. </text:span></text:span></text:p>
      <text:p text:style-name="P82"><text:span text:style-name="code"><text:span text:style-name="T792">observeState</text:span></text:span><text:span text:style-name="code"><text:span text:style-name="T565"> field can be initialized by a <text:s/>NULL pointer or can be not <text:s/>initialized at all. No synchronization is performed in this case</text:span></text:span><text:span text:style-name="code"><text:span text:style-name="T560">. </text:span></text:span></text:p>
      <text:h text:style-name="P471" text:outline-level="5"><text:soft-page-break/><text:span text:style-name="code"><text:span text:style-name="T560">Header file: ts/dfsm.h, ts/ndfsm.h</text:span></text:span></text:h>
      <text:h text:style-name="P410" text:outline-level="2">Data types used by test engine</text:h>
      <text:p text:style-name="P252"><text:span text:style-name="code"><text:span text:style-name="T565">Data types in the following list </text:span></text:span><text:span text:style-name="code"><text:span text:style-name="T191"><text:s/>are intended for </text:span></text:span><text:span text:style-name="code"><text:span text:style-name="T565">storing values of test scenario fields and references o</text:span></text:span><text:span text:style-name="code"><text:span text:style-name="T563">f user service function. <text:s text:c="2"/></text:span></text:span></text:p>
      <text:p text:style-name="Standard"><text:a xlink:type="simple" xlink:href="#11.4.1.1.FinishMode|outline"><text:span text:style-name="code"><text:span text:style-name="T405">FinishMode</text:span></text:span></text:a><text:span text:style-name="T451"><text:line-break/></text:span><text:span text:style-name="code"><text:span text:style-name="T451">FinishMode</text:span></text:span><text:span text:style-name="T451"> enumeration data type defines possible modes of dfsm test engine finalizing. </text:span></text:p>
      <text:p text:style-name="Standard"><text:a xlink:type="simple" xlink:href="#11.4.1.2.PtrFinish|outline"><text:span text:style-name="code"><text:span text:style-name="T405">PtrFinish</text:span></text:span></text:a><text:span text:style-name="T451"><text:line-break/></text:span><text:span text:style-name="code"><text:span text:style-name="T451">PtrFinish</text:span></text:span><text:span text:style-name="T451"> field specifies test scenario finalization function type.</text:span></text:p>
      <text:p text:style-name="Standard"><text:a xlink:type="simple" xlink:href="#11.4.1.3.PtrGetState|outline"><text:span text:style-name="code"><text:span text:style-name="T405">PtrGetState</text:span></text:span></text:a><text:span text:style-name="T451"><text:line-break/></text:span><text:span text:style-name="code"><text:span text:style-name="T451">PtrGetState</text:span></text:span><text:span text:style-name="T451"> data type specifies type of function, evaluating current test scenario state.</text:span></text:p>
      <text:p text:style-name="Standard"><text:a xlink:type="simple" xlink:href="#11.4.1.4.PtrInit|outline"><text:span text:style-name="code"><text:span text:style-name="T405">PtrInit</text:span></text:span></text:a><text:span text:style-name="T451"><text:line-break/></text:span><text:span text:style-name="code"><text:span text:style-name="T451">PtrInit</text:span></text:span><text:span text:style-name="T451"> <text:s/>data type specifies test scenario initialization function type.</text:span></text:p>
      <text:p text:style-name="Standard"><text:a xlink:type="simple" xlink:href="#11.4.1.5.PtrIsStationaryState|outline"><text:span text:style-name="code"><text:span text:style-name="T405">PtrIsStationaryState</text:span></text:span></text:a><text:span text:style-name="T451"><text:line-break/></text:span><text:span text:style-name="code"><text:span text:style-name="T451">PtrIsStationaryState</text:span></text:span><text:span text:style-name="T451"> data type specifies type of a function for checking model state stationarity. <text:s/></text:span></text:p>
      <text:p text:style-name="Standard"><text:a xlink:type="simple" xlink:href="#11.4.1.6.PtrObserveState|outline"><text:span text:style-name="code"><text:span text:style-name="T405">PtrObserveState</text:span></text:span></text:a><text:span text:style-name="T451"><text:line-break/></text:span><text:span text:style-name="code"><text:span text:style-name="T410">PtrObserveState</text:span></text:span><text:span text:style-name="T410"> data type specifies type of a function which synchronizes model state <text:s/>with the state of system under test on the expiry of stabilization time. <text:s/></text:span></text:p>
      <text:p text:style-name="Standard"><text:a xlink:type="simple" xlink:href="#11.4.1.7.PtrRestoreModelState|outline"><text:span text:style-name="code"><text:span text:style-name="T405">PtrRestoreModelState</text:span></text:span></text:a><text:span text:style-name="T451"><text:line-break/></text:span><text:span text:style-name="code"><text:span text:style-name="T451">PtrRestoreModelState</text:span></text:span><text:span text:style-name="T451"> data type specifies type of a function to restore specification data model state.</text:span></text:p>
      <text:p text:style-name="Standard"><text:a xlink:type="simple" xlink:href="#11.4.1.8.PtrSaveModelState|outline"><text:span text:style-name="code"><text:span text:style-name="T401">PtrSaveModelState</text:span></text:span></text:a><text:span text:style-name="code"><text:span text:style-name="T564"><text:line-break/></text:span></text:span><text:span text:style-name="code"><text:span text:style-name="T415">PtrSaveModelState</text:span></text:span><text:span text:style-name="code"><text:span text:style-name="T564"> <text:s/>data type specifies type of function, returning specification data model state.</text:span></text:span></text:p>
      <text:h text:style-name="P447" text:outline-level="4"><text:span text:style-name="code"><text:span text:style-name="T403">FinishMode</text:span></text:span></text:h>
      <text:p text:style-name="P95"><text:span text:style-name="code"><text:span text:style-name="T413">FinishMode</text:span></text:span><text:span text:style-name="code"><text:span text:style-name="T566"> enumeration data type defines possible modes of dfsm test engine finalizing. </text:span></text:span></text:p>
      <text:p text:style-name="P201"><text:span text:style-name="code_20_keyword"><text:span text:style-name="T779">typedef</text:span></text:span><text:span text:style-name="code"><text:span text:style-name="T779"> </text:span></text:span><text:span text:style-name="code_20_keyword"><text:span text:style-name="T779">enum</text:span></text:span><text:span text:style-name="code"><text:span text:style-name="T779"> { UNTIL_ERROR, UNTIL_END } FinishMode;</text:span></text:span></text:p>
      <text:h text:style-name="Heading_20_5" text:outline-level="5"><text:span text:style-name="code"><text:span text:style-name="T829">Additional information</text:span></text:span></text:h>
      <text:p text:style-name="P53">FinishMode enumeration data type defines possible modes of <text:s/>test engine finalizing. </text:p>
      <text:p text:style-name="P53">First mode - UNTIL_ERROR indicates that testing is finished immediately after first error detection. </text:p>
      <text:p text:style-name="P53">Second mode – UNTIL_END <text:s/>indicates that testing is continued <text:s/>after detection of <text:s/>non-critical error and is finished just on reaching desired coverage criteria. </text:p>
      <text:p text:style-name="P53">By default test engines are operating in UNTIL_ERROR mode. </text:p>
      <text:h text:style-name="P465" text:outline-level="5"><text:span text:style-name="T741">Header file:</text:span><text:span text:style-name="T750"> ts/engine.h</text:span></text:h>
      <text:h text:style-name="P447" text:outline-level="4"><text:span text:style-name="code"><text:span text:style-name="T403">PtrFinish</text:span></text:span></text:h>
      <text:p text:style-name="P95"><text:span text:style-name="code"><text:span text:style-name="T451">PtrFinish</text:span></text:span><text:span text:style-name="T451"> field specifies test scenario finalization function type.</text:span></text:p>
      <text:p text:style-name="P201"><text:span text:style-name="code_20_keyword"><text:span text:style-name="T387">typedef</text:span></text:span><text:span text:style-name="T388"> </text:span><text:span text:style-name="code_20_keyword"><text:span text:style-name="T387">void</text:span></text:span><text:span text:style-name="T388"> (*PtrFinish)( </text:span><text:span text:style-name="code_20_keyword"><text:span text:style-name="T387">void</text:span></text:span><text:span text:style-name="T388"> );</text:span></text:p>
      <text:h text:style-name="P472" text:outline-level="5"><text:span text:style-name="code"><text:span text:style-name="T829">Additional information</text:span></text:span></text:h>
      <text:p text:style-name="P55">Scenario finalization function has no parameters <text:s/>and no return value. It intended for freeing resources after scenario completion. </text:p>
      <text:p text:style-name="P55"/>
      <text:h text:style-name="P466" text:outline-level="5"><text:soft-page-break/><text:span text:style-name="T740">Header file:</text:span><text:span text:style-name="T281"> ts/engine.h</text:span></text:h>
      <text:h text:style-name="P439" text:outline-level="4"><text:span text:style-name="code"><text:span text:style-name="T451">PtrGetState</text:span></text:span></text:h>
      <text:p text:style-name="P53"><text:span text:style-name="code"><text:span text:style-name="T451">PtrGetState </text:span></text:span><text:span text:style-name="code"><text:span text:style-name="T553">data type specifies type of function, evaluating current test scenario state. </text:span></text:span></text:p>
      <text:p text:style-name="P201"><text:span text:style-name="code_20_keyword"><text:span text:style-name="T451">typedef</text:span></text:span><text:span text:style-name="code"><text:span text:style-name="T451"> Object* (*PtrGetState)( </text:span></text:span><text:span text:style-name="code_20_keyword"><text:span text:style-name="T451">void</text:span></text:span><text:span text:style-name="code"><text:span text:style-name="T451"> );</text:span></text:span></text:p>
      <text:h text:style-name="Heading_20_5" text:outline-level="5"><text:span text:style-name="code"><text:span text:style-name="T830">Additional information</text:span></text:span></text:h>
      <text:p text:style-name="P52"><text:span text:style-name="code"><text:span text:style-name="T451"/></text:span></text:p>
      <text:p text:style-name="P53"><text:span text:style-name="code"><text:span text:style-name="T553">Evaluation test scenario state function has no parameters and returns an object of a specification type. </text:span></text:span></text:p>
      <text:h text:style-name="P466" text:outline-level="5"><text:span text:style-name="code"><text:span text:style-name="T839">Header file:</text:span></text:span><text:span text:style-name="code"><text:span text:style-name="T832"> ts/engine.h</text:span></text:span></text:h>
      <text:h text:style-name="P439" text:outline-level="4"><text:span text:style-name="code"><text:span text:style-name="T451">PtrInit</text:span></text:span></text:h>
      <text:p text:style-name="P52"><text:span text:style-name="code"><text:span text:style-name="T451">PtrInit </text:span></text:span><text:span text:style-name="code"><text:span text:style-name="T553">data type specifies test scenario initialization function type.</text:span></text:span><text:span text:style-name="code"><text:span text:style-name="T451"> <text:s/></text:span></text:span></text:p>
      <text:p text:style-name="P201"><text:span text:style-name="code_20_keyword"><text:span text:style-name="T451">typedef</text:span></text:span><text:span text:style-name="code"><text:span text:style-name="T451"> </text:span></text:span><text:span text:style-name="code_20_keyword"><text:span text:style-name="T451">bool</text:span></text:span><text:span text:style-name="code"><text:span text:style-name="T451"> (*PtrInit)( </text:span></text:span><text:span text:style-name="code_20_keyword"><text:span text:style-name="T451">int</text:span></text:span><text:span text:style-name="code"><text:span text:style-name="T451">, </text:span></text:span><text:span text:style-name="code_20_keyword"><text:span text:style-name="T451">char</text:span></text:span><text:span text:style-name="code"><text:span text:style-name="T451">** );</text:span></text:span></text:p>
      <text:h text:style-name="Heading_20_5" text:outline-level="5"><text:span text:style-name="code"><text:span text:style-name="T830">Additional information</text:span></text:span></text:h>
      <text:p text:style-name="P214"><text:span text:style-name="code"><text:span text:style-name="T553">Initialization function takes an array of parameters, semantically similar to <text:s/>argc and <text:s/>argv parameters of <text:s/>main standard function, and returns a <text:s/>boolean value. It evaluates to <text:s/>true if initialization completed successfully, and to false otherwise. </text:span></text:span></text:p>
      <text:h text:style-name="P466" text:outline-level="5"><text:span text:style-name="code"><text:span text:style-name="T561">Header file:</text:span></text:span><text:span text:style-name="code"><text:span text:style-name="T553"> ts/engine.h</text:span></text:span></text:h>
      <text:h text:style-name="P439" text:outline-level="4"><text:span text:style-name="code"><text:span text:style-name="T440">PtrIsStationaryState</text:span></text:span></text:h>
      <text:p text:style-name="Standard"><text:span text:style-name="code"><text:span text:style-name="T774">PtrIsStationaryState</text:span></text:span><text:span text:style-name="code"><text:span text:style-name="T553"> data type specifies type of a function for checking model state stationarity.</text:span></text:span></text:p>
      <text:p text:style-name="P201"><text:span text:style-name="code_20_keyword"><text:span text:style-name="T440">typedef</text:span></text:span><text:span text:style-name="code"><text:span text:style-name="T440"> </text:span></text:span><text:span text:style-name="code_20_keyword"><text:span text:style-name="T440">bool</text:span></text:span><text:span text:style-name="code"><text:span text:style-name="T440"> (*PtrIsStationaryState)(</text:span></text:span><text:span text:style-name="code_20_keyword"><text:span text:style-name="T440">void</text:span></text:span><text:span text:style-name="code"><text:span text:style-name="T440">);</text:span></text:span></text:p>
      <text:h text:style-name="P466" text:outline-level="5"><text:span text:style-name="code"><text:span text:style-name="T832">Additional information</text:span></text:span></text:h>
      <text:p text:style-name="Standard"><text:span text:style-name="code"><text:span text:style-name="T553">Function for checking model state stationarity has no parameters and returning a boolean value. </text:span></text:span></text:p>
      <text:h text:style-name="P466" text:outline-level="5"><text:span text:style-name="code"><text:span text:style-name="T404">Header file:</text:span></text:span><text:span text:style-name="code"><text:span text:style-name="T440"> ts/engine.h</text:span></text:span></text:h>
      <text:h text:style-name="P439" text:outline-level="4"><text:span text:style-name="code"><text:span text:style-name="T440">PtrObserveState</text:span></text:span></text:h>
      <text:p text:style-name="Standard"><text:span text:style-name="code"><text:span text:style-name="T774">PtrObserveState</text:span></text:span><text:span text:style-name="code"><text:span text:style-name="T553"> data type specifies type of function for synchronization of model state with state of the system under test after stabilization time. </text:span></text:span></text:p>
      <text:p text:style-name="P201"><text:span text:style-name="code_20_keyword"><text:span text:style-name="T397">typedef</text:span></text:span><text:span text:style-name="code"><text:span text:style-name="T397"> </text:span></text:span><text:span text:style-name="code_20_keyword"><text:span text:style-name="T397">void</text:span></text:span><text:span text:style-name="code"><text:span text:style-name="T397"> (*PtrObserveState)( </text:span></text:span><text:span text:style-name="code_20_keyword"><text:span text:style-name="T397">void</text:span></text:span><text:span text:style-name="code"><text:span text:style-name="T397"> );</text:span></text:span></text:p>
      <text:h text:style-name="Heading_20_5" text:outline-level="5"><text:span text:style-name="code"><text:span text:style-name="T830">Additional information</text:span></text:span></text:h>
      <text:p text:style-name="Standard"><text:span text:style-name="code"><text:span text:style-name="T555">Model state synchronization function has no parameters and no return value. </text:span></text:span></text:p>
      <text:h text:style-name="Heading_20_5" text:outline-level="5"><text:soft-page-break/><text:span text:style-name="code"><text:span text:style-name="T835">Header file:</text:span></text:span><text:span text:style-name="code"><text:span text:style-name="T830"> ts/engine.h</text:span></text:span></text:h>
      <text:h text:style-name="Heading_20_4" text:outline-level="4"><text:span text:style-name="code"><text:span text:style-name="T397">PtrRestoreModelState</text:span></text:span></text:h>
      <text:p text:style-name="Standard"><text:span text:style-name="code"><text:span text:style-name="T555">PtrRestoreModelState data type specifies type of a function to restore specification data model </text:span></text:span></text:p>
      <text:p text:style-name="Standard"><text:span text:style-name="code"><text:span text:style-name="T555">state. </text:span></text:span></text:p>
      <text:p text:style-name="P201"><text:span text:style-name="code_20_keyword"><text:span text:style-name="T397">typedef</text:span></text:span><text:span text:style-name="code"><text:span text:style-name="T397"> </text:span></text:span><text:span text:style-name="code_20_keyword"><text:span text:style-name="T397">void</text:span></text:span><text:span text:style-name="code"><text:span text:style-name="T397"> (*PtrSaveModelState)( Object* );</text:span></text:span></text:p>
      <text:h text:style-name="Heading_20_5" text:outline-level="5"><text:span text:style-name="code"><text:span text:style-name="T836">Additional information</text:span></text:span></text:h>
      <text:p text:style-name="Standard"><text:span text:style-name="code"><text:span text:style-name="T555">The function takes an object of a specification data type and restores the state of specification data model using this object. The function does not return a value. </text:span></text:span></text:p>
      <text:h text:style-name="Heading_20_5" text:outline-level="5"><text:span text:style-name="code"><text:span text:style-name="T835">Header file:</text:span></text:span><text:span text:style-name="code"><text:span text:style-name="T830"> ts/engine.h</text:span></text:span></text:h>
      <text:h text:style-name="Heading_20_4" text:outline-level="4"><text:span text:style-name="code"><text:span text:style-name="T397">PtrSaveModelState</text:span></text:span></text:h>
      <text:p text:style-name="Standard"><text:span text:style-name="code"><text:span text:style-name="T555">PtrSaveModelState data type specifies type of function, returning specification data model state. </text:span></text:span></text:p>
      <text:p text:style-name="P201"><text:span text:style-name="code_20_keyword"><text:span text:style-name="T397">typedef</text:span></text:span><text:span text:style-name="code"><text:span text:style-name="T397"> Object* (*PtrSaveModelState)( </text:span></text:span><text:span text:style-name="code_20_keyword"><text:span text:style-name="T397">void</text:span></text:span><text:span text:style-name="code"><text:span text:style-name="T397"> );</text:span></text:span></text:p>
      <text:h text:style-name="Heading_20_5" text:outline-level="5"><text:span text:style-name="code"><text:span text:style-name="T830">Additional information</text:span></text:span></text:h>
      <text:p text:style-name="Standard"><text:span text:style-name="code"><text:span text:style-name="T555">Function for saving specification data model state has no parameters and <text:s/>returns an object of a specification data type. </text:span></text:span></text:p>
      <text:h text:style-name="Heading_20_5" text:outline-level="5"><text:span text:style-name="code"><text:span text:style-name="T835">Header file:</text:span></text:span><text:span text:style-name="code"><text:span text:style-name="T830"> ts/engine.h</text:span></text:span></text:h>
      <text:h text:style-name="P411" text:outline-level="2">Test engine service function</text:h>
      <text:p text:style-name="Standard"><text:span text:style-name="code"><text:span text:style-name="T555">Test engine can be ruled by functions from following list: </text:span></text:span></text:p>
      <text:p text:style-name="Standard"><text:a xlink:type="simple" xlink:href="#11.5.1.1.areDeferredReactionsEnabled|outline"><text:span text:style-name="code"><text:span text:style-name="T348">areDeferredReactionsEnabled</text:span></text:span></text:a><text:span text:style-name="T388"><text:line-break/></text:span><text:span text:style-name="code"><text:span text:style-name="T388">areDeferredReactionsEnabled</text:span></text:span><text:span text:style-name="T388"> function returns current deferred <text:s/>reactions support mode of test </text:span></text:p>
      <text:p text:style-name="P45">engine. </text:p>
      <text:p text:style-name="Standard"><text:a xlink:type="simple" xlink:href="#11.5.1.2.getFindFirstSeriesOnlyBound|outline"><text:span text:style-name="code"><text:span text:style-name="T348">getFindFirstSeriesOnlyBound</text:span></text:span></text:a><text:span text:style-name="T388"><text:line-break/></text:span><text:span text:style-name="code"><text:span text:style-name="T388">getFindFirstSeriesOnlyBound</text:span></text:span><text:span text:style-name="T388"> function returns current value of </text:span><text:span text:style-name="code"><text:span text:style-name="T387">FindFirstSeriesOnlyBound</text:span></text:span><text:span text:style-name="T388">.</text:span></text:p>
      <text:p text:style-name="Standard"><text:a xlink:type="simple" xlink:href="#11.5.1.3.getFinishMode|outline"><text:span text:style-name="code"><text:span text:style-name="T348">getFinishMode</text:span></text:span></text:a><text:span text:style-name="T388"><text:line-break/></text:span><text:span text:style-name="code"><text:span text:style-name="T388">getFinishMode</text:span></text:span><text:span text:style-name="T388"> <text:s/>function returns test engine current finalization mode. </text:span></text:p>
      <text:p text:style-name="Standard"><text:a xlink:type="simple" xlink:href="#11.5.1.4.getWTime|outline"><text:span text:style-name="code"><text:span text:style-name="T348">getWTime</text:span></text:span></text:a><text:span text:style-name="T388"><text:line-break/></text:span><text:span text:style-name="code"><text:span text:style-name="T388">getWTime</text:span></text:span><text:span text:style-name="T388"> function returns waiting period of a test engine for a target system stabilization. </text:span></text:p>
      <text:p text:style-name="Standard"><text:a xlink:type="simple" xlink:href="#11.5.1.5.isFindFirstSeriesOnly|outline"><text:span text:style-name="code"><text:span text:style-name="T348">isFindFirstSeriesOnly</text:span></text:span></text:a><text:span text:style-name="T388"><text:line-break/></text:span><text:span text:style-name="code"><text:span text:style-name="T388">isFindFirstSeriesOnly</text:span></text:span><text:span text:style-name="T388"> <text:s/>function returns current value of </text:span><text:span text:style-name="code"><text:span text:style-name="T387">FindFirstSeriesOnly property of a </text:span></text:span><text:span text:style-name="code"><text:span text:style-name="T388">test system.</text:span></text:span></text:p>
      <text:p text:style-name="Standard"><text:a xlink:type="simple" xlink:href="#11.5.1.6.setDeferredReactionsMode|outline"><text:span text:style-name="code"><text:span text:style-name="T348">setDeferredReactionsMode</text:span></text:span></text:a><text:span text:style-name="T388"><text:line-break/></text:span><text:span text:style-name="code"><text:span text:style-name="T388">setDeferredReactionsMode</text:span></text:span><text:span text:style-name="T388"> <text:s/>function sets deferred reactions support mode of test engine. </text:span></text:p>
      <text:p text:style-name="Standard"><text:a xlink:type="simple" xlink:href="#11.5.1.7.setFindFirstSeriesOnly|outline"><text:span text:style-name="code"><text:span text:style-name="T348">setFindFirstSeriesOnly</text:span></text:span></text:a><text:span text:style-name="T388"><text:line-break/></text:span><text:span text:style-name="code"><text:span text:style-name="T388">setFindFirstSeriesOnly</text:span></text:span><text:span text:style-name="T388"> function sets <text:s/></text:span><text:span text:style-name="code"><text:span text:style-name="T387">FindFirstSeriesOnly property of a test system.</text:span></text:span></text:p>
      <text:p text:style-name="Standard"><text:a xlink:type="simple" xlink:href="#11.5.1.8.setFindFirstSeriesOnlyBound|outline"><text:span text:style-name="code"><text:span text:style-name="T348">setFindFirstSeriesOnlyBound</text:span></text:span></text:a><text:span text:style-name="T388"><text:line-break/></text:span><text:span text:style-name="code"><text:span text:style-name="T388">setFindFirstSeriesOnlyBound</text:span></text:span><text:span text:style-name="T388"> function sets <text:s/></text:span><text:span text:style-name="code"><text:span text:style-name="T387">FindFirstSeriesOnlyBound property of a test </text:span></text:span></text:p>
      <text:p text:style-name="Standard"><text:span text:style-name="code"><text:span text:style-name="T387">system</text:span></text:span><text:span text:style-name="T388">.</text:span></text:p>
      <text:p text:style-name="Standard"><text:soft-page-break/><text:a xlink:type="simple" xlink:href="#11.5.1.9.setFinishMode|outline"><text:span text:style-name="code"><text:span text:style-name="T348">setFinishMode</text:span></text:span></text:a><text:span text:style-name="T388"><text:line-break/>Функция </text:span><text:span text:style-name="code"><text:span text:style-name="T388">setFinishMode</text:span></text:span><text:span text:style-name="T388"> sets value of test engine finalization mode. </text:span></text:p>
      <text:p text:style-name="Standard"><text:a xlink:type="simple" xlink:href="#11.5.1.10.setWTime|outline"><text:span text:style-name="code"><text:span text:style-name="T349">setWTime</text:span></text:span></text:a><text:span text:style-name="code"><text:span text:style-name="T555"><text:line-break/>Функция </text:span></text:span><text:span text:style-name="code"><text:span text:style-name="T397">setWTime</text:span></text:span><text:span text:style-name="code"><text:span text:style-name="T555"> function sets waiting period of a test engine for a target system to stabilize. </text:span></text:span></text:p>
      <text:h text:style-name="P448" text:outline-level="4"><text:span text:style-name="code"><text:span text:style-name="T397">AreDeferredReactionsEnabled</text:span></text:span></text:h>
      <text:p text:style-name="P82"><text:span text:style-name="code"><text:span text:style-name="T568">areDeferredReactionsEnabled</text:span></text:span><text:span text:style-name="T568"> function returns current deferred <text:s/>reactions support mode of test </text:span><text:span text:style-name="code"><text:span text:style-name="T569">engine.</text:span></text:span><text:span text:style-name="code"><text:span text:style-name="T555"> </text:span></text:span></text:p>
      <text:p text:style-name="P201"><text:span text:style-name="code_20_keyword"><text:span text:style-name="T387">bool</text:span></text:span><text:span text:style-name="T388"> areDeferredReactionsEnabled( </text:span><text:span text:style-name="code_20_keyword"><text:span text:style-name="T387">void</text:span></text:span><text:span text:style-name="T388"> );</text:span></text:p>
      <text:p text:style-name="P141"><text:span text:style-name="code"><text:span text:style-name="T440">finish_mode</text:span></text:span></text:p>
      <text:p text:style-name="P176"><text:span text:style-name="code"><text:span text:style-name="T440">New mode of test scenario finalization.</text:span></text:span></text:p>
      <text:h text:style-name="Heading_20_5" text:outline-level="5"><text:span text:style-name="code"><text:span text:style-name="T440">Return value</text:span></text:span></text:h>
      <text:p text:style-name="P82"><text:span text:style-name="code"><text:span text:style-name="T553">Current deferred <text:s/>reactions support mode of test engine. </text:span></text:span></text:p>
      <text:p text:style-name="P176"><text:span text:style-name="code"><text:span text:style-name="T440"/></text:span></text:p>
      <text:h text:style-name="Heading_20_5" text:outline-level="5"><text:span text:style-name="code"><text:span text:style-name="T830">Additional information</text:span></text:span></text:h>
      <text:p text:style-name="P82"><text:a xlink:type="simple" xlink:href="#11.5.1.6.setDeferredReactionsMode|outline"><text:span text:style-name="code">SetDeferredReactions</text:span></text:a><text:a xlink:type="simple" xlink:href="#11.5.1.6.setDeferredReactionsMode|outline"><text:span text:style-name="code">Mode</text:span></text:a><text:a xlink:type="simple" xlink:href="#11.5.1.6.setDeferredReactionsMode|outline"><text:span text:style-name="code"><text:span text:style-name="T185"> is </text:span></text:span></text:a><text:span text:style-name="T387">intended for <text:s/>change deferred reactions support mode.</text:span></text:p>
      <text:h text:style-name="P465" text:outline-level="5"><text:span text:style-name="T741">Header file:</text:span><text:span text:style-name="T750"> ts/engine.h</text:span></text:h>
      <text:p text:style-name="P82"><text:a xlink:type="simple" xlink:href="#11.5.1.6.setDeferredReactionsMode|outline"><text:span text:style-name="code"><text:span text:style-name="T219">GetFindFirstSeriesOnlyBound </text:span></text:span></text:a><text:a xlink:type="simple" xlink:href="#11.5.1.6.setDeferredReactionsMode|outline"><text:span text:style-name="code"><text:span text:style-name="T185">function returns current value of <text:s/>FindFirstSeriesOnlyBound </text:span></text:span></text:a></text:p>
      <text:p text:style-name="P82"><text:a xlink:type="simple" xlink:href="#11.5.1.6.setDeferredReactionsMode|outline"><text:span text:style-name="code">property</text:span></text:a><text:a xlink:type="simple" xlink:href="#11.5.1.6.setDeferredReactionsMode|outline"><text:span text:style-name="code">. </text:span></text:a></text:p>
      <text:p text:style-name="P201"><text:span text:style-name="code_20_keyword"><text:span text:style-name="T453">int</text:span></text:span><text:span text:style-name="code"><text:span text:style-name="T220"> getFindFirstSeriesOnlyBound( </text:span></text:span><text:span text:style-name="code_20_keyword"><text:span text:style-name="T453">void</text:span></text:span><text:span text:style-name="code"><text:span text:style-name="T220"> );</text:span></text:span></text:p>
      <text:h text:style-name="Heading_20_5" text:outline-level="5"><text:span text:style-name="code"><text:span text:style-name="T253">Return value</text:span></text:span></text:h>
      <text:p text:style-name="P82"><text:span text:style-name="code"><text:span text:style-name="T220">Current value of FindFirstSeriesOnlyBound property.</text:span></text:span></text:p>
      <text:h text:style-name="Heading_20_5" text:outline-level="5"><text:span text:style-name="code"><text:span text:style-name="T254">Additional information </text:span></text:span></text:h>
      <text:p text:style-name="P82"><text:span text:style-name="code"><text:span text:style-name="T814">setFindFirstSeriesOnlyBound</text:span></text:span><text:span text:style-name="code"><text:span text:style-name="T186"> function can be used to change value of the FindFirstSeriesOnlyBound property. </text:span></text:span></text:p>
      <text:h text:style-name="P465" text:outline-level="5"><text:span text:style-name="T281">Header </text:span>file:<text:span text:style-name="T751">ts/engine.h</text:span></text:h>
      <text:h text:style-name="Heading_20_5" text:outline-level="5"><text:span text:style-name="code"><text:span text:style-name="T254">getFinishMode</text:span></text:span></text:h>
      <text:p text:style-name="Standard"><text:span text:style-name="code"><text:span text:style-name="T222">getFinishMode </text:span></text:span><text:span text:style-name="code"><text:span text:style-name="T187">function returns test engine current finalization mode. </text:span></text:span></text:p>
      <text:p text:style-name="P201"><text:span text:style-name="code"><text:span text:style-name="T222">FinishMode getFinishMode( </text:span></text:span><text:span text:style-name="code_20_keyword"><text:span text:style-name="T454">void</text:span></text:span><text:span text:style-name="code"><text:span text:style-name="T222"> );</text:span></text:span></text:p>
      <text:h text:style-name="Heading_20_5" text:outline-level="5"><text:span text:style-name="code"><text:span text:style-name="T254">Return value</text:span></text:span></text:h>
      <text:p text:style-name="P201"><text:span text:style-name="code"><text:span text:style-name="T187">Current test engine finalization mode. </text:span></text:span></text:p>
      <text:h text:style-name="Heading_20_5" text:outline-level="5"><text:span text:style-name="code"><text:span text:style-name="T254">Additional information</text:span></text:span></text:h>
      <text:p text:style-name="P201"><text:span text:style-name="code"><text:span text:style-name="T222">getFinishMode </text:span></text:span><text:span text:style-name="code"><text:span text:style-name="T187">function returns current test engine finalization mode. <text:s/></text:span></text:span></text:p>
      <text:p text:style-name="P201"><text:span text:style-name="code"><text:span text:style-name="T187">setFinishMode function can be used to change the value of current finalization mode. </text:span></text:span></text:p>
      <text:h text:style-name="Heading_20_5" text:outline-level="5"><text:soft-page-break/><text:span text:style-name="code"><text:span text:style-name="T254">Header file: <text:s/>ts/engine.h</text:span></text:span></text:h>
      <text:h text:style-name="Heading_20_4" text:outline-level="4"><text:span text:style-name="code"><text:span text:style-name="T222">getWTime</text:span></text:span></text:h>
      <text:p text:style-name="Standard"><text:span text:style-name="code"><text:span text:style-name="T187">The function returns waiting period of a test engine for a target system stabilization. </text:span></text:span></text:p>
      <text:p text:style-name="P201"><text:span text:style-name="code"><text:span text:style-name="T222">time_t getWTime( </text:span></text:span><text:span text:style-name="code_20_keyword"><text:span text:style-name="T454">void</text:span></text:span><text:span text:style-name="code"><text:span text:style-name="T222"> );</text:span></text:span></text:p>
      <text:h text:style-name="Heading_20_5" text:outline-level="5"><text:span text:style-name="code"><text:span text:style-name="T255">Return value</text:span></text:span></text:h>
      <text:p text:style-name="Standard"><text:span text:style-name="code"><text:span text:style-name="T187">Waiting period of a test engine for a target system stabilization. </text:span></text:span><text:span text:style-name="code"><text:span text:style-name="T222"><text:s/></text:span></text:span></text:p>
      <text:h text:style-name="Heading_20_5" text:outline-level="5"><text:span text:style-name="code"><text:span text:style-name="T255">Additional information</text:span></text:span></text:h>
      <text:p text:style-name="P82"><text:span text:style-name="code"><text:span text:style-name="T187">getWTime function returns waiting period of a test engine for a target system stabilization. </text:span></text:span></text:p>
      <text:p text:style-name="P82"><text:span text:style-name="code"><text:span text:style-name="T187">setWTime function can be used to change waiting period for the target system stabilization. </text:span></text:span></text:p>
      <text:h text:style-name="Heading_20_5" text:outline-level="5"><text:span text:style-name="code"><text:span text:style-name="T254">Header file: ts/engine.h</text:span></text:span></text:h>
      <text:h text:style-name="Heading_20_4" text:outline-level="4"><text:span text:style-name="bnf_5f_term"><text:span text:style-name="T259">IsFindFirstSeriesOnly</text:span></text:span></text:h>
      <text:p text:style-name="Standard"><text:span text:style-name="bnf_5f_term"><text:span text:style-name="T260">isFindFirstSeriesOnly</text:span></text:span><text:span text:style-name="bnf_5f_term"><text:span text:style-name="T180"> function returns current value of FindFirstSeriesOnly property of a </text:span></text:span></text:p>
      <text:p text:style-name="Standard"><text:span text:style-name="bnf_5f_term"><text:span text:style-name="T180">test system. </text:span></text:span></text:p>
      <text:p text:style-name="P201"><text:span text:style-name="code_20_keyword"><text:span text:style-name="T455">bool</text:span></text:span><text:span text:style-name="bnf_5f_term"><text:span text:style-name="T180"> setFindFirstSeriesOnly( </text:span></text:span><text:span text:style-name="code_20_keyword"><text:span text:style-name="T455">void</text:span></text:span><text:span text:style-name="bnf_5f_term"><text:span text:style-name="T180"> );</text:span></text:span></text:p>
      <text:h text:style-name="Heading_20_5" text:outline-level="5"><text:span text:style-name="bnf_5f_term"><text:span text:style-name="T255">Return value</text:span></text:span></text:h>
      <text:p text:style-name="Standard"><text:span text:style-name="bnf_5f_term"><text:span text:style-name="T180">Current value of </text:span></text:span><text:span text:style-name="code"><text:span text:style-name="T180">FindFirstSeriesOnly</text:span></text:span><text:span text:style-name="bnf_5f_term"><text:span text:style-name="T180"> property.</text:span></text:span></text:p>
      <text:h text:style-name="Heading_20_5" text:outline-level="5"><text:span text:style-name="bnf_5f_term"><text:span text:style-name="T255">Additional information</text:span></text:span></text:h>
      <text:p text:style-name="Standard"><text:span text:style-name="bnf_5f_term"><text:span text:style-name="T260">setFindFirstSeriesOnly</text:span></text:span><text:span text:style-name="bnf_5f_term"><text:span text:style-name="T180"> function can be used to change value of the <text:s/>FindFirstSeriesOnly </text:span></text:span></text:p>
      <text:p text:style-name="Standard"><text:span text:style-name="bnf_5f_term"><text:span text:style-name="T180">property. </text:span></text:span></text:p>
      <text:h text:style-name="Heading_20_5" text:outline-level="5"><text:span text:style-name="bnf_5f_term"><text:span text:style-name="T255">Header file: ts/engine.h</text:span></text:span></text:h>
      <text:h text:style-name="Heading_20_5" text:outline-level="5"><text:span text:style-name="code"><text:span text:style-name="T223">SetDeferredReactionsMode</text:span></text:span></text:h>
      <text:p text:style-name="Text_20_body"><text:span text:style-name="code"><text:span text:style-name="T227">setDeferredReactionsMode </text:span></text:span><text:span text:style-name="code"><text:span text:style-name="T180">function sets deferred reactions support mode of test engine. </text:span></text:span></text:p>
      <text:p text:style-name="P201"><text:span text:style-name="code_20_keyword"><text:span text:style-name="T455">bool</text:span></text:span><text:span text:style-name="code"><text:span text:style-name="T227"> setDeferredReactionsMode( </text:span></text:span><text:span text:style-name="code_20_keyword"><text:span text:style-name="T455">bool</text:span></text:span><text:span text:style-name="code"><text:span text:style-name="T227"> </text:span></text:span><text:span text:style-name="Parameter"><text:span text:style-name="T227">enable</text:span></text:span><text:span text:style-name="code"><text:span text:style-name="T227"> );</text:span></text:span></text:p>
      <text:p text:style-name="Text_20_body"><text:span text:style-name="code"><text:span text:style-name="T227"/></text:span></text:p>
      <text:p text:style-name="Standard"><text:span text:style-name="bnf_5f_term"><text:span text:style-name="T188">Parameters</text:span></text:span></text:p>
      <text:p text:style-name="P137">enable</text:p>
      <text:p text:style-name="P178"><text:span text:style-name="T552">If this parameters is </text:span><text:span text:style-name="code"><text:span text:style-name="T552">true,</text:span></text:span><text:span text:style-name="T552"> support for deferred reactions is turned on, otherwise off. </text:span></text:p>
      <text:h text:style-name="P473" text:outline-level="5">Return value</text:h>
      <text:p text:style-name="P19">The function returns previous value of support mode for deferred reactions of test engine. </text:p>
      <text:p text:style-name="P166"/>
      <text:h text:style-name="P468" text:outline-level="5"><text:span text:style-name="code"><text:span text:style-name="T829">Additional information</text:span></text:span></text:h>
      <text:p text:style-name="P16"><text:span text:style-name="T761">setDeferredReactionsMode</text:span> function sets deferred reactions support mode of test engine. Support for deferred reactions cannot be turned on if some of the <text:s/><text:span text:style-name="T351">saveModelState, <text:s/>restoreModelState</text:span>, or <text:span text:style-name="T351">isStationaryState</text:span> fields of test scenario are not defined or are initialized by a <text:soft-page-break/>NULL pointer. <text:s/>If all of these fields are initialized by a non-NULL pointer, <text:s/>mode for deferred reactions of test engine is turn on default. </text:p>
      <text:p text:style-name="P16">Deferred reactions support mode can be changed only within test scenario initialization function. </text:p>
      <text:p text:style-name="P16"><text:span text:style-name="T351">areDeferredReactionsEnabled</text:span> function can be used to access current value of deferred reactions support mode. </text:p>
      <text:h text:style-name="P465" text:outline-level="5"><text:span text:style-name="T578">Header file: </text:span><text:span text:style-name="T579">ts/engine.h</text:span></text:h>
      <text:h text:style-name="P436" text:outline-level="4"><text:span text:style-name="code"><text:span text:style-name="T388">setFindFirstSeriesOnly</text:span></text:span></text:h>
      <text:p text:style-name="P82"><text:span text:style-name="code"><text:span text:style-name="T554">setFindFirstSeriesOnly function sets FindFirstSeriesOnly property of a test system. </text:span></text:span></text:p>
      <text:p text:style-name="P201"><text:span text:style-name="code_20_keyword"><text:span text:style-name="T388">bool</text:span></text:span><text:span text:style-name="code"><text:span text:style-name="T388"> setFindFirstSeriesOnly( </text:span></text:span><text:span text:style-name="code_20_keyword"><text:span text:style-name="T388">bool</text:span></text:span><text:span text:style-name="code"><text:span text:style-name="T388"> </text:span></text:span><text:span text:style-name="Parameter"><text:span text:style-name="T388">new_value</text:span></text:span><text:span text:style-name="code"><text:span text:style-name="T388"> );</text:span></text:span></text:p>
      <text:h text:style-name="Heading_20_5" text:outline-level="5"><text:span text:style-name="code"><text:span text:style-name="T562">Paremeters</text:span></text:span></text:h>
      <text:p text:style-name="P140"><text:span text:style-name="code"><text:span text:style-name="T387">new_value</text:span></text:span></text:p>
      <text:p text:style-name="P163"><text:span text:style-name="code"><text:span text:style-name="T552">Value of FindFirstSeriesOnly property of <text:s/>the test system. </text:span></text:span></text:p>
      <text:h text:style-name="Heading_20_5" text:outline-level="5"><text:span text:style-name="code"><text:span text:style-name="T560">Return value</text:span></text:span></text:h>
      <text:p text:style-name="P82"><text:span text:style-name="code"><text:span text:style-name="T552">The function returns previous value of FindFirstSeriesOnly property of <text:s/>the test system. </text:span></text:span></text:p>
      <text:h text:style-name="P474" text:outline-level="5"><text:span text:style-name="code"><text:span text:style-name="T838">Additional information</text:span></text:span></text:h>
      <text:p text:style-name="P82"><text:span text:style-name="code"><text:span text:style-name="T788">setFindFirstSeriesOnly </text:span></text:span><text:span text:style-name="code"><text:span text:style-name="T565">function sets <text:s/></text:span></text:span><text:span text:style-name="code"><text:span text:style-name="T788">FindFirstSeriesOnly</text:span></text:span><text:span text:style-name="code"><text:span text:style-name="T565"> property of the testing system. During serialization, <text:s/>if the property is false, the test system constructs all possible sequences of interactions and checks whether they all lead to the same specification data model state. In other words, it checks for determinancy of the model. When it is known (for some reason) that all allowable sequences of interactions lead to the same state, it is possible to set </text:span></text:span><text:span text:style-name="code"><text:span text:style-name="T788">FindFirstSeriesOnly</text:span></text:span><text:span text:style-name="code"><text:span text:style-name="T565"> property to true, thus optimizing test system operation. For example, when the model consists the only stationary state, the indicated above condition is certainly satisfied and it is possible to set </text:span></text:span><text:span text:style-name="code"><text:span text:style-name="T788">FindFirstSeriesOnly </text:span></text:span><text:span text:style-name="code"><text:span text:style-name="T565">property to true. </text:span></text:span></text:p>
      <text:p text:style-name="P82"><text:span text:style-name="code"><text:span text:style-name="T565">By default the property is false. </text:span></text:span></text:p>
      <text:p text:style-name="P82"><text:span text:style-name="code"><text:span text:style-name="T788">FindFirstSeriesOnly</text:span></text:span><text:span text:style-name="code"><text:span text:style-name="T565"> property can be changed only during test scenario operation, including test scenario initialization function. Changes of this property before test scenario start will not affect its behavior. </text:span></text:span></text:p>
      <text:p text:style-name="P82"><text:span text:style-name="code"><text:span text:style-name="T788">isFindFirstSeriesOnly</text:span></text:span><text:span text:style-name="code"><text:span text:style-name="T565"> function can be used to get current value of the property. </text:span></text:span></text:p>
      <text:h text:style-name="P465" text:outline-level="5"><text:span text:style-name="T741">Header file:</text:span><text:span text:style-name="T750"> ts/engine.h</text:span></text:h>
      <text:h text:style-name="P449" text:outline-level="4"><text:span text:style-name="code"><text:span text:style-name="T402">SetFindFirstSeriesOnlyBound</text:span></text:span></text:h>
      <text:p text:style-name="P98"><text:span text:style-name="code"><text:span text:style-name="T565">Function sets</text:span></text:span><text:span text:style-name="code"><text:span text:style-name="T788"> FindFirstSeriesOnlyBound</text:span></text:span><text:span text:style-name="code"><text:span text:style-name="T565"> property of a test system. </text:span></text:span></text:p>
      <text:p text:style-name="P201"><text:span text:style-name="code_20_keyword"><text:span text:style-name="T411">int</text:span></text:span><text:span text:style-name="code"><text:span text:style-name="T411"> setFindFirstSeriesOnlyBound( </text:span></text:span><text:span text:style-name="code_20_keyword"><text:span text:style-name="T411">int</text:span></text:span><text:span text:style-name="code"><text:span text:style-name="T411"> </text:span></text:span><text:span text:style-name="Parameter"><text:span text:style-name="T411">bound</text:span></text:span><text:span text:style-name="code"><text:span text:style-name="T411"> );</text:span></text:span></text:p>
      <text:h text:style-name="Heading_20_5" text:outline-level="5"><text:span text:style-name="code"><text:span text:style-name="T838">Parameters</text:span></text:span></text:h>
      <text:p text:style-name="P137">bound</text:p>
      <text:p text:style-name="P163"><text:span text:style-name="code"><text:span text:style-name="T565">Value of </text:span></text:span><text:span text:style-name="code"><text:span text:style-name="T788">FindFirstSeriesOnlyBound</text:span></text:span><text:span text:style-name="code"><text:span text:style-name="T565"> property of <text:s/>the test system. </text:span></text:span></text:p>
      <text:h text:style-name="Heading_20_5" text:outline-level="5"><text:span text:style-name="code"><text:span text:style-name="T838">Return value</text:span></text:span></text:h>
      <text:p text:style-name="P82"><text:span text:style-name="code"><text:span text:style-name="T565">The function returns previous value of</text:span></text:span><text:span text:style-name="code"><text:span text:style-name="T411"> FindFirstSeriesOnlyBound </text:span></text:span><text:span text:style-name="code"><text:span text:style-name="T565">property</text:span></text:span><text:span text:style-name="code"><text:span text:style-name="T411"> </text:span></text:span><text:span text:style-name="code"><text:span text:style-name="T565">of <text:s/>the test </text:span></text:span><text:soft-page-break/><text:span text:style-name="code"><text:span text:style-name="T565">system. </text:span></text:span></text:p>
      <text:h text:style-name="P474" text:outline-level="5"><text:span text:style-name="code"><text:span text:style-name="T838">Additional information</text:span></text:span></text:h>
      <text:p text:style-name="P82"><text:span text:style-name="code"><text:span text:style-name="T565">During serialization, if the property </text:span></text:span><text:span text:style-name="code"><text:span text:style-name="T411">FindFirstSeriesOnlyBound </text:span></text:span><text:span text:style-name="code"><text:span text:style-name="T565">is zero, the test system constructs all possible sequences of interactions and checks whether they all lead to the same specification data model state. </text:span></text:span></text:p>
      <text:p text:style-name="P82"><text:span text:style-name="code"><text:span text:style-name="T565">During serialization, if the property </text:span></text:span><text:span text:style-name="code"><text:span text:style-name="T411"><text:s/>FindFirstSeriesOnlyBound </text:span></text:span><text:span text:style-name="code"><text:span text:style-name="T565">is positive and the number of interactions is less than</text:span></text:span><text:span text:style-name="code"><text:span text:style-name="T411"> <text:s/>FindFirstSeriesOnlyBound, </text:span></text:span><text:span text:style-name="code"><text:span text:style-name="T565">the test system constructs all possible sequences of interactions and checks whether they <text:s/>all lead to the same specification data model state. If the number of interactions is greater than or equal to </text:span></text:span><text:span text:style-name="code"><text:span text:style-name="T411">FindFirstSeriesOnlyBound,</text:span></text:span><text:span text:style-name="code"><text:span text:style-name="T565"> the test system considers the only possible sequence of interations. </text:span></text:span></text:p>
      <text:p text:style-name="P82"><text:span text:style-name="code"><text:span text:style-name="T565">By default the property is 0. </text:span></text:span></text:p>
      <text:p text:style-name="P82"><text:span text:style-name="code"><text:span text:style-name="T411">setFindFirstSeriesOnlyBound(0) </text:span></text:span><text:span text:style-name="code"><text:span text:style-name="T565">call is equal to</text:span></text:span><text:span text:style-name="code"><text:span text:style-name="T411"> setFindFirstSeriesOnly(false) </text:span></text:span><text:span text:style-name="code"><text:span text:style-name="T565">call. </text:span></text:span></text:p>
      <text:p text:style-name="P82"><text:span text:style-name="code"><text:span text:style-name="T411">setFindFirstSeriesOnlyBound(1) </text:span></text:span><text:span text:style-name="code"><text:span text:style-name="T565">call is equal to</text:span></text:span><text:span text:style-name="code"><text:span text:style-name="T411"> setFindFirstSeriesOnly(true)</text:span></text:span><text:span text:style-name="code"><text:span text:style-name="T565"> call.</text:span></text:span><text:span text:style-name="code"><text:span text:style-name="T411"> </text:span></text:span></text:p>
      <text:p text:style-name="P82"><text:span text:style-name="code"><text:span text:style-name="T350">FindFirstSeriesOnlyBound</text:span></text:span><text:span text:style-name="code"><text:span text:style-name="T411"> </text:span></text:span><text:span text:style-name="code"><text:span text:style-name="T565">property can be changed only during test scenario operation, including test scenario </text:span></text:span><text:span text:style-name="code"><text:span text:style-name="T369">initialization function</text:span></text:span><text:span text:style-name="code"><text:span text:style-name="T565">. Changes of this property before test scenario start will not affect its behavior. </text:span></text:span></text:p>
      <text:p text:style-name="P82"><text:span text:style-name="code"><text:span text:style-name="T350">getFindFirstSeriesOnlyBound</text:span></text:span><text:span text:style-name="code"><text:span text:style-name="T411"> </text:span></text:span><text:span text:style-name="code"><text:span text:style-name="T565">function can be used to get current value of the property. </text:span></text:span></text:p>
      <text:h text:style-name="P473" text:outline-level="5"><text:span text:style-name="T741">Header file:</text:span><text:span text:style-name="T750"> ts/engine.h</text:span></text:h>
      <text:h text:style-name="P449" text:outline-level="4"><text:span text:style-name="code"><text:span text:style-name="T402">SetFinishMode</text:span></text:span></text:h>
      <text:p text:style-name="P98"><text:span text:style-name="code"><text:span text:style-name="T411">setFinishMode </text:span></text:span><text:span text:style-name="code"><text:span text:style-name="T565">function sets test engine finalization mode.</text:span></text:span><text:span text:style-name="code"><text:span text:style-name="T402"> </text:span></text:span></text:p>
      <text:p text:style-name="P201"><text:span text:style-name="code"><text:span text:style-name="T411">FinishMode setFinishMode( FinishMode </text:span></text:span><text:span text:style-name="Parameter"><text:span text:style-name="T411">finish_mode</text:span></text:span><text:span text:style-name="code"><text:span text:style-name="T411"> );</text:span></text:span></text:p>
      <text:p text:style-name="P232"><text:span text:style-name="code"><text:span text:style-name="T402">Parameters</text:span></text:span></text:p>
      <text:p text:style-name="P140"><text:span text:style-name="code"><text:span text:style-name="T411">finish_mode</text:span></text:span></text:p>
      <text:p text:style-name="P163"><text:span text:style-name="code"><text:span text:style-name="T565">New test engine finalization mode. </text:span></text:span></text:p>
      <text:p text:style-name="P175"><text:span text:style-name="code"><text:span text:style-name="T411"/></text:span></text:p>
      <text:p text:style-name="P175"><text:span text:style-name="code"><text:span text:style-name="T402">Return value</text:span></text:span></text:p>
      <text:p text:style-name="Title"><text:span text:style-name="code"><text:span text:style-name="T565">Previous test engine finalization mode. </text:span></text:span></text:p>
      <text:h text:style-name="P474" text:outline-level="5"><text:span text:style-name="code"><text:span text:style-name="T838">Additional information</text:span></text:span></text:h>
      <text:p text:style-name="P82"><text:span text:style-name="code"><text:span text:style-name="T788">SetFinishMode </text:span></text:span><text:span text:style-name="code"><text:span text:style-name="T565">function sets test engine finalization mode. By default test engine is operating in UNTIL_ERROR mode. </text:span></text:span></text:p>
      <text:p text:style-name="P82"><text:span text:style-name="code"><text:span text:style-name="T565">Finalization mode can be changed at any moment during test system operation. Mode change affects only following errors and does not affect previous ones. </text:span></text:span></text:p>
      <text:p text:style-name="P82"><text:span text:style-name="code"><text:span text:style-name="T362">getFinishMod</text:span></text:span><text:span text:style-name="code"><text:span text:style-name="T788">e </text:span></text:span><text:span text:style-name="code"><text:span text:style-name="T565">function can be used to access the value of current finalization mode. </text:span></text:span></text:p>
      <text:h text:style-name="Heading_20_5" text:outline-level="5"><text:span text:style-name="code"><text:span text:style-name="T840">Header file:</text:span></text:span><text:span text:style-name="code"><text:span text:style-name="T841"> </text:span></text:span><text:span text:style-name="code"><text:span text:style-name="T838">ts/engine.h</text:span></text:span></text:h>
      <text:p text:style-name="P175"><text:span text:style-name="code"><text:span text:style-name="T402">SetWTime</text:span></text:span></text:p>
      <text:p text:style-name="P99"><text:span text:style-name="code"><text:span text:style-name="T411">setWTime </text:span></text:span><text:span text:style-name="code"><text:span text:style-name="T565">function sets waiting period of a test engine for a target system to stabilize.</text:span></text:span><text:span text:style-name="code"><text:span text:style-name="T560"> </text:span></text:span></text:p>
      <text:p text:style-name="P201"><text:span text:style-name="code"><text:span text:style-name="T411">time_t setWTime(time_t secs);</text:span></text:span></text:p>
      <text:h text:style-name="Heading_20_5" text:outline-level="5"><text:soft-page-break/><text:span text:style-name="code"><text:span text:style-name="T838">Parameters</text:span></text:span></text:h>
      <text:p text:style-name="P140"><text:span text:style-name="code"><text:span text:style-name="T411">secs</text:span></text:span></text:p>
      <text:p text:style-name="P178"><text:span text:style-name="code"><text:span text:style-name="T411">Waiting period for the target system stabilization, in seconds. Value of the parameter must be non-negative integer number. </text:span></text:span></text:p>
      <text:h text:style-name="Heading_20_5" text:outline-level="5"><text:span text:style-name="code"><text:span text:style-name="T838">Return value </text:span></text:span></text:h>
      <text:p text:style-name="P177"><text:span text:style-name="code"><text:span text:style-name="T411">The function returns previous value of waiting period for the target system stabilization. </text:span></text:span></text:p>
      <text:h text:style-name="P474" text:outline-level="5"><text:span text:style-name="code"><text:span text:style-name="T838">Additional information</text:span></text:span></text:h>
      <text:p text:style-name="P177"><text:span text:style-name="code"><text:span text:style-name="T350">setWTime</text:span></text:span><text:span text:style-name="code"><text:span text:style-name="T411"> function sets waiting period for the target system stabilization. The test engine waits specified time after each test action for all information about deferred reactions to be gathered and the target system to stabilize. </text:span></text:span></text:p>
      <text:p text:style-name="P175"><text:span text:style-name="code"><text:span text:style-name="T411">By default waiting period is equal to 0. </text:span></text:span></text:p>
      <text:p text:style-name="P177"><text:span text:style-name="code"><text:span text:style-name="T411">Waiting period ca be changed only within </text:span></text:span><text:span text:style-name="code"><text:span text:style-name="T350">test scenario initialization function</text:span></text:span><text:span text:style-name="code"><text:span text:style-name="T411">. </text:span></text:span></text:p>
      <text:p text:style-name="P177"><text:span text:style-name="code"><text:span text:style-name="T350">getWTime</text:span></text:span><text:span text:style-name="code"><text:span text:style-name="T411"> function can be used to get current value of waiting period. </text:span></text:span></text:p>
      <text:h text:style-name="Heading_20_5" text:outline-level="5"><text:span text:style-name="code"><text:span text:style-name="T837">Hea</text:span></text:span><text:span text:style-name="code"><text:span text:style-name="T836">der file: ts/engine.h</text:span></text:span></text:h>
      <text:h text:style-name="P411" text:outline-level="2">Standard parameters of test scenario</text:h>
      <text:p text:style-name="P82"><text:span text:style-name="code"><text:span text:style-name="T565">A list of parameters is passed to the test scenario on its invocation. The test engine has several standard parameters affected its behavior. Standard parameters must precede user parameters. The test engine processes standard parameters and passes the rest of parameters to the scenario initialization.</text:span></text:span></text:p>
      <text:p text:style-name="P82"><text:span text:style-name="code"><text:span text:style-name="T565">In CTESK 2.7 test engine supports the standard parameters, given in list.</text:span></text:span></text:p>
      <text:p text:style-name="Standard"><text:a xlink:type="simple" xlink:href="#11.6.1.1.--find-first-series-only|outline"><text:span text:style-name="code"><text:span text:style-name="T370">--ffso<text:line-break/>--find-first-series-only</text:span></text:span></text:a><text:span text:style-name="T554"><text:line-break/>Indicate to fine only first successful series.</text:span></text:p>
      <text:p text:style-name="Standard"><text:a xlink:type="simple" xlink:href="#11.6.1.2.-nt|outline"><text:span text:style-name="code"><text:span text:style-name="T552">-nt<text:line-break/>--no-trace</text:span></text:span></text:a><text:a xlink:type="simple" xlink:href="#11.6.1.2.-nt|outline"><text:span text:style-name="code"><text:span text:style-name="T370"><text:line-break/></text:span></text:span></text:a><text:a xlink:type="simple" xlink:href="#11.6.1.2.-nt|outline"><text:span text:style-name="code">D</text:span></text:a><text:a xlink:type="simple" xlink:href="#11.6.1.2.-nt|outline"><text:span text:style-name="code">isables tracin</text:span></text:a><text:a xlink:type="simple" xlink:href="#11.6.1.2.-nt|outline"><text:span text:style-name="code">g.</text:span></text:a></text:p>
      <text:p text:style-name="Standard"><text:a xlink:type="simple" xlink:href="#11.6.1.3.-t|outline"><text:span text:style-name="code"><text:span text:style-name="T370">-t</text:span></text:span></text:a><text:span text:style-name="T554"><text:line-break/>Send </text:span><text:a xlink:type="simple" xlink:href="#11.6.1.2.-nt|outline"><text:span text:style-name="code">tracin</text:span></text:a><text:a xlink:type="simple" xlink:href="#11.6.1.2.-nt|outline"><text:span text:style-name="code">g to file with specifies name.</text:span></text:a></text:p>
      <text:p text:style-name="Standard"><text:a xlink:type="simple" xlink:href="#11.6.1.4.-tc|outline"><text:span text:style-name="code"><text:span text:style-name="T370">-tc</text:span></text:span></text:a><text:span text:style-name="T554"><text:line-break/>Send </text:span><text:a xlink:type="simple" xlink:href="#11.6.1.2.-nt|outline"><text:span text:style-name="code">tracin</text:span></text:a><text:a xlink:type="simple" xlink:href="#11.6.1.2.-nt|outline"><text:span text:style-name="code">g to the </text:span></text:a><text:a xlink:type="simple" xlink:href="#11.6.1.2.-nt|outline"><text:span text:style-name="code">console</text:span></text:a><text:a xlink:type="simple" xlink:href="#11.6.1.2.-nt|outline"><text:span text:style-name="code">.</text:span></text:a></text:p>
      <text:p text:style-name="Standard"><text:a xlink:type="simple" xlink:href="#11.6.1.5.--trace-accidental|outline"><text:span text:style-name="code"><text:span text:style-name="T370">--trace-accidental</text:span></text:span></text:a><text:span text:style-name="T554"><text:line-break/>Turns tracing of information about </text:span><text:span text:style-name="T551"><text:s/></text:span><text:span text:style-name="T193">uncertain</text:span><text:span text:style-name="T554"> transitions on. </text:span></text:p>
      <text:p text:style-name="Standard"><text:a xlink:type="simple" xlink:href="#11.6.1.6.-tt|outline"><text:span text:style-name="code"><text:span text:style-name="T370">-tt</text:span></text:span></text:a><text:span text:style-name="T554"><text:line-break/>Send </text:span><text:a xlink:type="simple" xlink:href="#11.6.1.2.-nt|outline"><text:span text:style-name="code">tracin</text:span></text:a><text:a xlink:type="simple" xlink:href="#11.6.1.2.-nt|outline"><text:span text:style-name="code">g to the file with <text:s/>unique name </text:span></text:a><text:a xlink:type="simple" xlink:href="#11.6.1.2.-nt|outline"><text:span text:style-name="code">composeв </text:span></text:a><text:a xlink:type="simple" xlink:href="#11.6.1.2.-nt|outline"><text:span text:style-name="code">from scenario name and current time.</text:span></text:a></text:p>
      <text:p text:style-name="Standard"><text:a xlink:type="simple" xlink:href="#11.6.1.7.-uend|outline"><text:span text:style-name="code"><text:span text:style-name="T370">-uend</text:span></text:span></text:a><text:span text:style-name="T554"><text:line-break/>Indicate to execute test <text:s/>to end in spite of errors.</text:span></text:p>
      <text:p text:style-name="Standard"><text:a xlink:type="simple" xlink:href="#11.6.1.8.-uerr|outline"><text:span text:style-name="code"><text:span text:style-name="T370">-uerr</text:span></text:span></text:a><text:span text:style-name="T554"><text:line-break/>Indicate to execute test <text:s/>before first error appear. (by default).</text:span></text:p>
      <text:p text:style-name="Standard"><text:a xlink:type="simple" xlink:href="#11.6.1.9.--trace-format|outline"><text:span text:style-name="code"><text:span text:style-name="T370">--trace-format</text:span></text:span></text:a><text:span text:style-name="T554"><text:line-break/>Indicate format <text:s/></text:span><text:span text:style-name="T551">of data drop to trace.</text:span></text:p>
      <text:p text:style-name="Standard"><text:a xlink:type="simple" xlink:href="#11.6.1.10.--disabled-actions|outline"><text:span text:style-name="code"><text:span text:style-name="T371">--disabled-actions</text:span></text:span></text:a><text:span text:style-name="code"><text:span text:style-name="T565"><text:line-break/>Indicate file name with list of scenario functions, which will not be <text:s/>invoked.</text:span></text:span></text:p>
      <text:h text:style-name="Heading_20_4" text:outline-level="4"><text:soft-page-break/><text:span text:style-name="code"><text:span text:style-name="T781">--find-first-series-only</text:span></text:span></text:h>
      <text:h text:style-name="Heading_20_4" text:outline-level="4"><text:span text:style-name="code"><text:span text:style-name="T781">-ffso</text:span></text:span></text:h>
      <text:p text:style-name="Standard"><text:span text:style-name="code"><text:span text:style-name="T565">Indicate to fine only first successful series.</text:span></text:span></text:p>
      <text:h text:style-name="Heading_20_5" text:outline-level="5"><text:span text:style-name="code"><text:span text:style-name="T838">Additional information</text:span></text:span></text:h>
      <text:p text:style-name="P82"><text:span text:style-name="code"><text:span text:style-name="T780">--find-first-series-only</text:span></text:span><text:span text:style-name="code"><text:span text:style-name="T565"> standard parameter (-ffso for short) sets true value of FindFirstSeriesOnly property. It means that during serialization the test system does not construct all possible sequences of interactions and checks whether they all lead to the same specification data model state, but uses the only allowable sequence of interactions. </text:span></text:span></text:p>
      <text:p text:style-name="Standard"><text:span text:style-name="code"><text:span text:style-name="T565">The value of <text:s/>FindFirstSeriesOnly property can be changed by the <text:s/>setFindFirstSeriesOnly function at test scenario initialization and during its operation.</text:span></text:span></text:p>
      <text:p text:style-name="Standard"><text:span text:style-name="code"><text:span text:style-name="T565">By default the property if false.</text:span></text:span></text:p>
      <text:h text:style-name="Heading_20_4" text:outline-level="4"><text:span text:style-name="code"><text:span text:style-name="T781">-nt<text:line-break/>--</text:span></text:span><text:span text:style-name="code"><text:span text:style-name="T711">no</text:span></text:span><text:span text:style-name="code"><text:span text:style-name="T781">-trace</text:span></text:span></text:h>
      <text:p text:style-name="Standard"><text:span text:style-name="code"><text:span text:style-name="T565">Disables tracing</text:span></text:span></text:p>
      <text:h text:style-name="Heading_20_5" text:outline-level="5"><text:span text:style-name="code"><text:span text:style-name="T838">Additional information</text:span></text:span></text:h>
      <text:p text:style-name="P82"><text:span text:style-name="code"><text:span text:style-name="T780">--no-trace</text:span></text:span><text:span text:style-name="code"><text:span text:style-name="T565"> standard parameter (</text:span></text:span><text:span text:style-name="code"><text:span text:style-name="T780">–nt</text:span></text:span><text:span text:style-name="code"><text:span text:style-name="T565"> for short) disables tracing. This parameter can not be used with ‘</text:span></text:span><text:span text:style-name="code"><text:span text:style-name="T780">–t</text:span></text:span><text:span text:style-name="code"><text:span text:style-name="T565">’, ‘</text:span></text:span><text:span text:style-name="code"><text:span text:style-name="T780">–tt</text:span></text:span><text:span text:style-name="code"><text:span text:style-name="T565">’ or ‘</text:span></text:span><text:span text:style-name="code"><text:span text:style-name="T780">–tc</text:span></text:span><text:span text:style-name="code"><text:span text:style-name="T565">’ standard parameters.</text:span></text:span><text:span text:style-name="code"><text:span text:style-name="T411"> </text:span></text:span></text:p>
      <text:h text:style-name="Heading_20_4" text:outline-level="4"><text:span text:style-name="code"><text:span text:style-name="T781">-t</text:span></text:span></text:h>
      <text:p text:style-name="Standard"><text:span text:style-name="code"><text:span text:style-name="T565">Send</text:span></text:span><text:span text:style-name="code"><text:span text:style-name="T560"> </text:span></text:span><text:a xlink:type="simple" xlink:href="#11.6.1.2.-nt|outline"><text:span text:style-name="code">tracin</text:span></text:a><text:a xlink:type="simple" xlink:href="#11.6.1.2.-nt|outline"><text:span text:style-name="code">g to file with specifies name.</text:span></text:a></text:p>
      <text:h text:style-name="Heading_20_5" text:outline-level="5"><text:a xlink:type="simple" xlink:href="#11.6.1.2.-nt|outline"><text:span text:style-name="code"><text:span text:style-name="T257">Additional information</text:span></text:span></text:a></text:h>
      <text:p text:style-name="P82"><text:span text:style-name="code"><text:span text:style-name="T182">‘</text:span></text:span><text:span text:style-name="code"><text:span text:style-name="T261">–t </text:span></text:span><text:span text:style-name="code"><text:span text:style-name="T182">&lt;file-name&gt;’ standard parameter adds the specified file to the set of devices for receiving test</text:span></text:span><text:span text:style-name="code"><text:span text:style-name="T229"> </text:span></text:span><text:span text:style-name="code"><text:span text:style-name="T182">trace. If file name is not specified or the file cannot be opened for write, test scenario is abnormally terminated. </text:span></text:span></text:p>
      <text:h text:style-name="Heading_20_4" text:outline-level="4"><text:span text:style-name="code"><text:span text:style-name="T262">-tc </text:span></text:span></text:h>
      <text:p text:style-name="Standard"><text:span text:style-name="code"><text:span text:style-name="T182">Send </text:span></text:span><text:a xlink:type="simple" xlink:href="#11.6.1.2.-nt|outline"><text:span text:style-name="code">tracin</text:span></text:a><text:a xlink:type="simple" xlink:href="#11.6.1.2.-nt|outline"><text:span text:style-name="code">g to the </text:span></text:a><text:a xlink:type="simple" xlink:href="#11.6.1.2.-nt|outline"><text:span text:style-name="code">console</text:span></text:a><text:a xlink:type="simple" xlink:href="#11.6.1.2.-nt|outline"><text:span text:style-name="code">.</text:span></text:a></text:p>
      <text:h text:style-name="Heading_20_5" text:outline-level="5"><text:a xlink:type="simple" xlink:href="#11.6.1.2.-nt|outline"><text:span text:style-name="code"><text:span text:style-name="T257">Additional information</text:span></text:span></text:a></text:h>
      <text:p text:style-name="P82"><text:span text:style-name="code"><text:span text:style-name="T261">–tc</text:span></text:span><text:span text:style-name="code"><text:span text:style-name="T182"> standard parameter adds console to the list of devices for receiving test trace. Console means standard output stream of the process the test system operates in. </text:span></text:span></text:p>
      <text:h text:style-name="Heading_20_4" text:outline-level="4"><text:span text:style-name="code"><text:span text:style-name="T262">--trace-accidental</text:span></text:span></text:h>
      <text:p text:style-name="P99"><text:span text:style-name="code"><text:span text:style-name="T182">Turns tracing of information about <text:s/></text:span></text:span><text:span text:style-name="code"><text:span text:style-name="T183">uncertain</text:span></text:span><text:span text:style-name="code"><text:span text:style-name="T182"> transitions on. </text:span></text:span></text:p>
      <text:h text:style-name="Heading_20_5" text:outline-level="5"><text:span text:style-name="code"><text:span text:style-name="T257">Additional information</text:span></text:span></text:h>
      <text:p text:style-name="P99"><text:span text:style-name="code"><text:span text:style-name="T229">‘</text:span></text:span><text:span text:style-name="code"><text:span text:style-name="T261">–-trace-accidental</text:span></text:span><text:span text:style-name="code"><text:span text:style-name="T229">’ </text:span></text:span><text:span text:style-name="code"><text:span text:style-name="T182">standard parameter turns tracing of information about <text:s/>uncertain transitions on. The tracing information about uncertain transitions can be changed by the <text:s/></text:span></text:span><text:span text:style-name="code"><text:span text:style-name="T270">setTraceAccidental </text:span></text:span><text:span text:style-name="code"><text:span text:style-name="T182">function at test scenario initialization and during its operation. By default the tracing information about uncertain transitions is turned off. </text:span></text:span></text:p>
      <text:h text:style-name="P449" text:outline-level="4"><text:span text:style-name="code"><text:span text:style-name="T226">-tt</text:span></text:span></text:h>
      <text:p text:style-name="P98"><text:span text:style-name="code"><text:span text:style-name="T182">Send</text:span></text:span><text:span text:style-name="code"><text:span text:style-name="T190"> </text:span></text:span><text:a xlink:type="simple" xlink:href="#11.6.1.2.-nt|outline"><text:span text:style-name="code">tracin</text:span></text:a><text:a xlink:type="simple" xlink:href="#11.6.1.2.-nt|outline"><text:span text:style-name="code">g to the file with unique name </text:span></text:a><text:a xlink:type="simple" xlink:href="#11.6.1.2.-nt|outline"><text:span text:style-name="code">composeв </text:span></text:a><text:a xlink:type="simple" xlink:href="#11.6.1.2.-nt|outline"><text:span text:style-name="code">from scenario name and current time.</text:span></text:a></text:p>
      <text:h text:style-name="P474" text:outline-level="5"><text:soft-page-break/><text:a xlink:type="simple" xlink:href="#11.6.1.2.-nt|outline"><text:span text:style-name="code"><text:span text:style-name="T257">Additional information</text:span></text:span></text:a></text:h>
      <text:p text:style-name="P99"><text:span text:style-name="code"><text:span text:style-name="T274">–tt</text:span></text:span><text:span text:style-name="code"><text:span text:style-name="T229"> </text:span></text:span><text:span text:style-name="code"><text:span text:style-name="T182">standard parameter adds a file with the automatically generated nam</text:span></text:span><text:span text:style-name="code"><text:span text:style-name="T229">e &lt;scenario_name&gt;-</text:span></text:span></text:p>
      <text:p text:style-name="P99"><text:span text:style-name="code"><text:span text:style-name="T274">YYYY-MM-DD--HH-MM-SS.utt</text:span></text:span><text:span text:style-name="code"><text:span text:style-name="T229"> </text:span></text:span><text:span text:style-name="code"><text:span text:style-name="T182">to the list of devices for receiving test trace. If the file with that name cannot be opened for write, test scenario is abnormally terminated. </text:span></text:span></text:p>
      <text:p text:style-name="P99"><text:span text:style-name="code"><text:span text:style-name="T270">-tt</text:span></text:span><text:span text:style-name="code"><text:span text:style-name="T182"> parameter is default parameter: <text:s/>test launch without command line <text:s/>parameters is equivalent <text:s/>test launch with </text:span></text:span><text:span text:style-name="code"><text:span text:style-name="T270">-tt</text:span></text:span><text:span text:style-name="code"><text:span text:style-name="T182"> parameter.</text:span></text:span></text:p>
      <text:h text:style-name="P449" text:outline-level="4"><text:span text:style-name="code"><text:span text:style-name="T226">-uend</text:span></text:span></text:h>
      <text:p text:style-name="P98"><text:span text:style-name="code"><text:span text:style-name="T182">Indicate to execute test <text:s/>to end in spite of errors.</text:span></text:span></text:p>
      <text:h text:style-name="P474" text:outline-level="5"><text:span text:style-name="code"><text:span text:style-name="T257">Additional information</text:span></text:span></text:h>
      <text:p text:style-name="P99"><text:span text:style-name="code"><text:span text:style-name="T274">‘–uend’</text:span></text:span><text:span text:style-name="code"><text:span text:style-name="T229"> </text:span></text:span><text:span text:style-name="code"><text:span text:style-name="T182">standard parameter sets the value of scenario finalization mode. The value can be changed by </text:span></text:span><text:span text:style-name="code"><text:span text:style-name="T270">setFinishMode</text:span></text:span><text:span text:style-name="code"><text:span text:style-name="T182"> at test scenario initialization and during its operation. </text:span></text:span></text:p>
      <text:p text:style-name="P99"><text:span text:style-name="code"><text:span text:style-name="T182">If scenario parameters contain several standard parameters for scenario initialization mode, only last of them will be taken into account by the test engine. </text:span></text:span></text:p>
      <text:h text:style-name="P449" text:outline-level="4"><text:span text:style-name="code"><text:span text:style-name="T226">-uerr</text:span></text:span></text:h>
      <text:p text:style-name="P99"><text:span text:style-name="code"><text:span text:style-name="T182">Indicate to execute test <text:s/>before first error appear. (by default).</text:span></text:span></text:p>
      <text:h text:style-name="P474" text:outline-level="5"><text:span text:style-name="code"><text:span text:style-name="T257">Additional information</text:span></text:span></text:h>
      <text:p text:style-name="P99"><text:span text:style-name="code"><text:span text:style-name="T270">–uerr </text:span></text:span><text:span text:style-name="code"><text:span text:style-name="T182">standard parameter sets the value of scenario finalization mode. The value can be changed by </text:span></text:span><text:span text:style-name="code"><text:span text:style-name="T270">setFinishMode</text:span></text:span><text:span text:style-name="code"><text:span text:style-name="T182"> at test scenario initialization and during its operation. </text:span></text:span></text:p>
      <text:p text:style-name="P99"><text:span text:style-name="code"><text:span text:style-name="T182">If scenario parameters contain several standard parameters for scenario initialization mode, only last of them will be taken into account by the test engine. </text:span></text:span></text:p>
      <text:p text:style-name="P99"><text:span text:style-name="code"><text:span text:style-name="T182">The </text:span></text:span><text:span text:style-name="code"><text:span text:style-name="T270">ndfsm</text:span></text:span><text:span text:style-name="code"><text:span text:style-name="T182"> test engine allows to set the value of the </text:span></text:span><text:span text:style-name="code"><text:span text:style-name="T270">–uerr</text:span></text:span><text:span text:style-name="code"><text:span text:style-name="T182"> standard parameter, which stands for the maximum permitted number of the errors. The format </text:span></text:span><text:span text:style-name="code"><text:span text:style-name="T270">-uerr=number_of_errors</text:span></text:span><text:span text:style-name="code"><text:span text:style-name="T182"> is used for this purpose. </text:span></text:span></text:p>
      <text:h text:style-name="Heading_20_4" text:outline-level="4"><text:span text:style-name="code"><text:span text:style-name="T387">--trace-format</text:span></text:span></text:h>
      <text:p text:style-name="P82"><text:span text:style-name="code"><text:span text:style-name="T552">Indicate format <text:s/>of data drop to trace</text:span></text:span><text:span text:style-name="code"><text:span text:style-name="T387">.</text:span></text:span></text:p>
      <text:h text:style-name="Heading_20_5" text:outline-level="5"><text:span text:style-name="code"><text:span text:style-name="T834">Additional information</text:span></text:span></text:h>
      <text:p text:style-name="P82"><text:span text:style-name="code"><text:span text:style-name="T787">--trace-format</text:span></text:span><text:span text:style-name="code"><text:span text:style-name="T568"> standard parameter sets </text:span></text:span><text:span text:style-name="code"><text:span text:style-name="T181">format, in which complex data type data is dropped to trace. This parameter influences on dropping to trace view (in the sequel to <text:s/>the report) of <text:s/>values of iteration variables values of scenario, scenario state, values of <text:s/>method </text:span></text:span><text:span text:style-name="T554">invocation </text:span><text:span text:style-name="code"><text:span text:style-name="T181">parameters and return values of these methods. Two values of parameter are acceptable:</text:span></text:span></text:p>
      <text:p text:style-name="P82"><text:span text:style-name="code"><text:span text:style-name="T271">--trace-format=xml (on default)</text:span></text:span><text:span text:style-name="code"><text:span text:style-name="T181"> and </text:span></text:span><text:span text:style-name="code"><text:span text:style-name="T271">—trace-format=string</text:span></text:span><text:span text:style-name="code"><text:span text:style-name="T181">. In the first case trace saving information about complex data types(if these types were used in the scenario) which transform into </text:span></text:span><text:span text:style-name="code"><text:span text:style-name="T184">expand tree</text:span></text:span><text:span text:style-name="code"><text:span text:style-name="T181"> in report is turn out. In the second case trace of smaller volume, demanding less resources for report generation is turn out. </text:span></text:span></text:p>
      <text:h text:style-name="P453" text:outline-level="4"><text:span text:style-name="code"><text:span text:style-name="T668">--disabled-actions</text:span></text:span></text:h>
      <text:p text:style-name="P99"><text:span text:style-name="code"><text:span text:style-name="T182">Indicate file name with list of scenario functions, which will not be invoked.</text:span></text:span></text:p>
      <text:h text:style-name="P469" text:outline-level="5"><text:span text:style-name="code"><text:span text:style-name="T829">Additional information</text:span></text:span></text:h>
      <text:p text:style-name="Standard"><text:span text:style-name="code"><text:span text:style-name="T416">--disabled-actions=file_name</text:span></text:span><text:span text:style-name="code"><text:span text:style-name="T418"> standard parameter v</text:span></text:span><text:span text:style-name="T418">alue </text:span><text:span text:style-name="T421">specifies file name with list of scenario functions names, which are not invoke by test engine. File must exist and contains list of scenario functions names separated by a line feed.</text:span></text:p>
      <text:h text:style-name="P405" text:outline-level="1">Tracing services</text:h>
      <text:p text:style-name="P57">Tracer of CTESK test system provides a possibility <text:s/>to store information about test process for its subsequent analysis. For that all components of the test system automatically traces information about their work in a special format. Then report <text:s/>generator uses the test <text:s/>trace for testing results analysis and to building different kinds of reports. </text:p>
      <text:p text:style-name="P55">For a user the tracer provides tracing control interface and message tracing interface. </text:p>
      <text:h text:style-name="P411" text:outline-level="2">Tracing control</text:h>
      <text:p text:style-name="P57">Tracing control functions are divided into two classes: trace saving control functions and trace </text:p>
      <text:p text:style-name="P57">contents control functions. </text:p>
      <text:p text:style-name="P57">Trace saving control functions are operates as follows. Test trace can be simultaneously saved to several devices. CTesK 2.7 supports <text:s/>two kinds of devices—console (as standard output stream of the process the test system operates within) and file. </text:p>
      <text:p text:style-name="P57">The tracer saves test trace to devices included in the set of devices for trace saving. To add a device in the set, functions from addTraceTo... group are used. If the specified device already belongs to the set, its entry counter is incremented. </text:p>
      <text:p text:style-name="P57">To remove a device from the set of devices for trace saving, functions from removeTraceTo... </text:p>
      <text:p text:style-name="P57">group are used. If the specified device was added to set several times, the operation just decrements its entry counter. The device will be actually removed from the <text:s/>set only when its entry counter becomes equal to zero. </text:p>
      <text:p text:style-name="P57">The set of devices for trace saving can be changed when no one test scenario is running. In particular, the set cannot be changed within test scenario initialization function. </text:p>
      <text:p text:style-name="P57">Trace saving control functions: </text:p>
      <text:p text:style-name="P82"><text:a xlink:type="simple" xlink:href="#12.1.1.1.addTraceToConsole|outline"><text:span text:style-name="code"><text:span text:style-name="T345">addTraceToConsole</text:span></text:span></text:a></text:p>
      <text:p text:style-name="P82"><text:a xlink:type="simple" xlink:href="#12.1.1.2.removeTraceToConsole|outline"><text:span text:style-name="code"><text:span text:style-name="T345">removeTraceToConsole</text:span></text:span></text:a></text:p>
      <text:p text:style-name="P82"><text:a xlink:type="simple" xlink:href="#12.1.1.3.addTraceToFile|outline"><text:span text:style-name="code"><text:span text:style-name="T345">addTraceToFile</text:span></text:span></text:a></text:p>
      <text:p text:style-name="P82"><text:a xlink:type="simple" xlink:href="#12.1.1.4.removeTraceToFile|outline"><text:span text:style-name="code"><text:span text:style-name="T345">removeTraceToFile</text:span></text:span></text:a></text:p>
      <text:p text:style-name="P82"><text:a xlink:type="simple" xlink:href="#12.1.1.4.removeTraceToFile|outline"><text:span text:style-name="code">Trace contents control functions specify set of the tracer’s messages and their format. In CTesK 2.7 next trace contents control function are </text:span></text:a><text:a xlink:type="simple" xlink:href="#12.1.1.4.removeTraceToFile|outline"><text:span text:style-name="code">available trace contents control function is: </text:span></text:a></text:p>
      <text:p text:style-name="P82"><text:a xlink:type="simple" xlink:href="#12.1.1.5.setTraceAccidental|outline"><text:span text:style-name="code"><text:span text:style-name="T345">setTraceAccidental</text:span></text:span></text:a></text:p>
      <text:p text:style-name="P82"><text:a xlink:type="simple" xlink:href="#12.1.1.6.setTraceUserEnv|outline"><text:span text:style-name="code"><text:span text:style-name="T221">setTraceUserEnv</text:span></text:span></text:a></text:p>
      <text:p text:style-name="P82"><text:a xlink:type="simple" xlink:href="#12.1.1.6.setTraceUserEnv|outline"><text:span text:style-name="code"><text:span text:style-name="T221">Function to set trace character encoding is: </text:span></text:span></text:a></text:p>
      <text:p text:style-name="P82"><text:a xlink:type="simple" xlink:href="#12.1.1.7.setTraceEncoding|outline"><text:span text:style-name="code"><text:span text:style-name="T345">setTraceEncoding</text:span></text:span></text:a></text:p>
      <text:p text:style-name="P82"><text:span text:style-name="code"><text:span text:style-name="T345"/></text:span></text:p>
      <text:p text:style-name="P82"><text:a xlink:type="simple" xlink:href="#12.1.1.6.setTraceUserEnv|outline"><text:span text:style-name="code"><text:span text:style-name="T225">addTraceToConsole</text:span></text:span></text:a></text:p>
      <text:p text:style-name="P57">Function adds the console to the set of devices for trace saving. </text:p>
      <text:p text:style-name="P210"><text:span text:style-name="code_20_keyword"><text:span text:style-name="T387">void</text:span></text:span><text:span text:style-name="T750"> addTraceToConsole( </text:span><text:span text:style-name="code_20_keyword"><text:span text:style-name="T387">void</text:span></text:span><text:span text:style-name="T750"> );</text:span></text:p>
      <text:h text:style-name="P470" text:outline-level="5"><text:span text:style-name="code"><text:span text:style-name="T831">Additional information</text:span></text:span></text:h>
      <text:p text:style-name="P57"><text:span text:style-name="T761">addTraceToConsole</text:span> function adds the console to the set of devices for trace saving. If the console already belongs to the set, its entry counter is incremented. </text:p>
      <text:p text:style-name="P57">Console is the standard output stream of the process the test system operates within. </text:p>
      <text:p text:style-name="P57"><text:span text:style-name="T761">addTraceToConsole</text:span> function can be invoked only when no one test scenario is running.</text:p>
      <text:h text:style-name="P465" text:outline-level="5">Header file: ts/c_tracer.h</text:h>
      <text:p text:style-name="P216"><text:span text:style-name="code"><text:span text:style-name="T388">removeTraceToConsole</text:span></text:span></text:p>
      <text:p text:style-name="Standard"><text:soft-page-break/><text:span text:style-name="code"><text:span text:style-name="T568">Function removes the console from the set of devices for trace saving. </text:span></text:span></text:p>
      <text:p text:style-name="P201"><text:span text:style-name="code_20_keyword"><text:span text:style-name="T414">void</text:span></text:span><text:span text:style-name="code"><text:span text:style-name="T589"> removeTraceToConsole( </text:span></text:span><text:span text:style-name="code_20_keyword"><text:span text:style-name="T414">void</text:span></text:span><text:span text:style-name="code"><text:span text:style-name="T589"> );</text:span></text:span></text:p>
      <text:h text:style-name="P468" text:outline-level="5"><text:span text:style-name="code"><text:span text:style-name="T829">Additional information</text:span></text:span></text:h>
      <text:p text:style-name="P82"><text:span text:style-name="code"><text:span text:style-name="T568">removeTraceToConsole function removes the console from <text:s/>the set of devices for trace saving. If its entry counter is greater than unit, the counter is decremented and console will not be actually removed from the set. </text:span></text:span></text:p>
      <text:p text:style-name="Standard"><text:span text:style-name="code"><text:span text:style-name="T568">Console is the standard output stream of the process the test system operates within. </text:span></text:span></text:p>
      <text:p text:style-name="P82"><text:span text:style-name="code"><text:span text:style-name="T568">removeTraceToConsole function can be invoked only when no one test scenario is running. </text:span></text:span></text:p>
      <text:h text:style-name="Heading_20_5" text:outline-level="5"><text:span text:style-name="code"><text:span text:style-name="T829">Header file: <text:s/>ts/c_tracer.h</text:span></text:span></text:h>
      <text:h text:style-name="Heading_20_4" text:outline-level="4"><text:bookmark-start text:name="LIBsupport_trace_addtracetofile1"/><text:span text:style-name="code"><text:span text:style-name="T388">addTraceToFile</text:span></text:span><text:bookmark-end text:name="LIBsupport_trace_addtracetofile1"/></text:h>
      <text:p text:style-name="P82"><text:span text:style-name="code"><text:span text:style-name="T568">Function adds the specified file to the set of devices for trace saving. </text:span></text:span></text:p>
      <text:p text:style-name="P201"><text:span text:style-name="code_20_keyword"><text:span text:style-name="T414">bool</text:span></text:span><text:span text:style-name="code"><text:span text:style-name="T414"> addTraceToFile( </text:span></text:span><text:span text:style-name="code_20_keyword"><text:span text:style-name="T414">const</text:span></text:span><text:span text:style-name="code"><text:span text:style-name="T414"> </text:span></text:span><text:span text:style-name="code_20_keyword"><text:span text:style-name="T414">char</text:span></text:span><text:span text:style-name="code"><text:span text:style-name="T414">* </text:span></text:span><text:span text:style-name="Parameter"><text:span text:style-name="T414">name</text:span></text:span><text:span text:style-name="code"><text:span text:style-name="T414"> );</text:span></text:span></text:p>
      <text:h text:style-name="Heading_20_5" text:outline-level="5"><text:span text:style-name="code"><text:span text:style-name="T829">Parameters</text:span></text:span><text:span text:style-name="code"><text:span text:style-name="T388"> </text:span></text:span></text:h>
      <text:p text:style-name="ParameterDef"><text:span text:style-name="code"><text:span text:style-name="T414">name </text:span></text:span></text:p>
      <text:p text:style-name="P163"><text:span text:style-name="code"><text:span text:style-name="T568">Name of the file to be added to the set of devices for trace saving. </text:span></text:span></text:p>
      <text:p text:style-name="P163"><text:span text:style-name="code"><text:span text:style-name="T568">The parameter cannot be a NULL pointer. </text:span></text:span></text:p>
      <text:h text:style-name="Heading_20_5" text:outline-level="5"><text:span text:style-name="code"><text:span text:style-name="T829">Return value </text:span></text:span></text:h>
      <text:p text:style-name="P82"><text:span text:style-name="code"><text:span text:style-name="T568">The function returns true if the file was added successfully, and false otherwise. A reason for a false result, for example, can be impossibility to open a file with the specified name to write. </text:span></text:span></text:p>
      <text:h text:style-name="P468" text:outline-level="5"><text:span text:style-name="code"><text:span text:style-name="T829">Additional information</text:span></text:span></text:h>
      <text:p text:style-name="P84"><text:span text:style-name="code"><text:span text:style-name="T787">addTraceToFile</text:span></text:span><text:span text:style-name="code"><text:span text:style-name="T568"> function adds the specified file to the set of devices for trace saving. If the file already belongs to the set, its entry counter is incremented. </text:span></text:span></text:p>
      <text:p text:style-name="P84"><text:span text:style-name="code"><text:span text:style-name="T568">The function return false if the file cannot be opened to write. </text:span></text:span><text:span text:style-name="code"><text:span text:style-name="T787">addTraceToFile</text:span></text:span><text:span text:style-name="code"><text:span text:style-name="T568"> function can be invoked only when no one test scenario is running. </text:span></text:span></text:p>
      <text:h text:style-name="Heading_20_5" text:outline-level="5"><text:span text:style-name="code"><text:span text:style-name="T829">Header file: ts/c_tracer.h</text:span></text:span></text:h>
      <text:p text:style-name="P216"><text:span text:style-name="code"><text:span text:style-name="T388">removeTraceToFile</text:span></text:span></text:p>
      <text:p text:style-name="P82"><text:span text:style-name="code"><text:span text:style-name="T568">F</text:span></text:span><text:span text:style-name="code"><text:span text:style-name="T552">unction removes the specified file from the set of devices for trace saving.</text:span></text:span></text:p>
      <text:p text:style-name="P201"><text:span text:style-name="code_20_keyword"><text:span text:style-name="T414">bool</text:span></text:span><text:span text:style-name="code"><text:span text:style-name="T414"> removeTraceToFile( </text:span></text:span><text:span text:style-name="code_20_keyword"><text:span text:style-name="T414">const</text:span></text:span><text:span text:style-name="code"><text:span text:style-name="T414"> </text:span></text:span><text:span text:style-name="code_20_keyword"><text:span text:style-name="T414">char</text:span></text:span><text:span text:style-name="code"><text:span text:style-name="T414">* </text:span></text:span><text:span text:style-name="Parameter"><text:span text:style-name="T414">name</text:span></text:span><text:span text:style-name="code"><text:span text:style-name="T414"> );</text:span></text:span></text:p>
      <text:h text:style-name="Heading_20_5" text:outline-level="5"><text:span text:style-name="code"><text:span text:style-name="T829">Parameters</text:span></text:span></text:h>
      <text:p text:style-name="P137">name</text:p>
      <text:p text:style-name="P163"><text:span text:style-name="code"><text:span text:style-name="T568">Name of the file to be removed from the set of devices for trace saving. </text:span></text:span></text:p>
      <text:p text:style-name="P163"><text:span text:style-name="code"><text:span text:style-name="T568">The parameter cannot be a NULL pointer. </text:span></text:span></text:p>
      <text:p text:style-name="P174"><text:span text:style-name="code"><text:span text:style-name="T414"/></text:span></text:p>
      <text:h text:style-name="Heading_20_5" text:outline-level="5"><text:span text:style-name="code"><text:span text:style-name="T834">Return value</text:span></text:span></text:h>
      <text:p text:style-name="P82"><text:span text:style-name="code"><text:span text:style-name="T568">The function returns false if a file with the specified name does not belong to the set of devices for trace saving, and true in case of successful file deletion</text:span></text:span><text:span text:style-name="code"><text:span text:style-name="T846">.</text:span></text:span></text:p>
      <text:h text:style-name="Heading_20_5" text:outline-level="5"><text:soft-page-break/><text:span text:style-name="code"><text:span text:style-name="T258">Additional information</text:span></text:span></text:h>
      <text:p text:style-name="P82"><text:span text:style-name="code"><text:span text:style-name="T275">removeTraceToFile</text:span></text:span><text:span text:style-name="code"><text:span text:style-name="T236"> </text:span></text:span><text:span text:style-name="code"><text:span text:style-name="T192">function removes the specified file from the set of devices for trace saving. If its entry counter is greater than unit, the counter <text:s/>is decremented and the file will not be actually </text:span></text:span></text:p>
      <text:p text:style-name="P82"><text:span text:style-name="code"><text:span text:style-name="T192">removed from the set. </text:span></text:span></text:p>
      <text:p text:style-name="P82"><text:span text:style-name="code"><text:span text:style-name="T275">removeTraceToFile</text:span></text:span><text:span text:style-name="code"><text:span text:style-name="T236"> </text:span></text:span><text:span text:style-name="code"><text:span text:style-name="T192">function can be invoked only when no one test scenario is running. </text:span></text:span></text:p>
      <text:h text:style-name="P465" text:outline-level="5"><text:span text:style-name="T741">Header file:</text:span><text:span text:style-name="T750"> ts/c_tracer.h</text:span></text:h>
      <text:p text:style-name="P163"><text:span text:style-name="code"><text:span text:style-name="T234">SetTraceAccidental</text:span></text:span></text:p>
      <text:p text:style-name="P82"><text:span text:style-name="code"><text:span text:style-name="T275">setTraceAccidental</text:span></text:span><text:span text:style-name="code"><text:span text:style-name="T236"> </text:span></text:span><text:span text:style-name="code"><text:span text:style-name="T192">function turns tracing of information about uncertain transitions on or off. </text:span></text:span></text:p>
      <text:p text:style-name="P82"><text:span text:style-name="code"><text:span text:style-name="T192">Uncertain transitions are transitions corresponding to those scenario functions calls, which does not produce specification calls. </text:span></text:span></text:p>
      <text:p text:style-name="P201"><text:span text:style-name="code_20_keyword"><text:span text:style-name="T387">bool</text:span></text:span><text:span text:style-name="T388"> setTraceAccidental( </text:span><text:span text:style-name="code_20_keyword"><text:span text:style-name="T387">bool</text:span></text:span><text:span text:style-name="T388"> </text:span><text:span text:style-name="Parameter"><text:span text:style-name="T387">enable</text:span></text:span><text:span text:style-name="T388">);</text:span></text:p>
      <text:h text:style-name="Heading_20_5" text:outline-level="5"><text:span text:style-name="code"><text:span text:style-name="T258">Parameters</text:span></text:span></text:h>
      <text:p text:style-name="P137">Enable</text:p>
      <text:p text:style-name="P163"><text:span text:style-name="code"><text:span text:style-name="T192">The function turns uncertain transitions tracing on if the parameter equals to true, and off otherwise. </text:span></text:span></text:p>
      <text:h text:style-name="Heading_20_5" text:outline-level="5"><text:span text:style-name="code"><text:span text:style-name="T258">Return value </text:span></text:span></text:h>
      <text:p text:style-name="P82"><text:span text:style-name="code"><text:span text:style-name="T192">The function returns previous value of the property of uncertain transitions tracing. </text:span></text:span></text:p>
      <text:h text:style-name="Heading_20_5" text:outline-level="5"><text:span text:style-name="code"><text:span text:style-name="T258">Additional information</text:span></text:span></text:h>
      <text:p text:style-name="P82"><text:span text:style-name="code"><text:span text:style-name="T192">By default the tracer does not save information about uncertain transitions, therefore </text:span></text:span><text:span text:style-name="code"><text:span text:style-name="T272">setTraceAccidental</text:span></text:span><text:span text:style-name="code"><text:span text:style-name="T192"> function </text:span></text:span></text:p>
      <text:p text:style-name="P82"><text:span text:style-name="code"><text:span text:style-name="T192">can be used when it necessary. </text:span></text:span><text:span text:style-name="code"><text:span text:style-name="T272">setTraceAccidental</text:span></text:span><text:span text:style-name="code"><text:span text:style-name="T192"> function can be invoked only when no one test scenario is running. </text:span></text:span></text:p>
      <text:h text:style-name="P465" text:outline-level="5"><text:span text:style-name="T741">Header file:</text:span><text:span text:style-name="T750"> ts/c_tracer.h</text:span></text:h>
      <text:h text:style-name="Heading_20_4" text:outline-level="4"><text:span text:style-name="code"><text:span text:style-name="T234">SetTraceUserEnv</text:span></text:span></text:h>
      <text:p text:style-name="P82"><text:span text:style-name="code"><text:span text:style-name="T272">SetTraceUserEnv</text:span></text:span><text:span text:style-name="code"><text:span text:style-name="T192"> sets value of user environment variables. Values of these variables with information about system drop in the beginning of the trace.</text:span></text:span></text:p>
      <text:p text:style-name="P201"><text:span text:style-name="code_20_keyword"><text:span text:style-name="T387">void</text:span></text:span><text:span text:style-name="T388"> setTraceUserEnv( </text:span><text:span text:style-name="code_20_keyword"><text:span text:style-name="T387">const</text:span></text:span><text:span text:style-name="T388"> </text:span><text:span text:style-name="code_20_keyword"><text:span text:style-name="T387">char</text:span></text:span><text:span text:style-name="T388">* name, </text:span><text:span text:style-name="code_20_keyword"><text:span text:style-name="T388">const</text:span></text:span><text:span text:style-name="T388"> </text:span><text:span text:style-name="code_20_keyword"><text:span text:style-name="T388">char</text:span></text:span><text:span text:style-name="T388">* value);</text:span></text:p>
      <text:h text:style-name="P465" text:outline-level="5">Parameters</text:h>
      <text:p text:style-name="P137">name</text:p>
      <text:p text:style-name="P168">Name of the user environment variable.</text:p>
      <text:p text:style-name="P137">Value</text:p>
      <text:p text:style-name="P168">Value of variable.</text:p>
      <text:h text:style-name="Heading_20_5" text:outline-level="5"><text:span text:style-name="code"><text:span text:style-name="T258">Additional information</text:span></text:span></text:h>
      <text:p text:style-name="P82"><text:span text:style-name="code"><text:span text:style-name="T192">Value of variables, which are set by <text:s/></text:span></text:span><text:span text:style-name="code"><text:span text:style-name="T272">setTraceUserEnv</text:span></text:span><text:span text:style-name="code"><text:span text:style-name="T192"> function, can describe, for example, remote system parameters, which test can not define automatically. They are seen in report, and also can be used for detected errors identification in known errors DB.</text:span></text:span></text:p>
      <text:p text:style-name="P82"><text:span text:style-name="code"><text:span text:style-name="T192">Function must be invoked before scenario.</text:span></text:span></text:p>
      <text:h text:style-name="P465" text:outline-level="5"><text:soft-page-break/><text:span text:style-name="T741">Header file:</text:span><text:span text:style-name="T750"> ts/c_tracer.h</text:span></text:h>
      <text:h text:style-name="Heading_20_4" text:outline-level="4"><text:span text:style-name="code"><text:span text:style-name="T235">setTraceEncoding</text:span></text:span></text:h>
      <text:p text:style-name="P82"><text:span text:style-name="code"><text:span text:style-name="T237">setTraceEncoding </text:span></text:span><text:span text:style-name="code"><text:span text:style-name="T192">function sets trace character encoding.</text:span></text:span></text:p>
      <text:p text:style-name="P201"><text:span text:style-name="code_20_keyword"><text:span text:style-name="T387">void</text:span></text:span><text:span text:style-name="T388"> setTraceAccidental( </text:span><text:span text:style-name="code_20_keyword"><text:span text:style-name="T387">const</text:span></text:span><text:span text:style-name="T388"> </text:span><text:span text:style-name="code_20_keyword"><text:span text:style-name="T387">char</text:span></text:span><text:span text:style-name="T388">* </text:span><text:span text:style-name="Parameter"><text:span text:style-name="T387">encoding</text:span></text:span><text:span text:style-name="T388">);</text:span></text:p>
      <text:h text:style-name="P465" text:outline-level="5">Parameters</text:h>
      <text:p text:style-name="ParameterDef"><text:span text:style-name="code"><text:span text:style-name="T237">Encoding</text:span></text:span></text:p>
      <text:p text:style-name="P163"><text:span text:style-name="code"><text:span text:style-name="T192">The identifier of the trace character encoding. </text:span></text:span></text:p>
      <text:h text:style-name="Heading_20_5" text:outline-level="5"><text:span text:style-name="code"><text:span text:style-name="T258">Additional information</text:span></text:span></text:h>
      <text:p text:style-name="P82"><text:span text:style-name="code"><text:span text:style-name="T237">setTraceEncoding </text:span></text:span><text:span text:style-name="code"><text:span text:style-name="T192">function sets trace character encoding. By default, character encoding of the </text:span></text:span></text:p>
      <text:p text:style-name="P82"><text:span text:style-name="code"><text:span text:style-name="T192">trace is UTF-8. </text:span></text:span></text:p>
      <text:p text:style-name="P82"><text:span text:style-name="code"><text:span text:style-name="T192">Setting of trace character encoding is necessary for correct representation in reports of local string, used in the capacity of functionality <text:s/>branches names, subsystems names or <text:s/>user messages.</text:span></text:span></text:p>
      <text:p text:style-name="P82"><text:span text:style-name="code"><text:span text:style-name="T192">Function must be invoked before scenario. </text:span></text:span></text:p>
      <text:h text:style-name="P465" text:outline-level="5"><text:span text:style-name="T743">Header file:</text:span><text:span text:style-name="T751"> ts/c_tracer.h</text:span></text:h>
      <text:h text:style-name="P411" text:outline-level="2">Message tracing</text:h>
      <text:p text:style-name="P82"><text:span text:style-name="code"><text:span text:style-name="T192">CTesK 2.7 includes the only kind of tracer messages, available to the user. These messages are called user messages. They play an auxiliary part and are used mainly for manual test trace analysis. </text:span></text:span></text:p>
      <text:p text:style-name="P82"><text:span text:style-name="code"><text:span text:style-name="T192">But some error reports show user messages to <text:s/>simplify analysis. </text:span></text:span></text:p>
      <text:p text:style-name="P82"><text:span text:style-name="code"><text:span text:style-name="T192">The following functions are used for tracing user messages: </text:span></text:span></text:p>
      <text:p text:style-name="Standard"><text:a xlink:type="simple" xlink:href="#12.2.1.1.traceUserInfo|outline"><text:span text:style-name="code"><text:span text:style-name="T345">traceUserInfo</text:span></text:span></text:a></text:p>
      <text:p text:style-name="Standard"><text:a xlink:type="simple" xlink:href="#12.2.1.2.traceFormattedUserInfo|outline"><text:span text:style-name="code"><text:span text:style-name="T345">traceFormattedUserInfo</text:span></text:span></text:a></text:p>
      <text:p text:style-name="Standard"><text:span text:style-name="code"><text:span text:style-name="T345"/></text:span></text:p>
      <text:p text:style-name="Text_20_body"><text:a xlink:type="simple" xlink:href="#12.2.1.2.traceFormattedUserInfo|outline"><text:span text:style-name="code"><text:span text:style-name="T224">traceUserInfo</text:span></text:span></text:a></text:p>
      <text:p text:style-name="P82"><text:a xlink:type="simple" xlink:href="#12.2.1.2.traceFormattedUserInfo|outline"><text:span text:style-name="code"><text:span text:style-name="T228">traceUserInfo</text:span></text:span></text:a><text:a xlink:type="simple" xlink:href="#12.2.1.2.traceFormattedUserInfo|outline"><text:span text:style-name="code"><text:span text:style-name="T181"> function saves the user message in the test trace.</text:span></text:span></text:a><text:a xlink:type="simple" xlink:href="#12.2.1.2.traceFormattedUserInfo|outline"><text:span text:style-name="code"><text:span text:style-name="T189"> </text:span></text:span></text:a></text:p>
      <text:p text:style-name="P201"><text:span text:style-name="code_20_keyword"><text:span text:style-name="T387">void</text:span></text:span><text:span text:style-name="T388"> addTraceToConsole( </text:span><text:span text:style-name="code_20_keyword"><text:span text:style-name="T387">const</text:span></text:span><text:span text:style-name="T388"> </text:span><text:span text:style-name="code_20_keyword"><text:span text:style-name="T387">char</text:span></text:span><text:span text:style-name="T388">* </text:span><text:span text:style-name="Parameter"><text:span text:style-name="T387">info</text:span></text:span><text:span text:style-name="T388"> );</text:span></text:p>
      <text:h text:style-name="P465" text:outline-level="5">Parameters</text:h>
      <text:p text:style-name="ParameterDef"><text:a xlink:type="simple" xlink:href="#12.2.1.2.traceFormattedUserInfo|outline"><text:span text:style-name="code"><text:span text:style-name="T238">info</text:span></text:span></text:a></text:p>
      <text:p text:style-name="P163"><text:a xlink:type="simple" xlink:href="#12.2.1.2.traceFormattedUserInfo|outline"><text:span text:style-name="code">Pointer to a character string, followed by a zero character, which contains a user message.</text:span></text:a><text:a xlink:type="simple" xlink:href="#12.2.1.2.traceFormattedUserInfo|outline"><text:span text:style-name="code"> </text:span></text:a></text:p>
      <text:h text:style-name="Heading_20_5" text:outline-level="5"><text:a xlink:type="simple" xlink:href="#12.2.1.2.traceFormattedUserInfo|outline"><text:span text:style-name="code"><text:span text:style-name="T256">Additional information</text:span></text:span></text:a></text:h>
      <text:p text:style-name="P163"><text:span text:style-name="code"><text:span text:style-name="T228"/></text:span></text:p>
      <text:p text:style-name="P57"><text:span text:style-name="T761">traceUserInfo</text:span> function saves the user message in the test trace. User messages play an auxiliary part and are used mainly for manual test trace analysis. But some error reports show user messages to simplify analysis. </text:p>
      <text:h text:style-name="P465" text:outline-level="5"><text:soft-page-break/><text:span text:style-name="T741">Header file:</text:span><text:span text:style-name="T750"> ts/c_tracer.h</text:span></text:h>
      <text:h text:style-name="Heading_20_4" text:outline-level="4"><text:span text:style-name="code"><text:span text:style-name="T387">traceFormattedUserInfo</text:span></text:span></text:h>
      <text:p text:style-name="P45">Function saves the formatted user message in the test trace. </text:p>
      <text:p text:style-name="P201"><text:span text:style-name="code_20_keyword"><text:span text:style-name="T387">void</text:span></text:span><text:span text:style-name="T388"> addTraceToConsole( </text:span><text:span text:style-name="code_20_keyword"><text:span text:style-name="T387">const</text:span></text:span><text:span text:style-name="T388"> </text:span><text:span text:style-name="code_20_keyword"><text:span text:style-name="T387">char</text:span></text:span><text:span text:style-name="T388">* </text:span><text:span text:style-name="Parameter"><text:span text:style-name="T387">format</text:span></text:span><text:span text:style-name="T388">, ... );</text:span></text:p>
      <text:h text:style-name="P465" text:outline-level="5">Parameters</text:h>
      <text:p text:style-name="P136">format</text:p>
      <text:p text:style-name="P166">Pointer to a character string, followed by a zero character, which contains a format of a user </text:p>
      <text:p text:style-name="P166">message. The string can contain any of the conversion specifiers supported by the standard </text:p>
      <text:p text:style-name="P163"><text:span text:style-name="T387">function </text:span><text:span text:style-name="code"><text:span text:style-name="T387">printf </text:span></text:span><text:span text:style-name="T387">and the special specifier </text:span><text:span text:style-name="code"><text:span text:style-name="T434">$(obj)</text:span></text:span><text:span text:style-name="T387"> to convert a specification object into a </text:span></text:p>
      <text:p text:style-name="P163"><text:span text:style-name="T387">string. All the </text:span><text:span text:style-name="code"><text:span text:style-name="T434">$(obj)</text:span></text:span><text:span text:style-name="T387">specifiers shall precede the </text:span><text:span text:style-name="code"><text:span text:style-name="T387">printf</text:span></text:span><text:span text:style-name="code"><text:span text:style-name="T388"> </text:span></text:span><text:span text:style-name="T387">specifiers. </text:span></text:p>
      <text:h text:style-name="Heading_20_5" text:outline-level="5"><text:span text:style-name="code"><text:span text:style-name="T829">Additional information</text:span></text:span></text:h>
      <text:p text:style-name="P67"><text:span text:style-name="code"><text:span text:style-name="T411">traceFormattedUserInfo </text:span></text:span><text:span text:style-name="code"><text:span text:style-name="T565">function formats and saves user message in the test trace. User </text:span></text:span></text:p>
      <text:p text:style-name="P67"><text:span text:style-name="code"><text:span text:style-name="T565">messages play an auxiliary part and are used mainly for manual test trace analysis. But some error </text:span></text:span></text:p>
      <text:p text:style-name="P67"><text:span text:style-name="code"><text:span text:style-name="T565">reports show user messages to simplify analysis. </text:span></text:span></text:p>
      <text:h text:style-name="Heading_20_5" text:outline-level="5"><text:span text:style-name="code"><text:span text:style-name="T830">Header file: ts/c_tracer.h</text:span></text:span></text:h>
      <text:h text:style-name="Heading_20_1" text:outline-level="1"><text:span text:style-name="T398">Deferred reactions registration services</text:span><text:span text:style-name="code"><text:span text:style-name="T830"> </text:span></text:span></text:h>
      <text:p text:style-name="P16">CTesK test system supports testing of <text:s/>systems with deferred reactions. Systems with deferred reactions are systems which can participate in several interactions simultaneously or can initiate interactions with their environment themselves. </text:p>
      <text:p text:style-name="P16">One of the important task when testing systems with deferred reactions is gaining all necessary </text:p>
      <text:p text:style-name="P16">information about interactions with the target system. This information is requested by CtesK test system to check whether the target system behavior conforms to its specification, because these are the interactions which reflect behavior of the target system with deferred reactions. </text:p>
      <text:p text:style-name="P16">The test system automatically registers all interactions initiated by calls of specification functions within the test system process. All other interactions must be registered by <text:s/>the test developer in a special test system component—interactions registrar. </text:p>
      <text:p text:style-name="P16">Each interaction with the target system is characterized by the channel, in which it occurs. The test system uses identifiers of interaction channels to identify them. </text:p>
      <text:p text:style-name="P16"><text:span text:style-name="code"><text:span text:style-name="T556">For father convenience of deferred reactions registration, the test system provides catcher functions registering service. </text:span></text:span></text:p>
      <text:h text:style-name="P413" text:outline-level="2"><text:span text:style-name="T587">Interaction channels</text:span><text:span text:style-name="code"><text:span text:style-name="T555"> </text:span></text:span></text:h>
      <text:p text:style-name="P16">Each interaction with the target system is characterized by the channel, in which it occurs. <text:s/>All interactions within the same channel are linearly ordered. Thus the test system assumes that within the same channel the first registered interaction has occurred earlier than the second one. </text:p>
      <text:p text:style-name="P57"><text:span text:style-name="T580">Identifiers of interaction channels, used for identifying channels within the test system, has </text:span><text:span text:style-name="T761">ChannelID</text:span> <text:span text:style-name="T580">data type. </text:span></text:p>
      <text:p text:style-name="P16">There are two predefined constants of this data type: </text:p>
      <text:p text:style-name="P130"><text:a xlink:type="simple" xlink:href="#13.1.1.2.WrongChannel|outline"><text:span text:style-name="code_20_keyword"><text:span text:style-name="T443">WrongChannel</text:span></text:span></text:a></text:p>
      <text:p text:style-name="P132"><text:a xlink:type="simple" xlink:href="#13.1.1.3.UniqueChannel|outline"><text:span text:style-name="code_20_variable"><text:span text:style-name="T346">UniqueChannel</text:span></text:span></text:a> <text:s/></text:p>
      <text:p text:style-name="P16">To allocate a channel identifier and then free it, the following functions are intended: </text:p>
      <text:p text:style-name="Standard"><text:a xlink:type="simple" xlink:href="#13.1.1.4.getChannelID|outline"><text:span text:style-name="code"><text:span text:style-name="T345">getChannelID</text:span></text:span></text:a></text:p>
      <text:p text:style-name="Standard"><text:a xlink:type="simple" xlink:href="#13.1.1.5.releaseChannelID|outline"><text:span text:style-name="code"><text:span text:style-name="T345">releaseChannelID</text:span></text:span></text:a></text:p>
      <text:p text:style-name="P182"><text:span text:style-name="code"><text:span text:style-name="T387"/></text:span></text:p>
      <text:p text:style-name="P182"><text:span text:style-name="code"><text:span text:style-name="T402">ChannelID</text:span></text:span></text:p>
      <text:p text:style-name="P82"><text:span text:style-name="code"><text:span text:style-name="T411">ChannelID </text:span></text:span><text:span text:style-name="code"><text:span text:style-name="T565">data type is used for identification of interaction channels within the test system.</text:span></text:span><text:span text:style-name="code"><text:span text:style-name="T411"> </text:span></text:span></text:p>
      <text:p text:style-name="P210"><text:span text:style-name="code_20_keyword"><text:span text:style-name="T411">typedef</text:span></text:span><text:span text:style-name="code"><text:span text:style-name="T414"> </text:span></text:span><text:span text:style-name="code_20_keyword"><text:span text:style-name="T411">long</text:span></text:span><text:span text:style-name="code"><text:span text:style-name="T414"> ChannelID;</text:span></text:span></text:p>
      <text:h text:style-name="P465" text:outline-level="5"><text:span text:style-name="code"><text:span text:style-name="T834">Additional information</text:span></text:span></text:h>
      <text:p text:style-name="P82"><text:span text:style-name="code"><text:span text:style-name="T414">ChannelID </text:span></text:span><text:span text:style-name="code"><text:span text:style-name="T568">data type is used for identification of interaction channels within the test system. There are two constants of this data type:</text:span></text:span><text:span text:style-name="code"><text:span text:style-name="T414"> WrongChannel</text:span></text:span><text:span text:style-name="code"><text:span text:style-name="T568"> and </text:span></text:span><text:span text:style-name="code"><text:span text:style-name="T414">UniqueChannel. </text:span></text:span></text:p>
      <text:p text:style-name="P82"><text:span text:style-name="code"><text:span text:style-name="T414">getChannelID </text:span></text:span><text:span text:style-name="code"><text:span text:style-name="T568">function returns a newly allocated channel identifier. When the identifier becomes unnecessary, it can be freed by release ChannelID function. </text:span></text:span></text:p>
      <text:p text:style-name="P82"><text:span text:style-name="code"><text:span text:style-name="T568">A channel identifier is correct when it is equal to UniqueChannel constant, or it was returned by </text:span></text:span><text:span text:style-name="code"><text:span text:style-name="T414">getChannelID</text:span></text:span><text:span text:style-name="code"><text:span text:style-name="T568"> function and is not equal to</text:span></text:span><text:span text:style-name="code"><text:span text:style-name="T414"> WrongChannel. </text:span></text:span></text:p>
      <text:h text:style-name="P465" text:outline-level="5"><text:soft-page-break/><text:span text:style-name="T741">Header file:</text:span><text:span text:style-name="T750"> ts/register.h</text:span></text:h>
      <text:h text:style-name="Heading_20_4" text:outline-level="4"><text:span text:style-name="code"><text:span text:style-name="T400">WrongChannel</text:span></text:span></text:h>
      <text:p text:style-name="P82"><text:span text:style-name="code"><text:span text:style-name="T568">WrongChannel constant indicates an incorrect interactions channel <text:s/>identifier. </text:span></text:span></text:p>
      <text:p text:style-name="P201"><text:span text:style-name="code_20_keyword"><text:span text:style-name="T414">extern</text:span></text:span><text:span text:style-name="code"><text:span text:style-name="T414"> </text:span></text:span><text:span text:style-name="code_20_keyword"><text:span text:style-name="T414">const</text:span></text:span><text:span text:style-name="code"><text:span text:style-name="T414"> ChannelID WrongChannel;</text:span></text:span></text:p>
      <text:h text:style-name="P465" text:outline-level="5"><text:span text:style-name="code"><text:span text:style-name="T834">Additional information</text:span></text:span></text:h>
      <text:p text:style-name="P82"><text:span text:style-name="code"><text:span text:style-name="T568">WrongChannel constant indicates an incorrect interactions channel identifier. This constant is playing an auxiliary part, for example, <text:s/>getChannelID function returns the constant if <text:s/>it cannot allocate new channel identifier. </text:span></text:span></text:p>
      <text:p text:style-name="P210"><text:span text:style-name="code"><text:span text:style-name="T400">Header file: ts/register.h</text:span></text:span></text:p>
      <text:h text:style-name="P436" text:outline-level="4"><text:span text:style-name="code"><text:span text:style-name="T400">UniqueChannel</text:span></text:span></text:h>
      <text:p text:style-name="P45"><text:span text:style-name="code"><text:span text:style-name="T414">UniqueChannel constant indicates an unique channel. Only one interaction can occur in a unique channel, and other interactions cannot occur in it channel in principle. </text:span></text:span></text:p>
      <text:p text:style-name="P201"><text:span text:style-name="code_20_keyword"><text:span text:style-name="T414">extern</text:span></text:span><text:span text:style-name="code"><text:span text:style-name="T414"> </text:span></text:span><text:span text:style-name="code_20_keyword"><text:span text:style-name="T414">const</text:span></text:span><text:span text:style-name="code"><text:span text:style-name="T414"> ChannelID UniqueChannel;</text:span></text:span></text:p>
      <text:h text:style-name="P465" text:outline-level="5"><text:span text:style-name="code"><text:span text:style-name="T834">Additional information</text:span></text:span></text:h>
      <text:p text:style-name="P82"><text:span text:style-name="code"><text:span text:style-name="T414">UniqueChannel </text:span></text:span><text:span text:style-name="code"><text:span text:style-name="T568">constant indicates an unique channel. Only one interaction can occur in a unique </text:span></text:span></text:p>
      <text:p text:style-name="P82"><text:span text:style-name="code"><text:span text:style-name="T568">channel, and other interactions cannot occur in it channel in principle. This constant is frequently used when interaction channels have no sense for the target system modeling. </text:span></text:span></text:p>
      <text:h text:style-name="P465" text:outline-level="5"><text:span text:style-name="T741">Header file:</text:span><text:span text:style-name="T750"> ts/register.h</text:span></text:h>
      <text:p text:style-name="P45"><text:span text:style-name="code"><text:span text:style-name="T400">getChannelID</text:span></text:span></text:p>
      <text:p text:style-name="P45"><text:span text:style-name="code"><text:span text:style-name="T400"/></text:span></text:p>
      <text:p text:style-name="P82"><text:span text:style-name="code"><text:span text:style-name="T414">getChannelID </text:span></text:span><text:span text:style-name="code"><text:span text:style-name="T568">function returns a newly allocated interactions channel</text:span></text:span><text:span text:style-name="code"><text:span text:style-name="T414"> </text:span></text:span><text:span text:style-name="code"><text:span text:style-name="T568">identifier.</text:span></text:span><text:span text:style-name="code"><text:span text:style-name="T414"> </text:span></text:span></text:p>
      <text:p text:style-name="P201"><text:span text:style-name="code"><text:span text:style-name="T414">ChannelID getChannelID( </text:span></text:span><text:span text:style-name="code_20_keyword"><text:span text:style-name="T414">void</text:span></text:span><text:span text:style-name="code"><text:span text:style-name="T414"> );</text:span></text:span></text:p>
      <text:h text:style-name="Heading_20_5" text:outline-level="5"><text:span text:style-name="code"><text:span text:style-name="T834">Return value</text:span></text:span></text:h>
      <text:p text:style-name="P82"><text:span text:style-name="code"><text:span text:style-name="T568">Function returns a newly allocated interactions channel identifier if it can, or </text:span></text:span><text:span text:style-name="code"><text:span text:style-name="T414">WrongChannel </text:span></text:span><text:span text:style-name="code"><text:span text:style-name="T568">otherwise.</text:span></text:span><text:span text:style-name="code"><text:span text:style-name="T562"> </text:span></text:span></text:p>
      <text:h text:style-name="P465" text:outline-level="5"><text:span text:style-name="code"><text:span text:style-name="T834">Additional information</text:span></text:span></text:h>
      <text:p text:style-name="P82"><text:span text:style-name="code"><text:span text:style-name="T568">No longer necessary channel identifier can be freed by releaseChannelID function. </text:span></text:span></text:p>
      <text:h text:style-name="Heading_20_5" text:outline-level="5"><text:span text:style-name="code"><text:span text:style-name="T834">Header file: ts/register.h</text:span></text:span></text:h>
      <text:p text:style-name="P210"><text:span text:style-name="code"><text:span text:style-name="T400">releaseChannelID</text:span></text:span></text:p>
      <text:p text:style-name="P82"><text:span text:style-name="code"><text:span text:style-name="T414">releaseChannelID </text:span></text:span><text:span text:style-name="code"><text:span text:style-name="T568">function frees the specified interactions channel identifier. </text:span></text:span></text:p>
      <text:p text:style-name="P201"><text:span text:style-name="code_20_keyword"><text:span text:style-name="T414">void</text:span></text:span><text:span text:style-name="code"><text:span text:style-name="T414"> getChannelID( ChannelID </text:span></text:span><text:span text:style-name="Parameter"><text:span text:style-name="T414">chid</text:span></text:span><text:span text:style-name="code"><text:span text:style-name="T414"> );</text:span></text:span></text:p>
      <text:h text:style-name="Heading_20_5" text:outline-level="5"><text:span text:style-name="code"><text:span text:style-name="T834">Parameters</text:span></text:span></text:h>
      <text:p text:style-name="P140"><text:span text:style-name="code"><text:span text:style-name="T411">chid</text:span></text:span></text:p>
      <text:p text:style-name="P163"><text:span text:style-name="code"><text:span text:style-name="T565">Channel identifier to be freed. </text:span></text:span></text:p>
      <text:p text:style-name="P163"><text:soft-page-break/><text:span text:style-name="code"><text:span text:style-name="T411">The parameter must be a channel identifier, returned previously by getChannelID function. </text:span></text:span></text:p>
      <text:h text:style-name="Heading_20_5" text:outline-level="5"><text:span text:style-name="code"><text:span text:style-name="T834">Additional information</text:span></text:span></text:h>
      <text:h text:style-name="P476" text:outline-level="5"><text:span text:style-name="code"><text:span text:style-name="T836">Header file: ts/register.h</text:span></text:span></text:h>
      <text:h text:style-name="P413" text:outline-level="2"><text:span text:style-name="T398">Interactions registrar</text:span><text:span text:style-name="code"><text:span text:style-name="T591"> </text:span></text:span></text:h>
      <text:p text:style-name="P53">The test system automatically registers all interactions initiated by means of specification functions calls within the test system process. Interactions are considered to occur in a channel specified by StimulusChannel property. To control the property the following functions are intended: </text:p>
      <text:p text:style-name="Standard"><text:a xlink:type="simple" xlink:href="#13.2.1.1.setStimulusChannel|outline"><text:span text:style-name="code"><text:span text:style-name="T363">setStimulusChannel</text:span></text:span></text:a></text:p>
      <text:p text:style-name="Standard"><text:a xlink:type="simple" xlink:href="#13.2.1.2.getStimulusChannel|outline"><text:span text:style-name="code"><text:span text:style-name="T363">getStimulusChannel</text:span></text:span></text:a><text:span text:style-name="code"><text:span text:style-name="T787"> </text:span></text:span></text:p>
      <text:p text:style-name="P45"><text:span text:style-name="T750">By default the property is equal to </text:span><text:span text:style-name="T795">UniqueChannel.</text:span><text:span text:style-name="T750"> </text:span></text:p>
      <text:p text:style-name="P53">All other interactions must be registered by the test developer in the interaction registrar by means of the following functions:</text:p>
      <text:p text:style-name="Standard"><text:a xlink:type="simple" xlink:href="#13.2.1.3.registerReaction|outline"><text:span text:style-name="code"><text:span text:style-name="T363">registerReaction</text:span></text:span></text:a></text:p>
      <text:p text:style-name="Standard"><text:a xlink:type="simple" xlink:href="#13.2.1.4.registerReactionWithTimeMark|outline"><text:span text:style-name="code"><text:span text:style-name="T363">registerReactionWithTimeMark</text:span></text:span></text:a></text:p>
      <text:p text:style-name="Standard"><text:a xlink:type="simple" xlink:href="#13.2.1.5.registerReactionWithTimeInterval|outline"><text:span text:style-name="code"><text:span text:style-name="T363">registerReactionWithTimeInterval</text:span></text:span></text:a></text:p>
      <text:p text:style-name="Standard"><text:a xlink:type="simple" xlink:href="#13.2.1.6.registerWrongReaction|outline"><text:span text:style-name="code"><text:span text:style-name="T363">registerWrongReaction</text:span></text:span></text:a></text:p>
      <text:p text:style-name="Standard"><text:a xlink:type="simple" xlink:href="#13.2.1.7.registerStimulusWithTimeInterval|outline"><text:span text:style-name="code"><text:span text:style-name="T363">registerStimulusWithTimeInterval</text:span></text:span></text:a></text:p>
      <text:p text:style-name="Text_20_body"><text:span text:style-name="code"><text:span text:style-name="T401"/></text:span></text:p>
      <text:p text:style-name="Text_20_body"><text:span text:style-name="code"><text:span text:style-name="T401">setStimulusChannel</text:span></text:span></text:p>
      <text:p text:style-name="P45"><text:span text:style-name="T795">setStimulusChannel</text:span><text:span text:style-name="T750"> function set the value of StimulusChannel property. </text:span></text:p>
      <text:p text:style-name="P201"><text:span text:style-name="T388">ChannelID setChannelID( ChannelID </text:span><text:span text:style-name="Parameter"><text:span text:style-name="T387">chid</text:span></text:span><text:span text:style-name="T388"> );</text:span></text:p>
      <text:h text:style-name="P465" text:outline-level="5">Parameters</text:h>
      <text:p text:style-name="ParameterDef"><text:span text:style-name="code"><text:span text:style-name="T415">Chid</text:span></text:span></text:p>
      <text:p text:style-name="P178"><text:span text:style-name="code"><text:span text:style-name="T415">Interactions channel identifier to be used by the test system when automatically registering interactions. </text:span></text:span></text:p>
      <text:p text:style-name="P163"><text:span text:style-name="code"><text:span text:style-name="T415">The parameter must be a correct channel identifier. </text:span></text:span></text:p>
      <text:h text:style-name="Heading_20_5" text:outline-level="5"><text:span text:style-name="code"><text:span text:style-name="T834">Return value</text:span></text:span></text:h>
      <text:p text:style-name="Standard"><text:span text:style-name="T388">The function returns previous value of </text:span><text:span text:style-name="T791">StimulusChannel</text:span><text:span text:style-name="T388"> property.</text:span><text:span text:style-name="code"><text:span text:style-name="T415"> </text:span></text:span></text:p>
      <text:h text:style-name="Heading_20_5" text:outline-level="5"><text:span text:style-name="code"><text:span text:style-name="T834">Additional information</text:span></text:span></text:h>
      <text:p text:style-name="P82"><text:span text:style-name="code"><text:span text:style-name="T787">StimulusChannel</text:span></text:span><text:span text:style-name="code"><text:span text:style-name="T415"> </text:span></text:span><text:span text:style-name="T388">property contains a channel identifier to be used by the test system for identifying a channel for interactions, initiated by means of specification function calls within the test system process. By default this property is equal to</text:span><text:span text:style-name="code"><text:span text:style-name="T415"> </text:span></text:span><text:span text:style-name="code"><text:span text:style-name="T787">UniqueChannel</text:span></text:span><text:span text:style-name="code"><text:span text:style-name="T415">. </text:span></text:span></text:p>
      <text:p text:style-name="Standard"><text:span text:style-name="T388">To access current value of </text:span><text:span text:style-name="code"><text:span text:style-name="T787">StimulusChannel</text:span></text:span><text:span text:style-name="code"><text:span text:style-name="T415"> </text:span></text:span><text:span text:style-name="T388">property,</text:span><text:span text:style-name="code"><text:span text:style-name="T415"> </text:span></text:span><text:span text:style-name="code"><text:span text:style-name="T787">getStimulusChannel</text:span></text:span><text:span text:style-name="code"><text:span text:style-name="T415"> </text:span></text:span><text:span text:style-name="T388">function is intended.</text:span></text:p>
      <text:h text:style-name="P465" text:outline-level="5"><text:span text:style-name="T741">Header file:</text:span><text:span text:style-name="T750"> ts/register.h</text:span></text:h>
      <text:p text:style-name="Text_20_body"><text:span text:style-name="code"><text:span text:style-name="T401">getStimulusChannel</text:span></text:span></text:p>
      <text:p text:style-name="Standard"><text:span text:style-name="code"><text:span text:style-name="T787">getStimulusChannel</text:span></text:span><text:span text:style-name="code"><text:span text:style-name="T415"> </text:span></text:span><text:span text:style-name="code"><text:span text:style-name="T568">function returns the value of</text:span></text:span><text:span text:style-name="code"><text:span text:style-name="T415"> </text:span></text:span><text:span text:style-name="code"><text:span text:style-name="T787">StimulusChannel</text:span></text:span><text:span text:style-name="code"><text:span text:style-name="T415"> </text:span></text:span><text:span text:style-name="code"><text:span text:style-name="T568">property. </text:span></text:span></text:p>
      <text:p text:style-name="P201"><text:span text:style-name="code"><text:span text:style-name="T415">ChannelID getChannelID( </text:span></text:span><text:span text:style-name="code_20_keyword"><text:span text:style-name="T415">void</text:span></text:span><text:span text:style-name="code"><text:span text:style-name="T415"> );</text:span></text:span></text:p>
      <text:h text:style-name="Heading_20_5" text:outline-level="5"><text:soft-page-break/><text:span text:style-name="code"><text:span text:style-name="T834">Return value</text:span></text:span></text:h>
      <text:p text:style-name="P82"><text:span text:style-name="code"><text:span text:style-name="T568">The function returns the value of StimulusChannel property. </text:span></text:span></text:p>
      <text:h text:style-name="Heading_20_5" text:outline-level="5"><text:span text:style-name="code"><text:span text:style-name="T834">Additional information</text:span></text:span></text:h>
      <text:p text:style-name="P82"><text:span text:style-name="code"><text:span text:style-name="T415">StimulusChannel</text:span></text:span><text:span text:style-name="code"><text:span text:style-name="T568"> property contains a channel identifier to be used by the test system for identifying a channel for interactions, initiated by means of specification function calls within the test system process. By default this property is equal to </text:span></text:span><text:span text:style-name="code"><text:span text:style-name="T415">UniqueChannel. </text:span></text:span></text:p>
      <text:p text:style-name="P82"><text:span text:style-name="code"><text:span text:style-name="T568">To change the value of</text:span></text:span><text:span text:style-name="code"><text:span text:style-name="T415"> StimulusChannel</text:span></text:span><text:span text:style-name="code"><text:span text:style-name="T568"> property, </text:span></text:span><text:span text:style-name="code"><text:span text:style-name="T415">setStimulusChannel </text:span></text:span><text:span text:style-name="code"><text:span text:style-name="T568">function is intended. </text:span></text:span></text:p>
      <text:h text:style-name="P473" text:outline-level="5"><text:span text:style-name="T741">Header file:</text:span><text:span text:style-name="T750"> ts/register.h</text:span></text:h>
      <text:h text:style-name="Heading_20_4" text:outline-level="4"><text:span text:style-name="code"><text:span text:style-name="T401">RegisterReaction</text:span></text:span></text:h>
      <text:p text:style-name="P82"><text:span text:style-name="code"><text:span text:style-name="T787">registerReaction</text:span></text:span><text:span text:style-name="code"><text:span text:style-name="T568"> function is intended for registration of reactions, received from the target system. </text:span></text:span></text:p>
      <text:p text:style-name="P201"><text:span text:style-name="code_20_keyword"><text:span text:style-name="T415">void</text:span></text:span><text:span text:style-name="code"><text:span text:style-name="T415"> registerReaction( ChannelID chid, </text:span></text:span><text:span text:style-name="code_20_keyword"><text:span text:style-name="T415">const</text:span></text:span><text:span text:style-name="code"><text:span text:style-name="T415"> </text:span></text:span><text:span text:style-name="code_20_keyword"><text:span text:style-name="T415">char</text:span></text:span><text:span text:style-name="code"><text:span text:style-name="T415">* </text:span></text:span><text:span text:style-name="Parameter"><text:span text:style-name="T415">name</text:span></text:span><text:span text:style-name="code"><text:span text:style-name="T415">, SpecificationID </text:span></text:span><text:span text:style-name="Parameter"><text:span text:style-name="T415">reactionID</text:span></text:span><text:span text:style-name="code"><text:span text:style-name="T415">, Object* </text:span></text:span><text:span text:style-name="Parameter"><text:span text:style-name="T415">data</text:span></text:span><text:span text:style-name="code"><text:span text:style-name="T415"> ); </text:span></text:span></text:p>
      <text:h text:style-name="Heading_20_5" text:outline-level="5"><text:span text:style-name="code"><text:span text:style-name="T834">Parameters</text:span></text:span></text:h>
      <text:p text:style-name="ParameterDef"><text:span text:style-name="code"><text:span text:style-name="T412">chid</text:span></text:span></text:p>
      <text:p text:style-name="P163"><text:span text:style-name="code"><text:span text:style-name="T568">Interactions channel identifier to be used by the test system when automatically registering </text:span></text:span></text:p>
      <text:p text:style-name="P163"><text:span text:style-name="code"><text:span text:style-name="T565">interactions. The parameter must be a correct channel identifier. </text:span></text:span></text:p>
      <text:p text:style-name="P140"><text:span text:style-name="code"><text:span text:style-name="T412">name</text:span></text:span></text:p>
      <text:p text:style-name="P163"><text:span text:style-name="code"><text:span text:style-name="T565">Name of the reaction. Used only for tracing. </text:span></text:span></text:p>
      <text:p text:style-name="P163"><text:span text:style-name="code"><text:span text:style-name="T565">The parameter can be a NULL pointer. If so, name of the interaction is considered to be equal to the reaction name reactionID. </text:span></text:span></text:p>
      <text:p text:style-name="P140"><text:span text:style-name="code"><text:span text:style-name="T412">reactionID</text:span></text:span></text:p>
      <text:p text:style-name="P163"><text:span text:style-name="code"><text:span text:style-name="T565">Reaction identifier of the registered interaction. </text:span></text:span></text:p>
      <text:p text:style-name="P140"><text:span text:style-name="code"><text:span text:style-name="T412">d</text:span></text:span><text:span text:style-name="code"><text:span text:style-name="T387">ata</text:span></text:span></text:p>
      <text:p text:style-name="P163"><text:span text:style-name="code"><text:span text:style-name="T565">Data from the target system in model representation. </text:span></text:span></text:p>
      <text:p text:style-name="P163"><text:span text:style-name="code"><text:span text:style-name="T565">Data type of the parameter must coincide with data type of reactionID reaction return value. </text:span></text:span></text:p>
      <text:h text:style-name="Heading_20_5" text:outline-level="5"><text:span text:style-name="code"><text:span text:style-name="T838">Additional information</text:span></text:span></text:h>
      <text:p text:style-name="P82"><text:span text:style-name="code"><text:span text:style-name="T412">T</text:span></text:span><text:span text:style-name="code"><text:span text:style-name="T565">he main properties of interaction are reaction name </text:span></text:span><text:span text:style-name="code"><text:span text:style-name="T788">reactionID </text:span></text:span><text:span text:style-name="code"><text:span text:style-name="T565">and data data, received during the interaction. Data type of the received data must coincide with data type of the reaction return value. </text:span></text:span></text:p>
      <text:p text:style-name="P82"><text:span text:style-name="code"><text:span text:style-name="T565">Time marks, time intervals, and interactions channels are used by the test system for ordering registered interactions. </text:span></text:span></text:p>
      <text:p text:style-name="P82"><text:span text:style-name="code"><text:span text:style-name="T565">If data received from the target system cannot be converted to model representation, the test system</text:span></text:span></text:p>
      <text:p text:style-name="P82"><text:span text:style-name="code"><text:span text:style-name="T565">must be informed about receiving incorrect reaction by means of </text:span></text:span><text:span text:style-name="code"><text:span text:style-name="T788">registerWrongReaction</text:span></text:span><text:span text:style-name="code"><text:span text:style-name="T565"> function. </text:span></text:span></text:p>
      <text:h text:style-name="Heading_20_5" text:outline-level="5"><text:span text:style-name="code"><text:span text:style-name="T838">Header file: ts/register.h</text:span></text:span></text:h>
      <text:p text:style-name="Standard"><text:span text:style-name="code"><text:span text:style-name="T403">registerReactionWithTimeMark</text:span></text:span></text:p>
      <text:p text:style-name="P82"><text:span text:style-name="code"><text:span text:style-name="T565">registerReactionWithTimeMark function is intended for registration of reactions, received from the target system, specifying time mark of occurrence moment. </text:span></text:span><text:span text:style-name="code"><text:span text:style-name="T560"><text:s/></text:span></text:span></text:p>
      <text:p text:style-name="P201"><text:soft-page-break/><text:span text:style-name="code_20_keyword"><text:span text:style-name="T387">void</text:span></text:span><text:span text:style-name="T388"> registerReactionWithTimeMark( ChannelID </text:span><text:span text:style-name="Parameter"><text:span text:style-name="T387">chid</text:span></text:span><text:span text:style-name="T388">, </text:span><text:span text:style-name="code_20_keyword"><text:span text:style-name="T387">const</text:span></text:span><text:span text:style-name="T388"> </text:span><text:span text:style-name="code_20_keyword"><text:span text:style-name="T387">char</text:span></text:span><text:span text:style-name="T388">* </text:span><text:span text:style-name="ParameterDef_20_Знак"><text:span text:style-name="T387">name</text:span></text:span><text:span text:style-name="T388">, SpecificationID </text:span><text:span text:style-name="Parameter"><text:span text:style-name="T387">reactionID</text:span></text:span><text:span text:style-name="T388">, Object* </text:span><text:span text:style-name="Parameter"><text:span text:style-name="T387">data</text:span></text:span><text:span text:style-name="T388">, TimeMark </text:span><text:span text:style-name="Parameter"><text:span text:style-name="T387">mark</text:span></text:span><text:span text:style-name="T388"> ); </text:span></text:p>
      <text:h text:style-name="P465" text:outline-level="5">Parameters</text:h>
      <text:p text:style-name="P175"><text:span text:style-name="code"><text:span text:style-name="T444">c</text:span></text:span><text:span text:style-name="code"><text:span text:style-name="T387">hid</text:span></text:span></text:p>
      <text:p text:style-name="P178"><text:span text:style-name="code"><text:span text:style-name="T568">Interactions channel identifier to be used by the test system when automatically registering </text:span></text:span><text:span text:style-name="code"><text:span text:style-name="T573">interactions. The parameter must be a correct channel identifier.</text:span></text:span><text:span text:style-name="code"><text:span text:style-name="T432"> </text:span></text:span></text:p>
      <text:p text:style-name="P146"><text:span text:style-name="code"><text:span text:style-name="T444">n</text:span></text:span><text:span text:style-name="code"><text:span text:style-name="T387">ame</text:span></text:span></text:p>
      <text:p text:style-name="P178"><text:span text:style-name="code"><text:span text:style-name="T573">Name of the reaction. Used only for tracing. </text:span></text:span></text:p>
      <text:p text:style-name="P178"><text:span text:style-name="code"><text:span text:style-name="T573">The parameter can be a NULL pointer. If so, name of the interaction is considered to be equal to the reaction name reactionID.</text:span></text:span></text:p>
      <text:p text:style-name="P142"><text:span text:style-name="code"><text:span text:style-name="T444">reactionID</text:span></text:span></text:p>
      <text:p text:style-name="P178"><text:span text:style-name="code"><text:span text:style-name="T573">Reaction identifier of the registered interact</text:span></text:span><text:span text:style-name="code"><text:span text:style-name="T432">i</text:span></text:span><text:span text:style-name="code"><text:span text:style-name="T573">on. </text:span></text:span></text:p>
      <text:p text:style-name="P177"><text:span text:style-name="code"><text:span text:style-name="T432"/></text:span></text:p>
      <text:p text:style-name="P177"><text:span text:style-name="code"><text:span text:style-name="T444">data</text:span></text:span></text:p>
      <text:p text:style-name="P178"><text:span text:style-name="code"><text:span text:style-name="T573">Data from the target system in model representation. </text:span></text:span></text:p>
      <text:p text:style-name="P178"><text:span text:style-name="code"><text:span text:style-name="T573">Data type of the parameter must coincide with data type of reactionID reaction return value. </text:span></text:span></text:p>
      <text:p text:style-name="P142"><text:span text:style-name="code"><text:span text:style-name="T432">m</text:span></text:span><text:span text:style-name="code"><text:span text:style-name="T387">ark</text:span></text:span></text:p>
      <text:p text:style-name="P178"><text:span text:style-name="code"><text:span text:style-name="T573">Time mark of occurrence moment.</text:span></text:span></text:p>
      <text:h text:style-name="P474" text:outline-level="5"><text:span text:style-name="code"><text:span text:style-name="T842">Additional information</text:span></text:span></text:h>
      <text:p text:style-name="P82"><text:span text:style-name="code"><text:span text:style-name="T573">The main properties of interaction are reaction name reactionID and data data, received during the interaction. Data type of the received data must coincide with data type of the reaction return value. </text:span></text:span></text:p>
      <text:p text:style-name="P82"><text:span text:style-name="code"><text:span text:style-name="T573">Time marks, time intervals, and interactions channels are used by the test system for ordering registered interactions. </text:span></text:span></text:p>
      <text:p text:style-name="P82"><text:span text:style-name="code"><text:span text:style-name="T573">If data received from the target system cannot be converted to model representation, the test system must be informed about receiving incorrect reaction by means of registerWrongReaction function. </text:span></text:span></text:p>
      <text:h text:style-name="P465" text:outline-level="5"><text:span text:style-name="T741">Заголовочный файл:</text:span><text:span text:style-name="T750"> ts/register.h</text:span></text:h>
      <text:h text:style-name="Heading_20_4" text:outline-level="4"><text:span text:style-name="code"><text:span text:style-name="T436">RegisterReactionWithTimeInterval</text:span></text:span></text:h>
      <text:p text:style-name="Standard"><text:span text:style-name="code"><text:span text:style-name="T573">registerReactionWithTimeInterval function is intended for registration of reactions, received from the target system, specifying time interval of its occurrence. </text:span></text:span></text:p>
      <text:p text:style-name="P201"><text:span text:style-name="code_20_keyword"><text:span text:style-name="T387">void</text:span></text:span><text:span text:style-name="T388"> registerReactionWithTimeInterval( ChannelID </text:span><text:span text:style-name="Parameter"><text:span text:style-name="T387">chid</text:span></text:span><text:span text:style-name="T388">, </text:span><text:span text:style-name="code_20_keyword"><text:span text:style-name="T387">const</text:span></text:span><text:span text:style-name="T388"> </text:span><text:span text:style-name="code_20_keyword"><text:span text:style-name="T387">char</text:span></text:span><text:span text:style-name="T388">* </text:span><text:span text:style-name="Parameter"><text:span text:style-name="T387">name</text:span></text:span><text:span text:style-name="T388">, SpecificationID </text:span><text:span text:style-name="Parameter"><text:span text:style-name="T387">reactionID</text:span></text:span><text:span text:style-name="T388">, Object* </text:span><text:span text:style-name="Parameter"><text:span text:style-name="T387">data</text:span></text:span><text:span text:style-name="T388">, TimeInterval </text:span><text:span text:style-name="Parameter"><text:span text:style-name="T387">interval</text:span></text:span><text:span text:style-name="T388"> ); </text:span></text:p>
      <text:h text:style-name="P465" text:outline-level="5">Parameters</text:h>
      <text:p text:style-name="P175"><text:span text:style-name="code"><text:span text:style-name="T444">chid</text:span></text:span></text:p>
      <text:p text:style-name="P163"><text:span text:style-name="code"><text:span text:style-name="T568">Interactions channel identifier to be used by the test system when automatically registering </text:span></text:span></text:p>
      <text:p text:style-name="P178"><text:span text:style-name="code"><text:span text:style-name="T573">interactions. The parameter must be a correct channel identifier. </text:span></text:span></text:p>
      <text:p text:style-name="ParameterDef"><text:span text:style-name="code"><text:span text:style-name="T444">name</text:span></text:span></text:p>
      <text:p text:style-name="P178"><text:span text:style-name="code"><text:span text:style-name="T573">Name of the reaction. Used only for tracing. </text:span></text:span></text:p>
      <text:p text:style-name="P178"><text:span text:style-name="code"><text:span text:style-name="T573">The parameter can be a NULL pointer. If so, name of the interaction is considered to be equal to the reaction name reactionID.</text:span></text:span></text:p>
      <text:p text:style-name="P140"><text:span text:style-name="code"><text:span text:style-name="T444">reactionID</text:span></text:span></text:p>
      <text:p text:style-name="P178"><text:span text:style-name="code"><text:span text:style-name="T573">Reaction identifier of the registered interaction. </text:span></text:span></text:p>
      <text:p text:style-name="P175"><text:soft-page-break/><text:span text:style-name="code"><text:span text:style-name="T432"/></text:span></text:p>
      <text:p text:style-name="P175"><text:span text:style-name="code"><text:span text:style-name="T444">data</text:span></text:span></text:p>
      <text:p text:style-name="P178"><text:span text:style-name="code"><text:span text:style-name="T573">Data from the target system in model representation. </text:span></text:span></text:p>
      <text:p text:style-name="P178"><text:span text:style-name="code"><text:span text:style-name="T573">Data type of the parameter must coincide with data type of reactionID reaction return value. </text:span></text:span></text:p>
      <text:p text:style-name="ParameterDef"><text:span text:style-name="code"><text:span text:style-name="T444">interval</text:span></text:span></text:p>
      <text:p text:style-name="P163"><text:span text:style-name="code"><text:span text:style-name="T573">Time interval of interaction occurrence. The interaction is considered to be occurred somewhere within the interval, not occupied the whole interval. </text:span></text:span></text:p>
      <text:h text:style-name="P474" text:outline-level="5"><text:span text:style-name="code"><text:span text:style-name="T842">Additional information</text:span></text:span></text:h>
      <text:p text:style-name="P177"><text:span text:style-name="code"><text:span text:style-name="T573">The main properties of interaction are reaction name reactionID and data data, received during the interaction. Data type of the received data must coincide with data type of the reaction return value. </text:span></text:span></text:p>
      <text:p text:style-name="P177"><text:span text:style-name="code"><text:span text:style-name="T573">Time marks, time intervals, and interactions channels are used by the test system for ordering registered interactions. </text:span></text:span></text:p>
      <text:p text:style-name="P177"><text:span text:style-name="code"><text:span text:style-name="T573">If data received from the target system cannot be converted to model representation, the test system must be informed about receiving incorrect reaction by means of registerWrongReaction function. </text:span></text:span></text:p>
      <text:h text:style-name="P465" text:outline-level="5"><text:span text:style-name="T741">Header file:</text:span><text:span text:style-name="T750"> ts/register.h</text:span></text:h>
      <text:h text:style-name="P449" text:outline-level="4"><text:span text:style-name="code"><text:span text:style-name="T436">registerWrongReaction</text:span></text:span></text:h>
      <text:p text:style-name="P99"><text:span text:style-name="code"><text:span text:style-name="T573">registerWrongReaction function is intended to notify the test system about receiving incorrect reaction, that cannot be converted to model representation. Reaction is an interaction initiated by the target system. </text:span></text:span></text:p>
      <text:p text:style-name="P201"><text:span text:style-name="code_20_keyword"><text:span text:style-name="T387">void</text:span></text:span><text:span text:style-name="T388"> registerWrongReaction( </text:span><text:span text:style-name="code_20_keyword"><text:span text:style-name="T387">const</text:span></text:span><text:span text:style-name="T388"> </text:span><text:span text:style-name="code_20_keyword"><text:span text:style-name="T387">char</text:span></text:span><text:span text:style-name="T388">* </text:span><text:span text:style-name="Parameter"><text:span text:style-name="T387">info</text:span></text:span><text:span text:style-name="T388"> ); </text:span></text:p>
      <text:h text:style-name="Heading_20_5" text:outline-level="5"><text:span text:style-name="code"><text:span text:style-name="T575">Parameters</text:span></text:span></text:h>
      <text:p text:style-name="ParameterDef"><text:span text:style-name="code"><text:span text:style-name="T444">info</text:span></text:span></text:p>
      <text:p text:style-name="P163"><text:span text:style-name="code"><text:span text:style-name="T573">Description of incorrect reaction, used when analyzing test results. </text:span></text:span></text:p>
      <text:p text:style-name="P163"><text:span text:style-name="code"><text:span text:style-name="T573">The parameter can be a NULL pointer. </text:span></text:span></text:p>
      <text:h text:style-name="P474" text:outline-level="5"><text:span text:style-name="code"><text:span text:style-name="T842">Additional information</text:span></text:span></text:h>
      <text:p text:style-name="P82"><text:span text:style-name="code"><text:span text:style-name="T793">registerWrongReaction</text:span></text:span><text:span text:style-name="code"><text:span text:style-name="T573"> function is intended to notify the test system about receiving incorrect reaction, that cannot be converted to model representation. Reaction is an interaction initiated by the target system. </text:span></text:span></text:p>
      <text:p text:style-name="P82"><text:span text:style-name="code"><text:span text:style-name="T573">After registering incorrect reaction, the test system terminates analysis of current test action with negative verdict. </text:span></text:span></text:p>
      <text:h text:style-name="P465" text:outline-level="5"><text:span text:style-name="T741">Header file:</text:span><text:span text:style-name="T750"> ts/register.h</text:span></text:h>
      <text:h text:style-name="P449" text:outline-level="4"><text:span text:style-name="code"><text:span text:style-name="T436">registerStimulusWithTimeInterval</text:span></text:span></text:h>
      <text:p text:style-name="P82"><text:span text:style-name="code"><text:span text:style-name="T793">registerStimulusWithTimeInterval</text:span></text:span><text:span text:style-name="code"><text:span text:style-name="T573"> function is intended for registering stimulus that was not registered automatically by the test system. Stimulus is an interaction with the target system initiated by the test. </text:span></text:span></text:p>
      <text:p text:style-name="P201"><text:span text:style-name="code_20_keyword"><text:span text:style-name="T573">void</text:span></text:span><text:span text:style-name="code"><text:span text:style-name="T573"> registerReactionWithTimeInterval( ChannelID </text:span></text:span><text:span text:style-name="Parameter"><text:span text:style-name="T567">chid</text:span></text:span><text:span text:style-name="code"><text:span text:style-name="T573">, </text:span></text:span><text:span text:style-name="code_20_keyword"><text:span text:style-name="T573">const</text:span></text:span><text:span text:style-name="code"><text:span text:style-name="T573"> </text:span></text:span><text:span text:style-name="code_20_keyword"><text:span text:style-name="T573">char</text:span></text:span><text:span text:style-name="code"><text:span text:style-name="T573">* </text:span></text:span><text:span text:style-name="Parameter"><text:span text:style-name="T567">name</text:span></text:span><text:span text:style-name="code"><text:span text:style-name="T573">, SpecificationID </text:span></text:span><text:span text:style-name="Parameter"><text:span text:style-name="T567">stimulusID</text:span></text:span><text:span text:style-name="code"><text:span text:style-name="T573">, TimeInterval </text:span></text:span><text:span text:style-name="Parameter"><text:span text:style-name="T567">interval</text:span></text:span><text:span text:style-name="code"><text:span text:style-name="T573">, ... ); </text:span></text:span></text:p>
      <text:h text:style-name="P465" text:outline-level="5"><text:soft-page-break/>Parameters</text:h>
      <text:p text:style-name="P175"><text:span text:style-name="code"><text:span text:style-name="T444">chid</text:span></text:span></text:p>
      <text:p text:style-name="P163"><text:span text:style-name="code"><text:span text:style-name="T568">Interactions channel identifier to be used by the test system when automatically registering </text:span></text:span><text:span text:style-name="code"><text:span text:style-name="T573">interactions. The parameter must be a correct channel identifier.</text:span></text:span><text:span text:style-name="code"><text:span text:style-name="T432"> </text:span></text:span></text:p>
      <text:p text:style-name="ParameterDef"><text:span text:style-name="code"><text:span text:style-name="T444">name</text:span></text:span></text:p>
      <text:p text:style-name="P163"><text:span text:style-name="code"><text:span text:style-name="T573">Name of the reaction. Used only for tracing. </text:span></text:span></text:p>
      <text:p text:style-name="P163"><text:span text:style-name="code"><text:span text:style-name="T573">The parameter can be a NULL pointer. If so, name of the interaction is considered to be equal to the reaction name reactionID.</text:span></text:span></text:p>
      <text:p text:style-name="P140"><text:span text:style-name="code"><text:span text:style-name="T444">s</text:span></text:span><text:span text:style-name="code"><text:span text:style-name="T387">timulusID</text:span></text:span></text:p>
      <text:p text:style-name="P163"><text:span text:style-name="code"><text:span text:style-name="T573">Identifier of the specification function registered interaction corresponds to. </text:span></text:span></text:p>
      <text:p text:style-name="ParameterDef"><text:span text:style-name="code"><text:span text:style-name="T444">i</text:span></text:span><text:span text:style-name="code"><text:span text:style-name="T387">nterval</text:span></text:span></text:p>
      <text:p text:style-name="P163"><text:span text:style-name="code"><text:span text:style-name="T573">Time interval of interaction occurrence. The interaction is considered to be occurred </text:span></text:span></text:p>
      <text:p text:style-name="P163"><text:span text:style-name="code"><text:span text:style-name="T573">somewhere within the interval, not occupied the whole interval.</text:span></text:span><text:span text:style-name="code"><text:span text:style-name="T432"> </text:span></text:span></text:p>
      <text:p text:style-name="P140"><text:span text:style-name="code"><text:span text:style-name="T444">a</text:span></text:span><text:span text:style-name="code"><text:span text:style-name="T387">rguments</text:span></text:span></text:p>
      <text:p text:style-name="P163"><text:span text:style-name="code"><text:span text:style-name="T573">Additional arguments strictly in the following order: </text:span></text:span></text:p>
      <text:p text:style-name="P166">List of specification function parameters values before its invocation.</text:p>
      <text:p text:style-name="P166">List of specification function parameters values after its invocation. </text:p>
      <text:p text:style-name="P163"><text:span text:style-name="code"><text:span text:style-name="T573">Value returned by the specification function (if data type of result value is not void). </text:span></text:span></text:p>
      <text:h text:style-name="P475" text:outline-level="5"><text:span text:style-name="code"><text:span text:style-name="T842">Additional information</text:span></text:span></text:h>
      <text:p text:style-name="P82"><text:span text:style-name="code"><text:span text:style-name="T793">registerStimulusWithTimeInterval</text:span></text:span><text:span text:style-name="code"><text:span text:style-name="T573"> function is intended for registering stimulus that was not registered automatically by the test system. All stimuli, initiated by means of specification functions calls within the test system process, are registered automatically. Thus the only stimuli to be registered manually, are those initiated outside the test system process or by other means than specification function call. </text:span></text:span></text:p>
      <text:p text:style-name="P82"><text:span text:style-name="code"><text:span text:style-name="T573">The main properties of interaction are reaction name <text:s/></text:span></text:span><text:span text:style-name="code"><text:span text:style-name="T793">reactionID</text:span></text:span><text:span text:style-name="code"><text:span text:style-name="T573"> and data, passed via additional arguments. </text:span></text:span></text:p>
      <text:p text:style-name="P82"><text:span text:style-name="code"><text:span text:style-name="T573">Time marks, time intervals, and interactions channels are used by the test system for ordering registered interactions. </text:span></text:span></text:p>
      <text:p text:style-name="P82"><text:span text:style-name="code"><text:span text:style-name="T573">If data received from the target system cannot be converted to model representation, the test system must be informed about incorrect behavior during interaction by means of <text:s/></text:span></text:span><text:span text:style-name="code"><text:span text:style-name="T793">registerWrongReaction</text:span></text:span><text:span text:style-name="code"><text:span text:style-name="T573"> function within the test system main process. </text:span></text:span></text:p>
      <text:h text:style-name="P467" text:outline-level="5">Header file: ts/register.h</text:h>
      <text:h text:style-name="P411" text:outline-level="2">Catcher functions registering service</text:h>
      <text:p text:style-name="P82"><text:span text:style-name="code"><text:span text:style-name="T573">For the convenience of registering deferred reactions, the test system provides catcher functions registering service. The service is organized as follows. Special catcher functions are registered in the test system, to be invoked after stabilization period of each test action. Till the stabilization period the target system must initiate all requested reactions and come to a stable state. Catcher functions must then gather all information about received reactions and register them in interaction registrar. </text:span></text:span></text:p>
      <text:p text:style-name="Text_20_body"><text:span text:style-name="code"><text:span text:style-name="T573">To register catcher functions the following functions are intended: </text:span></text:span></text:p>
      <text:p text:style-name="Standard"><text:a xlink:type="simple" xlink:href="#13.3.1.2.registerReactionCatcher|outline"><text:span text:style-name="code"><text:span text:style-name="T345">registerReactionCatcher</text:span></text:span></text:a></text:p>
      <text:p text:style-name="Standard"><text:a xlink:type="simple" xlink:href="#13.3.1.3.unregisterReactionCatcher|outline"><text:span text:style-name="code"><text:span text:style-name="T345">unregisterReactionCatcher</text:span></text:span></text:a></text:p>
      <text:p text:style-name="Standard"><text:a xlink:type="simple" xlink:href="#13.3.1.4.unregisterReactionCatchers|outline"><text:span text:style-name="code"><text:span text:style-name="T345">unregisterReactionCatchers</text:span></text:span></text:a></text:p>
      <text:p text:style-name="Text_20_body"><text:soft-page-break/><text:span text:style-name="code"><text:span text:style-name="T572">Catcher function is parameter of each of these functions, <text:s/></text:span></text:span><text:a xlink:type="simple" xlink:href="#13.3.1.1.ReactionCatcherFuncType|outline"><text:span text:style-name="code"><text:span text:style-name="T364">ReactionCatcherFuncType</text:span></text:span></text:a><text:span text:style-name="code"><text:span text:style-name="T794"> </text:span></text:span><text:span text:style-name="code"><text:span text:style-name="T572"><text:s/>is type of these functions. </text:span></text:span></text:p>
      <text:h text:style-name="Heading_20_4" text:outline-level="4"><text:bookmark-start text:name="LIB_ReactionCatcherFuncType1"/><text:span text:style-name="code"><text:span text:style-name="T387">ReactionCatcherFuncType</text:span></text:span></text:h>
      <text:p text:style-name="P45"><text:bookmark-end text:name="LIB_ReactionCatcherFuncType1"/><text:span text:style-name="T761">ReactionCatcherFuncType</text:span> data type is used for registration of catcher <text:s/>functions in the test </text:p>
      <text:p text:style-name="P45">system. .</text:p>
      <text:p text:style-name="P201"><text:span text:style-name="code_20_keyword"><text:span text:style-name="T387">typedef</text:span></text:span><text:span text:style-name="T388"> </text:span><text:span text:style-name="code_20_keyword"><text:span text:style-name="T387">bool</text:span></text:span><text:span text:style-name="T388"> (*ReactionCatcherFuncType)(</text:span><text:span text:style-name="code_20_keyword"><text:span text:style-name="T387">void</text:span></text:span><text:span text:style-name="T388">*); </text:span></text:p>
      <text:h text:style-name="Heading_20_5" text:outline-level="5"><text:span text:style-name="code"><text:span text:style-name="T834">Additional information</text:span></text:span></text:h>
      <text:h text:style-name="P465" text:outline-level="5"><text:span text:style-name="T741">Header file:</text:span><text:span text:style-name="T750"> ts/timemark.h</text:span></text:h>
      <text:h text:style-name="Heading_20_4" text:outline-level="4"><text:span text:style-name="code"><text:span text:style-name="T400">registerReactionCatcher</text:span></text:span></text:h>
      <text:p text:style-name="P82"><text:span text:style-name="code"><text:span text:style-name="T414">RegisterReactionCatcher </text:span></text:span><text:span text:style-name="code"><text:span text:style-name="T568">function registers the catcher function in the test system along with its auxiliary data. </text:span></text:span></text:p>
      <text:p text:style-name="P201"><text:span text:style-name="code_20_keyword"><text:span text:style-name="T387">void</text:span></text:span><text:span text:style-name="T387"> registerReactionCatcher(<text:line-break/> <text:s text:c="7"/>ReactionCatcherFuncType </text:span><text:span text:style-name="Parameter"><text:span text:style-name="T387">catcher</text:span></text:span><text:span text:style-name="T387">,<text:line-break/> <text:s text:c="7"/></text:span><text:span text:style-name="code_20_keyword"><text:span text:style-name="T387">void</text:span></text:span><text:span text:style-name="T387">* <text:s text:c="18"/></text:span><text:span text:style-name="Parameter"><text:span text:style-name="T387">par<text:line-break/></text:span></text:span><text:span text:style-name="T387"> <text:s text:c="27"/>);</text:span></text:p>
      <text:h text:style-name="P465" text:outline-level="5">Parameters</text:h>
      <text:p text:style-name="ParameterDef"><text:span text:style-name="code"><text:span text:style-name="T414">catcher</text:span></text:span></text:p>
      <text:p text:style-name="P163"><text:span text:style-name="code"><text:span text:style-name="T568">Pointer to a catcher function. </text:span></text:span></text:p>
      <text:p text:style-name="P163"><text:span text:style-name="code"><text:span text:style-name="T568">The parameter must not be a NULL pointer.</text:span></text:span><text:span text:style-name="code"><text:span text:style-name="T414"> </text:span></text:span></text:p>
      <text:p text:style-name="ParameterDef"><text:span text:style-name="code"><text:span text:style-name="T414">par</text:span></text:span></text:p>
      <text:p text:style-name="P163"><text:span text:style-name="code"><text:span text:style-name="T572">Auxiliary data of the function being registe. The parameter can be a NULL pointer.</text:span></text:span><text:span text:style-name="code"><text:span text:style-name="T433"> </text:span></text:span></text:p>
      <text:h text:style-name="Heading_20_5" text:outline-level="5"><text:span text:style-name="code"><text:span text:style-name="T843">Additional information</text:span></text:span></text:h>
      <text:p text:style-name="P82"><text:span text:style-name="code"><text:span text:style-name="T433">registerReactionCatcher </text:span></text:span><text:span text:style-name="code"><text:span text:style-name="T572">function registers the catcher function in the test system along with its auxiliary data. </text:span></text:span></text:p>
      <text:p text:style-name="P82"><text:span text:style-name="code"><text:span text:style-name="T572">When the test system invokes the catcher function, it passes the auxiliary data to it as its parameter. The sane catcher function can be registered in the test system several times with different data. If so, the function will be invoked appropriate number of times with different parameter value. </text:span></text:span></text:p>
      <text:h text:style-name="P465" text:outline-level="5"><text:span text:style-name="T739">Header file:</text:span> ts/register.h</text:h>
      <text:h text:style-name="Heading_20_4" text:outline-level="4"><text:span text:style-name="code"><text:span text:style-name="T437">unregisterReactionCatcher</text:span></text:span></text:h>
      <text:p text:style-name="P82"><text:span text:style-name="code"><text:span text:style-name="T572">unregisterReactionCatcher function removes a record of the specified catcher function with the specified auxiliary data from the test system.</text:span></text:span><text:span text:style-name="code"><text:span text:style-name="T433"> </text:span></text:span></text:p>
      <text:p text:style-name="P217"><text:span text:style-name="code_20_keyword"><text:span text:style-name="T387">bool</text:span></text:span><text:span text:style-name="T387"> unregisterReactionCatcher(<text:line-break/> <text:s text:c="11"/>ReactionCatcherFuncType </text:span><text:span text:style-name="Parameter"><text:span text:style-name="T387">catcher</text:span></text:span><text:span text:style-name="T387">,<text:line-break/> <text:s text:c="11"/></text:span><text:span text:style-name="code_20_keyword"><text:span text:style-name="T387">void</text:span></text:span><text:span text:style-name="T387">* <text:s text:c="18"/></text:span><text:span text:style-name="Parameter"><text:span text:style-name="T387">par</text:span></text:span><text:span text:style-name="T387"> <text:line-break/> <text:s text:c="27"/>);</text:span></text:p>
      <text:h text:style-name="P465" text:outline-level="5"><text:soft-page-break/>Parameters</text:h>
      <text:p text:style-name="ParameterDef"><text:span text:style-name="code"><text:span text:style-name="T414">catcher</text:span></text:span></text:p>
      <text:p text:style-name="P163"><text:span text:style-name="code"><text:span text:style-name="T568">Pointer to a catcher function. </text:span></text:span></text:p>
      <text:p text:style-name="P163"><text:span text:style-name="code"><text:span text:style-name="T568">The parameter must not be a NULL pointer. </text:span></text:span></text:p>
      <text:p text:style-name="ParameterDef"><text:span text:style-name="code"><text:span text:style-name="T414">par</text:span></text:span></text:p>
      <text:p text:style-name="P178"><text:span text:style-name="code"><text:span text:style-name="T572">Auxiliary data of the function being registe. The parameter can be a NULL pointer. </text:span></text:span></text:p>
      <text:p text:style-name="P163"><text:span text:style-name="code"><text:span text:style-name="T433"/></text:span></text:p>
      <text:h text:style-name="Heading_20_5" text:outline-level="5"><text:span text:style-name="code"><text:span text:style-name="T843">Return value</text:span></text:span></text:h>
      <text:p text:style-name="P178"><text:span text:style-name="code"><text:span text:style-name="T572">The function returns <text:s/>false if the specified function with the specified auxiliary data was not registered before, and true otherwise.</text:span></text:span><text:span text:style-name="code"><text:span text:style-name="T433"> </text:span></text:span></text:p>
      <text:h text:style-name="Heading_20_5" text:outline-level="5"><text:span text:style-name="code"><text:span text:style-name="T843">Additional information</text:span></text:span></text:h>
      <text:p text:style-name="P178"><text:span text:style-name="code"><text:span text:style-name="T433">unregisterReactionCatcher </text:span></text:span><text:span text:style-name="code"><text:span text:style-name="T572">function removes a record of the specified catcher function with the specified auxiliary data from the test system. </text:span></text:span></text:p>
      <text:p text:style-name="P178"><text:span text:style-name="code"><text:span text:style-name="T572">To remove all registration records about the specified catcher <text:s/>function,</text:span></text:span><text:span text:style-name="code"><text:span text:style-name="T433">unregisterReactionCatchers </text:span></text:span><text:span text:style-name="code"><text:span text:style-name="T572">function is intended. </text:span></text:span></text:p>
      <text:h text:style-name="P473" text:outline-level="5"><text:span text:style-name="T739">Header file:</text:span> ts/register.h</text:h>
      <text:h text:style-name="Heading_20_4" text:outline-level="4"><text:span text:style-name="code"><text:span text:style-name="T437">UnregisterReactionCatchers</text:span></text:span></text:h>
      <text:p text:style-name="P82"><text:span text:style-name="code"><text:span text:style-name="T433">unregisterReactionCatchers </text:span></text:span><text:span text:style-name="code"><text:span text:style-name="T572">function removes all records of the specified catcher function from the test system. </text:span></text:span></text:p>
      <text:p text:style-name="P201"><text:span text:style-name="code_20_keyword"><text:span text:style-name="T387">bool</text:span></text:span><text:span text:style-name="T387"> unregisterReactionCatchers( ReactionCatcherFuncType </text:span><text:span text:style-name="Parameter"><text:span text:style-name="T387">catcher</text:span></text:span><text:span text:style-name="T387"> );</text:span></text:p>
      <text:h text:style-name="P473" text:outline-level="5">Parameters</text:h>
      <text:p text:style-name="ParameterDef"><text:span text:style-name="code"><text:span text:style-name="T414">catcher</text:span></text:span></text:p>
      <text:p text:style-name="P163"><text:span text:style-name="code"><text:span text:style-name="T414">Pointer to a catcher function. </text:span></text:span></text:p>
      <text:p text:style-name="P163"><text:span text:style-name="code"><text:span text:style-name="T414">The parameter must not be a NULL pointer. </text:span></text:span></text:p>
      <text:h text:style-name="Heading_20_5" text:outline-level="5"><text:span text:style-name="code"><text:span text:style-name="T843">Return value</text:span></text:span></text:h>
      <text:p text:style-name="Standard"><text:span text:style-name="code"><text:span text:style-name="T572">The function returns false if the specified function was not registered before, and true otherwise. </text:span></text:span></text:p>
      <text:h text:style-name="Heading_20_5" text:outline-level="5"><text:span text:style-name="code"><text:span text:style-name="T843">Additional information</text:span></text:span></text:h>
      <text:p text:style-name="Standard"><text:span text:style-name="code"><text:span text:style-name="T433">unregisterReactionCatchers </text:span></text:span><text:span text:style-name="code"><text:span text:style-name="T572">function removes all records of the specified catcher function from the test system. </text:span></text:span></text:p>
      <text:p text:style-name="P82"><text:span text:style-name="code"><text:span text:style-name="T572">To remove a records about the catcher <text:s/>function with specific auxiliary data, unregisterReactionCatcher function is intended. </text:span></text:span></text:p>
      <text:h text:style-name="P467" text:outline-level="5">Header file: ts/register.h</text:h>
      <text:h text:style-name="Heading_20_1" text:outline-level="1"><text:span text:style-name="T398">Library of specification data types</text:span><text:span text:style-name="T199"> </text:span></text:h>
      <text:p text:style-name="P82"><text:span text:style-name="T398">Library of specification data types contains standard functions for dealing with specification data types (creation, copying, comparing, stringifying) as well as predefined specification data types for standard data types of C language (</text:span><text:span text:style-name="T770">char</text:span><text:span text:style-name="T398">, </text:span><text:span text:style-name="T770">short</text:span><text:span text:style-name="T398">, </text:span><text:span text:style-name="T770">int</text:span><text:span text:style-name="T398">, </text:span><text:span text:style-name="T770">long</text:span><text:span text:style-name="T398">, </text:span><text:span text:style-name="T770">float</text:span><text:span text:style-name="T398">, </text:span><text:span text:style-name="T770">double</text:span><text:span text:style-name="T398">, </text:span><text:span text:style-name="T770">void</text:span><text:span text:style-name="T398">*, strings </text:span><text:span text:style-name="T770">char</text:span><text:span text:style-name="T398">*), for complex numbers, for data type with a single value, and for container data types (list, set, map).</text:span><text:span text:style-name="T168"> </text:span></text:p>
      <text:h text:style-name="P411" text:outline-level="2">Standard functions</text:h>
      <text:p text:style-name="P57">Standard functions can be used for any specification references. The result of function execution depends on specification reference data type. For example, result of comparing two specification references of different data types is always negative, and result of comparing two specification references of the same data type is defined by comparing function, specified in the data type definition. </text:p>
      <text:p text:style-name="P57"><text:span text:style-name="T85">Data type of specification reference is defined by a pointer to </text:span><text:span text:style-name="T92">specification data type descriptor</text:span><text:span text:style-name="T95">. Descriptor constant always has the name, consisting of the name of specification data type and</text:span><text:span text:style-name="T100"> a </text:span><text:span text:style-name="T95">prefix </text:span><text:span text:style-name="T128">type</text:span><text:span text:style-name="T100">_</text:span><text:span text:style-name="T95">: </text:span></text:p>
      <text:p text:style-name="P45"><text:span text:style-name="T315">const</text:span><text:span text:style-name="T104"> </text:span><text:span text:style-name="T130">Type type_specification_data_type_name; </text:span></text:p>
      <text:p text:style-name="P100"><text:a xlink:type="simple" xlink:href="#14.1.2.Функция получения типа ссылки|outline">Function of </text:a><text:a xlink:type="simple" xlink:href="#14.1.2.Функция получения типа ссылки|outline">Creating references</text:a><text:span text:style-name="T388"><text:line-break/>The function creates object of the passed type and returns a pointer to it.</text:span></text:p>
      <text:p text:style-name="P100"><text:a xlink:type="simple" xlink:href="#14.1.2.Функция получения типа ссылки|outline"><text:span text:style-name="T348">Function of getting reference's type</text:span></text:a><text:span text:style-name="T388"><text:line-break/>The function identifies the type of the specification reference and returns a descriptor of <text:s/>this type.</text:span></text:p>
      <text:p text:style-name="P100"><text:a xlink:type="simple" xlink:href="/H:%5CCoding%5CCVS%5CCTesK%5Ctarget%5Cctesk-2.5.241-alpha-071220%5Cdocs%5Clib%5Clibtype%5Cstand_func%5Cstand_func_copy.html"><text:span text:style-name="T348">Function of copying values by references</text:span></text:a><text:span text:style-name="T388"><text:line-break/>The function copies the content of the object by reference </text:span><text:span text:style-name="T778">src</text:span><text:span text:style-name="T388"> to the content of the object by reference </text:span><text:span text:style-name="T778">dst</text:span><text:span text:style-name="T388">.</text:span></text:p>
      <text:p text:style-name="P100"><text:a xlink:type="simple" xlink:href="#14.1.4.Функция клонирования объекта|outline"><text:span text:style-name="T348">Function of cloning object</text:span></text:a><text:span text:style-name="T388"><text:line-break/>The function helps to get a new object with the same content – to clone the object.</text:span></text:p>
      <text:p text:style-name="P100"><text:a xlink:type="simple" xlink:href="#14.1.5.Функция сравнения значений по ссылкам|outline"><text:span text:style-name="T348">Function of comparing values by references</text:span></text:a><text:span text:style-name="T388"><text:line-break/>The function compares object passed to it by specification references returning an integer result.</text:span></text:p>
      <text:p text:style-name="P100"><text:a xlink:type="simple" xlink:href="#14.1.6.Функция определения эквивалентности значений по ссылкам.|outline"><text:span text:style-name="T348">Function of detecting equivalence of values by references</text:span></text:a><text:span text:style-name="T388"><text:line-break/>The function compares objects passed to it by specification references returning a logical value.</text:span></text:p>
      <text:p text:style-name="P100"><text:a xlink:type="simple" xlink:href="#14.1.7.Функция построения строкового представления значения по ссылке|outline"><text:span text:style-name="T348">Function of building a string representation of value by reference</text:span></text:a><text:span text:style-name="T388"><text:line-break/>The function returns a pointer to a </text:span><text:span text:style-name="T769">String</text:span><text:span text:style-name="T388"> type value – a string representation of specification type.</text:span></text:p>
      <text:p text:style-name="P101"><text:a xlink:type="simple" xlink:href="#14.1.7.Функция построения строкового представления значения по ссылке|outline"><text:span text:style-name="T316">Function of building XML representation of value by reference</text:span></text:a><text:span text:style-name="T106"><text:line-break/></text:span><text:span text:style-name="T10">The function returns a pointer to a String type value – XML <text:s/>representation of specification type.</text:span></text:p>
      <text:h text:style-name="P429" text:outline-level="3">Function of Creating references</text:h>
      <text:p text:style-name="P111">he function creates object of the passed type and returns a pointer to it.</text:p>
      <text:p text:style-name="P264"><text:span text:style-name="T202">Object* create(</text:span><text:span text:style-name="T354">const</text:span><text:span text:style-name="T3"> </text:span><text:span text:style-name="T202">Type *</text:span><text:span text:style-name="T203">type</text:span><text:span text:style-name="T202">, …)</text:span></text:p>
      <text:h text:style-name="P465" text:outline-level="5">Parameters</text:h>
      <text:p text:style-name="P260">type</text:p>
      <text:p text:style-name="P266">A pointers to specification data type descriptor.</text:p>
      <text:p text:style-name="P260">...</text:p>
      <text:p text:style-name="P264">Data type initialization parameters </text:p>
      <text:h text:style-name="P465" text:outline-level="5"><text:soft-page-break/>Return value</text:h>
      <text:p text:style-name="P245">The function returns a specification reference to the created object. </text:p>
      <text:h text:style-name="P465" text:outline-level="5">Additional information</text:h>
      <text:p text:style-name="P245">Initialization parameters must meet the type: parameters for all predefined data types are described in the relevant part, and the parameters for user-defined data types are specified in the data type definition. </text:p>
      <text:p text:style-name="P264"><text:span text:style-name="T202">Integer* ref = create(&amp;type_Integer, 28); </text:span><text:span text:style-name="T725">// ref → 28</text:span></text:p>
      <text:p text:style-name="P118"><text:span text:style-name="T276">In the above example a reference to library type </text:span><text:span text:style-name="T202">Integer</text:span><text:span text:style-name="T3"> </text:span><text:span text:style-name="T276">(specification analogue of </text:span><text:span text:style-name="T202">int</text:span><text:span text:style-name="T3"> </text:span><text:span text:style-name="T276">data type) is created and initialized. </text:span></text:p>
      <text:p text:style-name="P245">The usage of function <text:span text:style-name="T728">create</text:span> can cause errors because of the usage of not typified argument list.... To except such errors it is recommended to create function <text:span text:style-name="T728">create_ name_of_specifiction_type</text:span> for each specification data type and to call create out of it.</text:p>
      <text:p text:style-name="P265"><text:span text:style-name="T354">specification</text:span><text:span text:style-name="T3"> </text:span><text:span text:style-name="T354">typedef</text:span><text:span text:style-name="T3"> </text:span><text:span text:style-name="T354">struct</text:span><text:span text:style-name="T3"> </text:span><text:span text:style-name="T202">{</text:span><text:span text:style-name="T354">int</text:span><text:span text:style-name="T3"> </text:span><text:span text:style-name="T202">a; </text:span><text:span text:style-name="T354">int</text:span><text:span text:style-name="T3"> </text:span><text:span text:style-name="T202">b;} IntPair ={};</text:span></text:p>
      <text:p text:style-name="P265"><text:span text:style-name="T202">IntPair* create_IntPair(</text:span><text:span text:style-name="T354">int</text:span><text:span text:style-name="T3"> </text:span><text:span text:style-name="T202">a, </text:span><text:span text:style-name="T354">int</text:span><text:span text:style-name="T3"> </text:span><text:span text:style-name="T202">b)<text:line-break/>{<text:line-break/></text:span><text:span text:style-name="T354">return</text:span><text:span text:style-name="T3"> </text:span><text:span text:style-name="T202">create(&amp;type_IntPair, a, b);<text:line-break/>}</text:span></text:p>
      <text:p text:style-name="P245">If you use <text:span text:style-name="T728">create</text:span> out of function the name of which has <text:span text:style-name="T728">create</text:span>_ prefix, the compiler gives out warning:</text:p>
      <text:p text:style-name="P268">warning: call create() out of create_... function</text:p>
      <text:h text:style-name="P429" text:outline-level="3">Function of getting reference's type</text:h>
      <text:p text:style-name="P245">The function identifies the type of the specification reference and returns a descriptor of this type.</text:p>
      <text:p text:style-name="P195"><text:span text:style-name="T305">const</text:span> Type *type( Object* <text:span text:style-name="T291">ref</text:span> )</text:p>
      <text:h text:style-name="P465" text:outline-level="5">Parameters</text:h>
      <text:p text:style-name="P261">ref</text:p>
      <text:p text:style-name="P156">A specification reference to specification type object</text:p>
      <text:h text:style-name="P465" text:outline-level="5">Return value</text:h>
      <text:p text:style-name="P245">The function returns a pointer to the descriptor constant of the specification data type, referenced by <text:span text:style-name="T729">ref</text:span> pointer. </text:p>
      <text:p text:style-name="P195">Integer* ref = create(&amp;type_Integer, 28);</text:p>
      <text:p text:style-name="P195"><text:span text:style-name="T356">if</text:span><text:span text:style-name="T751"> (type(ref) == &amp;type_Integer) </text:span><text:span text:style-name="T718">// true</text:span></text:p>
      <text:h text:style-name="P429" text:outline-level="3">Function of copying values by references</text:h>
      <text:p text:style-name="P245">The function copies the content of the object by reference src to the content of the object by reference <text:span text:style-name="T729">dst</text:span>.</text:p>
      <text:p text:style-name="P195"><text:span text:style-name="T305">void</text:span> copy( Object* <text:span text:style-name="T291">src</text:span>, Object* <text:span text:style-name="T291">dst</text:span> )</text:p>
      <text:h text:style-name="P465" text:outline-level="5"><text:soft-page-break/>Parameters</text:h>
      <text:p text:style-name="P136">src</text:p>
      <text:p text:style-name="P156">Reference to the object for coping.</text:p>
      <text:p text:style-name="P136">dst</text:p>
      <text:p text:style-name="P156">Reference to the object in which to copy.</text:p>
      <text:h text:style-name="P465" text:outline-level="5">Additional information</text:h>
      <text:p text:style-name="P245">References must be of the same data type, i.e. they must have equal data type descriptors. Otherwise the application will be terminated in run time with an error message. </text:p>
      <text:p text:style-name="P195">Integer* ref1 = create(&amp;type_Integer, 28); <text:span text:style-name="T716">// ref1 → 28</text:span></text:p>
      <text:p text:style-name="P195">Integer* ref2 = create(&amp;type_Integer, 47); <text:span text:style-name="T716">// ref2 → 47</text:span></text:p>
      <text:p text:style-name="P195"><text:span text:style-name="T806">copy(ref1,ref2); </text:span><text:span text:style-name="T716">// ref1 → 28, ref2 → 28</text:span> </text:p>
      <text:p text:style-name="P245"><text:span text:style-name="T751">In the above example references </text:span><text:span text:style-name="T730">ref1</text:span><text:span text:style-name="T751"> and </text:span><text:span text:style-name="T730">ref2</text:span><text:span text:style-name="T751"> are referencing to different values of </text:span><text:span text:style-name="T736">Integer </text:span><text:span text:style-name="T751">specification data type after their initialization. After invocation of </text:span><text:span text:style-name="T731">copy</text:span><text:span text:style-name="T736">() </text:span><text:span text:style-name="T751">function, value, referenced by </text:span><text:span text:style-name="T730">ref2</text:span><text:span text:style-name="T751"> pointer, become equal to value, referenced by </text:span><text:span text:style-name="T730">ref1</text:span><text:span text:style-name="T751"> pointer. </text:span></text:p>
      <text:h text:style-name="P427" text:outline-level="3">Function of cloning object</text:h>
      <text:p text:style-name="P245">The function helps to get a new object with the same content – to clone the object.</text:p>
      <text:p text:style-name="P267">Object* clone( Object* <text:span text:style-name="T291">ref</text:span> )</text:p>
      <text:h text:style-name="P465" text:outline-level="5">Parameters</text:h>
      <text:p text:style-name="P136">ref</text:p>
      <text:p text:style-name="P156">A reference to the object for cloning.</text:p>
      <text:h text:style-name="P465" text:outline-level="5">Additional information</text:h>
      <text:p text:style-name="P245">The function allocates memory for data type value, referenced by <text:span text:style-name="T729">ref</text:span> pointer, initializes the allocated memory by a value, equal to value referenced by <text:span text:style-name="T729">ref</text:span> pointer, and returns a pointer to the allocated and initialized memory. </text:p>
      <text:p text:style-name="P195">Integer* ref1 = create(&amp;type_Integer, 28);</text:p>
      <text:p text:style-name="P195">String* ref2 = clone(ref1);</text:p>
      <text:p text:style-name="P245"><text:span text:style-name="T729">ref1</text:span> is initialized to value <text:span text:style-name="T728">28</text:span>. Values, referenced by <text:span text:style-name="T729">ref1</text:span> and <text:span text:style-name="T729">ref2</text:span> pointers, become equal after invocation of <text:span text:style-name="T728">clone</text:span><text:span text:style-name="T733">() </text:span>function. </text:p>
      <text:h text:style-name="P427" text:outline-level="3">Function of comparing values by references</text:h>
      <text:p text:style-name="P245">The function compares object passed to it by specification references returning an integer result.</text:p>
      <text:p text:style-name="P264"><text:span text:style-name="T354">int</text:span><text:span text:style-name="T3"> </text:span><text:span text:style-name="T202">compare(Object* </text:span><text:span text:style-name="T203">left</text:span><text:span text:style-name="T202">, Object* </text:span><text:span text:style-name="T203">right</text:span><text:span text:style-name="T202">)</text:span></text:p>
      <text:h text:style-name="P465" text:outline-level="5"><text:soft-page-break/>Parameters</text:h>
      <text:p text:style-name="P144">left</text:p>
      <text:p text:style-name="P156">A specification reference to the first compared object.</text:p>
      <text:p text:style-name="P136">right</text:p>
      <text:p text:style-name="P156">A specification reference to the second compared object.</text:p>
      <text:h text:style-name="P465" text:outline-level="5">Return value</text:h>
      <text:p text:style-name="P158"><text:span text:style-name="code_20_comment"><text:span text:style-name="T58">The function returns zero if the values, referenced by the given references, are equal. </text:span></text:span></text:p>
      <text:p text:style-name="P159"><text:span text:style-name="code_20_comment"><text:span text:style-name="T58">If the values are not equal, the function returns a nonzero value, that can be interpreted differently depending on the data type. For example, for </text:span></text:span><text:span text:style-name="code_20_comment"><text:span text:style-name="T120">String</text:span></text:span><text:span text:style-name="code_20_comment"><text:span text:style-name="T111"> </text:span></text:span><text:span text:style-name="code_20_comment"><text:span text:style-name="T58">library data type, the result has the same meaning as </text:span></text:span><text:span text:style-name="code_20_comment"><text:span text:style-name="T120">strcmp</text:span></text:span><text:span text:style-name="code_20_comment"><text:span text:style-name="T111">() </text:span></text:span><text:span text:style-name="code_20_comment"><text:span text:style-name="T58">function for </text:span></text:span><text:span text:style-name="code_20_comment"><text:span text:style-name="T120">char</text:span></text:span><text:span text:style-name="code_20_comment"><text:span text:style-name="T111">* </text:span></text:span><text:span text:style-name="code_20_comment"><text:span text:style-name="T58">C data type. </text:span></text:span></text:p>
      <text:p text:style-name="P159"><text:span text:style-name="code_20_comment"><text:span text:style-name="T58">If the parameters have incomparable data types (i.e. the references have different data types and data type of one reference is not a subtype of another (see </text:span></text:span><text:span text:style-name="code_20_comment"><text:span text:style-name="T326">Invariants of data types</text:span></text:span><text:span text:style-name="code_20_comment"><text:span text:style-name="T58">)), the function returns nonzero value. </text:span></text:span></text:p>
      <text:p text:style-name="P159"><text:span text:style-name="code_20_comment"><text:span text:style-name="T58">If one of the references is </text:span></text:span><text:span text:style-name="code_20_comment"><text:span text:style-name="T120">NULL</text:span></text:span><text:span text:style-name="code_20_comment"><text:span text:style-name="T58">, and the other is not, the function returns a nonzero value. </text:span></text:span></text:p>
      <text:p text:style-name="P179"><text:span text:style-name="code_20_comment"><text:span text:style-name="T58">If both references are </text:span></text:span><text:span text:style-name="code_20_comment"><text:span text:style-name="T120">NULL</text:span></text:span><text:span text:style-name="code_20_comment"><text:span text:style-name="T58">, the function returns zero. </text:span></text:span></text:p>
      <text:p text:style-name="P195"><text:span text:style-name="T305">if</text:span> (!compare(ref1,ref2)) {<text:span text:style-name="T716">/* values are equal */<text:line-break/></text:span>...<text:line-break/>}<text:line-break/><text:span text:style-name="T305">else</text:span> {<text:span text:style-name="T716">/* values are not equal */</text:span></text:p>
      <text:p text:style-name="P198">... <text:line-break/>}</text:p>
      <text:h text:style-name="P427" text:outline-level="3">Function of detecting equivalence of values by references</text:h>
      <text:p text:style-name="P245">The function compares objects passed to it by specification references returning a logical value.</text:p>
      <text:p text:style-name="P195"><text:span text:style-name="T305">bool</text:span> equals(Object* <text:span text:style-name="T291">self</text:span>, Object* <text:span text:style-name="T291">ref</text:span>)</text:p>
      <text:h text:style-name="P465" text:outline-level="5">Parameters</text:h>
      <text:p text:style-name="P136">self</text:p>
      <text:p text:style-name="P156">A specification reference to the first comparing object.</text:p>
      <text:p text:style-name="P136">ref</text:p>
      <text:p text:style-name="P156">A specification reference to the second comparing object.</text:p>
      <text:h text:style-name="P465" text:outline-level="5">Return value</text:h>
      <text:p text:style-name="Standard"><text:span text:style-name="code_20_comment"><text:span text:style-name="T5">The function returns </text:span></text:span><text:span text:style-name="code_20_comment"><text:span text:style-name="T123">true</text:span></text:span><text:span text:style-name="code_20_comment"><text:span text:style-name="T8"> </text:span></text:span><text:span text:style-name="code_20_comment"><text:span text:style-name="T5">if the values, referenced by the given references, are equal, and </text:span></text:span><text:span text:style-name="code_20_comment"><text:span text:style-name="T123">false</text:span></text:span><text:span text:style-name="code_20_comment"><text:span text:style-name="T8"> </text:span></text:span><text:span text:style-name="code_20_comment"><text:span text:style-name="T5">otherwise.</text:span></text:span></text:p>
      <text:p text:style-name="Standard"><text:span text:style-name="code_20_comment"><text:span text:style-name="T5">If the parameters has different data type, the function returns </text:span></text:span><text:span text:style-name="code_20_comment"><text:span text:style-name="T123">false</text:span></text:span><text:span text:style-name="code_20_comment"><text:span text:style-name="T5">. </text:span></text:span></text:p>
      <text:p text:style-name="Standard"><text:span text:style-name="code_20_comment"><text:span text:style-name="T5">If one of the references is </text:span></text:span><text:span text:style-name="code_20_comment"><text:span text:style-name="T123">NULL</text:span></text:span><text:span text:style-name="code_20_comment"><text:span text:style-name="T5">, and the other is not, the function returns </text:span></text:span><text:span text:style-name="code_20_comment"><text:span text:style-name="T123">false</text:span></text:span><text:span text:style-name="code_20_comment"><text:span text:style-name="T5">. </text:span></text:span></text:p>
      <text:p text:style-name="Standard"><text:span text:style-name="code_20_comment"><text:span text:style-name="T5">If the both references are </text:span></text:span><text:span text:style-name="code_20_comment"><text:span text:style-name="T123">NULL</text:span></text:span><text:span text:style-name="code_20_comment"><text:span text:style-name="T5">, the function returns </text:span></text:span><text:span text:style-name="code_20_comment"><text:span text:style-name="T8">true</text:span></text:span><text:span text:style-name="code_20_comment"><text:span text:style-name="T5">. </text:span></text:span></text:p>
      <text:p text:style-name="P195"><text:span text:style-name="T305">if</text:span> (equals(ref1,ref2)) {<text:span text:style-name="T716">/* values are equal */</text:span></text:p>
      <text:p text:style-name="P195">...<text:line-break/>}<text:line-break/><text:span text:style-name="T305">else</text:span> {<text:span text:style-name="T716">/* values are not equal */<text:line-break/></text:span><text:soft-page-break/>...<text:line-break/>}</text:p>
      <text:h text:style-name="P427" text:outline-level="3">Function of building a string representation of value by reference</text:h>
      <text:p text:style-name="P245">The function returns a pointer to a String type value – a string representation of specification type.</text:p>
      <text:p text:style-name="P195">String* toString(Object* <text:span text:style-name="T291">ref</text:span>)</text:p>
      <text:h text:style-name="P465" text:outline-level="5">Parameters</text:h>
      <text:p text:style-name="P144">ref</text:p>
      <text:p text:style-name="P156">A reference to the specification type object.</text:p>
      <text:h text:style-name="P465" text:outline-level="5">Return value</text:h>
      <text:p text:style-name="P245">The function returns a pointer to the value of <text:span text:style-name="T733">String </text:span>data type—specification representation of character string data type. </text:p>
      <text:p text:style-name="P195">Integer* ref = create(&amp;type_Integer, 28); <text:span text:style-name="T716">// ref → 28</text:span></text:p>
      <text:p text:style-name="P195">String* str = toString(ref); <text:span text:style-name="T716">// str → "28"</text:span></text:p>
      <text:p text:style-name="P195">printf("*ref == '%s'\n", toCharArray_String(str));</text:p>
      <text:h text:style-name="P427" text:outline-level="3">Function of building XML representation of value by reference</text:h>
      <text:p text:style-name="P246">The function returns a pointer to a String type value – XML representation of specification type.</text:p>
      <text:p text:style-name="P195">String* toXML(Object* <text:span text:style-name="T291">ref</text:span>)</text:p>
      <text:h text:style-name="P465" text:outline-level="5">Parameters</text:h>
      <text:p text:style-name="P145">ref</text:p>
      <text:p text:style-name="P156">A reference to the specification type object.</text:p>
      <text:h text:style-name="P465" text:outline-level="5">Return value</text:h>
      <text:p text:style-name="P246">The function returns a reference to the String type object, which contain XML representation of passed to the function object.</text:p>
      <text:p text:style-name="P195">Integer* ref = create(&amp;type_Integer, 28); <text:span text:style-name="T716">// ref → 28</text:span></text:p>
      <text:p text:style-name="P195">String* str = toXML(ref);<text:line-break/><text:span text:style-name="T716">// str → "&lt;object kind=\"spec\" type=\"Integer\" text=\"28\"/&gt;"</text:span></text:p>
      <text:p text:style-name="P198">printf("*ref == '%s'\n", toCharArray_String(str));</text:p>
      <text:h text:style-name="P414" text:outline-level="2">Predefined specification types</text:h>
      <text:p text:style-name="P97">Predefined data types are convenient in specifications (for example, for implementation state modeling) as they provide ready for use, universal, guaranteed faultless functionality. </text:p>
      <text:h text:style-name="P433" text:outline-level="3">Char</text:h>
      <text:p text:style-name="P45"><text:span text:style-name="T196">ype </text:span><text:span text:style-name="T266">Char</text:span><text:span text:style-name="T197"> is a specification analogue of C build-in data type </text:span><text:span text:style-name="T266">char</text:span><text:span text:style-name="T197">.</text:span><text:span text:style-name="T153"> </text:span></text:p>
      <text:h text:style-name="P436" text:outline-level="4">Additional information</text:h>
      <text:p text:style-name="Standard"><text:span text:style-name="T387">Functions, defined for the type </text:span><text:span text:style-name="code"><text:span text:style-name="T387">Char</text:span></text:span><text:span text:style-name="T387">:</text:span></text:p>
      <text:p text:style-name="P91">creating specification reference;</text:p>
      <text:p text:style-name="Standard"><text:a xlink:type="simple" xlink:href="#14.2.1.3.value_Char|outline"><text:span text:style-name="T345">getting a value of the type </text:span></text:a><text:a xlink:type="simple" xlink:href="#14.2.1.3.value_Char|outline"><text:span text:style-name="code"><text:span text:style-name="T345">char</text:span></text:span></text:a><text:span text:style-name="T388">.</text:span></text:p>
      <text:h text:style-name="P466" text:outline-level="5">Header file: atl/char.h</text:h>
      <text:h text:style-name="P436" text:outline-level="4"><text:bookmark-start text:name="LIBtype_create_Char"/>create_Char</text:h>
      <text:p text:style-name="Standard"><text:bookmark-end text:name="LIBtype_create_Char"/><text:span text:style-name="T387">The function creates a specification reference of the type </text:span><text:span text:style-name="code"><text:span text:style-name="T387">Char</text:span></text:span><text:span text:style-name="T387">.</text:span></text:p>
      <text:p text:style-name="Example"><text:span text:style-name="Example_20_Знак"><text:span text:style-name="T387">Char</text:span></text:span><text:span text:style-name="T388">* create_</text:span><text:span text:style-name="Example_20_Знак"><text:span text:style-name="T387">Char</text:span></text:span><text:span text:style-name="T388">( </text:span><text:span text:style-name="code_20_keyword"><text:span text:style-name="T387">char</text:span></text:span><text:span text:style-name="T388"> </text:span><text:span text:style-name="code_20_variable"><text:span text:style-name="T387">c</text:span></text:span><text:span text:style-name="T388"> )</text:span></text:p>
      <text:h text:style-name="P465" text:outline-level="5">Parametrs</text:h>
      <text:p text:style-name="P137">c</text:p>
      <text:p text:style-name="P157">Initializing value.</text:p>
      <text:h text:style-name="P465" text:outline-level="5">Return value</text:h>
      <text:p text:style-name="Standard"><text:span text:style-name="T388">A specification reference <text:s/>of the type </text:span><text:span text:style-name="code"><text:span text:style-name="T388">Char</text:span></text:span><text:span text:style-name="T388"> to the created object.</text:span></text:p>
      <text:h text:style-name="P465" text:outline-level="5">Additional information</text:h>
      <text:p text:style-name="Standard"><text:span text:style-name="T387">This function is defined along with the standard function </text:span><text:span text:style-name="code"><text:span text:style-name="T387">create</text:span></text:span><text:span text:style-name="T387">.</text:span></text:p>
      <text:p text:style-name="Example"><text:span text:style-name="Example_20_Знак"><text:span text:style-name="T387">Char</text:span></text:span><text:span text:style-name="T388">* ch1 = create(&amp;type_</text:span><text:span text:style-name="Example_20_Знак"><text:span text:style-name="T387">Char</text:span></text:span><text:span text:style-name="T388">, 'a');</text:span></text:p>
      <text:p text:style-name="Example"><text:span text:style-name="Example_20_Знак"><text:span text:style-name="T387">Char</text:span></text:span><text:span text:style-name="T388">* ch2 = create_</text:span><text:span text:style-name="Example_20_Знак"><text:span text:style-name="T387">Char</text:span></text:span><text:span text:style-name="T388">('a');</text:span></text:p>
      <text:p text:style-name="Standard"><text:span text:style-name="T387">The two shown methods of creating a specification reference are functionally equivalent, but the use of </text:span><text:span text:style-name="code"><text:span text:style-name="T387">create</text:span></text:span><text:span text:style-name="T387"> is not type-safe and cause a compiler warning (see function </text:span><text:span text:style-name="code"><text:span text:style-name="T387">create</text:span></text:span><text:span text:style-name="code"><text:span text:style-name="T452"> </text:span></text:span><text:span text:style-name="T387">definition ).</text:span></text:p>
      <text:h text:style-name="P436" text:outline-level="4"><text:bookmark-start text:name="LIBtype_value_Char"/>value_Char</text:h>
      <text:p text:style-name="Standard"><text:bookmark-end text:name="LIBtype_value_Char"/><text:span text:style-name="T388">The function gets a </text:span><text:span text:style-name="code"><text:span text:style-name="T387">char value</text:span></text:span><text:span text:style-name="T388">, contained in a specification type.</text:span></text:p>
      <text:p text:style-name="Example"><text:span text:style-name="code_20_keyword"><text:span text:style-name="T387">char</text:span></text:span><text:span text:style-name="T388"> value_</text:span><text:span text:style-name="Example_20_Знак"><text:span text:style-name="T387">Char</text:span></text:span><text:span text:style-name="T388">( </text:span><text:span text:style-name="Example_20_Знак"><text:span text:style-name="T387">Char</text:span></text:span><text:span text:style-name="T388">* </text:span><text:span text:style-name="code_20_variable"><text:span text:style-name="T387">c</text:span></text:span><text:span text:style-name="T388"> )</text:span></text:p>
      <text:h text:style-name="P465" text:outline-level="5">Parametrs</text:h>
      <text:p text:style-name="P137">c</text:p>
      <text:p text:style-name="P160"><text:span text:style-name="T387">A specification reference to the value of the type </text:span><text:span text:style-name="code"><text:span text:style-name="T387">Char</text:span></text:span><text:span text:style-name="T387">.</text:span></text:p>
      <text:h text:style-name="P465" text:outline-level="5">Return value</text:h>
      <text:p text:style-name="Standard"><text:span text:style-name="T388">A symbol, which is a value of specification reference </text:span><text:span text:style-name="code_20_variable"><text:span text:style-name="T388">c</text:span></text:span><text:span text:style-name="T388">.</text:span></text:p>
      <text:h text:style-name="P465" text:outline-level="5">Additional information</text:h>
      <text:p text:style-name="P45">This value can be also referred to using dereferencing of specification reference:</text:p>
      <text:p text:style-name="Example"><text:span text:style-name="Example_20_Знак"><text:span text:style-name="T387">Char</text:span></text:span><text:span text:style-name="T388">* ch = create_</text:span><text:span text:style-name="Example_20_Знак"><text:span text:style-name="T387">Char</text:span></text:span><text:span text:style-name="T388">('a');</text:span></text:p>
      <text:p text:style-name="Example"><text:soft-page-break/><text:span text:style-name="code_20_keyword"><text:span text:style-name="T387">char</text:span></text:span><text:span text:style-name="T388"> <text:s/>val = *ch;</text:span></text:p>
      <text:p text:style-name="Standard"><text:span text:style-name="T388">Function value</text:span><text:span text:style-name="code"><text:span text:style-name="T388">_Char()</text:span></text:span><text:span text:style-name="T388"> ensures a run-time type control and a pointer </text:span><text:span text:style-name="code"><text:span text:style-name="T387">Object</text:span></text:span><text:span text:style-name="code"><text:span text:style-name="T388">*</text:span></text:span><text:span text:style-name="T388"> can be passed to it without preliminary casting:</text:span></text:p>
      <text:p text:style-name="P196">List* l;</text:p>
      <text:p text:style-name="Example"><text:span text:style-name="code_20_keyword"><text:span text:style-name="T387">char</text:span></text:span><text:span text:style-name="T388"> val;</text:span></text:p>
      <text:p text:style-name="P196">...</text:p>
      <text:p text:style-name="Example"><text:span text:style-name="T388">val = value_</text:span><text:span text:style-name="Example_20_Знак"><text:span text:style-name="T387">Char</text:span></text:span><text:span text:style-name="T388">(get_List(l,0)); </text:span><text:span text:style-name="code_20_comment"><text:span text:style-name="T388">// Object* get_List(List*,</text:span></text:span><text:span text:style-name="code_20_comment"><text:span text:style-name="T387">int</text:span></text:span><text:span text:style-name="code_20_comment"><text:span text:style-name="T388">)</text:span></text:span></text:p>
      <text:p text:style-name="Standard"><text:span text:style-name="T387">However if there is no confidence in the right type of the passed reference an explicit checking with a standard function </text:span><text:span text:style-name="code"><text:span text:style-name="T387">type()can be needed</text:span></text:span><text:span text:style-name="T387">:</text:span></text:p>
      <text:p text:style-name="P196">Object* o = get_List(l,0));</text:p>
      <text:p text:style-name="Example"><text:span text:style-name="code_20_keyword"><text:span text:style-name="T398">if</text:span></text:span><text:span text:style-name="T398"> (type(o) == &amp;type_</text:span><text:span text:style-name="Example_20_Знак"><text:span text:style-name="T388">Char</text:span></text:span><text:span text:style-name="T398">) {<text:line-break/> <text:s/>val = value_</text:span><text:span text:style-name="Example_20_Знак"><text:span text:style-name="T388">Char</text:span></text:span><text:span text:style-name="T398">(o);<text:line-break/>}</text:span></text:p>
      <text:h text:style-name="P433" text:outline-level="3">Integer and UInteger</text:h>
      <text:p text:style-name="Standard"><text:span text:style-name="T388">Types </text:span><text:span text:style-name="code"><text:span text:style-name="T387">Integer</text:span></text:span><text:span text:style-name="T388"> and </text:span><text:span text:style-name="code"><text:span text:style-name="T387">UInteger</text:span></text:span><text:span text:style-name="T388"> are specification analogues of C built-in data types <text:s/></text:span><text:span text:style-name="code"><text:span text:style-name="T387">int</text:span></text:span><text:span text:style-name="T388"> and </text:span><text:span text:style-name="code"><text:span text:style-name="T387">unsigned</text:span></text:span><text:span text:style-name="T388"> </text:span><text:span text:style-name="code"><text:span text:style-name="T387">int</text:span></text:span><text:span text:style-name="T388">.</text:span></text:p>
      <text:h text:style-name="P436" text:outline-level="4">Additional information</text:h>
      <text:p text:style-name="Standard"><text:span text:style-name="T388">The functions, defined for the types <text:s/></text:span><text:span text:style-name="code"><text:span text:style-name="T387">Integer</text:span></text:span><text:span text:style-name="T388"> and </text:span><text:span text:style-name="code"><text:span text:style-name="T387">UInteger</text:span></text:span><text:span text:style-name="T388">:</text:span></text:p>
      <text:p text:style-name="Standard"><text:a xlink:type="simple" xlink:href="#14.2.2.2.create_Integer,create_UInteger|outline"><text:span text:style-name="T345">creating specification reference;</text:span></text:a></text:p>
      <text:p text:style-name="Standard"><text:a xlink:type="simple" xlink:href="#14.2.2.3.value_Integer,value_UInteger|outline"><text:span text:style-name="T345">getting a value of the type </text:span></text:a><text:a xlink:type="simple" xlink:href="#14.2.2.3.value_Integer,value_UInteger|outline"><text:span text:style-name="code"><text:span text:style-name="T345">int</text:span></text:span></text:a><text:a xlink:type="simple" xlink:href="#14.2.2.3.value_Integer,value_UInteger|outline"> </text:a><text:a xlink:type="simple" xlink:href="#14.2.2.3.value_Integer,value_UInteger|outline">or</text:a><text:a xlink:type="simple" xlink:href="#14.2.2.3.value_Integer,value_UInteger|outline"> </text:a><text:a xlink:type="simple" xlink:href="#14.2.2.3.value_Integer,value_UInteger|outline"><text:span text:style-name="code"><text:span text:style-name="T345">unsigned int</text:span></text:span></text:a><text:span text:style-name="T388">.</text:span></text:p>
      <text:h text:style-name="Heading_20_5" text:outline-level="5"><text:span text:style-name="T388">Header file: atl/</text:span><text:span text:style-name="T387">Integer</text:span><text:span text:style-name="T388">.h</text:span></text:h>
      <text:h text:style-name="Heading_20_4" text:outline-level="4"><text:bookmark-start text:name="LIBtype_create_Integer"/><text:span text:style-name="T388">create_Integer,</text:span><text:bookmark-end text:name="LIBtype_create_Integer"/><text:span text:style-name="T388"> create_UInteger</text:span></text:h>
      <text:p text:style-name="Standard"><text:span text:style-name="T388">The functions creates specification references of the types </text:span><text:span text:style-name="code"><text:span text:style-name="T387">Integer</text:span></text:span><text:span text:style-name="T388"> and </text:span><text:span text:style-name="code"><text:span text:style-name="T387">UInteger</text:span></text:span><text:span text:style-name="T388">.</text:span></text:p>
      <text:p text:style-name="Example"><text:span text:style-name="T388">Integer* create_Integer( </text:span><text:span text:style-name="code_20_keyword"><text:span text:style-name="T387">int</text:span></text:span><text:span text:style-name="T388"> </text:span><text:span text:style-name="code_20_variable"><text:span text:style-name="T387">i</text:span></text:span><text:span text:style-name="T388"> )</text:span></text:p>
      <text:p text:style-name="Example"><text:span text:style-name="T388">UInteger* create_UInteger( </text:span><text:span text:style-name="code_20_keyword"><text:span text:style-name="T387">unsigned</text:span></text:span><text:span text:style-name="T388"> </text:span><text:span text:style-name="code_20_keyword"><text:span text:style-name="T387">int</text:span></text:span><text:span text:style-name="T388"> </text:span><text:span text:style-name="code_20_variable"><text:span text:style-name="T387">i</text:span></text:span><text:span text:style-name="T388"> ) </text:span></text:p>
      <text:h text:style-name="P465" text:outline-level="5">Parametrs</text:h>
      <text:p text:style-name="P137">i</text:p>
      <text:p text:style-name="P157">Initializing value.</text:p>
      <text:h text:style-name="P465" text:outline-level="5">Return value</text:h>
      <text:p text:style-name="Standard"><text:span text:style-name="T388">A specification reference <text:s/>of the type </text:span><text:span text:style-name="code"><text:span text:style-name="T387">Integer</text:span></text:span><text:span text:style-name="T388"> (</text:span><text:span text:style-name="code"><text:span text:style-name="T387">UInteger</text:span></text:span><text:span text:style-name="T388">) to the created object.</text:span></text:p>
      <text:h text:style-name="P465" text:outline-level="5">Additional information</text:h>
      <text:p text:style-name="Standard"><text:span text:style-name="T387">This function is defined along with the standard function </text:span><text:span text:style-name="code"><text:span text:style-name="T387">create</text:span></text:span><text:span text:style-name="T387">.</text:span></text:p>
      <text:p text:style-name="P196">Integer* i1 = create(&amp;type_Integer, -28);</text:p>
      <text:p text:style-name="P196">Integer* i2 = create_Integer(-28);</text:p>
      <text:p text:style-name="P196"/>
      <text:p text:style-name="P196">UInteger* i1 = create(&amp;type_UInteger, 28);</text:p>
      <text:p text:style-name="P196">UInteger* i2 = create_UInteger(28);</text:p>
      <text:p text:style-name="P45">The two shown methods of creating a specification reference are functionally equivalent, but the use of create is not type-safe and cause a compiler warning (see function create definition ).</text:p>
      <text:h text:style-name="Heading_20_4" text:outline-level="4"><text:bookmark-start text:name="LIBtype_value_Integer"/><text:span text:style-name="T388">value_Integer,</text:span><text:bookmark-end text:name="LIBtype_value_Integer"/><text:span text:style-name="T388"> value_UInteger</text:span></text:h>
      <text:p text:style-name="Standard"><text:span text:style-name="T388">The function gets an </text:span><text:span text:style-name="code"><text:span text:style-name="T387">int value</text:span></text:span><text:span text:style-name="T388">, contained in a specification type.</text:span></text:p>
      <text:p text:style-name="Example"><text:span text:style-name="code_20_keyword"><text:span text:style-name="T387">int</text:span></text:span><text:span text:style-name="T388"> value_Integer ( Integer* </text:span><text:span text:style-name="code_20_variable"><text:span text:style-name="T387">i</text:span></text:span><text:span text:style-name="T388"> )</text:span></text:p>
      <text:p text:style-name="Example"><text:span text:style-name="code_20_keyword"><text:span text:style-name="T387">unsigned</text:span></text:span><text:span text:style-name="T388"> </text:span><text:span text:style-name="code_20_keyword"><text:span text:style-name="T387">int</text:span></text:span><text:span text:style-name="T388"> value_UInteger ( UInteger* </text:span><text:span text:style-name="code_20_variable"><text:span text:style-name="T387">i</text:span></text:span><text:span text:style-name="T388"> )</text:span></text:p>
      <text:h text:style-name="P465" text:outline-level="5"><text:soft-page-break/>Parametrs</text:h>
      <text:p text:style-name="P137">i</text:p>
      <text:p text:style-name="ParameterDesc"><text:span text:style-name="T388">A specification reference to the value of the type </text:span><text:span text:style-name="code"><text:span text:style-name="T387">Integer</text:span></text:span><text:span text:style-name="T388"> or </text:span><text:span text:style-name="code"><text:span text:style-name="T387">UInteger</text:span></text:span><text:span text:style-name="T388">.</text:span></text:p>
      <text:h text:style-name="P465" text:outline-level="5">Additional information</text:h>
      <text:p text:style-name="P45">This value can be also referred to using dereferencing of specification reference:</text:p>
      <text:p text:style-name="P196">Integer* i = create_Integer(-28);</text:p>
      <text:p text:style-name="Example"><text:span text:style-name="code_20_keyword"><text:span text:style-name="T387">int</text:span></text:span><text:span text:style-name="T388"> <text:s/>val = *i;</text:span></text:p>
      <text:p text:style-name="Standard"><text:span text:style-name="T388">Function value</text:span><text:span text:style-name="code"><text:span text:style-name="T388">_</text:span></text:span><text:span text:style-name="code"><text:span text:style-name="T387">Integer</text:span></text:span><text:span text:style-name="code"><text:span text:style-name="T388">()</text:span></text:span><text:span text:style-name="T388"> ensures a run-time type control and a pointer Object* can be passed to it without preliminary casting:</text:span></text:p>
      <text:p text:style-name="P196">List* l;</text:p>
      <text:p text:style-name="Example"><text:span text:style-name="code_20_keyword"><text:span text:style-name="T387">int</text:span></text:span><text:span text:style-name="T388"> val;</text:span></text:p>
      <text:p text:style-name="P196">...</text:p>
      <text:p text:style-name="Example"><text:span text:style-name="T388">val = value_Integer(get_List(l,0)); </text:span><text:span text:style-name="code_20_comment"><text:span text:style-name="T388">// Object* get_List(List*,</text:span></text:span><text:span text:style-name="code_20_comment"><text:span text:style-name="T387">int</text:span></text:span><text:span text:style-name="code_20_comment"><text:span text:style-name="T388">)</text:span></text:span></text:p>
      <text:p text:style-name="Standard"><text:span text:style-name="code"><text:span text:style-name="T387">However if there is no confidence in the right type of the passed reference an explicit checking with a standard function type()can be needed</text:span></text:span><text:span text:style-name="T387">:</text:span></text:p>
      <text:p text:style-name="P196">Object* o = get_List(l,0));</text:p>
      <text:p text:style-name="P199"><text:span text:style-name="code_20_keyword"><text:span text:style-name="T467">if</text:span></text:span><text:span text:style-name="code_20_comment"><text:span text:style-name="T32"> (type(o) == &amp;type_Integer) {<text:line-break/> val = value_Integer(o);<text:line-break/>}</text:span></text:span></text:p>
      <text:h text:style-name="P434" text:outline-level="3">Short and Ushort</text:h>
      <text:p text:style-name="Standard"><text:span text:style-name="T388">Types </text:span><text:span text:style-name="code"><text:span text:style-name="T388">Short</text:span></text:span><text:span text:style-name="T388"> and </text:span><text:span text:style-name="code"><text:span text:style-name="T388">UShort</text:span></text:span><text:span text:style-name="T388"> are specification analogues of C built-in data types </text:span><text:span text:style-name="code"><text:span text:style-name="T387">short</text:span></text:span><text:span text:style-name="T388"> and </text:span><text:span text:style-name="code"><text:span text:style-name="T387">unsigned</text:span></text:span><text:span text:style-name="T388"> </text:span><text:span text:style-name="code"><text:span text:style-name="T387">short</text:span></text:span><text:span text:style-name="T388">.</text:span></text:p>
      <text:h text:style-name="P436" text:outline-level="4">Additional information</text:h>
      <text:p text:style-name="Standard"><text:span text:style-name="T387">The functions, defined for the types <text:s/></text:span><text:span text:style-name="code"><text:span text:style-name="T387">Short</text:span></text:span><text:span text:style-name="T387"> and </text:span><text:span text:style-name="code"><text:span text:style-name="T387">UShort</text:span></text:span><text:span text:style-name="T387">:</text:span></text:p>
      <text:p text:style-name="Standard"><text:a xlink:type="simple" xlink:href="#14.2.3.2.create_Short,create_UShort|outline"><text:span text:style-name="T345">creating specification reference;</text:span></text:a></text:p>
      <text:p text:style-name="Standard"><text:a xlink:type="simple" xlink:href="#14.2.3.3.value_Short,value_UShort|outline"><text:span text:style-name="T345">getting a value of the type </text:span></text:a><text:a xlink:type="simple" xlink:href="#14.2.3.3.value_Short,value_UShort|outline"><text:span text:style-name="code"><text:span text:style-name="T345">short</text:span></text:span></text:a><text:a xlink:type="simple" xlink:href="#14.2.3.3.value_Short,value_UShort|outline"> </text:a><text:a xlink:type="simple" xlink:href="#14.2.3.3.value_Short,value_UShort|outline">or</text:a><text:a xlink:type="simple" xlink:href="#14.2.3.3.value_Short,value_UShort|outline"> </text:a><text:a xlink:type="simple" xlink:href="#14.2.3.3.value_Short,value_UShort|outline"><text:span text:style-name="code"><text:span text:style-name="T345">unsigned short</text:span></text:span></text:a><text:span text:style-name="T388">.</text:span></text:p>
      <text:h text:style-name="P466" text:outline-level="5">Header file: atl/short.h</text:h>
      <text:h text:style-name="Heading_20_4" text:outline-level="4"><text:bookmark-start text:name="LIBtype_create_Short"/><text:span text:style-name="T388">create_Short,</text:span><text:bookmark-end text:name="LIBtype_create_Short"/><text:span text:style-name="T388"> create_UShort</text:span></text:h>
      <text:p text:style-name="Standard"><text:span text:style-name="T388">The functions creates specification references of the types</text:span><text:span text:style-name="T387"> </text:span><text:span text:style-name="code"><text:span text:style-name="T387">Short</text:span></text:span><text:span text:style-name="T387"> and </text:span><text:span text:style-name="code"><text:span text:style-name="T387">UShort</text:span></text:span><text:span text:style-name="T387">.</text:span></text:p>
      <text:p text:style-name="Example"><text:span text:style-name="T388">Short* create_Short ( </text:span><text:span text:style-name="code_20_keyword"><text:span text:style-name="T387">short</text:span></text:span><text:span text:style-name="T388"> </text:span><text:span text:style-name="code_20_variable"><text:span text:style-name="T387">i</text:span></text:span><text:span text:style-name="T388"> )</text:span></text:p>
      <text:p text:style-name="Example"><text:span text:style-name="T388">UShort* create_UShort ( </text:span><text:span text:style-name="code_20_keyword"><text:span text:style-name="T387">unsigned</text:span></text:span><text:span text:style-name="T388"> </text:span><text:span text:style-name="code_20_keyword"><text:span text:style-name="T387">short</text:span></text:span><text:span text:style-name="T388"> </text:span><text:span text:style-name="code_20_variable"><text:span text:style-name="T387">i</text:span></text:span><text:span text:style-name="T388"> ) </text:span></text:p>
      <text:h text:style-name="P465" text:outline-level="5">Parametrs</text:h>
      <text:p text:style-name="P137">i</text:p>
      <text:p text:style-name="P157">Initializing value.</text:p>
      <text:h text:style-name="P465" text:outline-level="5">Return value</text:h>
      <text:p text:style-name="Standard"><text:span text:style-name="T388">A specification reference <text:s/>of the type </text:span><text:span text:style-name="code"><text:span text:style-name="T388">Short</text:span></text:span><text:span text:style-name="T388"> (</text:span><text:span text:style-name="code"><text:span text:style-name="T388">UShort</text:span></text:span><text:span text:style-name="T388">) to the created object.</text:span></text:p>
      <text:h text:style-name="P465" text:outline-level="5">Additional information</text:h>
      <text:p text:style-name="Standard"><text:span text:style-name="T387">This function is defined along with the standard function </text:span><text:span text:style-name="code"><text:span text:style-name="T387">create</text:span></text:span><text:span text:style-name="T387">.</text:span></text:p>
      <text:p text:style-name="P196">Short* i1 = create(&amp;type_Short, -28);</text:p>
      <text:p text:style-name="P196">Short* i2 = create_Short(-28);</text:p>
      <text:p text:style-name="P196">UShort* i1 = create(&amp;type_UShort, 28);</text:p>
      <text:p text:style-name="P196">UShort* i2 = create_UShort(28);</text:p>
      <text:p text:style-name="P45">The two shown methods of creating a specification reference are functionally equivalent, but the use of create is not type-safe and cause a compiler warning (see function create definition ).</text:p>
      <text:h text:style-name="Heading_20_4" text:outline-level="4"><text:bookmark-start text:name="LIBtype_value_Short"/><text:span text:style-name="T388">value_Short,</text:span><text:bookmark-end text:name="LIBtype_value_Short"/><text:span text:style-name="T388"> value_UShort</text:span></text:h>
      <text:p text:style-name="Standard"><text:span text:style-name="T388">The function gets a </text:span><text:span text:style-name="code"><text:span text:style-name="T387">short value</text:span></text:span><text:span text:style-name="T388">, contained in a specification type.</text:span></text:p>
      <text:p text:style-name="Example"><text:span text:style-name="code_20_keyword"><text:span text:style-name="T387">short</text:span></text:span><text:span text:style-name="T388"> value_Short ( Short* </text:span><text:span text:style-name="code_20_variable"><text:span text:style-name="T387">i</text:span></text:span><text:span text:style-name="T388"> )</text:span></text:p>
      <text:p text:style-name="Example"><text:span text:style-name="code_20_keyword"><text:span text:style-name="T387">unsigned</text:span></text:span><text:span text:style-name="T388"> </text:span><text:span text:style-name="code_20_keyword"><text:span text:style-name="T387">short</text:span></text:span><text:span text:style-name="T388"> value_UShort ( UShort* </text:span><text:span text:style-name="code_20_variable"><text:span text:style-name="T387">i</text:span></text:span><text:span text:style-name="T388"> )</text:span></text:p>
      <text:h text:style-name="P465" text:outline-level="5">Parametrs</text:h>
      <text:p text:style-name="P137">i</text:p>
      <text:p text:style-name="P160"><text:span text:style-name="T387">A specification reference to the value of the type </text:span><text:span text:style-name="code"><text:span text:style-name="T387">Short</text:span></text:span><text:span text:style-name="T387"> or </text:span><text:span text:style-name="code"><text:span text:style-name="T387">UShort</text:span></text:span><text:span text:style-name="T387">.</text:span></text:p>
      <text:h text:style-name="P465" text:outline-level="5"><text:soft-page-break/>Additional information</text:h>
      <text:p text:style-name="P45">This value can be also referred to using dereferencing of specification reference:</text:p>
      <text:p text:style-name="P196">Short* i = create_Short(-28);</text:p>
      <text:p text:style-name="Example"><text:span text:style-name="code_20_keyword"><text:span text:style-name="T387">short</text:span></text:span><text:span text:style-name="T388"> <text:s/>val = *i;</text:span></text:p>
      <text:p text:style-name="Standard"><text:span text:style-name="T388">Function value</text:span><text:span text:style-name="code"><text:span text:style-name="T388">_Short()</text:span></text:span><text:span text:style-name="T388"> ensures a run-time type control and a pointer Object* can be passed to it without preliminary casting:</text:span></text:p>
      <text:p text:style-name="P196">List* l;</text:p>
      <text:p text:style-name="Example"><text:span text:style-name="code_20_keyword"><text:span text:style-name="T387">short</text:span></text:span><text:span text:style-name="T388"> val;</text:span></text:p>
      <text:p text:style-name="P196">...</text:p>
      <text:p text:style-name="Example"><text:span text:style-name="T388">val = value_Short(get_List(l,0)); </text:span><text:span text:style-name="code_20_comment"><text:span text:style-name="T388">// Object* get_List(List*,</text:span></text:span><text:span text:style-name="code_20_comment"><text:span text:style-name="T387">int</text:span></text:span><text:span text:style-name="code_20_comment"><text:span text:style-name="T388">)</text:span></text:span></text:p>
      <text:p text:style-name="Standard"><text:span text:style-name="code"><text:span text:style-name="T387">However if there is no confidence in the right type of the passed reference an explicit checking with a standard function type()can be needed</text:span></text:span><text:span text:style-name="T387">:</text:span></text:p>
      <text:p text:style-name="P196">Object* o = get_List(l,0));</text:p>
      <text:p text:style-name="Example"><text:span text:style-name="code_20_keyword"><text:span text:style-name="T398">if</text:span></text:span><text:span text:style-name="T398"> (type(o) == &amp;type_Short) {<text:line-break/> <text:s/>val = value_Short(o);<text:line-break/>}</text:span></text:p>
      <text:h text:style-name="P433" text:outline-level="3">Long and Ulong</text:h>
      <text:p text:style-name="Standard"><text:span text:style-name="T388">Types </text:span><text:span text:style-name="code"><text:span text:style-name="T388">Long</text:span></text:span><text:span text:style-name="T388"> and </text:span><text:span text:style-name="code"><text:span text:style-name="T388">ULong</text:span></text:span><text:span text:style-name="T388"> are specification analogues of C built-in data types <text:s/></text:span><text:span text:style-name="code"><text:span text:style-name="T387">long</text:span></text:span><text:span text:style-name="T388"> </text:span><text:span text:style-name="code"><text:span text:style-name="T387">int</text:span></text:span><text:span text:style-name="T388"> and </text:span><text:span text:style-name="code"><text:span text:style-name="T387">unsigned</text:span></text:span><text:span text:style-name="T388"> </text:span><text:span text:style-name="code"><text:span text:style-name="T387">long</text:span></text:span><text:span text:style-name="T388"> </text:span><text:span text:style-name="code"><text:span text:style-name="T387">int</text:span></text:span><text:span text:style-name="T388">.</text:span></text:p>
      <text:h text:style-name="P436" text:outline-level="4">Additional information</text:h>
      <text:p text:style-name="Standard"><text:span text:style-name="T387">Functions, defined for the type </text:span><text:span text:style-name="code"><text:span text:style-name="T387">Long</text:span></text:span><text:span text:style-name="T387">:</text:span></text:p>
      <text:p text:style-name="Standard"><text:a xlink:type="simple" xlink:href="#14.2.4.2.create_Long,create_ULong |outline"><text:span text:style-name="T345">creating specification reference;</text:span></text:a></text:p>
      <text:p text:style-name="Standard"><text:a xlink:type="simple" xlink:href="#14.2.4.3.value_Long,value_ULong|outline"><text:span text:style-name="T345">getting a value of the type </text:span></text:a><text:a xlink:type="simple" xlink:href="#14.2.4.3.value_Long,value_ULong|outline"><text:span text:style-name="code"><text:span text:style-name="T345">long int</text:span></text:span></text:a><text:a xlink:type="simple" xlink:href="#14.2.4.3.value_Long,value_ULong|outline"> </text:a><text:a xlink:type="simple" xlink:href="#14.2.4.3.value_Long,value_ULong|outline">or</text:a><text:a xlink:type="simple" xlink:href="#14.2.4.3.value_Long,value_ULong|outline"> </text:a><text:a xlink:type="simple" xlink:href="#14.2.4.3.value_Long,value_ULong|outline"><text:span text:style-name="code"><text:span text:style-name="T345">unsigned long int</text:span></text:span></text:a><text:span text:style-name="T388">.</text:span></text:p>
      <text:h text:style-name="P466" text:outline-level="5">Header file: atl/long.h</text:h>
      <text:h text:style-name="Heading_20_4" text:outline-level="4"><text:bookmark-start text:name="LIBtype_create_Long"/><text:span text:style-name="T388">create_Long,</text:span><text:bookmark-end text:name="LIBtype_create_Long"/><text:span text:style-name="T388"> create_ULong</text:span></text:h>
      <text:p text:style-name="Standard"><text:span text:style-name="T388">The functions creates specification references of the types</text:span><text:span text:style-name="T387"> </text:span><text:span text:style-name="code"><text:span text:style-name="T387">Long</text:span></text:span><text:span text:style-name="T387"> and </text:span><text:span text:style-name="code"><text:span text:style-name="T387">ULong</text:span></text:span><text:span text:style-name="T387">.</text:span></text:p>
      <text:p text:style-name="Example"><text:span text:style-name="Example_20_Знак"><text:span text:style-name="T387">Long</text:span></text:span><text:span text:style-name="T388">* create_</text:span><text:span text:style-name="Example_20_Знак"><text:span text:style-name="T387">Long</text:span></text:span><text:span text:style-name="T388">( </text:span><text:span text:style-name="code_20_keyword"><text:span text:style-name="T387">long</text:span></text:span><text:span text:style-name="T388"> </text:span><text:span text:style-name="code_20_variable"><text:span text:style-name="T387">i</text:span></text:span><text:span text:style-name="T388"> )</text:span></text:p>
      <text:p text:style-name="Example"><text:span text:style-name="Example_20_Знак"><text:span text:style-name="T387">ULong</text:span></text:span><text:span text:style-name="T388">* create_</text:span><text:span text:style-name="Example_20_Знак"><text:span text:style-name="T387">ULong</text:span></text:span><text:span text:style-name="T388"> ( </text:span><text:span text:style-name="code_20_keyword"><text:span text:style-name="T387">unsigned</text:span></text:span><text:span text:style-name="T388"> </text:span><text:span text:style-name="code_20_keyword"><text:span text:style-name="T387">long</text:span></text:span><text:span text:style-name="T388"> </text:span><text:span text:style-name="code_20_variable"><text:span text:style-name="T387">i</text:span></text:span><text:span text:style-name="T388"> ) </text:span></text:p>
      <text:h text:style-name="P465" text:outline-level="5">Parametrs</text:h>
      <text:p text:style-name="P137">i</text:p>
      <text:p text:style-name="P157">Initializing value.</text:p>
      <text:h text:style-name="P465" text:outline-level="5">Return value</text:h>
      <text:p text:style-name="Standard"><text:span text:style-name="T388">A specification reference <text:s/>of the type </text:span><text:span text:style-name="code"><text:span text:style-name="T388">Long</text:span></text:span><text:span text:style-name="T388"> (</text:span><text:span text:style-name="code"><text:span text:style-name="T388">ULong</text:span></text:span><text:span text:style-name="T388">) to the created object.</text:span></text:p>
      <text:h text:style-name="P465" text:outline-level="5">Additional information</text:h>
      <text:p text:style-name="Standard"><text:span text:style-name="T387">This function is defined along with the standard function </text:span><text:span text:style-name="code"><text:span text:style-name="T387">create</text:span></text:span><text:span text:style-name="T387">.</text:span></text:p>
      <text:p text:style-name="Example"><text:span text:style-name="Example_20_Знак"><text:span text:style-name="T387">Long</text:span></text:span><text:span text:style-name="T388">* i1 = create(&amp;type_</text:span><text:span text:style-name="Example_20_Знак"><text:span text:style-name="T387">Long</text:span></text:span><text:span text:style-name="T388">, -28);</text:span></text:p>
      <text:p text:style-name="Example"><text:span text:style-name="Example_20_Знак"><text:span text:style-name="T387">Long</text:span></text:span><text:span text:style-name="T388">* i2 = create_</text:span><text:span text:style-name="Example_20_Знак"><text:span text:style-name="T387">Long</text:span></text:span><text:span text:style-name="T388">(-28);</text:span></text:p>
      <text:p text:style-name="Example"><text:span text:style-name="Example_20_Знак"><text:span text:style-name="T387">ULong</text:span></text:span><text:span text:style-name="T388">* i1 = create(&amp;type_</text:span><text:span text:style-name="Example_20_Знак"><text:span text:style-name="T387">ULong</text:span></text:span><text:span text:style-name="T388">, 28);</text:span></text:p>
      <text:p text:style-name="Example"><text:span text:style-name="Example_20_Знак"><text:span text:style-name="T387">ULong</text:span></text:span><text:span text:style-name="T388">* i2 = create_</text:span><text:span text:style-name="Example_20_Знак"><text:span text:style-name="T387">ULong</text:span></text:span><text:span text:style-name="T388">(28);</text:span></text:p>
      <text:p text:style-name="P45">The two shown methods of creating a specification reference are functionally equivalent, but the use of create is not type-safe and cause a compiler warning (see function create definition ).</text:p>
      <text:h text:style-name="Heading_20_4" text:outline-level="4"><text:bookmark-start text:name="LIBtype_value_Long"/><text:span text:style-name="T388">value_Long,</text:span><text:bookmark-end text:name="LIBtype_value_Long"/><text:span text:style-name="T388"> value_ULong</text:span></text:h>
      <text:p text:style-name="Standard"><text:span text:style-name="T388">The function gets a </text:span><text:span text:style-name="code"><text:span text:style-name="T387">long value</text:span></text:span><text:span text:style-name="T388">, contained in a specification type.</text:span></text:p>
      <text:p text:style-name="Example"><text:span text:style-name="code_20_keyword"><text:span text:style-name="T387">long</text:span></text:span><text:span text:style-name="T388"> value_</text:span><text:span text:style-name="Example_20_Знак"><text:span text:style-name="T387">Long</text:span></text:span><text:span text:style-name="T388"> ( </text:span><text:span text:style-name="Example_20_Знак"><text:span text:style-name="T387">Long</text:span></text:span><text:span text:style-name="T388">* </text:span><text:span text:style-name="code_20_variable"><text:span text:style-name="T387">i</text:span></text:span><text:span text:style-name="T388"> )</text:span></text:p>
      <text:p text:style-name="Example"><text:span text:style-name="code_20_keyword"><text:span text:style-name="T387">unsigned</text:span></text:span><text:span text:style-name="T388"> </text:span><text:span text:style-name="code_20_keyword"><text:span text:style-name="T387">long</text:span></text:span><text:span text:style-name="T388"> value_</text:span><text:span text:style-name="Example_20_Знак"><text:span text:style-name="T387">ULong</text:span></text:span><text:span text:style-name="T388"> ( </text:span><text:span text:style-name="Example_20_Знак"><text:span text:style-name="T387">ULong</text:span></text:span><text:span text:style-name="T388">* </text:span><text:span text:style-name="code_20_variable"><text:span text:style-name="T387">i</text:span></text:span><text:span text:style-name="T388"> )</text:span></text:p>
      <text:h text:style-name="P465" text:outline-level="5">Parametrs</text:h>
      <text:p text:style-name="P137">i</text:p>
      <text:p text:style-name="P160"><text:span text:style-name="T387">A specification reference to the value of the type </text:span><text:span text:style-name="code"><text:span text:style-name="T387">Long</text:span></text:span><text:span text:style-name="T387"> or </text:span><text:span text:style-name="code"><text:span text:style-name="T387">ULong</text:span></text:span><text:span text:style-name="T387">.</text:span></text:p>
      <text:h text:style-name="P465" text:outline-level="5"><text:soft-page-break/>Additional information</text:h>
      <text:p text:style-name="P45">This value can be also referred to using dereferencing of specification reference:</text:p>
      <text:p text:style-name="Example"><text:span text:style-name="Example_20_Знак"><text:span text:style-name="T387">Long</text:span></text:span><text:span text:style-name="T388">* i = create_</text:span><text:span text:style-name="Example_20_Знак"><text:span text:style-name="T387">Long</text:span></text:span><text:span text:style-name="T388">(-28);</text:span></text:p>
      <text:p text:style-name="Example"><text:span text:style-name="code_20_keyword"><text:span text:style-name="T387">long</text:span></text:span><text:span text:style-name="T388"> <text:s/>val = *i;</text:span></text:p>
      <text:p text:style-name="Standard"><text:span text:style-name="T388">Function value</text:span><text:span text:style-name="code"><text:span text:style-name="T388">_Long()</text:span></text:span><text:span text:style-name="T388"> ensures a run-time type control and a pointer Object* can be passed to it without preliminary casting:</text:span></text:p>
      <text:p text:style-name="P196">List* l;</text:p>
      <text:p text:style-name="Example"><text:span text:style-name="code_20_keyword"><text:span text:style-name="T387">long</text:span></text:span><text:span text:style-name="T388"> val;</text:span></text:p>
      <text:p text:style-name="P196">...</text:p>
      <text:p text:style-name="Example"><text:span text:style-name="T388">val = value_</text:span><text:span text:style-name="Example_20_Знак"><text:span text:style-name="T387">Long</text:span></text:span><text:span text:style-name="T388">(get_List(l,0)); </text:span><text:span text:style-name="code_20_comment"><text:span text:style-name="T388">// Object* get_List(List*,</text:span></text:span><text:span text:style-name="code_20_comment"><text:span text:style-name="T387">int</text:span></text:span><text:span text:style-name="code_20_comment"><text:span text:style-name="T388">)</text:span></text:span></text:p>
      <text:p text:style-name="Standard"><text:span text:style-name="code"><text:span text:style-name="T387">However if there is no confidence in the right type of the passed reference an explicit checking with a standard function type()can be needed</text:span></text:span><text:span text:style-name="T387">:</text:span></text:p>
      <text:p text:style-name="P196">Object* o = get_List(l,0));</text:p>
      <text:p text:style-name="Example"><text:span text:style-name="code_20_keyword"><text:span text:style-name="T398">if</text:span></text:span><text:span text:style-name="T398"> (type(o) == &amp;type_</text:span><text:span text:style-name="Example_20_Знак"><text:span text:style-name="T388">Long</text:span></text:span><text:span text:style-name="T398">) {<text:line-break/> <text:s/>val = value_</text:span><text:span text:style-name="Example_20_Знак"><text:span text:style-name="T388">Long</text:span></text:span><text:span text:style-name="T398">(o);<text:line-break/>}</text:span></text:p>
      <text:h text:style-name="P433" text:outline-level="3">Float</text:h>
      <text:p text:style-name="Standard"><text:span text:style-name="T388">Type </text:span><text:span text:style-name="code"><text:span text:style-name="T388">Float</text:span></text:span><text:span text:style-name="T388"> is a specification analogue of C built-in data type </text:span><text:span text:style-name="code"><text:span text:style-name="T387">float</text:span></text:span><text:span text:style-name="T388">.</text:span></text:p>
      <text:h text:style-name="P436" text:outline-level="4">Additional information</text:h>
      <text:p text:style-name="P45">Functions, defined for the type Float:</text:p>
      <text:p text:style-name="Standard"><text:a xlink:type="simple" xlink:href="#14.2.5.2.create_Float|outline"><text:span text:style-name="T345">creating specification reference;</text:span></text:a></text:p>
      <text:p text:style-name="Standard"><text:a xlink:type="simple" xlink:href="#14.2.5.3.value_Float|outline"><text:span text:style-name="T345">getting a value of the type </text:span></text:a><text:a xlink:type="simple" xlink:href="#14.2.5.3.value_Float|outline"><text:span text:style-name="code"><text:span text:style-name="T345">float</text:span></text:span></text:a><text:span text:style-name="T388">.</text:span></text:p>
      <text:h text:style-name="P466" text:outline-level="5">Header file: atl/float.h</text:h>
      <text:h text:style-name="P436" text:outline-level="4"><text:bookmark-start text:name="LIBtype_create_Float"/>create_Float</text:h>
      <text:p text:style-name="Standard"><text:bookmark-end text:name="LIBtype_create_Float"/><text:span text:style-name="T387">The function creates a specification reference of the type </text:span><text:span text:style-name="code"><text:span text:style-name="T387">Float</text:span></text:span><text:span text:style-name="T387">.</text:span></text:p>
      <text:p text:style-name="Example"><text:span text:style-name="Example_20_Знак"><text:span text:style-name="T387">Float</text:span></text:span><text:span text:style-name="T388">* create_</text:span><text:span text:style-name="Example_20_Знак"><text:span text:style-name="T387">Float</text:span></text:span><text:span text:style-name="T388">( </text:span><text:span text:style-name="code_20_keyword"><text:span text:style-name="T387">float</text:span></text:span><text:span text:style-name="T388"> </text:span><text:span text:style-name="code_20_variable"><text:span text:style-name="T387">f</text:span></text:span><text:span text:style-name="T388"> )</text:span></text:p>
      <text:h text:style-name="P465" text:outline-level="5">Parametrs</text:h>
      <text:p text:style-name="P137">f</text:p>
      <text:p text:style-name="P157">Initializing value.</text:p>
      <text:h text:style-name="P465" text:outline-level="5">Return value</text:h>
      <text:p text:style-name="Standard"><text:span text:style-name="T388">A specification reference <text:s/>of the type </text:span><text:span text:style-name="code"><text:span text:style-name="T388">Float</text:span></text:span><text:span text:style-name="T388"> to the created object.</text:span></text:p>
      <text:h text:style-name="P465" text:outline-level="5">Additional information</text:h>
      <text:p text:style-name="Standard"><text:span text:style-name="T387">This function is defined along with the standard function </text:span><text:span text:style-name="code"><text:span text:style-name="T387">create</text:span></text:span><text:span text:style-name="T387">.</text:span></text:p>
      <text:p text:style-name="Example"><text:span text:style-name="Example_20_Знак"><text:span text:style-name="T387">Float</text:span></text:span><text:span text:style-name="T388">* f1 = create(&amp;type_</text:span><text:span text:style-name="Example_20_Знак"><text:span text:style-name="T387">Float</text:span></text:span><text:span text:style-name="T388">, 3.14);</text:span></text:p>
      <text:p text:style-name="Example"><text:span text:style-name="Example_20_Знак"><text:span text:style-name="T387">Float</text:span></text:span><text:span text:style-name="T388">* f2 = create_</text:span><text:span text:style-name="Example_20_Знак"><text:span text:style-name="T387">Float</text:span></text:span><text:span text:style-name="T388">(3.14);</text:span></text:p>
      <text:p text:style-name="P45">The two shown methods of creating a specification reference are functionally equivalent, but the use of create is not type-safe and cause a compiler warning (see function create definition ).</text:p>
      <text:h text:style-name="P436" text:outline-level="4"><text:bookmark-start text:name="LIBtype_value_Float"/>value_Float</text:h>
      <text:p text:style-name="Standard"><text:bookmark-end text:name="LIBtype_value_Float"/><text:span text:style-name="T388">The function gets a </text:span><text:span text:style-name="code"><text:span text:style-name="T387">float value</text:span></text:span><text:span text:style-name="T388">, contained in a specification type.</text:span></text:p>
      <text:p text:style-name="Example"><text:span text:style-name="code_20_keyword"><text:span text:style-name="T387">float</text:span></text:span><text:span text:style-name="T388"> value_</text:span><text:span text:style-name="Example_20_Знак"><text:span text:style-name="T387">Float</text:span></text:span><text:span text:style-name="T388">( </text:span><text:span text:style-name="Example_20_Знак"><text:span text:style-name="T387">Float</text:span></text:span><text:span text:style-name="T388">* </text:span><text:span text:style-name="code_20_variable"><text:span text:style-name="T387">f</text:span></text:span><text:span text:style-name="T388"> )</text:span></text:p>
      <text:h text:style-name="P465" text:outline-level="5">Parametrs</text:h>
      <text:p text:style-name="P137">f</text:p>
      <text:p text:style-name="P160"><text:span text:style-name="T387">A specification reference to the value of the type </text:span><text:span text:style-name="code"><text:span text:style-name="T387">Float</text:span></text:span><text:span text:style-name="T387">.</text:span></text:p>
      <text:h text:style-name="P465" text:outline-level="5">Additional information</text:h>
      <text:p text:style-name="P45">This value can be also referred to using dereferencing of specification reference:</text:p>
      <text:p text:style-name="Example"><text:span text:style-name="Example_20_Знак"><text:span text:style-name="T387">Float</text:span></text:span><text:span text:style-name="T388">* f = create_</text:span><text:span text:style-name="Example_20_Знак"><text:span text:style-name="T387">Float</text:span></text:span><text:span text:style-name="T388">(3.14);</text:span></text:p>
      <text:p text:style-name="Example"><text:span text:style-name="code_20_keyword"><text:span text:style-name="T387">float</text:span></text:span><text:span text:style-name="T388"> <text:s/>val = *f;</text:span></text:p>
      <text:p text:style-name="Standard"><text:span text:style-name="T388">Function value</text:span><text:span text:style-name="code"><text:span text:style-name="T388">_Float()</text:span></text:span><text:span text:style-name="T388"> ensures a run-time type control and a pointer Object* can be passed to it </text:span><text:soft-page-break/><text:span text:style-name="T388">without preliminary casting:</text:span></text:p>
      <text:p text:style-name="P196">List* l;</text:p>
      <text:p text:style-name="Example"><text:span text:style-name="code_20_keyword"><text:span text:style-name="T387">float</text:span></text:span><text:span text:style-name="T388"> val;</text:span></text:p>
      <text:p text:style-name="P196">...</text:p>
      <text:p text:style-name="Example"><text:span text:style-name="T388">val = value_</text:span><text:span text:style-name="Example_20_Знак"><text:span text:style-name="T387">Float</text:span></text:span><text:span text:style-name="T388">(get_List(l,0)); </text:span><text:span text:style-name="code_20_comment"><text:span text:style-name="T388">// Object* get_List(List*,</text:span></text:span><text:span text:style-name="code_20_comment"><text:span text:style-name="T387">int</text:span></text:span><text:span text:style-name="code_20_comment"><text:span text:style-name="T388">)</text:span></text:span></text:p>
      <text:p text:style-name="Standard"><text:span text:style-name="code"><text:span text:style-name="T387">However if there is no confidence in the right type of the passed reference an explicit checking with a standard function type()can be needed</text:span></text:span><text:span text:style-name="T387">:</text:span></text:p>
      <text:p text:style-name="P196">Object* o = get_List(l,0));</text:p>
      <text:p text:style-name="Example"><text:span text:style-name="code_20_keyword"><text:span text:style-name="T398">if</text:span></text:span><text:span text:style-name="T398"> (type(o) == &amp;type_</text:span><text:span text:style-name="Example_20_Знак"><text:span text:style-name="T388">Float</text:span></text:span><text:span text:style-name="T398">) {<text:line-break/> <text:s/>val = value_</text:span><text:span text:style-name="Example_20_Знак"><text:span text:style-name="T388">Float</text:span></text:span><text:span text:style-name="T398">(o);<text:line-break/>}</text:span></text:p>
      <text:h text:style-name="P432" text:outline-level="3">Double</text:h>
      <text:p text:style-name="Standard"><text:span text:style-name="T388">Type </text:span><text:span text:style-name="code"><text:span text:style-name="T388">Double</text:span></text:span><text:span text:style-name="T388"> is a specification analogue of C built-in data type </text:span><text:span text:style-name="code"><text:span text:style-name="T387">double</text:span></text:span><text:span text:style-name="T388">.</text:span></text:p>
      <text:h text:style-name="P436" text:outline-level="4">Additional information</text:h>
      <text:p text:style-name="Standard"><text:span text:style-name="T387">Functions, defined for the type </text:span><text:span text:style-name="code"><text:span text:style-name="T387">Double</text:span></text:span><text:span text:style-name="T387">:</text:span></text:p>
      <text:p text:style-name="Standard"><text:a xlink:type="simple" xlink:href="#14.2.6.2.create_Double|outline"><text:span text:style-name="T345">creating specification reference;</text:span></text:a></text:p>
      <text:p text:style-name="Standard"><text:a xlink:type="simple" xlink:href="#14.2.6.3.value_Double|outline"><text:span text:style-name="T345">getting a value of the type </text:span></text:a><text:a xlink:type="simple" xlink:href="#14.2.6.3.value_Double|outline"><text:span text:style-name="code"><text:span text:style-name="T345">double</text:span></text:span></text:a><text:span text:style-name="T388">.</text:span></text:p>
      <text:h text:style-name="P466" text:outline-level="5">Header file: atl/double.h</text:h>
      <text:h text:style-name="P436" text:outline-level="4"><text:bookmark-start text:name="LIBtype_create_Double"/>create_Double</text:h>
      <text:p text:style-name="Standard"><text:bookmark-end text:name="LIBtype_create_Double"/><text:span text:style-name="T387">The function creates a specification reference of the type </text:span><text:span text:style-name="code"><text:span text:style-name="T387">Double</text:span></text:span><text:span text:style-name="T387">.</text:span></text:p>
      <text:p text:style-name="Example"><text:span text:style-name="Example_20_Знак"><text:span text:style-name="T387">Double</text:span></text:span><text:span text:style-name="T388">* create_</text:span><text:span text:style-name="Example_20_Знак"><text:span text:style-name="T387">Double</text:span></text:span><text:span text:style-name="T388">( </text:span><text:span text:style-name="code_20_keyword"><text:span text:style-name="T387">double</text:span></text:span><text:span text:style-name="T388"> </text:span><text:span text:style-name="code_20_variable"><text:span text:style-name="T387">d</text:span></text:span><text:span text:style-name="T388"> )</text:span></text:p>
      <text:h text:style-name="P465" text:outline-level="5">Parametrs</text:h>
      <text:p text:style-name="P137">d</text:p>
      <text:p text:style-name="P157">Initializing value.</text:p>
      <text:h text:style-name="P465" text:outline-level="5">Return value</text:h>
      <text:p text:style-name="Standard"><text:span text:style-name="T388">A specification reference <text:s/>of the type </text:span><text:span text:style-name="code"><text:span text:style-name="T388">Double</text:span></text:span><text:span text:style-name="T388"> to the created object.</text:span></text:p>
      <text:h text:style-name="P465" text:outline-level="5">Additional information</text:h>
      <text:p text:style-name="Standard"><text:span text:style-name="T387">This function is defined along with the standard function </text:span><text:span text:style-name="code"><text:span text:style-name="T387">create</text:span></text:span><text:span text:style-name="T387">.</text:span></text:p>
      <text:p text:style-name="Example"><text:span text:style-name="Example_20_Знак"><text:span text:style-name="T387">Double</text:span></text:span><text:span text:style-name="T388">* d1 = create(&amp;type_</text:span><text:span text:style-name="Example_20_Знак"><text:span text:style-name="T387">Double</text:span></text:span><text:span text:style-name="T388">, 3.14);</text:span></text:p>
      <text:p text:style-name="Example"><text:span text:style-name="Example_20_Знак"><text:span text:style-name="T387">Double</text:span></text:span><text:span text:style-name="T388">* d2 = create_</text:span><text:span text:style-name="Example_20_Знак"><text:span text:style-name="T387">Double</text:span></text:span><text:span text:style-name="T388">(3.14);</text:span></text:p>
      <text:p text:style-name="P45">The two shown methods of creating a specification reference are functionally equivalent, but the use of create is not type-safe and cause a compiler warning (see function create definition ).</text:p>
      <text:h text:style-name="P436" text:outline-level="4"><text:bookmark-start text:name="LIBtype_value_Double"/>value_Double</text:h>
      <text:p text:style-name="Standard"><text:bookmark-end text:name="LIBtype_value_Double"/><text:span text:style-name="T388">The function gets a </text:span><text:span text:style-name="code"><text:span text:style-name="T387">double value</text:span></text:span><text:span text:style-name="T388">, contained in a specification type.</text:span></text:p>
      <text:p text:style-name="Example"><text:span text:style-name="code_20_keyword"><text:span text:style-name="T387">double</text:span></text:span><text:span text:style-name="T388"> value_</text:span><text:span text:style-name="Example_20_Знак"><text:span text:style-name="T387">Double</text:span></text:span><text:span text:style-name="T388">( </text:span><text:span text:style-name="Example_20_Знак"><text:span text:style-name="T387">Double</text:span></text:span><text:span text:style-name="T388">* </text:span><text:span text:style-name="code_20_variable"><text:span text:style-name="T387">d</text:span></text:span><text:span text:style-name="T388"> )</text:span></text:p>
      <text:h text:style-name="P465" text:outline-level="5">Parametrs</text:h>
      <text:p text:style-name="P137">d</text:p>
      <text:p text:style-name="P160"><text:span text:style-name="T387">A specification reference to the value of the type </text:span><text:span text:style-name="code"><text:span text:style-name="T387">Double</text:span></text:span><text:span text:style-name="T387">.</text:span></text:p>
      <text:h text:style-name="P465" text:outline-level="5">Additional information</text:h>
      <text:p text:style-name="P45">This value can be also referred to using dereferencing of specification reference:</text:p>
      <text:p text:style-name="Example"><text:span text:style-name="Example_20_Знак"><text:span text:style-name="T387">Double</text:span></text:span><text:span text:style-name="T388">* d = create_</text:span><text:span text:style-name="Example_20_Знак"><text:span text:style-name="T387">Double</text:span></text:span><text:span text:style-name="T388">(3.14);</text:span></text:p>
      <text:p text:style-name="Example"><text:span text:style-name="code_20_keyword"><text:span text:style-name="T387">double</text:span></text:span><text:span text:style-name="T388"> *p = (</text:span><text:span text:style-name="code_20_keyword"><text:span text:style-name="T387">double</text:span></text:span><text:span text:style-name="T388">*)d;</text:span></text:p>
      <text:p text:style-name="Standard"><text:span text:style-name="T388">Function value</text:span><text:span text:style-name="code"><text:span text:style-name="T388">_Double()</text:span></text:span><text:span text:style-name="T388"> ensures a run-time type control and a pointer Object* can be passed to it </text:span><text:soft-page-break/><text:span text:style-name="T388">without preliminary casting:</text:span></text:p>
      <text:p text:style-name="P196">List* l;</text:p>
      <text:p text:style-name="Example"><text:span text:style-name="code_20_keyword"><text:span text:style-name="T387">double</text:span></text:span><text:span text:style-name="T388"> val;</text:span></text:p>
      <text:p text:style-name="P196">...</text:p>
      <text:p text:style-name="Example"><text:span text:style-name="T388">val = value_</text:span><text:span text:style-name="Example_20_Знак"><text:span text:style-name="T387">Double</text:span></text:span><text:span text:style-name="T388">(get_List(l,0)); </text:span><text:span text:style-name="code_20_comment"><text:span text:style-name="T388">// Object* get_List(List*,</text:span></text:span><text:span text:style-name="code_20_comment"><text:span text:style-name="T387">int</text:span></text:span><text:span text:style-name="code_20_comment"><text:span text:style-name="T388">)</text:span></text:span></text:p>
      <text:p text:style-name="Standard"><text:span text:style-name="code"><text:span text:style-name="T387">However if there is no confidence in the right type of the passed reference an explicit checking with a standard function type()can be needed</text:span></text:span><text:span text:style-name="T387">:</text:span></text:p>
      <text:p text:style-name="P196">Object* o = get_List(l,0));</text:p>
      <text:p text:style-name="Example"><text:span text:style-name="code_20_keyword"><text:span text:style-name="T387">if</text:span></text:span><text:span text:style-name="T388"> (type(o) == &amp;type_</text:span><text:span text:style-name="Example_20_Знак"><text:span text:style-name="T387">Double</text:span></text:span><text:span text:style-name="T388">) {<text:line-break/> <text:s/>val = value_</text:span><text:span text:style-name="Example_20_Знак"><text:span text:style-name="T387">Double</text:span></text:span><text:span text:style-name="T388">(o);<text:line-break/>}</text:span></text:p>
      <text:h text:style-name="P432" text:outline-level="3">VoidAst</text:h>
      <text:p text:style-name="Standard"><text:span text:style-name="T388">Type </text:span><text:span text:style-name="code"><text:span text:style-name="T388">VoidAst</text:span></text:span><text:span text:style-name="T388"> is a specification analogue of C built-in data type <text:s/></text:span><text:span text:style-name="code"><text:span text:style-name="T387">void</text:span></text:span><text:span text:style-name="T388">.</text:span></text:p>
      <text:h text:style-name="P436" text:outline-level="4">Additional information</text:h>
      <text:p text:style-name="Standard"><text:span text:style-name="T387">Functions, defined for the type </text:span><text:span text:style-name="code"><text:span text:style-name="T387">VoidAst</text:span></text:span><text:span text:style-name="T387">:</text:span></text:p>
      <text:p text:style-name="Standard"><text:a xlink:type="simple" xlink:href="#14.2.7.2.create_VoidAst|outline"><text:span text:style-name="T345">creating specification reference;</text:span></text:a></text:p>
      <text:p text:style-name="Standard"><text:span text:style-name="T345">getting a value of the type </text:span><text:a xlink:type="simple" xlink:href="#14.2.7.3.value_VoidAst|outline"><text:span text:style-name="code"><text:span text:style-name="T345">void*</text:span></text:span></text:a><text:span text:style-name="T388">.</text:span></text:p>
      <text:h text:style-name="P466" text:outline-level="5">Header file: atl/voidast.h</text:h>
      <text:h text:style-name="P436" text:outline-level="4"><text:bookmark-start text:name="LIBtype_create_VoidAst"/>create_VoidAst</text:h>
      <text:p text:style-name="Standard"><text:bookmark-end text:name="LIBtype_create_VoidAst"/><text:span text:style-name="T388">The function creates a specification reference of the type </text:span><text:span text:style-name="code"><text:span text:style-name="T387">VoidAst</text:span></text:span><text:span text:style-name="T388">.</text:span></text:p>
      <text:p text:style-name="Example"><text:span text:style-name="T388">VoidAst* create_VoidAst( </text:span><text:span text:style-name="code_20_keyword"><text:span text:style-name="T387">void</text:span></text:span><text:span text:style-name="T388">* </text:span><text:span text:style-name="code_20_variable"><text:span text:style-name="T387">v</text:span></text:span><text:span text:style-name="T388"> )</text:span></text:p>
      <text:h text:style-name="P465" text:outline-level="5">Parametrs</text:h>
      <text:p text:style-name="P137">v</text:p>
      <text:p text:style-name="P157">Initializing value.</text:p>
      <text:h text:style-name="P465" text:outline-level="5">Return value</text:h>
      <text:p text:style-name="Standard"><text:span text:style-name="T388">A specification reference <text:s/>of the type </text:span><text:span text:style-name="code"><text:span text:style-name="T387">VoidAst</text:span></text:span><text:span text:style-name="T388"> to the created object.</text:span></text:p>
      <text:h text:style-name="P465" text:outline-level="5">Additional information</text:h>
      <text:p text:style-name="Standard"><text:span text:style-name="T387">This function is defined along with the standard function </text:span><text:span text:style-name="code"><text:span text:style-name="T387">create</text:span></text:span><text:span text:style-name="T387">.</text:span></text:p>
      <text:p text:style-name="P196">VoidAst* v1 = create(&amp;type_VoidAst, NULL);</text:p>
      <text:p text:style-name="P196">VoidAst* v2 = create_VoidAst(NULL);</text:p>
      <text:p text:style-name="P45">The two shown methods of creating a specification reference are functionally equivalent, but the use of create is not type-safe and cause a compiler warning (see function create definition ).</text:p>
      <text:h text:style-name="P436" text:outline-level="4"><text:bookmark-start text:name="LIBtype_value_VoidAst"/>value_VoidAst</text:h>
      <text:p text:style-name="Standard"><text:bookmark-end text:name="LIBtype_value_VoidAst"/><text:span text:style-name="T388">The function gets a </text:span><text:span text:style-name="code"><text:span text:style-name="T387">void</text:span></text:span><text:span text:style-name="T388">* value, contained in a specification type.</text:span></text:p>
      <text:p text:style-name="Example"><text:span text:style-name="code_20_keyword"><text:span text:style-name="T387">void</text:span></text:span><text:span text:style-name="T388">* value_VoidAst( VoidAst* </text:span><text:span text:style-name="code_20_variable"><text:span text:style-name="T387">v</text:span></text:span><text:span text:style-name="T388"> )</text:span></text:p>
      <text:h text:style-name="P465" text:outline-level="5">Parametrs</text:h>
      <text:p text:style-name="P137">v</text:p>
      <text:p text:style-name="ParameterDesc"><text:span text:style-name="T388">A specification reference to the value of the type </text:span><text:span text:style-name="code"><text:span text:style-name="T387">VoidAst</text:span></text:span><text:span text:style-name="T388">.</text:span></text:p>
      <text:h text:style-name="P465" text:outline-level="5">Additional information</text:h>
      <text:p text:style-name="P45">This value can be also referred to using dereferencing of specification reference:</text:p>
      <text:p text:style-name="P196">VoidAst* v = create_VoidAst(NULL);</text:p>
      <text:p text:style-name="P196">voidast <text:s/>val = *v;</text:p>
      <text:p text:style-name="Standard"><text:span text:style-name="T388">Function value</text:span><text:span text:style-name="code"><text:span text:style-name="T387">_VoidAst</text:span></text:span><text:span text:style-name="T388"> ensures a run-time type control and a pointer Object* can be passed to it </text:span><text:soft-page-break/><text:span text:style-name="T388">without preliminary casting:</text:span></text:p>
      <text:p text:style-name="P196">List* l;</text:p>
      <text:p text:style-name="Example"><text:span text:style-name="code_20_keyword"><text:span text:style-name="T387">void</text:span></text:span><text:span text:style-name="T388">* val;</text:span></text:p>
      <text:p text:style-name="P196">...</text:p>
      <text:p text:style-name="Example"><text:span text:style-name="T388">val = value_VoidAst(get_List(l,0)); </text:span><text:span text:style-name="code_20_comment"><text:span text:style-name="T387">// Object* get_List(List*,int)</text:span></text:span></text:p>
      <text:p text:style-name="Standard"><text:span text:style-name="code"><text:span text:style-name="T388">However if there is no confidence in the right type of the passed reference an explicit checking with a standard function type()can be needed</text:span></text:span><text:span text:style-name="T388">:</text:span></text:p>
      <text:p text:style-name="P196">Object* o = get_List(l,0));</text:p>
      <text:p text:style-name="Example"><text:span text:style-name="code_20_keyword"><text:span text:style-name="T387">if</text:span></text:span><text:span text:style-name="T388"> (type(o) == &amp;type_VoidAst) {<text:line-break/> <text:s/>val = value_VoidAst(o);<text:line-break/>}</text:span></text:p>
      <text:h text:style-name="P432" text:outline-level="3">Unit</text:h>
      <text:p text:style-name="Standard"><text:span text:style-name="T388">Type </text:span><text:span text:style-name="code"><text:span text:style-name="T387">Unit</text:span></text:span><text:span text:style-name="code"><text:span text:style-name="T162">is a specification data type with the only one value </text:span></text:span><text:span text:style-name="T388">: t</text:span><text:span text:style-name="T162">wo </text:span><text:span text:style-name="T249">nonzero </text:span><text:span text:style-name="T162">specification references of </text:span><text:span text:style-name="T249">Unit </text:span><text:span text:style-name="T162">data type are always equal. </text:span></text:p>
      <text:h text:style-name="P436" text:outline-level="4">Additional information</text:h>
      <text:p text:style-name="Standard"><text:span text:style-name="T388">Functions, defined for the type </text:span><text:span text:style-name="code"><text:span text:style-name="T387">Unit</text:span></text:span><text:span text:style-name="T388">:</text:span></text:p>
      <text:p text:style-name="Standard"><text:a xlink:type="simple" xlink:href="#14.2.8.2.create_Unit|outline"><text:span text:style-name="T345">creating specification reference</text:span></text:a></text:p>
      <text:h text:style-name="P466" text:outline-level="5">Header file: atl/unit.h</text:h>
      <text:h text:style-name="P436" text:outline-level="4"><text:bookmark-start text:name="LIBtype_create_Unit"/>create_Unit</text:h>
      <text:p text:style-name="Standard"><text:bookmark-end text:name="LIBtype_create_Unit"/><text:span text:style-name="T388">The function creates a specification reference of the type </text:span><text:span text:style-name="code"><text:span text:style-name="T387">Unit</text:span></text:span><text:span text:style-name="T388">.</text:span></text:p>
      <text:p text:style-name="Example"><text:span text:style-name="T388">Unit* create_Unit(</text:span><text:span text:style-name="code_20_keyword"><text:span text:style-name="T387">void</text:span></text:span><text:span text:style-name="T388">)</text:span></text:p>
      <text:h text:style-name="P436" text:outline-level="4">Return value</text:h>
      <text:p text:style-name="Standard"><text:span text:style-name="T388">A specification reference <text:s/>of the type </text:span><text:span text:style-name="code"><text:span text:style-name="T387">Unit</text:span></text:span><text:span text:style-name="T388"> to the created object.</text:span></text:p>
      <text:h text:style-name="P436" text:outline-level="4">Additional information</text:h>
      <text:p text:style-name="Standard"><text:span text:style-name="T388">This function is defined along with the standard function </text:span><text:span text:style-name="code"><text:span text:style-name="T387">create</text:span></text:span><text:span text:style-name="T388">.</text:span></text:p>
      <text:p text:style-name="P196">Unit* u1 = create(&amp;type_Unit);</text:p>
      <text:p text:style-name="P196">Unit* u2 = create_Unit();</text:p>
      <text:p text:style-name="P54">The two shown methods of creating a specification reference are functionally equivalent, but the use of create is not type-safe and cause a compiler warning (see function create definition ).</text:p>
      <text:h text:style-name="P432" text:outline-level="3">BigInteger</text:h>
      <text:p text:style-name="Standard"><text:span text:style-name="T388">Type</text:span><text:bookmark-start text:name="LIBtype_integer1"/><text:span text:style-name="T388"> </text:span><text:bookmark-end text:name="LIBtype_integer1"/><text:span text:style-name="code"><text:span text:style-name="T387">BigInteger</text:span></text:span><text:span text:style-name="T388"> is used for representation of integers of any size</text:span></text:p>
      <text:h text:style-name="P466" text:outline-level="5">Header file: atl/bigint.h</text:h>
      <text:p text:style-name="Standard"><text:a xlink:type="simple" xlink:href="#14.2.9.2.add_BigInteger|outline"><text:span text:style-name="code"><text:span text:style-name="T348">add_BigInteger</text:span></text:span></text:a><text:span text:style-name="T388"><text:line-break/>The function returns a sum of two </text:span><text:span text:style-name="code"><text:span text:style-name="T388">BigInteger </text:span></text:span><text:span text:style-name="T388">numbers.</text:span></text:p>
      <text:p text:style-name="Standard"><text:a xlink:type="simple" xlink:href="#14.2.9.3.create_BigInteger|outline"><text:span text:style-name="code"><text:span text:style-name="T348">create_BigInteger</text:span></text:span></text:a><text:span text:style-name="T388"><text:line-break/>The function creates a </text:span><text:span text:style-name="code"><text:span text:style-name="T388">BigInteger </text:span></text:span><text:span text:style-name="T388">specification reference</text:span><text:span text:style-name="T554">, which represents input integer</text:span><text:span text:style-name="T388">.</text:span></text:p>
      <text:p text:style-name="Standard"><text:a xlink:type="simple" xlink:href="#14.2.9.4.divide_BigInteger|outline"><text:span text:style-name="code"><text:span text:style-name="T348">divide_BigInteger</text:span></text:span></text:a><text:span text:style-name="T388"><text:line-break/>The function returns a result of division of two </text:span><text:span text:style-name="code"><text:span text:style-name="T388">BigInteger numbers</text:span></text:span><text:span text:style-name="T388">.</text:span></text:p>
      <text:p text:style-name="Standard"><text:a xlink:type="simple" xlink:href="#14.2.9.5.intValue_BigInteger|outline"><text:span text:style-name="code"><text:span text:style-name="T348">intValue_BigInteger</text:span></text:span></text:a><text:span text:style-name="T388"><text:line-break/>The function returns </text:span><text:span text:style-name="code"><text:span text:style-name="T388">int value</text:span></text:span><text:span text:style-name="T388">, contained in a specification type </text:span><text:span text:style-name="code"><text:span text:style-name="T388">c</text:span></text:span><text:span text:style-name="T388">).</text:span></text:p>
      <text:p text:style-name="Standard"><text:a xlink:type="simple" xlink:href="#14.2.9.6.longValue_BigInteger|outline"><text:span text:style-name="code"><text:span text:style-name="T348">longValue_BigInteger</text:span></text:span></text:a><text:span text:style-name="T388"><text:line-break/>The function returns </text:span><text:span text:style-name="code"><text:span text:style-name="T388">long value</text:span></text:span><text:span text:style-name="T388">, contained in a specification type (if this value can be put in </text:span><text:span text:style-name="code"><text:span text:style-name="T388">long</text:span></text:span><text:span text:style-name="T388">).</text:span></text:p>
      <text:p text:style-name="Standard"><text:a xlink:type="simple" xlink:href="#14.2.9.7.miltiply_BigInteger|outline"><text:span text:style-name="code"><text:span text:style-name="T348">multiply_BigInteger</text:span></text:span></text:a><text:span text:style-name="T388"><text:line-break/>The function returns a result of multiplication of two </text:span><text:span text:style-name="code"><text:span text:style-name="T388">BigInteger numbers</text:span></text:span><text:span text:style-name="T388">.</text:span></text:p>
      <text:p text:style-name="Standard"><text:a xlink:type="simple" xlink:href="#14.2.9.8.negate_BigInteger|outline"><text:span text:style-name="code"><text:span text:style-name="T348">negate_BigInteger</text:span></text:span></text:a><text:span text:style-name="T388"><text:line-break/>The function returns a negation of </text:span><text:span text:style-name="code"><text:span text:style-name="T388">BigInteger number</text:span></text:span><text:span text:style-name="T388">.</text:span></text:p>
      <text:p text:style-name="Standard"><text:a xlink:type="simple" xlink:href="#14.2.9.9.power_BigInteger|outline"><text:span text:style-name="code"><text:span text:style-name="T348">power_BigInteger</text:span></text:span></text:a><text:span text:style-name="T388"><text:line-break/>The function returns a result of integer involution of </text:span><text:span text:style-name="code"><text:span text:style-name="T388">BigInteger</text:span></text:span><text:span text:style-name="T584"> number</text:span><text:span text:style-name="T388">.</text:span></text:p>
      <text:p text:style-name="Standard"><text:a xlink:type="simple" xlink:href="#14.2.9.10.remainder_BigInteger|outline"><text:span text:style-name="code"><text:span text:style-name="T348">remainder_BigInteger</text:span></text:span></text:a><text:span text:style-name="T388"><text:line-break/>The function returns a remainder in division of two </text:span><text:span text:style-name="code"><text:span text:style-name="T388">BigInteger numbers</text:span></text:span><text:span text:style-name="T388">.</text:span></text:p>
      <text:p text:style-name="Standard"><text:a xlink:type="simple" xlink:href="#14.2.9.11.subtract_BigInteger|outline"><text:span text:style-name="code"><text:span text:style-name="T348">subtract_BigInteger</text:span></text:span></text:a><text:span text:style-name="T388"><text:line-break/>The function returns a result of subtraction of two </text:span><text:span text:style-name="code"><text:span text:style-name="T388">BigInteger numbers</text:span></text:span><text:span text:style-name="T388">.</text:span></text:p>
      <text:p text:style-name="Standard"><text:a xlink:type="simple" xlink:href="#14.2.9.12.valueOf_BigInteger|outline"><text:span text:style-name="code"><text:span text:style-name="T348">valueOf_BigInteger</text:span></text:span></text:a><text:span text:style-name="T388"><text:line-break/>The function creates a </text:span><text:span text:style-name="code"><text:span text:style-name="T388">BigInteger </text:span></text:span><text:span text:style-name="T388">specification reference</text:span><text:span text:style-name="T396">, </text:span><text:span text:style-name="T554">which represents an integer in a form string</text:span><text:span text:style-name="T388">.</text:span><text:bookmark-start text:name="LIBtype_create_Integer12"/></text:p>
      <text:h text:style-name="P436" text:outline-level="4"><text:bookmark-end text:name="LIBtype_create_Integer12"/>add_BigInteger</text:h>
      <text:p text:style-name="Standard"><text:span text:style-name="T388">The function returns a sum of two </text:span><text:span text:style-name="code"><text:span text:style-name="T388">BigInteger </text:span></text:span><text:span text:style-name="T388">numbers.</text:span></text:p>
      <text:p text:style-name="Example"><text:span text:style-name="T388">BigInteger* add_BigInteger( BigInteger* </text:span><text:span text:style-name="code_20_variable"><text:span text:style-name="T387">n1</text:span></text:span><text:span text:style-name="Parameter"><text:span text:style-name="T438">, </text:span></text:span><text:span text:style-name="Parameter"><text:span text:style-name="T434">BigInteger* </text:span></text:span><text:span text:style-name="code_20_variable"><text:span text:style-name="T393">n2</text:span></text:span><text:span text:style-name="T388"> )</text:span></text:p>
      <text:h text:style-name="P465" text:outline-level="5">Parametrs</text:h>
      <text:p text:style-name="P137">n1</text:p>
      <text:p text:style-name="P157">First summand.</text:p>
      <text:p text:style-name="P137">n2</text:p>
      <text:p text:style-name="P157">Second summand.</text:p>
      <text:h text:style-name="P465" text:outline-level="5">Return value</text:h>
      <text:p text:style-name="P113"><text:span text:style-name="T388">A specification reference <text:s/>of the type </text:span><text:span text:style-name="code"><text:span text:style-name="T387">BigInteger</text:span></text:span><text:span text:style-name="T388"> to a new object — a sum.</text:span></text:p>
      <text:h text:style-name="P436" text:outline-level="4"><text:bookmark-start text:name="LIBtype_create_Integer1"/>create_BigInteger<text:bookmark-end text:name="LIBtype_create_Integer1"/></text:h>
      <text:p text:style-name="Standard"><text:span text:style-name="T388">The function creates a specification reference of the type </text:span><text:span text:style-name="code"><text:span text:style-name="T387">BigInteger</text:span></text:span><text:span text:style-name="T554">, which represents input integer.</text:span></text:p>
      <text:p text:style-name="Example"><text:span text:style-name="T388">BigInteger* create_BigInteger( </text:span><text:span text:style-name="code_20_keyword"><text:span text:style-name="T387">int</text:span></text:span><text:span text:style-name="T388"> </text:span><text:span text:style-name="code_20_variable"><text:span text:style-name="T387">i</text:span></text:span><text:span text:style-name="T388"> )</text:span></text:p>
      <text:h text:style-name="P465" text:outline-level="5"><text:soft-page-break/>Parametrs</text:h>
      <text:p text:style-name="P137">i</text:p>
      <text:p text:style-name="P157">Initializing value.</text:p>
      <text:h text:style-name="P465" text:outline-level="5">Return value</text:h>
      <text:p text:style-name="Standard"><text:span text:style-name="T388">A specification reference <text:s/>of the type </text:span><text:span text:style-name="code"><text:span text:style-name="T387">BigInteger</text:span></text:span><text:span text:style-name="T388"> to the created object.</text:span></text:p>
      <text:h text:style-name="P465" text:outline-level="5">Additional information</text:h>
      <text:p text:style-name="Standard"><text:span text:style-name="T387">This function is defined along with the standard function </text:span><text:span text:style-name="code"><text:span text:style-name="T387">create</text:span></text:span><text:span text:style-name="T387">.</text:span></text:p>
      <text:p text:style-name="P196">BigInteger* i1 = create(&amp;type_BigInteger, -28);</text:p>
      <text:p text:style-name="P196">BigInteger* i2 = create_BigInteger(-28);</text:p>
      <text:p text:style-name="P45">The two shown methods of creating a specification reference are functionally equivalent, but the use of create is not type-safe and cause a compiler warning (see function create definition ).</text:p>
      <text:h text:style-name="Heading_20_4" text:outline-level="4"><text:span text:style-name="T388">divide</text:span><text:bookmark-start text:name="LIBtype_create_Integer11"/><text:span text:style-name="T388">_BigInteger</text:span><text:bookmark-end text:name="LIBtype_create_Integer11"/></text:h>
      <text:p text:style-name="Standard"><text:span text:style-name="T388">The function returns a result of division of two </text:span><text:span text:style-name="code"><text:span text:style-name="T388">BigInteger numbers</text:span></text:span><text:span text:style-name="T388">.</text:span></text:p>
      <text:p text:style-name="Example"><text:span text:style-name="T388">BigInteger* divide_BigInteger( BigInteger* </text:span><text:span text:style-name="code_20_variable"><text:span text:style-name="T387">n1</text:span></text:span><text:span text:style-name="Parameter"><text:span text:style-name="T438">, </text:span></text:span><text:span text:style-name="Parameter"><text:span text:style-name="T434">BigInteger* </text:span></text:span><text:span text:style-name="code_20_variable"><text:span text:style-name="T393">n2</text:span></text:span><text:span text:style-name="T388"> )</text:span></text:p>
      <text:h text:style-name="P465" text:outline-level="5">Parametrs</text:h>
      <text:p text:style-name="P137">n1</text:p>
      <text:p text:style-name="P157">Dividend.</text:p>
      <text:p text:style-name="P137">n2</text:p>
      <text:p text:style-name="P157">Divisor.</text:p>
      <text:h text:style-name="P465" text:outline-level="5">Return value</text:h>
      <text:p text:style-name="Standard"><text:span text:style-name="T388">A specification reference <text:s/>of the type </text:span><text:span text:style-name="code"><text:span text:style-name="T387">BigInteger</text:span></text:span><text:span text:style-name="T388"> to a new object — a quotient.</text:span></text:p>
      <text:h text:style-name="P436" text:outline-level="4"><text:bookmark-start text:name="LIBtype_value_Integer2"/>intValue_BigInteger<text:bookmark-end text:name="LIBtype_value_Integer2"/></text:h>
      <text:p text:style-name="Standard"><text:span text:style-name="T388">The function returns an </text:span><text:span text:style-name="code"><text:span text:style-name="T387">int value</text:span></text:span><text:span text:style-name="T388">, contained in a specification type (if this value can be put in </text:span><text:span text:style-name="code"><text:span text:style-name="T388">int</text:span></text:span><text:span text:style-name="T388">).</text:span></text:p>
      <text:p text:style-name="Example"><text:span text:style-name="code_20_keyword"><text:span text:style-name="T387">int</text:span></text:span><text:span text:style-name="T388"> intValue_BigInteger ( BigInteger* </text:span><text:span text:style-name="code_20_variable"><text:span text:style-name="T387">i</text:span></text:span><text:span text:style-name="T388"> )</text:span></text:p>
      <text:h text:style-name="P465" text:outline-level="5">Parametrs</text:h>
      <text:p text:style-name="P137">i</text:p>
      <text:p text:style-name="ParameterDesc"><text:span text:style-name="T388">A specification reference to the value of the type </text:span><text:span text:style-name="code"><text:span text:style-name="T387">BigInteger</text:span></text:span><text:span text:style-name="T388">.</text:span></text:p>
      <text:h text:style-name="P465" text:outline-level="5">Additional information</text:h>
      <text:p text:style-name="Standard"><text:span text:style-name="T388">If </text:span><text:span text:style-name="code"><text:span text:style-name="T388">BigInteger value can't be put in int</text:span></text:span><text:span text:style-name="T388">, program stop running using </text:span><text:a xlink:type="simple" xlink:href="#10.1.1.2.assertion|outline"><text:span text:style-name="code"><text:span text:style-name="T388">assertion</text:span></text:span></text:a><text:span text:style-name="T388">.</text:span></text:p>
      <text:h text:style-name="P436" text:outline-level="4"><text:bookmark-start text:name="LIBtype_value_Integer1"/>longValue_BigInteger<text:bookmark-end text:name="LIBtype_value_Integer1"/></text:h>
      <text:p text:style-name="Standard"><text:span text:style-name="code"><text:span text:style-name="T388">The function returns long value</text:span></text:span><text:span text:style-name="T388">, contained in a specification type (if this value can be put in </text:span><text:span text:style-name="code"><text:span text:style-name="T388">long</text:span></text:span><text:span text:style-name="T388">).</text:span></text:p>
      <text:p text:style-name="Example"><text:span text:style-name="code_20_keyword"><text:span text:style-name="T388">long</text:span></text:span><text:span text:style-name="T388"> value_BigInteger ( BigInteger* </text:span><text:span text:style-name="code_20_variable"><text:span text:style-name="T387">i</text:span></text:span><text:span text:style-name="T388"> )</text:span></text:p>
      <text:h text:style-name="P465" text:outline-level="5"><text:soft-page-break/>Parametrs</text:h>
      <text:p text:style-name="P137">i</text:p>
      <text:p text:style-name="ParameterDesc"><text:span text:style-name="T388">A specification reference to the value of the type </text:span><text:span text:style-name="code"><text:span text:style-name="T387">BigInteger</text:span></text:span><text:span text:style-name="T388">.</text:span></text:p>
      <text:h text:style-name="P465" text:outline-level="5">Additional information</text:h>
      <text:p text:style-name="Standard"><text:span text:style-name="T388">If </text:span><text:span text:style-name="code"><text:span text:style-name="T388">BigInteger value can't be put in int</text:span></text:span><text:span text:style-name="T388">, program stop running using </text:span><text:a xlink:type="simple" xlink:href="#10.1.1.2.assertion|outline"><text:span text:style-name="code"><text:span text:style-name="T388">assertion</text:span></text:span></text:a><text:span text:style-name="T388">.</text:span></text:p>
      <text:h text:style-name="Heading_20_4" text:outline-level="4"><text:span text:style-name="T388">multiply</text:span><text:bookmark-start text:name="LIBtype_create_Integer111"/><text:span text:style-name="T388">_BigInteger</text:span><text:bookmark-end text:name="LIBtype_create_Integer111"/></text:h>
      <text:p text:style-name="Standard"><text:span text:style-name="T388">The function returns a result of multiplication of two </text:span><text:span text:style-name="code"><text:span text:style-name="T388">BigInteger numbers</text:span></text:span><text:span text:style-name="T388">.</text:span></text:p>
      <text:p text:style-name="Example"><text:span text:style-name="T388">BigInteger* multiply_BigInteger( BigInteger* </text:span><text:span text:style-name="code_20_variable"><text:span text:style-name="T387">n1</text:span></text:span><text:span text:style-name="Parameter"><text:span text:style-name="T438">, </text:span></text:span><text:span text:style-name="Parameter"><text:span text:style-name="T434">BigInteger* </text:span></text:span><text:span text:style-name="code_20_variable"><text:span text:style-name="T393">n2</text:span></text:span><text:span text:style-name="T388"> )</text:span></text:p>
      <text:h text:style-name="P465" text:outline-level="5">Parametrs</text:h>
      <text:p text:style-name="P137">n1</text:p>
      <text:p text:style-name="P157">First factor.</text:p>
      <text:p text:style-name="P137">n2</text:p>
      <text:p text:style-name="P157">Second factor.</text:p>
      <text:h text:style-name="P465" text:outline-level="5">Return value</text:h>
      <text:p text:style-name="Standard"><text:span text:style-name="T388">A specification reference <text:s/>of the type </text:span><text:span text:style-name="code"><text:span text:style-name="T387">BigInteger </text:span></text:span><text:span text:style-name="code"><text:span text:style-name="T388">to a new object </text:span></text:span><text:span text:style-name="T388">— a product.</text:span></text:p>
      <text:h text:style-name="Heading_20_4" text:outline-level="4"><text:span text:style-name="T388">negate</text:span><text:bookmark-start text:name="LIBtype_create_Integer112"/><text:span text:style-name="T388">_BigInteger</text:span><text:bookmark-end text:name="LIBtype_create_Integer112"/></text:h>
      <text:p text:style-name="Standard"><text:span text:style-name="T388">The function returns a negation of </text:span><text:span text:style-name="code"><text:span text:style-name="T388">BigInteger number</text:span></text:span><text:span text:style-name="T388">.</text:span></text:p>
      <text:p text:style-name="Example"><text:span text:style-name="T388">BigInteger* negate_BigInteger( BigInteger* </text:span><text:span text:style-name="code_20_variable"><text:span text:style-name="T387">n</text:span></text:span><text:span text:style-name="T388"> )</text:span></text:p>
      <text:h text:style-name="P465" text:outline-level="5">Parametrs</text:h>
      <text:p text:style-name="P137">n</text:p>
      <text:p text:style-name="P157">Argument of negation.</text:p>
      <text:h text:style-name="P465" text:outline-level="5">Return value</text:h>
      <text:p text:style-name="Standard"><text:span text:style-name="T388">A specification reference <text:s/>of the type </text:span><text:span text:style-name="code"><text:span text:style-name="T387">BigInteger</text:span></text:span><text:span text:style-name="T388"> to a new object — a negation.</text:span></text:p>
      <text:h text:style-name="Heading_20_4" text:outline-level="4"><text:span text:style-name="T388">power</text:span><text:bookmark-start text:name="LIBtype_create_Integer113"/><text:span text:style-name="T388">_BigInteger</text:span><text:bookmark-end text:name="LIBtype_create_Integer113"/></text:h>
      <text:p text:style-name="Standard"><text:span text:style-name="T388">The function returns a result of integer involution of </text:span><text:span text:style-name="code"><text:span text:style-name="T388">BigInteger</text:span></text:span><text:span text:style-name="T584"> number</text:span><text:span text:style-name="T388">.</text:span></text:p>
      <text:p text:style-name="Example"><text:span text:style-name="T388">BigInteger* divide_BigInteger( BigInteger* </text:span><text:span text:style-name="code_20_variable"><text:span text:style-name="T387">n1</text:span></text:span><text:span text:style-name="Parameter"><text:span text:style-name="T438">, </text:span></text:span><text:span text:style-name="code_20_keyword"><text:span text:style-name="T438">int</text:span></text:span><text:span text:style-name="Parameter"><text:span text:style-name="T434"> </text:span></text:span><text:span text:style-name="code_20_variable"><text:span text:style-name="T393">n2</text:span></text:span><text:span text:style-name="T388"> )</text:span></text:p>
      <text:h text:style-name="P465" text:outline-level="5">Parametrs</text:h>
      <text:p text:style-name="P137">n1</text:p>
      <text:p text:style-name="P157">Base of power.</text:p>
      <text:p text:style-name="P137">n2</text:p>
      <text:p text:style-name="P157">Exponent.</text:p>
      <text:h text:style-name="P465" text:outline-level="5"><text:soft-page-break/>Return value</text:h>
      <text:p text:style-name="Standard"><text:span text:style-name="T388">A specification reference <text:s/>of the type </text:span><text:span text:style-name="code"><text:span text:style-name="T387">BigInteger</text:span></text:span><text:span text:style-name="T388"> to a new object — <text:s/>a result of <text:s/>involution.</text:span></text:p>
      <text:h text:style-name="Heading_20_4" text:outline-level="4"><text:span text:style-name="T388">remainder</text:span><text:bookmark-start text:name="LIBtype_create_Integer114"/><text:span text:style-name="T388">_BigInteger</text:span><text:bookmark-end text:name="LIBtype_create_Integer114"/></text:h>
      <text:p text:style-name="Standard"><text:span text:style-name="T388">The function returns a remainder in division of two </text:span><text:span text:style-name="code"><text:span text:style-name="T388">BigInteger numbers</text:span></text:span><text:span text:style-name="T388">.</text:span></text:p>
      <text:p text:style-name="Example"><text:span text:style-name="T388">BigInteger* remainder_BigInteger( BigInteger* </text:span><text:span text:style-name="code_20_variable"><text:span text:style-name="T387">n1</text:span></text:span><text:span text:style-name="Parameter"><text:span text:style-name="T438">, </text:span></text:span><text:span text:style-name="Parameter"><text:span text:style-name="T434">BigInteger* </text:span></text:span><text:span text:style-name="code_20_variable"><text:span text:style-name="T393">n2</text:span></text:span><text:span text:style-name="T388"> )</text:span></text:p>
      <text:h text:style-name="P465" text:outline-level="5">Parametrs</text:h>
      <text:p text:style-name="P137">n1</text:p>
      <text:p text:style-name="P157">Dividend.</text:p>
      <text:p text:style-name="P137">n2</text:p>
      <text:p text:style-name="P157">Divisor.</text:p>
      <text:h text:style-name="P465" text:outline-level="5">Return value</text:h>
      <text:p text:style-name="Standard"><text:span text:style-name="T388">A specification reference <text:s/>of the type </text:span><text:span text:style-name="code"><text:span text:style-name="T387">BigInteger</text:span></text:span><text:span text:style-name="T388"> to a new object — a remainder.</text:span></text:p>
      <text:h text:style-name="Heading_20_4" text:outline-level="4"><text:span text:style-name="T388">subtract</text:span><text:bookmark-start text:name="LIBtype_create_Integer115"/><text:span text:style-name="T388">_BigInteger</text:span><text:bookmark-end text:name="LIBtype_create_Integer115"/></text:h>
      <text:p text:style-name="Standard"><text:span text:style-name="code"><text:span text:style-name="T388">The function returns a result of subtraction of two BigInteger numbers</text:span></text:span><text:span text:style-name="T388">.</text:span></text:p>
      <text:p text:style-name="Example"><text:span text:style-name="T388">BigInteger* subtract_BigInteger( BigInteger* </text:span><text:span text:style-name="code_20_variable"><text:span text:style-name="T387">n1</text:span></text:span><text:span text:style-name="Parameter"><text:span text:style-name="T438">, </text:span></text:span><text:span text:style-name="Parameter"><text:span text:style-name="T434">BigInteger* </text:span></text:span><text:span text:style-name="code_20_variable"><text:span text:style-name="T393">n2</text:span></text:span><text:span text:style-name="T388"> )</text:span></text:p>
      <text:h text:style-name="P465" text:outline-level="5">Parametrs</text:h>
      <text:p text:style-name="P137">n1</text:p>
      <text:p text:style-name="P157">Minuend.</text:p>
      <text:p text:style-name="P137">n2</text:p>
      <text:p text:style-name="P157">Deduction.</text:p>
      <text:h text:style-name="P465" text:outline-level="5">Return value</text:h>
      <text:p text:style-name="Standard"><text:span text:style-name="T388">A specification reference <text:s/>of the type </text:span><text:span text:style-name="code"><text:span text:style-name="T387">BigInteger</text:span></text:span><text:span text:style-name="T388"> to a new object — a difference.</text:span></text:p>
      <text:h text:style-name="Heading_20_4" text:outline-level="4"><text:span text:style-name="T388">valueOf</text:span><text:bookmark-start text:name="LIBtype_create_Integer1151"/><text:span text:style-name="T388">_BigInteger</text:span><text:bookmark-end text:name="LIBtype_create_Integer1151"/></text:h>
      <text:p text:style-name="Standard"><text:span text:style-name="T388">The function creates a specification reference of the type </text:span><text:span text:style-name="code"><text:span text:style-name="T388">BigInteger</text:span></text:span><text:span text:style-name="T554">, which represents an integer in a string form.</text:span></text:p>
      <text:p text:style-name="Example"><text:span text:style-name="T388">BigInteger* valueOf_BigInteger( String* </text:span><text:span text:style-name="code_20_variable"><text:span text:style-name="T388">str</text:span></text:span><text:span text:style-name="T388"> )</text:span></text:p>
      <text:h text:style-name="P465" text:outline-level="5">Parametrs</text:h>
      <text:p text:style-name="P137">str</text:p>
      <text:p text:style-name="P157">String type value of the number.</text:p>
      <text:h text:style-name="P465" text:outline-level="5">Return value</text:h>
      <text:p text:style-name="P45"><text:span text:style-name="T751">A specification reference <text:s/>of the type </text:span><text:span text:style-name="code"><text:span text:style-name="T398">BigInteger</text:span></text:span><text:span text:style-name="T751"> to the created object.</text:span></text:p>
      <text:h text:style-name="P432" text:outline-level="3">Complex</text:h>
      <text:p text:style-name="Standard"><text:span text:style-name="T388">Type </text:span><text:span text:style-name="code"><text:span text:style-name="T387">Complex</text:span></text:span><text:span text:style-name="T388"> </text:span><text:span text:style-name="T162">is intended for representation of complex numbers. </text:span></text:p>
      <text:h text:style-name="P465" text:outline-level="5">Additional information</text:h>
      <text:p text:style-name="P45"><text:span text:style-name="T153">The usual comparing rules are applied to specification references of </text:span><text:span text:style-name="T247">Complex </text:span><text:span text:style-name="T153">data type</text:span><text:span text:style-name="T750"> ( (</text:span><text:span text:style-name="T298">re</text:span><text:span text:style-name="T825">1</text:span><text:span text:style-name="T750">, </text:span><text:span text:style-name="T298">im</text:span><text:span text:style-name="T825">1</text:span><text:span text:style-name="T750">) = (</text:span><text:span text:style-name="T298">re</text:span><text:span text:style-name="T825">2</text:span><text:span text:style-name="T750">, </text:span><text:span text:style-name="T298">im</text:span><text:span text:style-name="T825">2</text:span><text:span text:style-name="T750">) ↔ </text:span><text:span text:style-name="T298">re</text:span><text:span text:style-name="T825">1</text:span><text:span text:style-name="T750"> = </text:span><text:span text:style-name="T298">re</text:span><text:span text:style-name="T825">2</text:span><text:span text:style-name="T750">, </text:span><text:span text:style-name="T298">im</text:span><text:span text:style-name="T825">1</text:span><text:span text:style-name="T750"> = </text:span><text:span text:style-name="T298">im</text:span><text:span text:style-name="T825">2</text:span><text:span text:style-name="T750"> ). </text:span><text:span text:style-name="T153">String representation looks like </text:span><text:span text:style-name="T750">( </text:span><text:span text:style-name="T298">re</text:span><text:span text:style-name="T750"> + </text:span><text:span text:style-name="T298">im</text:span><text:span text:style-name="T750">*</text:span><text:span text:style-name="T298">i</text:span><text:span text:style-name="T750"> ).</text:span></text:p>
      <text:p text:style-name="P45"><text:span text:style-name="T153">The base type of type </text:span><text:span text:style-name="T247">Complex</text:span><text:span text:style-name="T153"> is the following structure: </text:span></text:p>
      <text:p text:style-name="Example"><text:span text:style-name="code_20_keyword"><text:span text:style-name="T387">struct</text:span></text:span><text:span text:style-name="T390"> {</text:span></text:p>
      <text:p text:style-name="Example"><text:span text:style-name="T390"><text:s text:c="2"/></text:span><text:span text:style-name="code_20_keyword"><text:span text:style-name="T387">double</text:span></text:span><text:span text:style-name="T390"> re;</text:span></text:p>
      <text:p text:style-name="Example"><text:span text:style-name="T390"><text:s text:c="2"/></text:span><text:span text:style-name="code_20_keyword"><text:span text:style-name="T387">double</text:span></text:span><text:span text:style-name="T390"> im;</text:span></text:p>
      <text:p text:style-name="P197">};</text:p>
      <text:p text:style-name="P41">There are no special functions to access real and imaginary parts of the complex number; dereferencing should be used: </text:p>
      <text:p text:style-name="P196">Complex* с = create_Complex(1.4, -0.6);</text:p>
      <text:p text:style-name="Example"><text:span text:style-name="code_20_keyword"><text:span text:style-name="T387">double</text:span></text:span><text:span text:style-name="T388"> re = c-&gt;re;</text:span></text:p>
      <text:p text:style-name="Example"><text:span text:style-name="code_20_keyword"><text:span text:style-name="T387">double</text:span></text:span><text:span text:style-name="T388"> im = c-&gt;im;</text:span></text:p>
      <text:p text:style-name="Standard"><text:span text:style-name="T388">The functions, defined for the type </text:span><text:span text:style-name="code"><text:span text:style-name="T387">Complex</text:span></text:span><text:span text:style-name="T388">:</text:span></text:p>
      <text:p text:style-name="Standard"><text:a xlink:type="simple" xlink:href="#14.2.10.2.create_Complex|outline"><text:span text:style-name="T345">creating specification reference;</text:span></text:a></text:p>
      <text:h text:style-name="P466" text:outline-level="5">Header file: atl/complex.h</text:h>
      <text:h text:style-name="P436" text:outline-level="4"><text:bookmark-start text:name="LIBtype_create_Complex"/>create_Complex</text:h>
      <text:p text:style-name="Standard"><text:bookmark-end text:name="LIBtype_create_Complex"/><text:span text:style-name="T388">The function creates a specification reference of the type </text:span><text:span text:style-name="code"><text:span text:style-name="T387">Complex</text:span></text:span><text:span text:style-name="T388">.</text:span></text:p>
      <text:p text:style-name="Example"><text:span text:style-name="T388">Complex* create_Complex ( </text:span><text:span text:style-name="code_20_keyword"><text:span text:style-name="T387">double</text:span></text:span><text:span text:style-name="T388"> </text:span><text:span text:style-name="code_20_variable"><text:span text:style-name="T387">re</text:span></text:span><text:span text:style-name="T388">, </text:span><text:span text:style-name="code_20_keyword"><text:span text:style-name="T387">double</text:span></text:span><text:span text:style-name="T388"> </text:span><text:span text:style-name="code_20_variable"><text:span text:style-name="T387">im</text:span></text:span><text:span text:style-name="T388"> )</text:span></text:p>
      <text:h text:style-name="P465" text:outline-level="5">Parametrs</text:h>
      <text:p text:style-name="P137">re</text:p>
      <text:p text:style-name="P157">Real part of complex number.</text:p>
      <text:p text:style-name="P136">im</text:p>
      <text:p text:style-name="P157">Imaginary part of complex number.</text:p>
      <text:h text:style-name="P465" text:outline-level="5">Return value</text:h>
      <text:p text:style-name="Standard"><text:span text:style-name="T388">A specification reference <text:s/>of the type </text:span><text:span text:style-name="code"><text:span text:style-name="T387">Complex</text:span></text:span><text:span text:style-name="T388"> to the created object.</text:span></text:p>
      <text:h text:style-name="P465" text:outline-level="5">Additional information</text:h>
      <text:p text:style-name="Standard"><text:span text:style-name="T387">This function is defined along with the standard function </text:span><text:span text:style-name="code"><text:span text:style-name="T387">create</text:span></text:span><text:span text:style-name="T387">.</text:span></text:p>
      <text:p text:style-name="P196">Complex* c1 = create(&amp;type_Complex, 1.4, -0.6);</text:p>
      <text:p text:style-name="P196">Complex* c2 = create_Complex(1.4, -0.6);</text:p>
      <text:p text:style-name="P45"><text:span text:style-name="T751">The two shown methods of creating a specification reference are functionally equivalent, but the </text:span><text:soft-page-break/><text:span text:style-name="T751">use of create is not type-safe and cause a compiler warning (see function create definition ).</text:span></text:p>
      <text:h text:style-name="P432" text:outline-level="3"><text:bookmark-start text:name="LIBtype_string"/>String</text:h>
      <text:p text:style-name="Standard"><text:bookmark-end text:name="LIBtype_string"/><text:span text:style-name="T554">Type </text:span><text:span text:style-name="code"><text:span text:style-name="T552">String</text:span></text:span><text:span text:style-name="T554"> </text:span><text:span text:style-name="T194">is intended for representation of string characters.</text:span><text:span text:style-name="T162"> </text:span></text:p>
      <text:h text:style-name="P465" text:outline-level="5">Additional information</text:h>
      <text:p text:style-name="P14"><text:span text:style-name="T277">The way strings are represented in C language, as array of </text:span><text:span text:style-name="T268">char</text:span><text:span text:style-name="T277">, cannot be kept within the concept of allowable data type. Thus, </text:span><text:span text:style-name="T268">strings</text:span><text:span text:style-name="T277"> can be conveniently represented by this specification data type everywhere the allowable data type is required. </text:span></text:p>
      <text:p text:style-name="Standard"><text:span text:style-name="T177">Specification references to </text:span><text:span text:style-name="T178">String </text:span><text:span text:style-name="T177">data type are compared by normal rules </text:span><text:span text:style-name="T576"><text:s/>(</text:span><text:span text:style-name="code"><text:span text:style-name="T177">the same way as </text:span></text:span><text:span text:style-name="code"><text:span text:style-name="T263">strcmp</text:span></text:span><text:span text:style-name="code"><text:span text:style-name="T178"> </text:span></text:span><text:span text:style-name="code"><text:span text:style-name="T177">function does </text:span></text:span><text:span text:style-name="T576">). </text:span><text:span text:style-name="T177">Character positions are numbered from 0. </text:span></text:p>
      <text:p text:style-name="P14"><text:span text:style-name="T277">Specification strings can be handled like usual C strings, taking into account that the value of the string should not be changed. To access C string value, </text:span><text:span text:style-name="T266">toCharArray_String</text:span><text:span text:style-name="T279"> </text:span><text:span text:style-name="T277">function is used. This function returns a pointer to character array within the specification data type. </text:span></text:p>
      <text:p text:style-name="P14"><text:span text:style-name="T277">At the same time specification strings provides a lot of convenient functions themselves. All that functions can accept only non-</text:span><text:span text:style-name="T279">zero String </text:span><text:span text:style-name="T277">references. </text:span></text:p>
      <text:h text:style-name="P466" text:outline-level="5">Header file: atl/string.h</text:h>
      <text:p text:style-name="Standard"><text:a xlink:type="simple" xlink:href="#14.2.11.2.create_String|outline"><text:span text:style-name="code"><text:span text:style-name="T348">create_String</text:span></text:span></text:a><text:span text:style-name="T388"><text:line-break/>The function creates a specification reference of the type </text:span><text:span text:style-name="code"><text:span text:style-name="T387">String</text:span></text:span><text:span text:style-name="T388">.</text:span></text:p>
      <text:p text:style-name="Standard"><text:a xlink:type="simple" xlink:href="#14.2.11.3.charAt_String|outline"><text:span text:style-name="code"><text:span text:style-name="T348">charAt_String</text:span></text:span></text:a><text:span text:style-name="T388"><text:line-break/>The function returns a character in the given </text:span><text:span text:style-name="code_20_variable"><text:span text:style-name="T392">index </text:span></text:span><text:span text:style-name="T388">position.</text:span></text:p>
      <text:p text:style-name="Standard"><text:a xlink:type="simple" xlink:href="#14.2.11.4.concat_String|outline"><text:span text:style-name="code"><text:span text:style-name="T348">concat_String</text:span></text:span></text:a><text:span text:style-name="T388"><text:line-break/>The function returns a </text:span><text:span text:style-name="code"><text:span text:style-name="T388">String </text:span></text:span><text:span text:style-name="T388">specification reference to a concatenation of two strings.</text:span></text:p>
      <text:p text:style-name="Standard"><text:a xlink:type="simple" xlink:href="#14.2.11.5.startsWith_String|outline"><text:span text:style-name="code"><text:span text:style-name="T348">startsWith_String</text:span></text:span></text:a><text:span text:style-name="T388"><text:line-break/>The function checks if the string </text:span><text:span text:style-name="code_20_variable"><text:span text:style-name="T392">self</text:span></text:span><text:span text:style-name="T388"> <text:s/>begins with </text:span><text:span text:style-name="code_20_variable"><text:span text:style-name="T392">suffix</text:span></text:span><text:span text:style-name="T388">.</text:span></text:p>
      <text:p text:style-name="Standard"><text:a xlink:type="simple" xlink:href="#14.2.11.6.startsWithOffset_String|outline"><text:span text:style-name="code"><text:span text:style-name="T348">startsWithOffset_String</text:span></text:span></text:a><text:span text:style-name="T388"><text:line-break/>The function checks if the sub-string </text:span><text:span text:style-name="code_20_variable"><text:span text:style-name="T392">fix </text:span></text:span><text:span text:style-name="code_20_variable"><text:span text:style-name="T434">contained in the string</text:span></text:span><text:span text:style-name="T388"> </text:span><text:span text:style-name="code_20_variable"><text:span text:style-name="T392">self</text:span></text:span><text:span text:style-name="T388"> in the given position.</text:span></text:p>
      <text:p text:style-name="Standard"><text:a xlink:type="simple" xlink:href="#14.2.11.7.endsWith_String|outline"><text:span text:style-name="code"><text:span text:style-name="T348">endsWith_String</text:span></text:span></text:a><text:span text:style-name="T388"><text:line-break/>The function checks if the string </text:span><text:span text:style-name="code_20_variable"><text:span text:style-name="T392">self </text:span></text:span><text:span text:style-name="T388">ends with the string </text:span><text:span text:style-name="code_20_variable"><text:span text:style-name="T392">suffix</text:span></text:span><text:span text:style-name="T388">.</text:span></text:p>
      <text:p text:style-name="Standard"><text:a xlink:type="simple" xlink:href="#14.2.11.8.indexOfChar_String|outline"><text:span text:style-name="code"><text:span text:style-name="T348">indexOfChar_String</text:span></text:span></text:a><text:span text:style-name="T388"><text:line-break/>The function searches the given character in the string and returns a number of the first found position.</text:span></text:p>
      <text:p text:style-name="Standard"><text:a xlink:type="simple" xlink:href="#14.2.11.9.indexOfCharFrom_String|outline"><text:span text:style-name="code"><text:span text:style-name="T348">indexOfCharFrom_String</text:span></text:span></text:a><text:span text:style-name="T388"><text:line-break/>The function searches the given symbol in the string starting from </text:span><text:span text:style-name="code_20_variable"><text:span text:style-name="T392">fromIndex <text:s/></text:span></text:span><text:span text:style-name="T388">position and return a number of the first found position.</text:span></text:p>
      <text:p text:style-name="Standard"><text:a xlink:type="simple" xlink:href="#14.2.11.10.indexOfString_String|outline"><text:span text:style-name="code"><text:span text:style-name="T348">indexOfString_String</text:span></text:span></text:a><text:span text:style-name="T388"><text:line-break/>Searches the given sub-string <text:s/>in a string and returns a number of the first found position.</text:span></text:p>
      <text:p text:style-name="Standard"><text:a xlink:type="simple" xlink:href="#14.2.11.11.indexOfStringFrom_String|outline"><text:span text:style-name="code"><text:span text:style-name="T348">indexOfStringFrom_String</text:span></text:span></text:a><text:span text:style-name="T388"><text:line-break/>Searches the given sub-string in a string beginning from </text:span><text:span text:style-name="code_20_variable"><text:span text:style-name="T392">fromIndex </text:span></text:span><text:span text:style-name="T388">position and returns a number of the first found position.</text:span></text:p>
      <text:p text:style-name="Standard"><text:a xlink:type="simple" xlink:href="#14.2.11.12.lastIndexOfChar_String|outline"><text:span text:style-name="code"><text:span text:style-name="T348">lastIndexOfChar_String</text:span></text:span></text:a><text:span text:style-name="T388"><text:line-break/>Searches the given symbol in the string right to left and returns a number of the first found position.</text:span></text:p>
      <text:p text:style-name="Standard"><text:a xlink:type="simple" xlink:href="#14.2.11.13.lastIndexOfCharFrom_String|outline"><text:span text:style-name="code"><text:span text:style-name="T348">lastIndexOfCharFrom_String</text:span></text:span></text:a><text:span text:style-name="T388"><text:line-break/>Searches the given symbol in the string right to left starting from the </text:span><text:span text:style-name="code_20_variable"><text:span text:style-name="T392">fromIndex </text:span></text:span><text:span text:style-name="T388">position and returns a number of the first found position.</text:span></text:p>
      <text:p text:style-name="Standard"><text:a xlink:type="simple" xlink:href="#14.2.11.14.lastIndexOfString_String|outline"><text:span text:style-name="code"><text:span text:style-name="T348">lastIndexOfString_String</text:span></text:span></text:a><text:span text:style-name="T388"><text:line-break/>Searches the given sub-string in the string right to left and returns a number of the first found position.</text:span></text:p>
      <text:p text:style-name="Standard"><text:a xlink:type="simple" xlink:href="#14.2.11.15.lastIndexOfStringFrom_String|outline"><text:span text:style-name="code"><text:span text:style-name="T348">lastIndexOfStringFrom_String</text:span></text:span></text:a><text:span text:style-name="T388"><text:line-break/>Searches the given sub-string in a string right to left starting from the </text:span><text:span text:style-name="code_20_variable"><text:span text:style-name="T392">fromIndex </text:span></text:span><text:span text:style-name="T388">position and </text:span><text:soft-page-break/><text:span text:style-name="T388">returns a number of the first found position.</text:span></text:p>
      <text:p text:style-name="Standard"><text:a xlink:type="simple" xlink:href="#14.2.11.16.length_String|outline"><text:span text:style-name="code"><text:span text:style-name="T348">length_String</text:span></text:span></text:a><text:span text:style-name="T388"><text:line-break/>The function returns the length of a string.</text:span></text:p>
      <text:p text:style-name="P100"><text:a xlink:type="simple" xlink:href="#14.2.11.17.regionMatches_String,regionMatchesCase_String|outline"><text:span text:style-name="code"><text:span text:style-name="T348">regionMatches_String</text:span></text:span></text:a><text:a xlink:type="simple" xlink:href="#14.2.11.17.regionMatches_String,regionMatchesCase_String|outline"><text:span text:style-name="T348">, </text:span></text:a><text:a xlink:type="simple" xlink:href="#14.2.11.17.regionMatches_String,regionMatchesCase_String|outline"><text:span text:style-name="code"><text:span text:style-name="T348">regionMatchesCase_String</text:span></text:span></text:a><text:span text:style-name="T388"><text:line-break/>Checks whether the sub-string of string </text:span><text:span text:style-name="code_20_variable"><text:span text:style-name="T392">self </text:span></text:span><text:span text:style-name="T388">matches the sub-string <text:s/>of the string </text:span><text:span text:style-name="code_20_variable"><text:span text:style-name="T392">other</text:span></text:span><text:span text:style-name="T388">. The function </text:span><text:span text:style-name="code"><text:span text:style-name="T387">regionMatchesCase_String</text:span></text:span><text:span text:style-name="T388"> </text:span><text:span text:style-name="T162">takes letters case into account</text:span><text:span text:style-name="T388">, the function </text:span><text:span text:style-name="code"><text:span text:style-name="T387">regionMatches_String</text:span></text:span><text:span text:style-name="T388"> </text:span><text:span text:style-name="T162">has an additional parameter </text:span><text:span text:style-name="T388"><text:s/></text:span><text:span text:style-name="code_20_variable"><text:span text:style-name="T392">ignoreCase</text:span></text:span><text:span text:style-name="T388">, which let to ignore letters case or to take it into account.</text:span></text:p>
      <text:p text:style-name="Standard"><text:a xlink:type="simple" xlink:href="#14.2.11.18.replace_String|outline"><text:span text:style-name="code"><text:span text:style-name="T348">replace_String</text:span></text:span></text:a><text:span text:style-name="T388"><text:line-break/>Replaces in the given string all the </text:span><text:span text:style-name="code_20_variable"><text:span text:style-name="T392">oldChar</text:span></text:span><text:span text:style-name="T388"> symbols to the </text:span><text:span text:style-name="code_20_variable"><text:span text:style-name="T392">newChar </text:span></text:span><text:span text:style-name="T388">symbols.</text:span></text:p>
      <text:p text:style-name="Standard"><text:a xlink:type="simple" xlink:href="#14.2.11.19.substringFrom_String|outline"><text:span text:style-name="code"><text:span text:style-name="T348">substringFrom_String</text:span></text:span></text:a><text:span text:style-name="T388"><text:line-break/>The function returns sub-string with all the symbols from the </text:span><text:span text:style-name="code_20_variable"><text:span text:style-name="T392">beginIndex </text:span></text:span><text:span text:style-name="T388">position to the end.</text:span></text:p>
      <text:p text:style-name="Standard"><text:a xlink:type="simple" xlink:href="#14.2.11.20.substring_String|outline"><text:span text:style-name="code">substring</text:span></text:a><text:a xlink:type="simple" xlink:href="#LIBtype_substring_String"><text:span text:style-name="code">_String</text:span></text:a><text:span text:style-name="T388"><text:line-break/>The function returns sub-string with all the symbols from the </text:span><text:span text:style-name="code_20_variable"><text:span text:style-name="T392">beginIndex </text:span></text:span><text:span text:style-name="T388">position to the </text:span><text:span text:style-name="code_20_variable"><text:span text:style-name="T392">endIndex </text:span></text:span><text:span text:style-name="code_20_variable"><text:span text:style-name="T576">inclusive</text:span></text:span><text:span text:style-name="T388">.</text:span></text:p>
      <text:p text:style-name="Standard"><text:a xlink:type="simple" xlink:href="#14.2.11.21.toLowerCase_String|outline"><text:span text:style-name="code"><text:span text:style-name="T348">toLowerCase_String</text:span></text:span></text:a><text:span text:style-name="T388"><text:line-break/>The function converts letters to the lower case.</text:span></text:p>
      <text:p text:style-name="Standard"><text:a xlink:type="simple" xlink:href="#14.2.11.22.toUpperCase_String|outline"><text:span text:style-name="code"><text:span text:style-name="T348">toUpperCase_String</text:span></text:span></text:a><text:span text:style-name="T388"><text:line-break/>The function converts letters to the upper case.</text:span></text:p>
      <text:p text:style-name="Standard"><text:a xlink:type="simple" xlink:href="#14.2.11.22.4.toCharArray_String|outline"><text:span text:style-name="code"><text:span text:style-name="T348">toCharArray_String</text:span></text:span></text:a><text:span text:style-name="T388"><text:line-break/>The function returns a C-string </text:span><text:span text:style-name="T162">corresponding to the given specification string. </text:span></text:p>
      <text:p text:style-name="Standard"><text:a xlink:type="simple" xlink:href="#14.2.11.23.trim_String|outline"><text:span text:style-name="code"><text:span text:style-name="T348">trim_String</text:span></text:span></text:a><text:span text:style-name="T388"><text:line-break/>The function r</text:span><text:span text:style-name="T162">eturns a string, constructed from a self string by removing space characters from the beginning and the ending of the string. </text:span></text:p>
      <text:p text:style-name="Standard"><text:a xlink:type="simple" xlink:href="#14.2.11.24.format_String|outline"><text:span text:style-name="code"><text:span text:style-name="T348">format_String</text:span></text:span></text:a><text:span text:style-name="T388"><text:line-break/>The function r</text:span><text:span text:style-name="T162">eturns a specification string, corresponding to output of </text:span><text:span text:style-name="T249">printf </text:span><text:span text:style-name="T162">function, invoked with the same parameters </text:span></text:p>
      <text:p text:style-name="Standard"><text:a xlink:type="simple" xlink:href="#14.2.11.25.vformat_String|outline"><text:span text:style-name="code"><text:span text:style-name="T400">vformat_String</text:span></text:span></text:a><text:span text:style-name="T388"><text:line-break/>The function returns </text:span><text:span text:style-name="T162">a specification string, corresponding to output of </text:span><text:span text:style-name="code"><text:span text:style-name="T239">vprintf</text:span></text:span><text:span text:style-name="T249"> </text:span><text:span text:style-name="T162">function, invoked with the same parameters.</text:span></text:p>
      <text:p text:style-name="Standard"><text:a xlink:type="simple" xlink:href="#14.2.11.26.valueOfBool_String|outline"><text:span text:style-name="code"><text:span text:style-name="T348">valueOfBool_String</text:span></text:span></text:a><text:span text:style-name="T388"><text:line-break/>The function returns a string representation of </text:span><text:span text:style-name="code"><text:span text:style-name="T388">bool</text:span></text:span><text:span text:style-name="T388"> value.</text:span></text:p>
      <text:p text:style-name="Standard"><text:a xlink:type="simple" xlink:href="#14.2.11.27.valueOfChar_String|outline"><text:span text:style-name="code"><text:span text:style-name="T348">valueOfChar_String</text:span></text:span></text:a><text:span text:style-name="T388"><text:line-break/>The function returns a string representation of </text:span><text:span text:style-name="code"><text:span text:style-name="T387">char </text:span></text:span><text:span text:style-name="code"><text:span text:style-name="T388">value</text:span></text:span><text:span text:style-name="T388">.</text:span></text:p>
      <text:p text:style-name="Standard"><text:a xlink:type="simple" xlink:href="#14.2.11.28.valueOfShort_String|outline"><text:span text:style-name="code"><text:span text:style-name="T348">valueOfShort_String</text:span></text:span></text:a><text:span text:style-name="T388"><text:line-break/>The function returns a string representation of </text:span><text:span text:style-name="code"><text:span text:style-name="T387">short </text:span></text:span><text:span text:style-name="code"><text:span text:style-name="T388">value</text:span></text:span><text:span text:style-name="T388">.</text:span></text:p>
      <text:p text:style-name="Standard"><text:a xlink:type="simple" xlink:href="#14.2.11.30.valueOfUShort_String|outline"><text:span text:style-name="code"><text:span text:style-name="T348">valueOfUShort_String</text:span></text:span></text:a><text:span text:style-name="T388"><text:line-break/>The function returns a string representation of </text:span><text:span text:style-name="code"><text:span text:style-name="T387">unsigned</text:span></text:span><text:span text:style-name="T388"> </text:span><text:span text:style-name="code"><text:span text:style-name="T387">short </text:span></text:span><text:span text:style-name="code"><text:span text:style-name="T388">value </text:span></text:span><text:span text:style-name="T388">.</text:span></text:p>
      <text:p text:style-name="Standard"><text:a xlink:type="simple" xlink:href="#14.2.11.31.valueOfInt_String|outline"><text:span text:style-name="code"><text:span text:style-name="T348">valueOfInt_String</text:span></text:span></text:a><text:span text:style-name="T388"><text:line-break/>The function returns a string representation of </text:span><text:span text:style-name="code"><text:span text:style-name="T387">int </text:span></text:span><text:span text:style-name="code"><text:span text:style-name="T388">value</text:span></text:span><text:span text:style-name="T388">.</text:span></text:p>
      <text:p text:style-name="Standard"><text:a xlink:type="simple" xlink:href="#14.2.11.32.valueOfUInt_String|outline"><text:span text:style-name="code"><text:span text:style-name="T348">valueOfUInt_String</text:span></text:span></text:a><text:span text:style-name="T388"><text:line-break/>The function returns a string representation of </text:span><text:span text:style-name="code"><text:span text:style-name="T387">unsigned</text:span></text:span><text:span text:style-name="T388"> </text:span><text:span text:style-name="code"><text:span text:style-name="T387">int </text:span></text:span><text:span text:style-name="code"><text:span text:style-name="T388">value</text:span></text:span><text:span text:style-name="T388">.</text:span></text:p>
      <text:p text:style-name="Standard"><text:a xlink:type="simple" xlink:href="#14.2.11.33.valueOfLong_String|outline"><text:span text:style-name="code"><text:span text:style-name="T348">valueOfLong_String</text:span></text:span></text:a><text:span text:style-name="T388"><text:line-break/>The function returns a string representation of </text:span><text:span text:style-name="code"><text:span text:style-name="T387">long </text:span></text:span><text:span text:style-name="code"><text:span text:style-name="T388">value</text:span></text:span><text:span text:style-name="T388">.</text:span></text:p>
      <text:p text:style-name="Standard"><text:a xlink:type="simple" xlink:href="#14.2.11.34.valueOfULong_String|outline"><text:span text:style-name="code"><text:span text:style-name="T348">valueOfULong_String</text:span></text:span></text:a><text:span text:style-name="T388"><text:line-break/>The function returns a string representation of </text:span><text:span text:style-name="code"><text:span text:style-name="T387">unsigned</text:span></text:span><text:span text:style-name="T388"> </text:span><text:span text:style-name="code"><text:span text:style-name="T387">long </text:span></text:span><text:span text:style-name="code"><text:span text:style-name="T388">value</text:span></text:span><text:span text:style-name="T388">.</text:span></text:p>
      <text:p text:style-name="Standard"><text:a xlink:type="simple" xlink:href="#14.2.11.35.valueOfFloat_String|outline"><text:span text:style-name="code"><text:span text:style-name="T348">valueOfFloat_String</text:span></text:span></text:a><text:span text:style-name="T388"><text:line-break/>The function returns a string representation of </text:span><text:span text:style-name="code"><text:span text:style-name="T387">float </text:span></text:span><text:span text:style-name="code"><text:span text:style-name="T388">value</text:span></text:span><text:span text:style-name="T388">.</text:span></text:p>
      <text:p text:style-name="Standard"><text:a xlink:type="simple" xlink:href="#14.2.11.36.valueOfDouble_String|outline"><text:span text:style-name="code"><text:span text:style-name="T348">valueOfDouble_String</text:span></text:span></text:a><text:span text:style-name="T388"><text:line-break/>The function returns a string representation of </text:span><text:span text:style-name="code"><text:span text:style-name="T387">double </text:span></text:span><text:span text:style-name="code"><text:span text:style-name="T388">value</text:span></text:span><text:span text:style-name="T388">.</text:span></text:p>
      <text:p text:style-name="Standard"><text:a xlink:type="simple" xlink:href="#14.2.11.37.valueOfPtr_String|outline"><text:span text:style-name="code"><text:span text:style-name="T348">valueOfPtr_String</text:span></text:span></text:a><text:span text:style-name="T388"><text:line-break/>The function returns a string representation of </text:span><text:span text:style-name="code"><text:span text:style-name="T387">void</text:span></text:span><text:span text:style-name="T388">* value.</text:span></text:p>
      <text:p text:style-name="Standard"><text:a xlink:type="simple" xlink:href="#14.2.11.38.valueOfObject_String|outline"><text:span text:style-name="code"><text:span text:style-name="T348">valueOfObject_String</text:span></text:span></text:a><text:span text:style-name="T388"><text:line-break/>The function returns a string representation of a specification type.</text:span></text:p>
      <text:p text:style-name="Standard"><text:soft-page-break/><text:a xlink:type="simple" xlink:href="#LIBtype_valueOfBytes_String"><text:span text:style-name="code"><text:span text:style-name="T348">valueOfBytes_String</text:span></text:span></text:a><text:span text:style-name="T388"><text:line-break/>The function returns a </text:span><text:span text:style-name="T162">string hexadecimal representation of </text:span><text:span text:style-name="T249">p </text:span><text:span text:style-name="T162">byte array of </text:span><text:span text:style-name="T249">l </text:span><text:span text:style-name="T162">length. </text:span></text:p>
      <text:h text:style-name="P436" text:outline-level="4"><text:bookmark-start text:name="LIBtype_string_create"/>create_String</text:h>
      <text:p text:style-name="Standard"><text:bookmark-end text:name="LIBtype_string_create"/><text:span text:style-name="T388">The function creates a specification reference of the type </text:span><text:span text:style-name="code"><text:span text:style-name="T387">String</text:span></text:span><text:span text:style-name="T388">.</text:span></text:p>
      <text:p text:style-name="Example"><text:span text:style-name="T388">String* create_String ( </text:span><text:span text:style-name="code_20_keyword"><text:span text:style-name="T387">const</text:span></text:span><text:span text:style-name="T388"> </text:span><text:span text:style-name="code_20_keyword"><text:span text:style-name="T387">char</text:span></text:span><text:span text:style-name="T388"> *</text:span><text:span text:style-name="code_20_variable"><text:span text:style-name="T387">cstr</text:span></text:span><text:span text:style-name="T388"> )</text:span></text:p>
      <text:h text:style-name="P465" text:outline-level="5">Parametrs</text:h>
      <text:p text:style-name="P137">cstr</text:p>
      <text:p text:style-name="P157">Initializing value.</text:p>
      <text:h text:style-name="P465" text:outline-level="5">Return value</text:h>
      <text:p text:style-name="Standard"><text:span text:style-name="T388">A specification reference <text:s/>of the type </text:span><text:span text:style-name="code"><text:span text:style-name="T387">String</text:span></text:span><text:span text:style-name="T388"> to the created object.</text:span></text:p>
      <text:h text:style-name="P465" text:outline-level="5">Additional information</text:h>
      <text:p text:style-name="Standard"><text:span text:style-name="T388">This function is defined along with the standard function </text:span><text:span text:style-name="code"><text:span text:style-name="T387">create</text:span></text:span><text:span text:style-name="T388">.</text:span></text:p>
      <text:p text:style-name="P196">String* s1 = create(&amp;type_String, "a string");</text:p>
      <text:p text:style-name="P196">String* s2 = create_String("a string");</text:p>
      <text:p text:style-name="P45">The two shown methods of creating a specification reference are functionally equivalent, but the use of create is not type-safe and cause a compiler warning (see function create definition ).</text:p>
      <text:h text:style-name="P436" text:outline-level="4"><text:bookmark-start text:name="LIBtype_charAt_String"/>charAt_String</text:h>
      <text:p text:style-name="Standard"><text:bookmark-end text:name="LIBtype_charAt_String"/><text:span text:style-name="T388">The function returns a character in the given </text:span><text:span text:style-name="code_20_variable"><text:span text:style-name="T392">index </text:span></text:span><text:span text:style-name="T388">position.</text:span></text:p>
      <text:p text:style-name="Example"><text:span text:style-name="code_20_keyword"><text:span text:style-name="T387">char</text:span></text:span><text:span text:style-name="T388"> </text:span><text:span text:style-name="T387">charAt</text:span><text:span text:style-name="T388">_String( String* </text:span><text:span text:style-name="code_20_variable"><text:span text:style-name="T387">self</text:span></text:span><text:span text:style-name="T388">, </text:span><text:span text:style-name="code_20_keyword"><text:span text:style-name="T387">int</text:span></text:span><text:span text:style-name="T388"> </text:span><text:span text:style-name="code_20_variable"><text:span text:style-name="T387">index</text:span></text:span><text:span text:style-name="T388"> )</text:span></text:p>
      <text:h text:style-name="P465" text:outline-level="5">Parametrs</text:h>
      <text:p text:style-name="P137">self</text:p>
      <text:p text:style-name="P157">A string a character of which is needed to be defined.</text:p>
      <text:p text:style-name="P137">index</text:p>
      <text:p text:style-name="P157">A number of the position inside the string.</text:p>
      <text:h text:style-name="P465" text:outline-level="5">Return value</text:h>
      <text:p text:style-name="Standard"><text:span text:style-name="T388">A character found in the </text:span><text:span text:style-name="code_20_variable"><text:span text:style-name="T388">self </text:span></text:span><text:span text:style-name="T388"><text:s/>string in the </text:span><text:span text:style-name="code_20_variable"><text:span text:style-name="T388">index</text:span></text:span><text:span text:style-name="T388"> position.</text:span></text:p>
      <text:h text:style-name="P465" text:outline-level="5">Additional information</text:h>
      <text:p text:style-name="Standard"><text:span text:style-name="T388">A number of the position must be within the string. A numeration starts with 0; A position of the last meaningful symbol <text:s/>determined with the function </text:span><text:a xlink:type="simple" xlink:href="#14.2.11.16.length_String|outline"><text:span text:style-name="code"><text:span text:style-name="T345">length_String</text:span></text:span></text:a><text:span text:style-name="T388"> <text:s/>as </text:span><text:span text:style-name="code"><text:span text:style-name="T387">length_String(self) – 1</text:span></text:span><text:span text:style-name="T388">.</text:span></text:p>
      <text:p text:style-name="P196">String* s = create_String("abracadabra");</text:p>
      <text:p text:style-name="P195"><text:span text:style-name="T750">printf("%c\n", </text:span>charAt<text:span text:style-name="T750">_String(s,5));</text:span></text:p>
      <text:p text:style-name="P183">c</text:p>
      <text:h text:style-name="P436" text:outline-level="4"><text:bookmark-start text:name="LIBtype_string_concat"/><text:soft-page-break/>concat_String</text:h>
      <text:p text:style-name="Standard"><text:bookmark-end text:name="LIBtype_string_concat"/><text:span text:style-name="T388">The function returns a </text:span><text:span text:style-name="code"><text:span text:style-name="T388">String </text:span></text:span><text:span text:style-name="T388">specification reference to a concatenation of two strings.</text:span></text:p>
      <text:p text:style-name="Example"><text:span text:style-name="T388">String *concat_String( String* </text:span><text:span text:style-name="code_20_variable"><text:span text:style-name="T387">str1</text:span></text:span><text:span text:style-name="T388">, String* </text:span><text:span text:style-name="code_20_variable"><text:span text:style-name="T387">str2</text:span></text:span><text:span text:style-name="T388"> )</text:span></text:p>
      <text:h text:style-name="P465" text:outline-level="5">Parametrs</text:h>
      <text:p text:style-name="P137">str1</text:p>
      <text:p text:style-name="P157">A first part of concatenation.</text:p>
      <text:p text:style-name="P137">str2</text:p>
      <text:p text:style-name="P157">A second part of concatenation.</text:p>
      <text:h text:style-name="P465" text:outline-level="5">Return value</text:h>
      <text:p text:style-name="Standard"><text:span text:style-name="T388">A specification string get by a concatenation of two strings </text:span><text:span text:style-name="code_20_variable"><text:span text:style-name="T388">str1</text:span></text:span><text:span text:style-name="T388"> and </text:span><text:span text:style-name="code_20_variable"><text:span text:style-name="T388">str2</text:span></text:span><text:span text:style-name="T388">.</text:span></text:p>
      <text:h text:style-name="P465" text:outline-level="5">Additional information</text:h>
      <text:p text:style-name="P196">String* s1 = create_String("abra");</text:p>
      <text:p text:style-name="P196">String* s2 = create_String("cadabra");</text:p>
      <text:p text:style-name="P196">String* s <text:s/>= concat_String(s1,s2);</text:p>
      <text:p text:style-name="Example"><text:span text:style-name="T388">printf("%s\n", </text:span><text:span text:style-name="Example_20_Знак"><text:span text:style-name="T387">toCharArray</text:span></text:span><text:span text:style-name="T388">_String(s));</text:span></text:p>
      <text:p text:style-name="P183">abracadabra</text:p>
      <text:h text:style-name="P436" text:outline-level="4"><text:bookmark-start text:name="LIBtype_startsWith_String"/>startsWith_String</text:h>
      <text:p text:style-name="P52"><text:bookmark-end text:name="LIBtype_startsWith_String"/>The function checks if one string begins with the other.</text:p>
      <text:p text:style-name="Example"><text:span text:style-name="code_20_keyword"><text:span text:style-name="T387">bool</text:span></text:span><text:span text:style-name="T388"> startsWith_String( String *</text:span><text:span text:style-name="code_20_variable"><text:span text:style-name="T387">self</text:span></text:span><text:span text:style-name="T388">, String *</text:span><text:span text:style-name="code_20_variable"><text:span text:style-name="T387">prefix</text:span></text:span><text:span text:style-name="T388"> )</text:span></text:p>
      <text:h text:style-name="P465" text:outline-level="5">Parametrs</text:h>
      <text:p text:style-name="P137">self</text:p>
      <text:p text:style-name="P157">A string the beginning of which is needed to be checked.</text:p>
      <text:p text:style-name="P137">prefix</text:p>
      <text:p text:style-name="P157">A sought-for beginning of a string.</text:p>
      <text:h text:style-name="P465" text:outline-level="5">Return value</text:h>
      <text:p text:style-name="Standard"><text:span text:style-name="code"><text:span text:style-name="T387">True</text:span></text:span><text:span text:style-name="T388">, if <text:s/>a </text:span><text:span text:style-name="code_20_variable"><text:span text:style-name="T388">self</text:span></text:span><text:span text:style-name="T388"> string begins with a </text:span><text:span text:style-name="code_20_variable"><text:span text:style-name="T388">prefix</text:span></text:span><text:span text:style-name="T388"> sub-string. </text:span><text:span text:style-name="code"><text:span text:style-name="T387">false</text:span></text:span><text:span text:style-name="T388"> in any other case</text:span></text:p>
      <text:h text:style-name="P465" text:outline-level="5">Additional information</text:h>
      <text:p text:style-name="Standard"><text:span text:style-name="code_20_variable"><text:span text:style-name="T399">If a prefix</text:span></text:span><text:span text:style-name="T388"> <text:s/>string is empty, true is returned. If the length of a </text:span><text:span text:style-name="code_20_variable"><text:span text:style-name="T393">prefix </text:span></text:span><text:span text:style-name="T388">string <text:s/>is bigger than the length of </text:span><text:span text:style-name="code_20_variable"><text:span text:style-name="T393">self </text:span></text:span><text:span text:style-name="T388">then </text:span><text:span text:style-name="code"><text:span text:style-name="T388">false</text:span></text:span><text:span text:style-name="T388"> is returned.</text:span></text:p>
      <text:p text:style-name="P196">String* s <text:s/>= create_String("abracadabra");</text:p>
      <text:p text:style-name="P196">String* s1 = create_String("abra");</text:p>
      <text:p text:style-name="P196">String* s2 = create_String("cadabra");</text:p>
      <text:p text:style-name="P196"><text:soft-page-break/>printf("1) %d\n2) %d\n ",</text:p>
      <text:p text:style-name="P196"><text:s text:c="2"/>startsWith_String(s,s1),</text:p>
      <text:p text:style-name="P196"><text:s text:c="2"/>startsWith_String(s,s2)</text:p>
      <text:p text:style-name="P196">);</text:p>
      <text:p text:style-name="P183">1) 1</text:p>
      <text:p text:style-name="P183">2) 0</text:p>
      <text:h text:style-name="P436" text:outline-level="4"><text:bookmark-start text:name="LIBtype_startsWithOffset_String"/>startsWithOffset_String</text:h>
      <text:p text:style-name="Standard"><text:bookmark-end text:name="LIBtype_startsWithOffset_String"/><text:span text:style-name="T388">The function checks if the sub-string </text:span><text:span text:style-name="code_20_variable"><text:span text:style-name="T392">fix </text:span></text:span><text:span text:style-name="code_20_variable"><text:span text:style-name="T434">contained in the string</text:span></text:span><text:span text:style-name="T388"> </text:span><text:span text:style-name="code_20_variable"><text:span text:style-name="T392">self</text:span></text:span><text:span text:style-name="T388"> in the given position.</text:span></text:p>
      <text:p text:style-name="Example"><text:span text:style-name="code_20_keyword"><text:span text:style-name="T387">bool</text:span></text:span><text:span text:style-name="T388"> startsWithOffset_String<text:line-break/> <text:s text:c="4"/>( String *</text:span><text:span text:style-name="code_20_variable"><text:span text:style-name="T387">self</text:span></text:span><text:span text:style-name="T388">, String *</text:span><text:span text:style-name="code_20_variable"><text:span text:style-name="T387">fix</text:span></text:span><text:span text:style-name="T388">, </text:span><text:span text:style-name="code_20_keyword"><text:span text:style-name="T387">int</text:span></text:span><text:span text:style-name="T388"> </text:span><text:span text:style-name="code_20_variable"><text:span text:style-name="T387">toffset</text:span></text:span><text:span text:style-name="T388"> )</text:span></text:p>
      <text:h text:style-name="P465" text:outline-level="5">Parametrs</text:h>
      <text:p text:style-name="P137">self</text:p>
      <text:p text:style-name="P157">A string where sub-string should be searched.</text:p>
      <text:p text:style-name="P137">fix</text:p>
      <text:p text:style-name="P157">A sought-for sub-string.</text:p>
      <text:p text:style-name="P137">toffset</text:p>
      <text:p text:style-name="P157">A position in the given string.</text:p>
      <text:h text:style-name="P465" text:outline-level="5">Return value</text:h>
      <text:p text:style-name="Standard"><text:span text:style-name="code"><text:span text:style-name="T387">true</text:span></text:span><text:span text:style-name="T388">, if in the string </text:span><text:span text:style-name="code_20_variable"><text:span text:style-name="T388">self</text:span></text:span><text:span text:style-name="T388"> <text:s/>in the position </text:span><text:span text:style-name="code_20_variable"><text:span text:style-name="T388">toffset</text:span></text:span><text:span text:style-name="T388"> begins the sub_string </text:span><text:span text:style-name="code_20_variable"><text:span text:style-name="T388">prefix</text:span></text:span><text:span text:style-name="T388">. </text:span><text:span text:style-name="code"><text:span text:style-name="T387">false</text:span></text:span><text:span text:style-name="T388"> in any other case.</text:span></text:p>
      <text:h text:style-name="P465" text:outline-level="5">Additional information</text:h>
      <text:p text:style-name="Standard"><text:span text:style-name="T388">If the position is negative or is greater than the </text:span><text:span text:style-name="code_20_variable"><text:span text:style-name="T393">self </text:span></text:span><text:span text:style-name="T388">string's length, </text:span><text:span text:style-name="code"><text:span text:style-name="T388">false</text:span></text:span><text:span text:style-name="T388"> is returned.If string </text:span><text:span text:style-name="code_20_variable"><text:span text:style-name="T393">prefix</text:span></text:span><text:span text:style-name="T388"> is empty, </text:span><text:span text:style-name="code"><text:span text:style-name="T387">true is returned</text:span></text:span><text:span text:style-name="T388">. If the length of string </text:span><text:span text:style-name="code_20_variable"><text:span text:style-name="T393">prefix</text:span></text:span><text:span text:style-name="T388"> is greater than the length of <text:s/></text:span><text:span text:style-name="code_20_variable"><text:span text:style-name="T393">self</text:span></text:span><text:span text:style-name="T388">, </text:span><text:span text:style-name="code"><text:span text:style-name="T387">false is returned</text:span></text:span><text:span text:style-name="T388">.</text:span></text:p>
      <text:p text:style-name="P196">String* s <text:s/>= create_String("abracadabra");</text:p>
      <text:p text:style-name="P196">String* s1 = create_String("abra");</text:p>
      <text:p text:style-name="P196">printf("1) %d\n2) %d\n",</text:p>
      <text:p text:style-name="P196"><text:s text:c="2"/>startsWithOffset_String(s,s1,7),</text:p>
      <text:p text:style-name="P196"><text:s text:c="2"/>startsWithOffset_String(s,s2,8)</text:p>
      <text:p text:style-name="P196">);</text:p>
      <text:p text:style-name="P183">1) 1</text:p>
      <text:p text:style-name="P183">2) 0</text:p>
      <text:h text:style-name="P436" text:outline-level="4"><text:bookmark-start text:name="LIBtype_endsWith_String"/><text:soft-page-break/>endsWith_String</text:h>
      <text:p text:style-name="Standard"><text:bookmark-end text:name="LIBtype_endsWith_String"/><text:span text:style-name="T388">The function checks if the string </text:span><text:span text:style-name="code_20_variable"><text:span text:style-name="T392">self </text:span></text:span><text:span text:style-name="T388">ends with the string </text:span><text:span text:style-name="code_20_variable"><text:span text:style-name="T392">suffix</text:span></text:span><text:span text:style-name="T388">.</text:span></text:p>
      <text:p text:style-name="Example"><text:span text:style-name="code_20_keyword"><text:span text:style-name="T387">bool</text:span></text:span><text:span text:style-name="T388"> endsWith_String( String *</text:span><text:span text:style-name="code_20_variable"><text:span text:style-name="T387">self</text:span></text:span><text:span text:style-name="T388">, String *</text:span><text:span text:style-name="code_20_variable"><text:span text:style-name="T387">suffix</text:span></text:span><text:span text:style-name="T388"> )</text:span></text:p>
      <text:h text:style-name="P465" text:outline-level="5">Parametrs</text:h>
      <text:p text:style-name="P137">self</text:p>
      <text:p text:style-name="P157">A string the end of which is needed to be checked.</text:p>
      <text:p text:style-name="P137">suffix</text:p>
      <text:p text:style-name="P157">A sought-for ending of a string.</text:p>
      <text:h text:style-name="P465" text:outline-level="5">Return value</text:h>
      <text:p text:style-name="Standard"><text:span text:style-name="code"><text:span text:style-name="T387">true</text:span></text:span><text:span text:style-name="T388">, if the string </text:span><text:span text:style-name="code_20_variable"><text:span text:style-name="T388">self</text:span></text:span><text:span text:style-name="T388"> ends with the string </text:span><text:span text:style-name="code_20_variable"><text:span text:style-name="T388">suffix</text:span></text:span><text:span text:style-name="T388">. </text:span><text:span text:style-name="code"><text:span text:style-name="T387">false</text:span></text:span><text:span text:style-name="T388"> in any other case.</text:span></text:p>
      <text:h text:style-name="P465" text:outline-level="5">Additional information</text:h>
      <text:p text:style-name="Standard"><text:span text:style-name="T388">If the string </text:span><text:span text:style-name="T446">suffix</text:span><text:span text:style-name="T388"> is empty, the function returns </text:span><text:span text:style-name="code"><text:span text:style-name="T387">true</text:span></text:span><text:span text:style-name="T388">. If <text:s/>the length of the string </text:span><text:span text:style-name="T446">suffix</text:span><text:span text:style-name="T388"> is greater than the length of </text:span><text:span text:style-name="T446">self</text:span><text:span text:style-name="T388">, the function returns </text:span><text:span text:style-name="code"><text:span text:style-name="T387">false</text:span></text:span><text:span text:style-name="T388">.</text:span></text:p>
      <text:p text:style-name="P196">String* s <text:s/>= create_String("abracadabra");</text:p>
      <text:p text:style-name="P196">String* s1 = create_String("abr");</text:p>
      <text:p text:style-name="P196">String* s2 = create_String("cadabra");</text:p>
      <text:p text:style-name="P196">printf( "1) %d\n2) %d\n "<text:line-break/> <text:s text:c="5"/>, endsWith_String(s,s1)<text:line-break/> <text:s text:c="5"/>, endsWith_String(s,s2)<text:line-break/> <text:s text:c="5"/>);</text:p>
      <text:p text:style-name="P183">1) 0</text:p>
      <text:p text:style-name="P183">2) 1</text:p>
      <text:h text:style-name="P436" text:outline-level="4"><text:bookmark-start text:name="LIBtype_indexOfChar_String"/>indexOfChar_String</text:h>
      <text:p text:style-name="P52"><text:bookmark-end text:name="LIBtype_indexOfChar_String"/>The function searches the given character in the string and returns a number of the first found position.</text:p>
      <text:p text:style-name="Example"><text:span text:style-name="code_20_keyword"><text:span text:style-name="T387">int</text:span></text:span><text:span text:style-name="T388"> </text:span><text:span text:style-name="T387">indexOfChar</text:span><text:span text:style-name="T388">_String( String* </text:span><text:span text:style-name="code_20_variable"><text:span text:style-name="T387">self</text:span></text:span><text:span text:style-name="T388">, </text:span><text:span text:style-name="code_20_keyword"><text:span text:style-name="T387">int</text:span></text:span><text:span text:style-name="T388"> </text:span><text:span text:style-name="code_20_variable"><text:span text:style-name="T387">ch</text:span></text:span><text:span text:style-name="T388"> )</text:span></text:p>
      <text:h text:style-name="P465" text:outline-level="5">Parametrs</text:h>
      <text:p text:style-name="P137">self</text:p>
      <text:p text:style-name="P157">A string where a symbol should be searched.</text:p>
      <text:p text:style-name="P137">ch</text:p>
      <text:p text:style-name="P157">A sought-for symbol.</text:p>
      <text:h text:style-name="P465" text:outline-level="5">Return value</text:h>
      <text:p text:style-name="Standard"><text:span text:style-name="T388">A number of the first</text:span><text:span text:style-name="code_20_variable"><text:span text:style-name="T388"> </text:span></text:span><text:span text:style-name="T388">symbol </text:span><text:span text:style-name="code_20_variable"><text:span text:style-name="T388">ch in a string</text:span></text:span><text:span text:style-name="T388"> </text:span><text:span text:style-name="code_20_variable"><text:span text:style-name="T388">self</text:span></text:span><text:span text:style-name="T388">. If the symbol isn't found -1 is returned. For symbols with code </text:span><text:span text:style-name="code"><text:span text:style-name="T388">0</text:span></text:span><text:span text:style-name="T388"> the function always returns </text:span><text:span text:style-name="code"><text:span text:style-name="T388">–1</text:span></text:span><text:span text:style-name="T388">.</text:span></text:p>
      <text:h text:style-name="P465" text:outline-level="5"><text:soft-page-break/>Additional information</text:h>
      <text:p text:style-name="P196">String* s = create_String("abracadabra");</text:p>
      <text:p text:style-name="P196">printf( "1) %d\n2) %d\n"</text:p>
      <text:p text:style-name="P195"><text:span text:style-name="T750"><text:s text:c="6"/>, </text:span>indexOfChar<text:span text:style-name="T750">_String(s,'b')</text:span></text:p>
      <text:p text:style-name="P195"><text:span text:style-name="T750"><text:s text:c="6"/>, </text:span>indexOfChar<text:span text:style-name="T750">_String(s,'z')</text:span></text:p>
      <text:p text:style-name="P196"><text:s text:c="6"/>);</text:p>
      <text:p text:style-name="P183">1) 1</text:p>
      <text:p text:style-name="P183">2) -1</text:p>
      <text:h text:style-name="P436" text:outline-level="4"><text:bookmark-start text:name="LIBtype_indexOfCharFrom_String"/>indexOfCharFrom_String</text:h>
      <text:p text:style-name="Standard"><text:bookmark-end text:name="LIBtype_indexOfCharFrom_String"/><text:span text:style-name="T388">The function searches the given symbol in the string starting from </text:span><text:span text:style-name="code_20_variable"><text:span text:style-name="T392">fromIndex <text:s/></text:span></text:span><text:span text:style-name="T388">position and return a number of the first found position.</text:span></text:p>
      <text:p text:style-name="Example"><text:span text:style-name="code_20_keyword"><text:span text:style-name="T387">int</text:span></text:span><text:span text:style-name="T388"> </text:span><text:span text:style-name="T387">indexOfCharFrom</text:span><text:span text:style-name="T388">_String( String* </text:span><text:span text:style-name="code_20_variable"><text:span text:style-name="T387">self</text:span></text:span><text:span text:style-name="T388">, </text:span><text:span text:style-name="code_20_keyword"><text:span text:style-name="T387">int</text:span></text:span><text:span text:style-name="T388"> </text:span><text:span text:style-name="code_20_variable"><text:span text:style-name="T387">ch</text:span></text:span><text:span text:style-name="T388">, </text:span><text:span text:style-name="code_20_keyword"><text:span text:style-name="T387">int</text:span></text:span><text:span text:style-name="T388"> </text:span><text:span text:style-name="code_20_variable"><text:span text:style-name="T387">fromIndex</text:span></text:span><text:span text:style-name="T388"> )</text:span></text:p>
      <text:h text:style-name="P465" text:outline-level="5">Parametrs</text:h>
      <text:p text:style-name="P137">self</text:p>
      <text:p text:style-name="P157">A string where a symbol should be searched.</text:p>
      <text:p text:style-name="P137">ch</text:p>
      <text:p text:style-name="P157">A sought-for symbol.</text:p>
      <text:p text:style-name="P137">fromIndex</text:p>
      <text:p text:style-name="P157">A <text:s/>beginning positin of the search.</text:p>
      <text:h text:style-name="P465" text:outline-level="5">Return value</text:h>
      <text:p text:style-name="Standard"><text:span text:style-name="T388">A number of the first symbol </text:span><text:span text:style-name="code_20_variable"><text:span text:style-name="T388">ch</text:span></text:span><text:span text:style-name="T388"> in a string </text:span><text:span text:style-name="code_20_variable"><text:span text:style-name="T388">self</text:span></text:span><text:span text:style-name="T388">, beginning from </text:span><text:span text:style-name="code_20_variable"><text:span text:style-name="T388">fromIndex </text:span></text:span><text:span text:style-name="code_20_variable"><text:span text:style-name="T434">position</text:span></text:span><text:span text:style-name="T388">. <text:s/></text:span><text:span text:style-name="T554">If</text:span><text:span text:style-name="T194"> </text:span><text:span text:style-name="T264">fromIndex</text:span><text:span text:style-name="T195"> </text:span><text:span text:style-name="T194">position is greater than</text:span><text:span text:style-name="T162"> length of</text:span><text:span text:style-name="T388"> </text:span><text:span text:style-name="code_20_variable"><text:span text:style-name="T393">self</text:span></text:span><text:span text:style-name="T388">, </text:span><text:span text:style-name="T162">i.e. </text:span><text:span text:style-name="code_20_variable"><text:span text:style-name="T393">fromIndex </text:span></text:span><text:span text:style-name="code"><text:span text:style-name="T388">&gt; </text:span></text:span><text:span text:style-name="code"><text:span text:style-name="T389">length_String(</text:span></text:span><text:span text:style-name="code_20_variable"><text:span text:style-name="T389">self</text:span></text:span><text:span text:style-name="code"><text:span text:style-name="T389">)</text:span></text:span><text:span text:style-name="T388">, </text:span><text:span text:style-name="code"><text:span text:style-name="T388">–1 is returned</text:span></text:span><text:span text:style-name="T388">. Is a symbol couldn't be found <text:s/></text:span><text:span text:style-name="code"><text:span text:style-name="T388">-1 is returned</text:span></text:span><text:span text:style-name="T388">. For symbols with the code <text:s/></text:span><text:span text:style-name="code"><text:span text:style-name="T388">0</text:span></text:span><text:span text:style-name="T388"> the function always returns </text:span><text:span text:style-name="code"><text:span text:style-name="T388">–1</text:span></text:span><text:span text:style-name="T388">.</text:span></text:p>
      <text:h text:style-name="P465" text:outline-level="5">Additional information</text:h>
      <text:p text:style-name="P45"><text:span text:style-name="T153">I</text:span><text:span text:style-name="T197">f </text:span><text:span text:style-name="T266">fromIndex</text:span><text:span text:style-name="T196"> &lt; 0</text:span><text:span text:style-name="T197">, the position is considered to be 0.</text:span></text:p>
      <text:p text:style-name="P196">String* s = create_String("abracadabra");</text:p>
      <text:p text:style-name="P195"><text:span text:style-name="T750">printf( "1) %d\n2) %d\n"<text:line-break/> <text:s text:c="5"/>, </text:span>indexOfCharFrom<text:span text:style-name="T750">_String(s,'b',5)<text:line-break/> <text:s text:c="5"/>, </text:span>indexOfCharFrom<text:span text:style-name="T750">_String(s,'b',9)<text:line-break/> <text:s text:c="5"/>);</text:span></text:p>
      <text:p text:style-name="P183">1) 8</text:p>
      <text:p text:style-name="P183">2) -1</text:p>
      <text:h text:style-name="P436" text:outline-level="4"><text:bookmark-start text:name="LIBtype_indexOfString_String"/>indexOfString_String</text:h>
      <text:p text:style-name="P52"><text:bookmark-end text:name="LIBtype_indexOfString_String"/>Searches the given sub-string <text:s/>in a string and returns a number of the first found position.</text:p>
      <text:p text:style-name="Example"><text:span text:style-name="code_20_keyword"><text:span text:style-name="T387">int</text:span></text:span><text:span text:style-name="T388"> indexOfString_String( String* </text:span><text:span text:style-name="code_20_variable"><text:span text:style-name="T387">self</text:span></text:span><text:span text:style-name="T388">, String* </text:span><text:span text:style-name="code_20_variable"><text:span text:style-name="T387">str</text:span></text:span><text:span text:style-name="T388"> )</text:span></text:p>
      <text:h text:style-name="P465" text:outline-level="5"><text:soft-page-break/>Parametrs</text:h>
      <text:p text:style-name="P137">self</text:p>
      <text:p text:style-name="P157">A string where sub-string should be searched.</text:p>
      <text:p text:style-name="P137">str</text:p>
      <text:p text:style-name="P157">A sought-for sub-string.</text:p>
      <text:h text:style-name="P465" text:outline-level="5">Return value</text:h>
      <text:p text:style-name="Standard"><text:span text:style-name="T388">If sub-string </text:span><text:span text:style-name="code_20_variable"><text:span text:style-name="T388">str</text:span></text:span><text:span text:style-name="T388"> is found in </text:span><text:span text:style-name="code_20_variable"><text:span text:style-name="T388">self</text:span></text:span><text:span text:style-name="T388">, then a position in the string </text:span><text:span text:style-name="code_20_variable"><text:span text:style-name="T388">self, </text:span></text:span><text:span text:style-name="code_20_variable"><text:span text:style-name="T434">from which</text:span></text:span><text:span text:style-name="code_20_variable"><text:span text:style-name="T388"> str </text:span></text:span><text:span text:style-name="code_20_variable"><text:span text:style-name="T434">begins,</text:span></text:span><text:span text:style-name="code_20_variable"><text:span text:style-name="T388"> </text:span></text:span><text:span text:style-name="code_20_variable"><text:span text:style-name="T434">is returned</text:span></text:span><text:span text:style-name="T388">. If sub-string isn't found, -1 is returned.</text:span></text:p>
      <text:h text:style-name="P465" text:outline-level="5">Additional information</text:h>
      <text:p text:style-name="P45">If sub-string is empty, it considers to be a part of any string (including empty one) from 0 position.</text:p>
      <text:p text:style-name="P196">String* s <text:s/>= create_String("abracadabra");</text:p>
      <text:p text:style-name="P196">String* s1 = create_String("abra");</text:p>
      <text:p text:style-name="P196">String* s2 = create_String("cdbr");</text:p>
      <text:p text:style-name="P196">printf( "1) %d\n2) %d\n"<text:line-break/> <text:s text:c="5"/>, indexOfString_String(s,s1)<text:line-break/> <text:s text:c="5"/>, indexOfString_String(s,s2)<text:line-break/> <text:s text:c="5"/>);</text:p>
      <text:p text:style-name="P183">1) 0</text:p>
      <text:p text:style-name="P183">2) -1</text:p>
      <text:h text:style-name="P436" text:outline-level="4"><text:bookmark-start text:name="LIBtype_indexOfStringFrom_String"/>indexOfStringFrom_String</text:h>
      <text:p text:style-name="Standard"><text:bookmark-end text:name="LIBtype_indexOfStringFrom_String"/><text:span text:style-name="T388">Searches the given sub-string in a string beginning from </text:span><text:span text:style-name="code_20_variable"><text:span text:style-name="T392">fromIndex </text:span></text:span><text:span text:style-name="T388">position and returns a number of the first found position.</text:span></text:p>
      <text:p text:style-name="Example"><text:span text:style-name="code_20_keyword"><text:span text:style-name="T387">int</text:span></text:span><text:span text:style-name="T388"> indexOfStringFrom_String<text:line-break/> <text:s text:c="3"/>( String* </text:span><text:span text:style-name="code_20_variable"><text:span text:style-name="T387">self</text:span></text:span><text:span text:style-name="T388">, String* </text:span><text:span text:style-name="code_20_variable"><text:span text:style-name="T387">str</text:span></text:span><text:span text:style-name="T388">, </text:span><text:span text:style-name="code_20_keyword"><text:span text:style-name="T387">int</text:span></text:span><text:span text:style-name="T388"> </text:span><text:span text:style-name="code_20_variable"><text:span text:style-name="T387">fromIndex</text:span></text:span><text:span text:style-name="T388"> )</text:span></text:p>
      <text:h text:style-name="P465" text:outline-level="5">Parametrs</text:h>
      <text:p text:style-name="P137">self</text:p>
      <text:p text:style-name="P157">A given string.</text:p>
      <text:p text:style-name="P137">str</text:p>
      <text:p text:style-name="P157">A sought-for sub-string.</text:p>
      <text:p text:style-name="P137">fromIndex</text:p>
      <text:p text:style-name="P157">A <text:s/>beginning positin of the search.</text:p>
      <text:h text:style-name="P465" text:outline-level="5">Return value</text:h>
      <text:p text:style-name="Standard"><text:span text:style-name="T388">If sub-string </text:span><text:span text:style-name="code_20_variable"><text:span text:style-name="T388">str</text:span></text:span><text:span text:style-name="T388"> is found in the string </text:span><text:span text:style-name="code_20_variable"><text:span text:style-name="T388">self</text:span></text:span><text:span text:style-name="T388">, beginning from </text:span><text:span text:style-name="code_20_variable"><text:span text:style-name="T388">fromIndex </text:span></text:span><text:span text:style-name="code_20_variable"><text:span text:style-name="T434">position</text:span></text:span><text:span text:style-name="T388">, then a position in the string </text:span><text:span text:style-name="code_20_variable"><text:span text:style-name="T388">self</text:span></text:span><text:span text:style-name="T388">, from which </text:span><text:span text:style-name="code_20_variable"><text:span text:style-name="T388">str </text:span></text:span><text:span text:style-name="T388">begins, is returned. If</text:span><text:span text:style-name="T162"> </text:span><text:span text:style-name="T249">fromIndex </text:span><text:span text:style-name="T162">position is greater than length of</text:span><text:span text:style-name="T388"> </text:span><text:span text:style-name="code_20_variable"><text:span text:style-name="T393">self</text:span></text:span><text:span text:style-name="T388">, </text:span><text:span text:style-name="T162">i.e. </text:span><text:span text:style-name="code_20_variable"><text:span text:style-name="T393">fromIndex </text:span></text:span><text:span text:style-name="code"><text:span text:style-name="T388">&gt; </text:span></text:span><text:span text:style-name="code"><text:span text:style-name="T389">length_String(</text:span></text:span><text:span text:style-name="code_20_variable"><text:span text:style-name="T389">self</text:span></text:span><text:span text:style-name="code"><text:span text:style-name="T389">)</text:span></text:span><text:span text:style-name="T388">, </text:span><text:span text:style-name="code"><text:span text:style-name="T388">–1 is returned</text:span></text:span><text:span text:style-name="T388">. If a symbol couldn't be found <text:s/></text:span><text:span text:style-name="code"><text:span text:style-name="T388">-1 is returned</text:span></text:span><text:span text:style-name="T388">. </text:span></text:p>
      <text:h text:style-name="P465" text:outline-level="5"><text:soft-page-break/>Additional information</text:h>
      <text:p text:style-name="Standard"><text:span text:style-name="T388">If </text:span><text:span text:style-name="code_20_variable"><text:span text:style-name="T393">fromIndex </text:span></text:span><text:span text:style-name="code"><text:span text:style-name="T388">&lt; 0</text:span></text:span><text:span text:style-name="T388">, then </text:span><text:span text:style-name="code_20_variable"><text:span text:style-name="T393">fromIndex</text:span></text:span><text:span text:style-name="T388"> is considered to be </text:span><text:span text:style-name="code"><text:span text:style-name="T388">0</text:span></text:span><text:span text:style-name="T388">. If sub-string is empty, <text:s/>it considers to be a part of any string (including empty one) from </text:span><text:span text:style-name="T249">fromIndex</text:span><text:span text:style-name="T388"> position.</text:span></text:p>
      <text:p text:style-name="P196">String* s <text:s/>= create_String("abracadabra");</text:p>
      <text:p text:style-name="P196">String* s1 = create_String("abra");</text:p>
      <text:p text:style-name="P108"><text:span text:style-name="T713">printf</text:span>( "1) %d\n2) %d\n"<text:line-break/> <text:s text:c="5"/>, indexOfString_String(s,s1,5)<text:line-break/> <text:s text:c="5"/>, indexOfString_String(s,s1,8)<text:line-break/> <text:s text:c="5"/>);</text:p>
      <text:p text:style-name="P183">1) 7</text:p>
      <text:p text:style-name="P183">2) -1</text:p>
      <text:h text:style-name="P436" text:outline-level="4"><text:bookmark-start text:name="LIBtype_lastIndexOfChar_String"/>lastIndexOfChar_String</text:h>
      <text:p text:style-name="P52"><text:bookmark-end text:name="LIBtype_lastIndexOfChar_String"/>Searches the given symbol in the string right to left and returns a number of the first found position.</text:p>
      <text:p text:style-name="Example"><text:span text:style-name="code_20_keyword"><text:span text:style-name="T387">int</text:span></text:span><text:span text:style-name="T388"> </text:span><text:span text:style-name="T387">lastIndexOfChar</text:span><text:span text:style-name="T388">_String( String* </text:span><text:span text:style-name="code_20_variable"><text:span text:style-name="T387">self</text:span></text:span><text:span text:style-name="T388">, </text:span><text:span text:style-name="code_20_keyword"><text:span text:style-name="T387">int</text:span></text:span><text:span text:style-name="T388"> </text:span><text:span text:style-name="code_20_variable"><text:span text:style-name="T387">ch</text:span></text:span><text:span text:style-name="T388"> )</text:span></text:p>
      <text:h text:style-name="P465" text:outline-level="5">Parametrs</text:h>
      <text:p text:style-name="P137">self</text:p>
      <text:p text:style-name="P157">A given string.</text:p>
      <text:p text:style-name="P137">ch</text:p>
      <text:p text:style-name="P157">A sought-for symbol.</text:p>
      <text:h text:style-name="P465" text:outline-level="5">Return value</text:h>
      <text:p text:style-name="Standard"><text:span text:style-name="T388">The position of the last symbol </text:span><text:span text:style-name="code_20_variable"><text:span text:style-name="T388">ch</text:span></text:span><text:span text:style-name="T388"> in the string </text:span><text:span text:style-name="code_20_variable"><text:span text:style-name="T388">self</text:span></text:span><text:span text:style-name="T388">. If the symbol isn't found – 1 is returned. For a symbol with the code 0, <text:s/>-1 is always returned.</text:span></text:p>
      <text:h text:style-name="P465" text:outline-level="5">Additional information</text:h>
      <text:p text:style-name="P196">String* s = create_String("abracadabra");</text:p>
      <text:p text:style-name="P195"><text:span text:style-name="T750">printf( "1) %d\n2) %d\n"<text:line-break/> <text:s text:c="5"/>, </text:span>lastIndexOfChar<text:span text:style-name="T750">_String(s,'b')<text:line-break/> <text:s text:c="5"/>, </text:span>lastIndexOfChar<text:span text:style-name="T750">_String(s,'z')<text:line-break/> <text:s text:c="5"/>);</text:span></text:p>
      <text:p text:style-name="P183">1) 8</text:p>
      <text:p text:style-name="P183">2) -1</text:p>
      <text:h text:style-name="P436" text:outline-level="4"><text:bookmark-start text:name="LIBtype_lastIndexOfCharFrom_String"/>lastIndexOfCharFrom_String</text:h>
      <text:p text:style-name="P98"><text:bookmark-end text:name="LIBtype_lastIndexOfCharFrom_String"/><text:span text:style-name="T387">Searches the given symbol in the string right to left starting from the </text:span><text:span text:style-name="code_20_variable"><text:span text:style-name="T438">given </text:span></text:span><text:span text:style-name="T387">position and returns a number of the first found position.</text:span></text:p>
      <text:p text:style-name="Example"><text:span text:style-name="code_20_keyword"><text:span text:style-name="T387">int</text:span></text:span><text:span text:style-name="T388"> </text:span><text:span text:style-name="T387">lastIndexOfCharFrom</text:span><text:span text:style-name="T388">_String( String* </text:span><text:span text:style-name="code_20_variable"><text:span text:style-name="T387">self</text:span></text:span><text:span text:style-name="T388">, </text:span><text:span text:style-name="code_20_keyword"><text:span text:style-name="T387">int</text:span></text:span><text:span text:style-name="T388"> </text:span><text:span text:style-name="code_20_variable"><text:span text:style-name="T387">ch</text:span></text:span><text:span text:style-name="T388">, </text:span><text:span text:style-name="code_20_keyword"><text:span text:style-name="T387">int</text:span></text:span><text:span text:style-name="T388"> </text:span><text:span text:style-name="code_20_variable"><text:span text:style-name="T387">fromIndex</text:span></text:span><text:span text:style-name="T388"> )</text:span></text:p>
      <text:h text:style-name="P465" text:outline-level="5"><text:soft-page-break/>Parametrs</text:h>
      <text:p text:style-name="P137">self</text:p>
      <text:p text:style-name="P157">A given string.</text:p>
      <text:p text:style-name="P137">ch</text:p>
      <text:p text:style-name="P157">A sought-for symbol.</text:p>
      <text:p text:style-name="P137">fromIndex</text:p>
      <text:p text:style-name="P157">A <text:s/>beginning positin of the search.</text:p>
      <text:h text:style-name="P465" text:outline-level="5">Return value</text:h>
      <text:p text:style-name="Standard"><text:span text:style-name="T388">A position of the symbol </text:span><text:span text:style-name="code_20_variable"><text:span text:style-name="T388">ch</text:span></text:span><text:span text:style-name="T388"> in the string </text:span><text:span text:style-name="code_20_variable"><text:span text:style-name="T388">self</text:span></text:span><text:span text:style-name="T388">. If </text:span><text:span text:style-name="code_20_variable"><text:span text:style-name="T393">fromIndex </text:span></text:span><text:span text:style-name="code"><text:span text:style-name="T388">&lt; 0</text:span></text:span><text:span text:style-name="T388">, – 1 is returned. If the symbol isn't found, the function returns -1. For a symbol with the code 0, <text:s/>-1 is always returned.</text:span></text:p>
      <text:h text:style-name="P465" text:outline-level="5">Additional information</text:h>
      <text:p text:style-name="Standard"><text:span text:style-name="T388">If</text:span><text:span text:style-name="T162"> </text:span><text:span text:style-name="T249">fromIndex </text:span><text:span text:style-name="T162">position is greater than length of</text:span><text:span text:style-name="T388"> </text:span><text:span text:style-name="code_20_variable"><text:span text:style-name="T393">self</text:span></text:span><text:span text:style-name="T388">, </text:span><text:span text:style-name="T162">i.e. </text:span><text:span text:style-name="code_20_variable"><text:span text:style-name="T393">fromIndex </text:span></text:span><text:span text:style-name="code"><text:span text:style-name="T388">&gt; </text:span></text:span><text:span text:style-name="code"><text:span text:style-name="T389">length_String(</text:span></text:span><text:span text:style-name="code_20_variable"><text:span text:style-name="T389">self</text:span></text:span><text:span text:style-name="code"><text:span text:style-name="T389">)</text:span></text:span><text:span text:style-name="T388">, then the last symbol position of the string is the position of the search beginning.</text:span></text:p>
      <text:p text:style-name="P196">String* s = create_String("abracadabra");</text:p>
      <text:p text:style-name="Example"><text:span text:style-name="T388">printf( "1) %d\n2) %d\n"<text:line-break/> <text:s text:c="5"/>, lastIndexOf</text:span><text:span text:style-name="code_20_keyword"><text:span text:style-name="T387">Char</text:span></text:span><text:span text:style-name="T388">From_String(s,'b',5)<text:line-break/> <text:s text:c="5"/>, lastIndexOf</text:span><text:span text:style-name="code_20_keyword"><text:span text:style-name="T387">Char</text:span></text:span><text:span text:style-name="T388">From_String(s,'b',0)<text:line-break/> <text:s text:c="5"/>);</text:span></text:p>
      <text:p text:style-name="P183">1) 1</text:p>
      <text:p text:style-name="P183">2) -1</text:p>
      <text:h text:style-name="P436" text:outline-level="4"><text:bookmark-start text:name="LIBtype_lastIndexOfString_String"/>lastIndexOfString_String</text:h>
      <text:p text:style-name="P52"><text:bookmark-end text:name="LIBtype_lastIndexOfString_String"/>Searches the given sub-string in the string right to left and returns a number of the first found position.</text:p>
      <text:p text:style-name="Example"><text:span text:style-name="code_20_keyword"><text:span text:style-name="T387">int</text:span></text:span><text:span text:style-name="T388"> lastIndexOfString_String( String* </text:span><text:span text:style-name="code_20_variable"><text:span text:style-name="T387">self</text:span></text:span><text:span text:style-name="T388">, String* </text:span><text:span text:style-name="code_20_variable"><text:span text:style-name="T387">str</text:span></text:span><text:span text:style-name="T388"> )</text:span></text:p>
      <text:h text:style-name="P465" text:outline-level="5">Parametrs</text:h>
      <text:p text:style-name="P137">self</text:p>
      <text:p text:style-name="P157">A given string.</text:p>
      <text:p text:style-name="P137">str</text:p>
      <text:p text:style-name="P157">A sought-for sub-string.</text:p>
      <text:h text:style-name="P465" text:outline-level="5">Return value</text:h>
      <text:p text:style-name="P45">If sub-string isn't found -1 is returned.</text:p>
      <text:h text:style-name="P465" text:outline-level="5">Additional information</text:h>
      <text:p text:style-name="Standard"><text:span text:style-name="T388">If sub-string is empty, <text:s/>it considers to be a part of any string (including empty one) from </text:span><text:span text:style-name="code"><text:span text:style-name="T241">length_String(</text:span></text:span><text:span text:style-name="code_20_variable"><text:span text:style-name="T241">self</text:span></text:span><text:span text:style-name="code"><text:span text:style-name="T241">)</text:span></text:span><text:span text:style-name="T388"> position. </text:span></text:p>
      <text:p text:style-name="P196">String* s <text:s/>= create_String("abracadabra");</text:p>
      <text:p text:style-name="P196">String* s1 = create_String("abra");</text:p>
      <text:p text:style-name="P196"><text:soft-page-break/>String* s2 = create_String("cdbr");</text:p>
      <text:p text:style-name="P196">printf( "1) %d\n2) %d\n"<text:line-break/> <text:s text:c="5"/>, indexOfString_String(s,s1)<text:line-break/> <text:s text:c="5"/>, indexOfString_String(s,s2)<text:line-break/> <text:s text:c="5"/>);</text:p>
      <text:p text:style-name="P183">1) 7</text:p>
      <text:p text:style-name="P183">2) -1</text:p>
      <text:h text:style-name="P436" text:outline-level="4"><text:bookmark-start text:name="LIBtype_lastIndexOfStringFrom_String"/>lastIndexOfStringFrom_String</text:h>
      <text:p text:style-name="Standard"><text:bookmark-end text:name="LIBtype_lastIndexOfStringFrom_String"/><text:span text:style-name="T388">Searches the given sub-string in a string right to left starting from the </text:span><text:span text:style-name="code_20_variable"><text:span text:style-name="T392">fromIndex </text:span></text:span><text:span text:style-name="T388">position and returns a number of the first found position.</text:span></text:p>
      <text:p text:style-name="Example"><text:span text:style-name="code_20_keyword"><text:span text:style-name="T387">int</text:span></text:span><text:span text:style-name="T388"> lastIndexOfStringFrom_String( String* </text:span><text:span text:style-name="code_20_variable"><text:span text:style-name="T387">self</text:span></text:span><text:span text:style-name="T388">,<text:line-break/> <text:s text:c="33"/>String* </text:span><text:span text:style-name="code_20_variable"><text:span text:style-name="T387">str</text:span></text:span><text:span text:style-name="T388">,<text:line-break/> <text:s text:c="33"/></text:span><text:span text:style-name="code_20_keyword"><text:span text:style-name="T387">int</text:span></text:span><text:span text:style-name="T388"> </text:span><text:span text:style-name="code_20_variable"><text:span text:style-name="T387">fromIndex</text:span></text:span><text:span text:style-name="Parameter"><text:span text:style-name="T387"><text:line-break/> <text:s text:c="31"/></text:span></text:span><text:span text:style-name="T388">)</text:span></text:p>
      <text:h text:style-name="P465" text:outline-level="5">Parametrs</text:h>
      <text:p text:style-name="P137">self</text:p>
      <text:p text:style-name="P157">A given string.</text:p>
      <text:p text:style-name="P137">str</text:p>
      <text:p text:style-name="P157">A sought-for sub-string.</text:p>
      <text:p text:style-name="P137">fromIndex</text:p>
      <text:p text:style-name="P157">A <text:s/>beginning positin of the search.</text:p>
      <text:h text:style-name="P465" text:outline-level="5">Return value</text:h>
      <text:p text:style-name="Standard"><text:span text:style-name="T388">The position of the sub-string </text:span><text:span text:style-name="code_20_variable"><text:span text:style-name="T388">str</text:span></text:span><text:span text:style-name="T388"> in the string </text:span><text:span text:style-name="code_20_variable"><text:span text:style-name="T388">self</text:span></text:span><text:span text:style-name="T388">. If </text:span><text:span text:style-name="code_20_variable"><text:span text:style-name="T393">fromIndex </text:span></text:span><text:span text:style-name="code"><text:span text:style-name="T388">&lt; 0</text:span></text:span><text:span text:style-name="T388">, <text:s/></text:span><text:span text:style-name="code"><text:span text:style-name="T388">–1 </text:span></text:span><text:span text:style-name="code"><text:span text:style-name="T554">is returned</text:span></text:span><text:span text:style-name="code"><text:span text:style-name="T388">.</text:span></text:span></text:p>
      <text:h text:style-name="P465" text:outline-level="5">Additional information</text:h>
      <text:p text:style-name="Standard"><text:span text:style-name="T554">If</text:span><text:span text:style-name="T194"> </text:span><text:span text:style-name="T264">fromIndex</text:span><text:span text:style-name="T195"> </text:span><text:span text:style-name="T194">position is greater than length of</text:span><text:span text:style-name="T554"> </text:span><text:span text:style-name="code_20_variable"><text:span text:style-name="T771">self</text:span></text:span><text:span text:style-name="T554">, </text:span><text:span text:style-name="T194">i.e. </text:span><text:span text:style-name="code_20_variable"><text:span text:style-name="T771">fromIndex </text:span></text:span><text:span text:style-name="code"><text:span text:style-name="T554">&gt; </text:span></text:span><text:span text:style-name="code"><text:span text:style-name="T557">length_String(</text:span></text:span><text:span text:style-name="code_20_variable"><text:span text:style-name="T772">self</text:span></text:span><text:span text:style-name="code"><text:span text:style-name="T557">)</text:span></text:span><text:span text:style-name="T554">, then </text:span><text:span text:style-name="T772">length_String</text:span><text:span text:style-name="T557">(</text:span><text:span text:style-name="T772">self</text:span><text:span text:style-name="T557">)</text:span><text:span text:style-name="T388">is the position of the search beginning. If sub-string is empty, <text:s/>it considers to be a part of any string (including empty one) from </text:span><text:span text:style-name="code"><text:span text:style-name="T241">length_String(</text:span></text:span><text:span text:style-name="code_20_variable"><text:span text:style-name="T241">self</text:span></text:span><text:span text:style-name="code"><text:span text:style-name="T241">)</text:span></text:span><text:span text:style-name="T388"> position. </text:span></text:p>
      <text:p text:style-name="P196">String* s <text:s/>= create_String("abracadabra");</text:p>
      <text:p text:style-name="P196">String* s1 = create_String("abra");</text:p>
      <text:p text:style-name="P196">printf( "1) %d\n2) %d\n"<text:line-break/> <text:s text:c="5"/>, lastIndexOfString_String(s,s1,3)<text:line-break/> <text:s text:c="5"/>, lastIndexOfString_String(s,s1,2)<text:line-break/> <text:s text:c="5"/>);</text:p>
      <text:p text:style-name="P183">1) 0</text:p>
      <text:p text:style-name="P183">2) -1</text:p>
      <text:h text:style-name="P436" text:outline-level="4"><text:bookmark-start text:name="LIBtype_length_String"/>length_String</text:h>
      <text:p text:style-name="P52"><text:bookmark-end text:name="LIBtype_length_String"/>The function returns the length of a string.</text:p>
      <text:p text:style-name="Example"><text:span text:style-name="code_20_keyword"><text:span text:style-name="T387">int</text:span></text:span><text:span text:style-name="T388"> length_String( String* </text:span><text:span text:style-name="code_20_variable"><text:span text:style-name="T387">self</text:span></text:span><text:span text:style-name="T388"> )</text:span></text:p>
      <text:h text:style-name="P465" text:outline-level="5"><text:soft-page-break/>Parametrs</text:h>
      <text:p text:style-name="P137">self</text:p>
      <text:p text:style-name="P157">A string the length of which is to be found.</text:p>
      <text:h text:style-name="P465" text:outline-level="5">Return value</text:h>
      <text:p text:style-name="Standard"><text:span text:style-name="T388">The exact number of symbols in the string </text:span><text:span text:style-name="code_20_variable"><text:span text:style-name="T392">self</text:span></text:span><text:span text:style-name="T388">.</text:span></text:p>
      <text:h text:style-name="P465" text:outline-level="5">Additional information</text:h>
      <text:p text:style-name="Standard"><text:span text:style-name="T388">This function is defined along with the standard function </text:span><text:span text:style-name="code"><text:span text:style-name="T387">create</text:span></text:span><text:span text:style-name="T388">.</text:span></text:p>
      <text:p text:style-name="P196">String* s = create_String("abracadabra");</text:p>
      <text:p text:style-name="P196">printf( "%d\n", length_String(s) );</text:p>
      <text:p text:style-name="P183">11</text:p>
      <text:h text:style-name="Heading_20_4" text:outline-level="4"><text:bookmark-start text:name="LIBtype_regionMatches_String"/><text:span text:style-name="T388">regionMatches_String,</text:span><text:bookmark-end text:name="LIBtype_regionMatches_String"/><text:span text:style-name="T388"> regionMatchesCase_String</text:span></text:h>
      <text:p text:style-name="P100"><text:span text:style-name="T388">Checks whether the sub-string of string </text:span><text:span text:style-name="code_20_variable"><text:span text:style-name="T392">self </text:span></text:span><text:span text:style-name="T388">matches the sub-string <text:s/>of the string </text:span><text:span text:style-name="code_20_variable"><text:span text:style-name="T392">other</text:span></text:span><text:span text:style-name="T388">. The function </text:span><text:span text:style-name="code"><text:span text:style-name="T388">regionMatchesCase_String</text:span></text:span><text:span text:style-name="T388"> </text:span><text:span text:style-name="T162">takes letters case into account</text:span><text:span text:style-name="T388">, the function </text:span><text:span text:style-name="code"><text:span text:style-name="T388">regionMatches_String</text:span></text:span><text:span text:style-name="T388"> </text:span><text:span text:style-name="T162">has an additional parameter </text:span><text:span text:style-name="T388"><text:s/></text:span><text:span text:style-name="code_20_variable"><text:span text:style-name="T392">ignoreCase</text:span></text:span><text:span text:style-name="T388">, which let to ignore letters case or to take it into account.</text:span></text:p>
      <text:p text:style-name="Example"><text:span text:style-name="code_20_keyword"><text:span text:style-name="T387">bool</text:span></text:span><text:span text:style-name="T388"> regionMatches_String<text:line-break/> <text:s text:c="4"/>( String* </text:span><text:span text:style-name="code_20_variable"><text:span text:style-name="T387">self</text:span></text:span><text:span text:style-name="T388">, </text:span><text:span text:style-name="code_20_keyword"><text:span text:style-name="T387">bool</text:span></text:span><text:span text:style-name="T388"> </text:span><text:span text:style-name="code_20_variable"><text:span text:style-name="T387">ignoreCase</text:span></text:span><text:span text:style-name="T388">, </text:span><text:span text:style-name="code_20_keyword"><text:span text:style-name="T387">int</text:span></text:span><text:span text:style-name="T388"> </text:span><text:span text:style-name="code_20_variable"><text:span text:style-name="T387">toffset</text:span></text:span><text:span text:style-name="T388">, String* </text:span><text:span text:style-name="code_20_variable"><text:span text:style-name="T387">other</text:span></text:span><text:span text:style-name="T388">, </text:span><text:span text:style-name="code_20_keyword"><text:span text:style-name="T387">int</text:span></text:span><text:span text:style-name="T388"> </text:span><text:span text:style-name="code_20_variable"><text:span text:style-name="T387">ooffset</text:span></text:span><text:span text:style-name="T388">, </text:span><text:span text:style-name="code_20_keyword"><text:span text:style-name="T387">int</text:span></text:span><text:span text:style-name="T388"> </text:span><text:span text:style-name="code_20_variable"><text:span text:style-name="T387">len</text:span></text:span><text:span text:style-name="T388">)</text:span></text:p>
      <text:p text:style-name="Example"><text:span text:style-name="code_20_keyword"><text:span text:style-name="T387">bool</text:span></text:span><text:span text:style-name="T388"> regionMatchesCase_String<text:line-break/> <text:s text:c="3"/>( String* </text:span><text:span text:style-name="code_20_variable"><text:span text:style-name="T387">self</text:span></text:span><text:span text:style-name="T388">, </text:span><text:span text:style-name="code_20_keyword"><text:span text:style-name="T387">int</text:span></text:span><text:span text:style-name="T388"> </text:span><text:span text:style-name="code_20_variable"><text:span text:style-name="T387">toffset</text:span></text:span><text:span text:style-name="T388">, String* </text:span><text:span text:style-name="code_20_variable"><text:span text:style-name="T387">other</text:span></text:span><text:span text:style-name="T388">, </text:span><text:span text:style-name="code_20_keyword"><text:span text:style-name="T387">int</text:span></text:span><text:span text:style-name="T388"> </text:span><text:span text:style-name="code_20_variable"><text:span text:style-name="T387">ooffset</text:span></text:span><text:span text:style-name="T388">, </text:span><text:span text:style-name="code_20_keyword"><text:span text:style-name="T387">int</text:span></text:span><text:span text:style-name="T388"> </text:span><text:span text:style-name="code_20_variable"><text:span text:style-name="T387">len</text:span></text:span><text:span text:style-name="T388">) </text:span></text:p>
      <text:h text:style-name="P465" text:outline-level="5">Parametrs</text:h>
      <text:p text:style-name="P137">self</text:p>
      <text:p text:style-name="P157">A first string.</text:p>
      <text:p text:style-name="P137">toffset</text:p>
      <text:p text:style-name="P157">A position of the fragment in the first string.</text:p>
      <text:p text:style-name="P137">other</text:p>
      <text:p text:style-name="P157">A second string.</text:p>
      <text:p text:style-name="P137">ooffset</text:p>
      <text:p text:style-name="P157">A position of the fragment in the second string.</text:p>
      <text:p text:style-name="P137">len</text:p>
      <text:p text:style-name="P157">A length of compared objects.</text:p>
      <text:p text:style-name="P137">ignoreCase</text:p>
      <text:p text:style-name="P157">If the parameter is true then case is ignored, if false then it takes into account.</text:p>
      <text:h text:style-name="P465" text:outline-level="5">Return value</text:h>
      <text:p text:style-name="Standard"><text:span text:style-name="code"><text:span text:style-name="T387">true</text:span></text:span><text:span text:style-name="T388">, if the given <text:s/>segments coincide and </text:span><text:span text:style-name="code"><text:span text:style-name="T387">false</text:span></text:span><text:span text:style-name="T388"> in any other case.</text:span></text:p>
      <text:h text:style-name="P465" text:outline-level="5"><text:soft-page-break/>Additional information</text:h>
      <text:p text:style-name="Standard"><text:span text:style-name="T388">The length of the fragments must be positive (</text:span><text:span text:style-name="code"><text:span text:style-name="T446">len </text:span></text:span><text:span text:style-name="code"><text:span text:style-name="T388">≥ 0</text:span></text:span><text:span text:style-name="T388">). If the fragments defined by the position and the length go out of the position of the string is </text:span><text:span text:style-name="code"><text:span text:style-name="T388">false</text:span></text:span><text:span text:style-name="T388"> returned.</text:span></text:p>
      <text:p text:style-name="P196">SString* s1 = create_String("aBrAcAdabra");</text:p>
      <text:p text:style-name="P196">String* s2 = create_String("cadabra");</text:p>
      <text:p text:style-name="P196">printf( "a1) %d\na2) %d\n"<text:line-break/> <text:s text:c="5"/>, regionMatchesCase_String(s1,0,s2,3,4)<text:line-break/> <text:s text:c="5"/>, regionMatchesCase_String(s1,7,s2,3,4)<text:line-break/> <text:s text:c="5"/>);</text:p>
      <text:p text:style-name="P196">printf( "b1) %d\nb2) %d\n"<text:line-break/> <text:s text:c="5"/>, regionMatches_String(s1,false,0,s2,3,4)<text:line-break/> <text:s text:c="5"/>, regionMatches_String(s1,true,0,s2,3,4)<text:line-break/> <text:s text:c="5"/>);</text:p>
      <text:p text:style-name="P183">a1) 0</text:p>
      <text:p text:style-name="P183">a2) 1</text:p>
      <text:p text:style-name="P183">b1) 0</text:p>
      <text:p text:style-name="P183">b2) 1</text:p>
      <text:h text:style-name="P436" text:outline-level="4"><text:bookmark-start text:name="LIBtype_replace_String"/>replace_String</text:h>
      <text:p text:style-name="Standard"><text:bookmark-end text:name="LIBtype_replace_String"/><text:span text:style-name="T388">Replaces in the given string all the </text:span><text:span text:style-name="code_20_variable"><text:span text:style-name="T392">oldChar</text:span></text:span><text:span text:style-name="T388"> symbols to the </text:span><text:span text:style-name="code_20_variable"><text:span text:style-name="T392">newChar </text:span></text:span><text:span text:style-name="T388">symbols.</text:span></text:p>
      <text:p text:style-name="Example"><text:span text:style-name="T388">String* replace_String( String* </text:span><text:span text:style-name="code_20_variable"><text:span text:style-name="T387">self</text:span></text:span><text:span text:style-name="T388">, </text:span><text:span text:style-name="code_20_keyword"><text:span text:style-name="T387">char</text:span></text:span><text:span text:style-name="T388"> </text:span><text:span text:style-name="code_20_variable"><text:span text:style-name="T387">oldChar</text:span></text:span><text:span text:style-name="T388">, </text:span><text:span text:style-name="code_20_keyword"><text:span text:style-name="T387">char</text:span></text:span><text:span text:style-name="T388"> </text:span><text:span text:style-name="code_20_variable"><text:span text:style-name="T387">newChar</text:span></text:span><text:span text:style-name="T388"> )</text:span></text:p>
      <text:h text:style-name="P465" text:outline-level="5">Parametrs</text:h>
      <text:p text:style-name="P137">self</text:p>
      <text:p text:style-name="P157">A given string.</text:p>
      <text:p text:style-name="P136">oldChar</text:p>
      <text:p text:style-name="P157">A symbol which is to be changed.</text:p>
      <text:p text:style-name="ParameterDef"><text:span text:style-name="T387">new</text:span><text:span text:style-name="code_20_keyword"><text:span text:style-name="T217">Char</text:span></text:span></text:p>
      <text:p text:style-name="ParameterDesc"><text:span text:style-name="T388">A symbol with which entries of </text:span><text:span text:style-name="code_20_variable"><text:span text:style-name="T393">oldChar</text:span></text:span><text:span text:style-name="T388"> <text:s/>are replaced.</text:span></text:p>
      <text:h text:style-name="P465" text:outline-level="5">Return value</text:h>
      <text:p text:style-name="Standard"><text:span text:style-name="T388">A specification string <text:s/>is gotten from </text:span><text:span text:style-name="code_20_variable"><text:span text:style-name="T392">self</text:span></text:span><text:span text:style-name="T388"> заменой символов </text:span><text:span text:style-name="code_20_variable"><text:span text:style-name="T392">oldChar</text:span></text:span><text:span text:style-name="T388"> на </text:span><text:span text:style-name="code_20_variable"><text:span text:style-name="T392">newChar</text:span></text:span><text:span text:style-name="T388">.</text:span></text:p>
      <text:h text:style-name="P465" text:outline-level="5">Additional information</text:h>
      <text:p text:style-name="P45">The symbols can't have the code 0.</text:p>
      <text:p text:style-name="P196">String* s = create_String("abracadabra");</text:p>
      <text:p text:style-name="P196">String* res = replace_String(s,'a','_');</text:p>
      <text:p text:style-name="Example"><text:span text:style-name="T388">printf( "%s\n", </text:span><text:span text:style-name="Example_20_Знак"><text:span text:style-name="T387">toCharArray</text:span></text:span><text:span text:style-name="T388">(res) );</text:span></text:p>
      <text:p text:style-name="P183">_br_c_d_br_</text:p>
      <text:h text:style-name="P436" text:outline-level="4"><text:bookmark-start text:name="LIBtype_substringFrom_String"/><text:soft-page-break/>substringFrom_String</text:h>
      <text:p text:style-name="Standard"><text:bookmark-end text:name="LIBtype_substringFrom_String"/><text:span text:style-name="T388">The function returns sub-string with all the symbols from the </text:span><text:span text:style-name="code_20_variable"><text:span text:style-name="T392">beginIndex </text:span></text:span><text:span text:style-name="T388">position to the end.</text:span></text:p>
      <text:p text:style-name="Example"><text:span text:style-name="T388">String* substringFrom_String( String* </text:span><text:span text:style-name="code_20_variable"><text:span text:style-name="T387">self</text:span></text:span><text:span text:style-name="T388">, </text:span><text:span text:style-name="code_20_keyword"><text:span text:style-name="T387">int</text:span></text:span><text:span text:style-name="T388"> </text:span><text:span text:style-name="code_20_variable"><text:span text:style-name="T387">beginIndex</text:span></text:span><text:span text:style-name="T388"> )</text:span></text:p>
      <text:h text:style-name="P465" text:outline-level="5">Parametrs</text:h>
      <text:p text:style-name="P137">self</text:p>
      <text:p text:style-name="P157">A given string.</text:p>
      <text:p text:style-name="P137">beginIndex</text:p>
      <text:p text:style-name="P157">A position of the sought-for string <text:s/>beginning </text:p>
      <text:h text:style-name="P465" text:outline-level="5">Return value</text:h>
      <text:p text:style-name="Standard"><text:span text:style-name="T388">A specification string which is a sub-string of </text:span><text:span text:style-name="code_20_variable"><text:span text:style-name="T392">self</text:span></text:span><text:span text:style-name="T388">, extracted using <text:s/>mentioned rules.</text:span></text:p>
      <text:h text:style-name="P465" text:outline-level="5">Additional information</text:h>
      <text:p text:style-name="P100"><text:span text:style-name="T388">The position </text:span><text:span text:style-name="code_20_variable"><text:span text:style-name="T392">beginIndex</text:span></text:span><text:span text:style-name="T388"> can't go beyond the string: </text:span><text:span text:style-name="code"><text:span text:style-name="T387">0 ≤</text:span></text:span><text:span text:style-name="code_20_variable"><text:span text:style-name="T387"> beginIndex </text:span></text:span><text:span text:style-name="code"><text:span text:style-name="T387">≤ length_String(</text:span></text:span><text:span text:style-name="code_20_variable"><text:span text:style-name="T387">self</text:span></text:span><text:span text:style-name="code"><text:span text:style-name="T387">)</text:span></text:span><text:span text:style-name="T388">.</text:span></text:p>
      <text:p text:style-name="P196">String* s <text:s/>= create_String("abracadabra");</text:p>
      <text:p text:style-name="P196">String* res = substringFrom_String(s,4);</text:p>
      <text:p text:style-name="Example"><text:span text:style-name="T388">printf( "%s\n", </text:span><text:span text:style-name="Example_20_Знак"><text:span text:style-name="T387">toCharArray</text:span></text:span><text:span text:style-name="T388">_String(res) );</text:span></text:p>
      <text:p text:style-name="P183">cadabra</text:p>
      <text:h text:style-name="P436" text:outline-level="4"><text:bookmark-start text:name="LIBtype_substring_String"/>substring_String</text:h>
      <text:p text:style-name="Standard"><text:bookmark-end text:name="LIBtype_substring_String"/><text:span text:style-name="T388">The function returns sub-string with all the symbols from the </text:span><text:span text:style-name="code_20_variable"><text:span text:style-name="T392">beginIndex </text:span></text:span><text:span text:style-name="T388">position to the </text:span><text:span text:style-name="code_20_variable"><text:span text:style-name="T392">endIndex inclusive</text:span></text:span><text:span text:style-name="T388">.</text:span></text:p>
      <text:p text:style-name="Example"><text:span text:style-name="T388">String* substring_String<text:line-break/> <text:s text:c="7"/>( String* </text:span><text:span text:style-name="code_20_variable"><text:span text:style-name="T387">self</text:span></text:span><text:span text:style-name="T388">, </text:span><text:span text:style-name="code_20_keyword"><text:span text:style-name="T387">int</text:span></text:span><text:span text:style-name="T388"> </text:span><text:span text:style-name="code_20_variable"><text:span text:style-name="T387">beginIndex</text:span></text:span><text:span text:style-name="T388">, </text:span><text:span text:style-name="code_20_keyword"><text:span text:style-name="T387">int</text:span></text:span><text:span text:style-name="T388"> </text:span><text:span text:style-name="code_20_variable"><text:span text:style-name="T387">endIndex</text:span></text:span><text:span text:style-name="T388"> )</text:span></text:p>
      <text:h text:style-name="P465" text:outline-level="5">Parametrs</text:h>
      <text:p text:style-name="P137">self</text:p>
      <text:p text:style-name="P157">A given string.</text:p>
      <text:p text:style-name="P137">beginIndex</text:p>
      <text:p text:style-name="P157">A position of the sought-for string <text:s/>beginning </text:p>
      <text:p text:style-name="P137">endIndex</text:p>
      <text:p text:style-name="P157">An incremented position of the end of the string.</text:p>
      <text:h text:style-name="P465" text:outline-level="5">Return value</text:h>
      <text:p text:style-name="Standard"><text:span text:style-name="T388">A specification string which is a sub-string of </text:span><text:span text:style-name="code_20_variable"><text:span text:style-name="T392">self</text:span></text:span><text:span text:style-name="T388">, extracted using <text:s/>mentioned rules.</text:span></text:p>
      <text:h text:style-name="P465" text:outline-level="5">Additional information</text:h>
      <text:p text:style-name="P100"><text:span text:style-name="T388">The position </text:span><text:span text:style-name="code_20_variable"><text:span text:style-name="T393">beginIndex</text:span></text:span><text:span text:style-name="T388"> can't be negative and can't be greater than </text:span><text:span text:style-name="code_20_variable"><text:span text:style-name="T393">endIndex</text:span></text:span><text:span text:style-name="T388">, and the position </text:span><text:span text:style-name="code_20_variable"><text:span text:style-name="T392">endIndex</text:span></text:span><text:span text:style-name="T388"> can't be greater than the length of the string: </text:span><text:span text:style-name="code"><text:span text:style-name="T387">0 ≤</text:span></text:span><text:span text:style-name="code_20_variable"><text:span text:style-name="T387"> beginIndex </text:span></text:span><text:span text:style-name="code"><text:span text:style-name="T387">≤</text:span></text:span><text:span text:style-name="code_20_variable"><text:span text:style-name="T387"> endIndex </text:span></text:span><text:span text:style-name="code"><text:span text:style-name="T387">≤ length_String(</text:span></text:span><text:span text:style-name="code_20_variable"><text:span text:style-name="T387">self</text:span></text:span><text:span text:style-name="code"><text:span text:style-name="T387">)</text:span></text:span><text:span text:style-name="T388">.</text:span></text:p>
      <text:p text:style-name="P56"><text:soft-page-break/>If the beginning and the ending positions are the same then an empty string is returned.</text:p>
      <text:p text:style-name="P196">String* s <text:s/>= create_String("abracadabra");</text:p>
      <text:p text:style-name="P196">String* res = substring_String(s,4,7);</text:p>
      <text:p text:style-name="Example"><text:span text:style-name="T388">printf( "%s\n", </text:span><text:span text:style-name="Example_20_Знак"><text:span text:style-name="T387">toCharArray</text:span></text:span><text:span text:style-name="T388">_String(res) );</text:span></text:p>
      <text:p text:style-name="P183">cad</text:p>
      <text:h text:style-name="P436" text:outline-level="4"><text:bookmark-start text:name="LIBtype_toLowerCase_String"/>toLowerCase_String</text:h>
      <text:p text:style-name="P52"><text:bookmark-end text:name="LIBtype_toLowerCase_String"/>The function converts letters to the lower case.</text:p>
      <text:p text:style-name="Example"><text:span text:style-name="T388">String* toLowerCase_String( String* </text:span><text:span text:style-name="code_20_variable"><text:span text:style-name="T387">self</text:span></text:span><text:span text:style-name="T388"> )</text:span></text:p>
      <text:h text:style-name="P465" text:outline-level="5">Parametrs</text:h>
      <text:p text:style-name="ParameterDef"><text:span text:style-name="Parameter"><text:span text:style-name="T387">self</text:span></text:span></text:p>
      <text:p text:style-name="P157">A string which is to be converted to the lower case.</text:p>
      <text:h text:style-name="P465" text:outline-level="5">Return value</text:h>
      <text:p text:style-name="Standard"><text:span text:style-name="T388">A specification string gotten from </text:span><text:span text:style-name="code_20_variable"><text:span text:style-name="T392">self </text:span></text:span><text:span text:style-name="code_20_variable"><text:span text:style-name="T434">by</text:span></text:span><text:span text:style-name="T388"> converting to the lower case.</text:span></text:p>
      <text:h text:style-name="P465" text:outline-level="5">Additional information</text:h>
      <text:p text:style-name="P196">String* s <text:s text:c="2"/>= create_String("aBrAcAdAbRa");</text:p>
      <text:p text:style-name="P196">String* res = toLowerCase_String(s);</text:p>
      <text:p text:style-name="Example"><text:span text:style-name="T388">printf( "%s\n", </text:span><text:span text:style-name="Example_20_Знак"><text:span text:style-name="T387">toCharArray</text:span></text:span><text:span text:style-name="T388">_String(res) );</text:span></text:p>
      <text:p text:style-name="P183">abracadabra</text:p>
      <text:h text:style-name="P436" text:outline-level="4"><text:bookmark-start text:name="LIBtype_toUpperCase_String"/>toUpperCase_String</text:h>
      <text:p text:style-name="P52"><text:bookmark-end text:name="LIBtype_toUpperCase_String"/>The function converts letters to the upper case.</text:p>
      <text:p text:style-name="Example"><text:span text:style-name="T388">String* toUpperCase_String( String* </text:span><text:span text:style-name="code_20_variable"><text:span text:style-name="T387">self</text:span></text:span><text:span text:style-name="T388"> )</text:span></text:p>
      <text:h text:style-name="P465" text:outline-level="5">Parametrs</text:h>
      <text:p text:style-name="P137">self</text:p>
      <text:p text:style-name="P157">A string which is to be converted to the upper case.</text:p>
      <text:h text:style-name="P465" text:outline-level="5">Return value</text:h>
      <text:p text:style-name="Standard"><text:span text:style-name="T388">A specification string gotten from </text:span><text:span text:style-name="code_20_variable"><text:span text:style-name="T392">self </text:span></text:span><text:span text:style-name="code_20_variable"><text:span text:style-name="T434">by</text:span></text:span><text:span text:style-name="T388"> converting to the upper case.</text:span></text:p>
      <text:h text:style-name="P465" text:outline-level="5">Additional information</text:h>
      <text:p text:style-name="P196">String* s <text:s text:c="2"/>= create_String("aBrAcAdAbRa");</text:p>
      <text:p text:style-name="P196">String* res = toLowerCase_String(s);</text:p>
      <text:p text:style-name="Example"><text:span text:style-name="T388">printf( "%s\n", </text:span><text:span text:style-name="Example_20_Знак"><text:span text:style-name="T387">toCharArray</text:span></text:span><text:span text:style-name="T388">_String(res) );</text:span></text:p>
      <text:p text:style-name="P183">ABRACADABRA</text:p>
      <text:h text:style-name="P465" text:outline-level="5"><text:bookmark-start text:name="LIBtype_toCharArray_String"/><text:soft-page-break/>toCharArray_String</text:h>
      <text:p text:style-name="P45"><text:bookmark-end text:name="LIBtype_toCharArray_String"/><text:span text:style-name="T750">The function returns a C-string </text:span><text:span text:style-name="T153">corresponding to the given specification string. </text:span></text:p>
      <text:p text:style-name="Example"><text:span text:style-name="code_20_keyword"><text:span text:style-name="T387">const</text:span></text:span><text:span text:style-name="T388"> </text:span><text:span text:style-name="code_20_keyword"><text:span text:style-name="T387">char</text:span></text:span><text:span text:style-name="T388">* </text:span><text:span text:style-name="Example_20_Знак"><text:span text:style-name="T387">toCharArray</text:span></text:span><text:span text:style-name="T388">_String( String* </text:span><text:span text:style-name="code_20_variable"><text:span text:style-name="T387">self</text:span></text:span><text:span text:style-name="T388"> )</text:span></text:p>
      <text:h text:style-name="P465" text:outline-level="5">Parametrs</text:h>
      <text:p text:style-name="P137">self</text:p>
      <text:p text:style-name="ParameterDesc"><text:span text:style-name="T388"><text:s/>A given specification reference <text:s/>of the type </text:span><text:span text:style-name="code"><text:span text:style-name="T387">String</text:span></text:span><text:span text:style-name="T388">.</text:span></text:p>
      <text:h text:style-name="P465" text:outline-level="5">Return value</text:h>
      <text:p text:style-name="Standard"><text:span text:style-name="T388">A symbol array, corresponding to the specification string</text:span><text:span text:style-name="T848"> </text:span><text:span text:style-name="code_20_variable"><text:span text:style-name="T392">self</text:span></text:span><text:span text:style-name="T388">.</text:span></text:p>
      <text:h text:style-name="P465" text:outline-level="5">Additional information</text:h>
      <text:p text:style-name="P196">String* s = create_String("abracadabra");</text:p>
      <text:p text:style-name="Example"><text:span text:style-name="T388">printf( "%s\n", </text:span><text:span text:style-name="Example_20_Знак"><text:span text:style-name="T387">toCharArray</text:span></text:span><text:span text:style-name="T388">_String(s) );</text:span></text:p>
      <text:p text:style-name="P183">abracadabra</text:p>
      <text:h text:style-name="P436" text:outline-level="4"><text:bookmark-start text:name="LIBtype_trim_String"/>trim_String</text:h>
      <text:p text:style-name="P45"><text:bookmark-end text:name="LIBtype_trim_String"/><text:span text:style-name="T750">The function r</text:span><text:span text:style-name="T153">eturns a string, constructed from a self string by removing space characters from the beginning and the ending of the string. </text:span></text:p>
      <text:p text:style-name="Example"><text:span text:style-name="T388">String* trim_String( String* </text:span><text:span text:style-name="code_20_variable"><text:span text:style-name="T387">self</text:span></text:span><text:span text:style-name="T388"> )</text:span></text:p>
      <text:h text:style-name="P465" text:outline-level="5">Parametrs</text:h>
      <text:p text:style-name="P137">self</text:p>
      <text:p text:style-name="P157">A string from which first and last whitespaces are to be excluded.</text:p>
      <text:h text:style-name="P465" text:outline-level="5">Return value</text:h>
      <text:p text:style-name="Standard"><text:span text:style-name="T388">A specification reference <text:s/>of the type </text:span><text:span text:style-name="code"><text:span text:style-name="T387">String</text:span></text:span><text:span text:style-name="T388"> to the string gotten from <text:s/></text:span><text:span text:style-name="code_20_variable"><text:span text:style-name="T392">self</text:span></text:span><text:span text:style-name="T388"> excluding <text:s/>first and last whitespaces.</text:span></text:p>
      <text:h text:style-name="P465" text:outline-level="5">Additional information</text:h>
      <text:p text:style-name="P45">Whitespaces are whitespaces, <text:s/>tabulations and <text:s/>line feeds.</text:p>
      <text:p text:style-name="P196">String* s <text:s text:c="2"/>= create_String(" \tabracadabra <text:s/>\n");</text:p>
      <text:p text:style-name="P196">String* res = trim_String(s);</text:p>
      <text:p text:style-name="Example"><text:span text:style-name="T388">printf( "'%s'\n", </text:span><text:span text:style-name="Example_20_Знак"><text:span text:style-name="T387">toCharArray</text:span></text:span><text:span text:style-name="T388">_String(res) );</text:span></text:p>
      <text:p text:style-name="P183">'abracadabra'</text:p>
      <text:h text:style-name="P436" text:outline-level="4"><text:bookmark-start text:name="LIBtype_format_String"/>format_String</text:h>
      <text:p text:style-name="P15"><text:bookmark-end text:name="LIBtype_format_String"/><text:span text:style-name="T750">The function r</text:span><text:span text:style-name="T277">eturns a specification string, corresponding to output of </text:span><text:span text:style-name="T279">printf </text:span><text:span text:style-name="T277">function, invoked with the same parameters </text:span></text:p>
      <text:p text:style-name="Example"><text:span text:style-name="T388">String* format_String(</text:span><text:span text:style-name="code_20_keyword"><text:span text:style-name="T387">const</text:span></text:span><text:span text:style-name="T388"> </text:span><text:span text:style-name="code_20_keyword"><text:span text:style-name="T387">char</text:span></text:span><text:span text:style-name="T388"> *</text:span><text:span text:style-name="code_20_variable"><text:span text:style-name="T387">format</text:span></text:span><text:span text:style-name="T388">, ...)</text:span></text:p>
      <text:h text:style-name="P465" text:outline-level="5"><text:soft-page-break/>Parametrs</text:h>
      <text:p text:style-name="ParameterDef"><text:span text:style-name="Parameter"><text:span text:style-name="T387">format</text:span></text:span></text:p>
      <text:p text:style-name="ParameterDesc"><text:span text:style-name="T388">A string , setting formatting using rules of the </text:span><text:span text:style-name="code"><text:span text:style-name="T387">printf function</text:span></text:span><text:span text:style-name="T388">.</text:span></text:p>
      <text:h text:style-name="P465" text:outline-level="5">Return value</text:h>
      <text:p text:style-name="Standard"><text:span text:style-name="T388">A specification reference <text:s/>of the type </text:span><text:span text:style-name="code"><text:span text:style-name="T387">String</text:span></text:span><text:span text:style-name="T388">, corresponding to the output of the function </text:span><text:span text:style-name="code"><text:span text:style-name="T388">printf </text:span></text:span><text:span text:style-name="T388">with a parameter </text:span><text:span text:style-name="code_20_variable"><text:span text:style-name="T392">format</text:span></text:span><text:span text:style-name="T388">. </text:span></text:p>
      <text:h text:style-name="P465" text:outline-level="5">Additional information</text:h>
      <text:p text:style-name="Example"><text:span text:style-name="code_20_keyword"><text:span text:style-name="T387">char</text:span></text:span><text:span text:style-name="T388"> s[12];</text:span></text:p>
      <text:p text:style-name="P196">String* str;</text:p>
      <text:p text:style-name="P196">sprintf(s,"abra%s","cadabra");</text:p>
      <text:p text:style-name="P196">str = create_String(s);</text:p>
      <text:p text:style-name="P196">String* str = format_String("abra%s","cadabra");</text:p>
      <text:p text:style-name="P45">The two shown methods are equivalent.</text:p>
      <text:h text:style-name="P436" text:outline-level="4"><text:bookmark-start text:name="LIBtype_vformat_String"/><text:bookmark-start text:name="LIB_vformat_String"/>vformat_String<text:bookmark-end text:name="LIBtype_vformat_String"/><text:bookmark-end text:name="LIB_vformat_String"/></text:h>
      <text:p text:style-name="Standard"><text:span text:style-name="T554">The function returns </text:span><text:span text:style-name="T194">a specification string, corresponding to output of </text:span><text:span text:style-name="code"><text:span text:style-name="T265">vprintf</text:span></text:span><text:span text:style-name="T195"> </text:span><text:span text:style-name="T194">function, invoked with the same parameters.</text:span></text:p>
      <text:p text:style-name="Example"><text:span text:style-name="T388">String* vformat_String(</text:span><text:span text:style-name="code_20_keyword"><text:span text:style-name="T387">const</text:span></text:span><text:span text:style-name="T388"> </text:span><text:span text:style-name="code_20_keyword"><text:span text:style-name="T387">char</text:span></text:span><text:span text:style-name="T388"> *</text:span><text:span text:style-name="code_20_variable"><text:span text:style-name="T387">format</text:span></text:span><text:span text:style-name="T388">, va_list </text:span><text:span text:style-name="code_20_variable"><text:span text:style-name="T388">args</text:span></text:span><text:span text:style-name="T388"> )</text:span></text:p>
      <text:h text:style-name="P465" text:outline-level="5">Parametrs</text:h>
      <text:p text:style-name="ParameterDef"><text:span text:style-name="Parameter"><text:span text:style-name="T387">format</text:span></text:span></text:p>
      <text:p text:style-name="ParameterDesc"><text:span text:style-name="T388">A string , setting formatting using rules of the</text:span><text:span text:style-name="code"><text:span text:style-name="T388"> function printf</text:span></text:span><text:span text:style-name="T388">.</text:span></text:p>
      <text:p text:style-name="P137">args</text:p>
      <text:p text:style-name="ParameterDesc"><text:span text:style-name="T388">Arguments which are passed to one of the functions of </text:span><text:span text:style-name="code"><text:span text:style-name="T395">printf </text:span></text:span><text:span text:style-name="T388">family.</text:span></text:p>
      <text:h text:style-name="P465" text:outline-level="5">Return value</text:h>
      <text:p text:style-name="Standard"><text:span text:style-name="T388"><text:s/>A specification reference <text:s/>of the type </text:span><text:span text:style-name="code"><text:span text:style-name="T388">String</text:span></text:span><text:span text:style-name="T388">, corresponding to the output of the function </text:span><text:span text:style-name="code"><text:span text:style-name="T388">printf </text:span></text:span><text:span text:style-name="T388">with a parameter </text:span><text:span text:style-name="code_20_variable"><text:span text:style-name="T392">format</text:span></text:span><text:span text:style-name="T388">. </text:span></text:p>
      <text:h text:style-name="P465" text:outline-level="5">Additional information</text:h>
      <text:p text:style-name="Example"><text:span text:style-name="code_20_keyword"><text:span text:style-name="T387">char</text:span></text:span><text:span text:style-name="T388"> s[12];</text:span></text:p>
      <text:p text:style-name="P196">String* str;</text:p>
      <text:p text:style-name="P196">vsprintf(s,"abra%s","cadabra");</text:p>
      <text:p text:style-name="P196">str = create_String(s);</text:p>
      <text:p text:style-name="P196">String* str = vformat_String("abra%s","cadabra");</text:p>
      <text:p text:style-name="P45">The two shown methods are equivalent.</text:p>
      <text:h text:style-name="P436" text:outline-level="4"><text:bookmark-start text:name="LIBtype_valueOfBool_String"/><text:soft-page-break/>valueOfBool_String</text:h>
      <text:p text:style-name="Standard"><text:bookmark-end text:name="LIBtype_valueOfBool_String"/><text:span text:style-name="T388">The function <text:s/>returns a string representation of <text:s/></text:span><text:span text:style-name="code"><text:span text:style-name="T387">bool</text:span></text:span><text:span text:style-name="T388">.</text:span></text:p>
      <text:p text:style-name="Example"><text:span text:style-name="T388">String* valueOfBool_String( </text:span><text:span text:style-name="code_20_keyword"><text:span text:style-name="T387">bool</text:span></text:span><text:span text:style-name="T388"> </text:span><text:span text:style-name="code_20_variable"><text:span text:style-name="T387">b</text:span></text:span><text:span text:style-name="T388"> )</text:span></text:p>
      <text:h text:style-name="P465" text:outline-level="5">Parametrs</text:h>
      <text:p text:style-name="P137">b</text:p>
      <text:p text:style-name="ParameterDesc"><text:span text:style-name="T388">A value of the type </text:span><text:span text:style-name="code"><text:span text:style-name="T387">bool</text:span></text:span><text:span text:style-name="T388">, for which a string representation is constructing.</text:span></text:p>
      <text:h text:style-name="P465" text:outline-level="5">Return value</text:h>
      <text:p text:style-name="Standard"><text:span text:style-name="T388">A specification reference <text:s/>of the type </text:span><text:span text:style-name="code"><text:span text:style-name="T387">String</text:span></text:span><text:span text:style-name="T388"> to the string representation of value </text:span><text:span text:style-name="T445">b</text:span><text:span text:style-name="T388">.</text:span></text:p>
      <text:h text:style-name="P465" text:outline-level="5">Additional information</text:h>
      <text:p text:style-name="P196">String* s1 = valueOfBool_String(true);</text:p>
      <text:p text:style-name="P196">String* s2 = valueOfBool_String(false);</text:p>
      <text:p text:style-name="Example"><text:span text:style-name="T388">printf( "1) %s\n2) %s\n"<text:line-break/> <text:s text:c="5"/>, </text:span><text:span text:style-name="Example_20_Знак"><text:span text:style-name="T387">toCharArray</text:span></text:span><text:span text:style-name="T388">_String(s1)<text:line-break/> <text:s text:c="5"/>, </text:span><text:span text:style-name="Example_20_Знак"><text:span text:style-name="T387">toCharArray</text:span></text:span><text:span text:style-name="T388">_String(s2)<text:line-break/> <text:s text:c="5"/>);</text:span></text:p>
      <text:p text:style-name="Standard"><text:span text:style-name="code"><text:span text:style-name="T387">1) true</text:span></text:span></text:p>
      <text:p text:style-name="Standard"><text:span text:style-name="code"><text:span text:style-name="T387">2) false</text:span></text:span></text:p>
      <text:h text:style-name="P436" text:outline-level="4"><text:bookmark-start text:name="LIBtype_valueOfChar_String"/>valueOfChar_String</text:h>
      <text:p text:style-name="Standard"><text:bookmark-end text:name="LIBtype_valueOfChar_String"/><text:span text:style-name="T388">The function returns a string representation of </text:span><text:span text:style-name="code"><text:span text:style-name="T387">char</text:span></text:span><text:span text:style-name="T388">.</text:span></text:p>
      <text:p text:style-name="Example"><text:span text:style-name="T388">String* </text:span><text:span text:style-name="T387">valueOfChar</text:span><text:span text:style-name="T388">_String( </text:span><text:span text:style-name="code_20_keyword"><text:span text:style-name="T387">char</text:span></text:span><text:span text:style-name="T388"> </text:span><text:span text:style-name="code_20_variable"><text:span text:style-name="T387">c</text:span></text:span><text:span text:style-name="T388"> )</text:span></text:p>
      <text:h text:style-name="P465" text:outline-level="5">Parametrs</text:h>
      <text:p text:style-name="P137">c</text:p>
      <text:p text:style-name="ParameterDesc"><text:span text:style-name="T388">A value of the type </text:span><text:span text:style-name="code"><text:span text:style-name="T387">char</text:span></text:span><text:span text:style-name="T388">, for which a string representation is constructing.</text:span></text:p>
      <text:h text:style-name="P465" text:outline-level="5">Return value</text:h>
      <text:p text:style-name="Standard"><text:span text:style-name="T388">A specification reference <text:s/>of the type </text:span><text:span text:style-name="code"><text:span text:style-name="T387">String</text:span></text:span><text:span text:style-name="T388"> to the string representation of value </text:span><text:span text:style-name="code_20_variable"><text:span text:style-name="T392">c</text:span></text:span><text:span text:style-name="T388">.</text:span></text:p>
      <text:h text:style-name="P465" text:outline-level="5">Additional information</text:h>
      <text:p text:style-name="P195"><text:span text:style-name="T750">String* s = </text:span>valueOfChar<text:span text:style-name="T750">_String('a');</text:span></text:p>
      <text:p text:style-name="Example"><text:span text:style-name="T388">printf( "%s\n", </text:span><text:span text:style-name="Example_20_Знак"><text:span text:style-name="T387">toCharArray</text:span></text:span><text:span text:style-name="T388">_String(s) );</text:span></text:p>
      <text:p text:style-name="P183">a</text:p>
      <text:h text:style-name="P436" text:outline-level="4"><text:bookmark-start text:name="LIBtype_valueOfShort_String"/>valueOfShort_String</text:h>
      <text:p text:style-name="Standard"><text:bookmark-end text:name="LIBtype_valueOfShort_String"/><text:span text:style-name="T388">The function returns a string representation of </text:span><text:span text:style-name="code"><text:span text:style-name="T387">short</text:span></text:span><text:span text:style-name="T388">.</text:span></text:p>
      <text:p text:style-name="Example"><text:span text:style-name="T388">String* valueOfShort_String( </text:span><text:span text:style-name="code_20_keyword"><text:span text:style-name="T387">short</text:span></text:span><text:span text:style-name="T388"> </text:span><text:span text:style-name="code_20_variable"><text:span text:style-name="T387">i</text:span></text:span><text:span text:style-name="T388"> )</text:span></text:p>
      <text:h text:style-name="P436" text:outline-level="4"><text:soft-page-break/>Parametrs</text:h>
      <text:p text:style-name="P137">i</text:p>
      <text:p text:style-name="ParameterDesc"><text:span text:style-name="T388">A value of the type </text:span><text:span text:style-name="code"><text:span text:style-name="T387">short</text:span></text:span><text:span text:style-name="T388">, for which a string representation is constructing.</text:span></text:p>
      <text:h text:style-name="P465" text:outline-level="5">Return value</text:h>
      <text:p text:style-name="Standard"><text:span text:style-name="T388">A specification reference <text:s/>of the type </text:span><text:span text:style-name="code"><text:span text:style-name="T387">String</text:span></text:span><text:span text:style-name="T388"> to the string representation of value </text:span><text:span text:style-name="code_20_variable"><text:span text:style-name="T392">i</text:span></text:span><text:span text:style-name="T388">.</text:span></text:p>
      <text:h text:style-name="P465" text:outline-level="5">Additional information</text:h>
      <text:p text:style-name="P196">String* s = valueOfShort_String (-28);</text:p>
      <text:p text:style-name="Example"><text:span text:style-name="T388">printf( "%s\n", </text:span><text:span text:style-name="Example_20_Знак"><text:span text:style-name="T387">toCharArray</text:span></text:span><text:span text:style-name="T388">_String(s) );</text:span></text:p>
      <text:p text:style-name="P183">-28</text:p>
      <text:h text:style-name="P436" text:outline-level="4"><text:bookmark-start text:name="LIBtype_valueOfUShort_String"/>valueOfUShort_String</text:h>
      <text:p text:style-name="Standard"><text:bookmark-end text:name="LIBtype_valueOfUShort_String"/><text:span text:style-name="T388">The function returns a string representation of </text:span><text:span text:style-name="code"><text:span text:style-name="T387">unsigned</text:span></text:span><text:span text:style-name="T388"> </text:span><text:span text:style-name="code"><text:span text:style-name="T387">short</text:span></text:span><text:span text:style-name="T388">.</text:span></text:p>
      <text:p text:style-name="Example"><text:span text:style-name="T388">String* valueOfUShort_String( </text:span><text:span text:style-name="code_20_keyword"><text:span text:style-name="T387">unsigned</text:span></text:span><text:span text:style-name="T388"> </text:span><text:span text:style-name="code_20_keyword"><text:span text:style-name="T387">short</text:span></text:span><text:span text:style-name="T388"> </text:span><text:span text:style-name="code_20_variable"><text:span text:style-name="T387">i</text:span></text:span><text:span text:style-name="T388"> )</text:span></text:p>
      <text:h text:style-name="P465" text:outline-level="5">Parametrs</text:h>
      <text:p text:style-name="P137">i</text:p>
      <text:p text:style-name="ParameterDesc"><text:span text:style-name="T388">A value of the type </text:span><text:span text:style-name="code"><text:span text:style-name="T387">unsigned</text:span></text:span><text:span text:style-name="T388"> </text:span><text:span text:style-name="code"><text:span text:style-name="T387">short</text:span></text:span><text:span text:style-name="T388">, for which a string representation is constructing.</text:span></text:p>
      <text:h text:style-name="P465" text:outline-level="5">Return value</text:h>
      <text:p text:style-name="Standard"><text:span text:style-name="T388">A specification reference <text:s/>of the type </text:span><text:span text:style-name="code"><text:span text:style-name="T387">String</text:span></text:span><text:span text:style-name="T388"> to the string representation of value </text:span><text:span text:style-name="code_20_variable"><text:span text:style-name="T392">i</text:span></text:span><text:span text:style-name="T388">.</text:span></text:p>
      <text:h text:style-name="P465" text:outline-level="5">Additional information</text:h>
      <text:p text:style-name="P196">String* s = valueOfUShort_String(47);</text:p>
      <text:p text:style-name="Example"><text:span text:style-name="T388">printf( "%s\n", </text:span><text:span text:style-name="Example_20_Знак"><text:span text:style-name="T387">toCharArray</text:span></text:span><text:span text:style-name="T388">_String(s) );</text:span></text:p>
      <text:p text:style-name="P183">47</text:p>
      <text:h text:style-name="P436" text:outline-level="4"><text:bookmark-start text:name="LIBtype_valueOfInt_String"/>valueOfInt_String</text:h>
      <text:p text:style-name="Standard"><text:bookmark-end text:name="LIBtype_valueOfInt_String"/><text:span text:style-name="T388">The function returns a string representation of </text:span><text:span text:style-name="code"><text:span text:style-name="T387">int</text:span></text:span><text:span text:style-name="T388">.</text:span></text:p>
      <text:p text:style-name="Example"><text:span text:style-name="T388">String* valueOfInt_String( </text:span><text:span text:style-name="code_20_keyword"><text:span text:style-name="T387">int</text:span></text:span><text:span text:style-name="T388"> </text:span><text:span text:style-name="code_20_variable"><text:span text:style-name="T387">i</text:span></text:span><text:span text:style-name="T388"> )</text:span></text:p>
      <text:h text:style-name="P465" text:outline-level="5">Parametrs</text:h>
      <text:p text:style-name="P137">i</text:p>
      <text:p text:style-name="ParameterDesc"><text:span text:style-name="T388">A value of the type </text:span><text:span text:style-name="code"><text:span text:style-name="T387">int</text:span></text:span><text:span text:style-name="T388">, for which a string representation is constructing.</text:span></text:p>
      <text:h text:style-name="P465" text:outline-level="5">Return value</text:h>
      <text:p text:style-name="Standard"><text:span text:style-name="T388">A specification reference <text:s/>of the type </text:span><text:span text:style-name="code"><text:span text:style-name="T387">String</text:span></text:span><text:span text:style-name="T388"> to the string representation of value </text:span><text:span text:style-name="code_20_variable"><text:span text:style-name="T392">i</text:span></text:span><text:span text:style-name="T388">.</text:span></text:p>
      <text:h text:style-name="P465" text:outline-level="5">Additional information</text:h>
      <text:p text:style-name="P196">String* s = valueOfInt_String(-28);</text:p>
      <text:p text:style-name="Example"><text:soft-page-break/><text:span text:style-name="T388">printf( "%s\n", </text:span><text:span text:style-name="Example_20_Знак"><text:span text:style-name="T387">toCharArray</text:span></text:span><text:span text:style-name="T388">_String(s) );</text:span></text:p>
      <text:p text:style-name="P183">-28</text:p>
      <text:h text:style-name="P436" text:outline-level="4"><text:bookmark-start text:name="LIBtype_valueOfUInt_String"/>valueOfUInt_String</text:h>
      <text:p text:style-name="Standard"><text:bookmark-end text:name="LIBtype_valueOfUInt_String"/><text:span text:style-name="T388">The function returns a string representation of </text:span><text:span text:style-name="code"><text:span text:style-name="T387">unsigned</text:span></text:span><text:span text:style-name="T388"> </text:span><text:span text:style-name="code"><text:span text:style-name="T387">int</text:span></text:span><text:span text:style-name="T388">.</text:span></text:p>
      <text:p text:style-name="Example"><text:span text:style-name="T388">String* valueOfUInt_String( </text:span><text:span text:style-name="code_20_keyword"><text:span text:style-name="T387">unsigned</text:span></text:span><text:span text:style-name="T388"> </text:span><text:span text:style-name="code_20_keyword"><text:span text:style-name="T387">int</text:span></text:span><text:span text:style-name="T388"> </text:span><text:span text:style-name="code_20_variable"><text:span text:style-name="T387">i</text:span></text:span><text:span text:style-name="T388"> )</text:span></text:p>
      <text:h text:style-name="P465" text:outline-level="5">Parametrs</text:h>
      <text:p text:style-name="P137">i</text:p>
      <text:p text:style-name="ParameterDesc"><text:span text:style-name="T388">A value of the type </text:span><text:span text:style-name="code"><text:span text:style-name="T387">unsigned</text:span></text:span><text:span text:style-name="T388"> </text:span><text:span text:style-name="code"><text:span text:style-name="T387">int</text:span></text:span><text:span text:style-name="T388">, for which a string representation is constructing.</text:span></text:p>
      <text:h text:style-name="P465" text:outline-level="5">Return value</text:h>
      <text:p text:style-name="Standard"><text:span text:style-name="T388">A specification reference <text:s/>of the type </text:span><text:span text:style-name="code"><text:span text:style-name="T387">String</text:span></text:span><text:span text:style-name="T388"> to the string representation of value </text:span><text:span text:style-name="code_20_variable"><text:span text:style-name="T392">i</text:span></text:span><text:span text:style-name="T388">.</text:span></text:p>
      <text:h text:style-name="P465" text:outline-level="5">Additional information</text:h>
      <text:p text:style-name="P196">String* s = valueOfUInt_String(47);</text:p>
      <text:p text:style-name="Example"><text:span text:style-name="T388">printf( "%s\n", </text:span><text:span text:style-name="Example_20_Знак"><text:span text:style-name="T387">toCharArray</text:span></text:span><text:span text:style-name="T388">_String(s) );</text:span></text:p>
      <text:p text:style-name="P183">47</text:p>
      <text:h text:style-name="P436" text:outline-level="4"><text:bookmark-start text:name="LIBtype_valueOfLong_String"/>valueOfLong_String</text:h>
      <text:p text:style-name="Standard"><text:bookmark-end text:name="LIBtype_valueOfLong_String"/><text:span text:style-name="T388">The function returns a string representation of </text:span><text:span text:style-name="code"><text:span text:style-name="T387">long</text:span></text:span><text:span text:style-name="T388">.</text:span></text:p>
      <text:p text:style-name="Example"><text:span text:style-name="T388">String* </text:span><text:span text:style-name="T387">valueOfLong</text:span><text:span text:style-name="T388">_String( </text:span><text:span text:style-name="code_20_keyword"><text:span text:style-name="T387">long</text:span></text:span><text:span text:style-name="T388"> </text:span><text:span text:style-name="code_20_variable"><text:span text:style-name="T387">i</text:span></text:span><text:span text:style-name="T388"> )</text:span></text:p>
      <text:h text:style-name="P465" text:outline-level="5">Parametrs</text:h>
      <text:p text:style-name="P137">i</text:p>
      <text:p text:style-name="ParameterDesc"><text:span text:style-name="T388">A value of the type </text:span><text:span text:style-name="code"><text:span text:style-name="T387">long</text:span></text:span><text:span text:style-name="T388">, for which a string representation is constructing.</text:span></text:p>
      <text:h text:style-name="P465" text:outline-level="5">Return value</text:h>
      <text:p text:style-name="Standard"><text:span text:style-name="T388">A specification reference <text:s/>of the type </text:span><text:span text:style-name="code"><text:span text:style-name="T387">String</text:span></text:span><text:span text:style-name="T388"> to the string representation of value </text:span><text:span text:style-name="code_20_variable"><text:span text:style-name="T392">i</text:span></text:span><text:span text:style-name="T388">.</text:span></text:p>
      <text:h text:style-name="P465" text:outline-level="5">Additional information</text:h>
      <text:p text:style-name="P195"><text:span text:style-name="T750">String* s = </text:span>valueOfLong<text:span text:style-name="T750">_String(-28);</text:span></text:p>
      <text:p text:style-name="Example"><text:span text:style-name="T388">printf( "%s\n", </text:span><text:span text:style-name="Example_20_Знак"><text:span text:style-name="T387">toCharArray</text:span></text:span><text:span text:style-name="T388">_String(s) );</text:span></text:p>
      <text:p text:style-name="P183">-28</text:p>
      <text:h text:style-name="P436" text:outline-level="4"><text:bookmark-start text:name="LIBtype_valueOfULong_String"/>valueOfULong_String</text:h>
      <text:p text:style-name="Standard"><text:bookmark-end text:name="LIBtype_valueOfULong_String"/><text:span text:style-name="T388">The function returns a string representation of </text:span><text:span text:style-name="code"><text:span text:style-name="T387">unsigned</text:span></text:span><text:span text:style-name="T388"> </text:span><text:span text:style-name="code"><text:span text:style-name="T387">long</text:span></text:span><text:span text:style-name="T388">.</text:span></text:p>
      <text:p text:style-name="Example"><text:span text:style-name="T388">String* </text:span><text:span text:style-name="T387">valueOfULong</text:span><text:span text:style-name="T388">_String( </text:span><text:span text:style-name="code_20_keyword"><text:span text:style-name="T387">unsigned</text:span></text:span><text:span text:style-name="T388"> </text:span><text:span text:style-name="code_20_keyword"><text:span text:style-name="T387">long</text:span></text:span><text:span text:style-name="T388"> </text:span><text:span text:style-name="code_20_variable"><text:span text:style-name="T387">i</text:span></text:span><text:span text:style-name="T388"> )</text:span></text:p>
      <text:h text:style-name="P465" text:outline-level="5"><text:soft-page-break/>Parametrs</text:h>
      <text:p text:style-name="P137">i</text:p>
      <text:p text:style-name="ParameterDesc"><text:span text:style-name="T388">A value of the type </text:span><text:span text:style-name="code"><text:span text:style-name="T387">unsigned</text:span></text:span><text:span text:style-name="T388"> </text:span><text:span text:style-name="code"><text:span text:style-name="T387">long</text:span></text:span><text:span text:style-name="T388">, for which a string representation is constructing.</text:span></text:p>
      <text:h text:style-name="P465" text:outline-level="5">Return value</text:h>
      <text:p text:style-name="Standard"><text:span text:style-name="T388">A specification reference <text:s/>of the type </text:span><text:span text:style-name="code"><text:span text:style-name="T387">String</text:span></text:span><text:span text:style-name="T388"> to the string representation of value </text:span><text:span text:style-name="T445">i</text:span><text:span text:style-name="T388">.</text:span></text:p>
      <text:h text:style-name="P465" text:outline-level="5">Additional information</text:h>
      <text:p text:style-name="P195"><text:span text:style-name="T750">String* s = </text:span>valueOfULong<text:span text:style-name="T750">_String(47);</text:span></text:p>
      <text:p text:style-name="Example"><text:span text:style-name="T388">printf( "%s\n", </text:span><text:span text:style-name="Example_20_Знак"><text:span text:style-name="T387">toCharArray</text:span></text:span><text:span text:style-name="T388">_String(s) );</text:span></text:p>
      <text:p text:style-name="P183">47</text:p>
      <text:h text:style-name="P436" text:outline-level="4"><text:bookmark-start text:name="LIBtype_valueOfFloat_String"/>valueOfFloat_String</text:h>
      <text:p text:style-name="Standard"><text:bookmark-end text:name="LIBtype_valueOfFloat_String"/><text:span text:style-name="T388">The function returns a string representation of </text:span><text:span text:style-name="code"><text:span text:style-name="T387">float</text:span></text:span><text:span text:style-name="T388">.</text:span></text:p>
      <text:p text:style-name="Example"><text:span text:style-name="T388">String* valueOfFloat_String( </text:span><text:span text:style-name="code_20_keyword"><text:span text:style-name="T387">float</text:span></text:span><text:span text:style-name="T388"> </text:span><text:span text:style-name="code_20_variable"><text:span text:style-name="T387">f</text:span></text:span><text:span text:style-name="T388"> )</text:span></text:p>
      <text:h text:style-name="P465" text:outline-level="5">Parametrs</text:h>
      <text:p text:style-name="P137">f</text:p>
      <text:p text:style-name="ParameterDesc"><text:span text:style-name="T388">A value of the type </text:span><text:span text:style-name="code"><text:span text:style-name="T387">float</text:span></text:span><text:span text:style-name="T388">, for which a string representation is constructing.</text:span></text:p>
      <text:h text:style-name="P465" text:outline-level="5">Return value</text:h>
      <text:p text:style-name="Standard"><text:span text:style-name="T388">A specification reference <text:s/>of the type </text:span><text:span text:style-name="code"><text:span text:style-name="T387">String</text:span></text:span><text:span text:style-name="T388"> to the string representation of value </text:span><text:span text:style-name="code_20_variable"><text:span text:style-name="T392">f</text:span></text:span><text:span text:style-name="T388">.</text:span></text:p>
      <text:h text:style-name="P465" text:outline-level="5">Additional information</text:h>
      <text:p text:style-name="P196">String* s = valueOfFloat_String(3.14);</text:p>
      <text:p text:style-name="Example"><text:span text:style-name="T388">printf( "%s\n", </text:span><text:span text:style-name="Example_20_Знак"><text:span text:style-name="T387">toCharArray</text:span></text:span><text:span text:style-name="T388">_String(s) );</text:span></text:p>
      <text:p text:style-name="P183">3.140000</text:p>
      <text:h text:style-name="P436" text:outline-level="4"><text:bookmark-start text:name="LIBtype_valueOfDouble_String"/>valueOfDouble_String</text:h>
      <text:p text:style-name="Standard"><text:bookmark-end text:name="LIBtype_valueOfDouble_String"/><text:span text:style-name="T388">The function returns a string representation of </text:span><text:span text:style-name="code"><text:span text:style-name="T387">double</text:span></text:span><text:span text:style-name="T388">.</text:span></text:p>
      <text:p text:style-name="Example"><text:span text:style-name="T388">String* valueOfDouble_String( </text:span><text:span text:style-name="code_20_keyword"><text:span text:style-name="T387">double</text:span></text:span><text:span text:style-name="T388"> </text:span><text:span text:style-name="code_20_variable"><text:span text:style-name="T387">d</text:span></text:span><text:span text:style-name="T388"> )</text:span></text:p>
      <text:h text:style-name="P465" text:outline-level="5">Parametrs</text:h>
      <text:p text:style-name="P137">d</text:p>
      <text:p text:style-name="ParameterDesc"><text:span text:style-name="T388">A value of the type </text:span><text:span text:style-name="code"><text:span text:style-name="T387">double</text:span></text:span><text:span text:style-name="T388">, for which a string representation is constructing.</text:span></text:p>
      <text:h text:style-name="P465" text:outline-level="5">Return value</text:h>
      <text:p text:style-name="Standard"><text:span text:style-name="T388">A specification reference <text:s/>of the type </text:span><text:span text:style-name="code"><text:span text:style-name="T387">String</text:span></text:span><text:span text:style-name="T388"> to the string representation of value </text:span><text:span text:style-name="code_20_variable"><text:span text:style-name="T392">d</text:span></text:span><text:span text:style-name="T388">.</text:span></text:p>
      <text:h text:style-name="P465" text:outline-level="5">Additional information</text:h>
      <text:p text:style-name="P196">String* s = valueOfDouble_String(3.14);</text:p>
      <text:p text:style-name="Example"><text:soft-page-break/><text:span text:style-name="T388">printf( "%s\n", </text:span><text:span text:style-name="Example_20_Знак"><text:span text:style-name="T387">toCharArray</text:span></text:span><text:span text:style-name="T388">_String(s) );</text:span></text:p>
      <text:p text:style-name="P183">3.140000</text:p>
      <text:h text:style-name="P436" text:outline-level="4"><text:bookmark-start text:name="LIBtype_valueOfPtr_String"/>valueOfPtr_String</text:h>
      <text:p text:style-name="Standard"><text:bookmark-end text:name="LIBtype_valueOfPtr_String"/><text:span text:style-name="T388">The function returns a string representation of </text:span><text:span text:style-name="code"><text:span text:style-name="T387">void</text:span></text:span><text:span text:style-name="code"><text:span text:style-name="T388">*</text:span></text:span><text:span text:style-name="T388">.</text:span></text:p>
      <text:p text:style-name="Example"><text:span text:style-name="T388">String* valueOfPtr_String( </text:span><text:span text:style-name="code_20_keyword"><text:span text:style-name="T387">void</text:span></text:span><text:span text:style-name="T388"> *</text:span><text:span text:style-name="code_20_variable"><text:span text:style-name="T387">p</text:span></text:span><text:span text:style-name="T388"> )</text:span></text:p>
      <text:h text:style-name="P465" text:outline-level="5">Parametrs</text:h>
      <text:p text:style-name="P137">p</text:p>
      <text:p text:style-name="ParameterDesc"><text:span text:style-name="T388">A value of the type </text:span><text:span text:style-name="code"><text:span text:style-name="T387">void</text:span></text:span><text:span text:style-name="code"><text:span text:style-name="T388">*</text:span></text:span><text:span text:style-name="T388">, for which a string representation is constructing.</text:span></text:p>
      <text:h text:style-name="P465" text:outline-level="5">Return value</text:h>
      <text:p text:style-name="Standard"><text:span text:style-name="T388">A specification reference <text:s/>of the type </text:span><text:span text:style-name="code"><text:span text:style-name="T387">String</text:span></text:span><text:span text:style-name="T388"> to the string representation of not typified pointer </text:span><text:span text:style-name="T445">p</text:span><text:span text:style-name="T388">.</text:span></text:p>
      <text:h text:style-name="P465" text:outline-level="5">Additional information</text:h>
      <text:p text:style-name="Example"><text:span text:style-name="code_20_keyword"><text:span text:style-name="T387">int</text:span></text:span><text:span text:style-name="T388"> i;</text:span></text:p>
      <text:p text:style-name="Example"><text:span text:style-name="T388">String* s = valueOfPtr_String((</text:span><text:span text:style-name="code_20_keyword"><text:span text:style-name="T387">void</text:span></text:span><text:span text:style-name="T388">*)&amp;i);</text:span></text:p>
      <text:p text:style-name="Example"><text:span text:style-name="T388">printf( "%s\n", </text:span><text:span text:style-name="Example_20_Знак"><text:span text:style-name="T387">toCharArray</text:span></text:span><text:span text:style-name="T388">_String(s) );</text:span></text:p>
      <text:p text:style-name="P183">0012FF6C</text:p>
      <text:h text:style-name="P436" text:outline-level="4"><text:bookmark-start text:name="LIBtype_valueOfObject_String"/>valueOfObject_String</text:h>
      <text:p text:style-name="P52"><text:bookmark-end text:name="LIBtype_valueOfObject_String"/>The function returns a string representation of a specification type.</text:p>
      <text:p text:style-name="Example"><text:span text:style-name="T388">String* valueOfObject_String( Object* </text:span><text:span text:style-name="code_20_variable"><text:span text:style-name="T387">ref</text:span></text:span><text:span text:style-name="T388"> )</text:span></text:p>
      <text:h text:style-name="P465" text:outline-level="5">Parametrs</text:h>
      <text:p text:style-name="P137">ref</text:p>
      <text:p text:style-name="P157">A value of specification type, for which a string representation is constructing.</text:p>
      <text:h text:style-name="P465" text:outline-level="5">Return value</text:h>
      <text:p text:style-name="Standard"><text:span text:style-name="T388">A specification reference <text:s/>of the type </text:span><text:span text:style-name="code"><text:span text:style-name="T387">String</text:span></text:span><text:span text:style-name="T388"> to the string representation of a specification type <text:s/>value </text:span><text:span text:style-name="code_20_variable"><text:span text:style-name="T392">p</text:span></text:span><text:span text:style-name="T388">.</text:span></text:p>
      <text:h text:style-name="P465" text:outline-level="5">Additional information</text:h>
      <text:p text:style-name="Standard"><text:span text:style-name="T388">The result is the same as the returned value of standard function </text:span><text:span text:style-name="code"><text:span text:style-name="T387">toString</text:span></text:span><text:span text:style-name="T388">:</text:span></text:p>
      <text:p text:style-name="P196">Object* ref;</text:p>
      <text:p text:style-name="P196">String* s = valueOfObject_String(ref);</text:p>
      <text:p text:style-name="P196">String* s = toString(ref);</text:p>
      <text:h text:style-name="P436" text:outline-level="4"><text:bookmark-start text:name="LIBtype_valueOfBytes_String"/>valueOfBytes_String</text:h>
      <text:p text:style-name="P52"><text:bookmark-end text:name="LIBtype_valueOfBytes_String"/>The function returns a <text:span text:style-name="T152">string hexadecimal representation of </text:span><text:span text:style-name="T246">p </text:span><text:span text:style-name="T152">byte array of a given</text:span><text:span text:style-name="T246"> </text:span><text:span text:style-name="T152">length. </text:span></text:p>
      <text:p text:style-name="Example"><text:soft-page-break/><text:span text:style-name="T388">String* valueOfBytes_String( </text:span><text:span text:style-name="code_20_keyword"><text:span text:style-name="T387">const</text:span></text:span><text:span text:style-name="T388"> </text:span><text:span text:style-name="code_20_keyword"><text:span text:style-name="T387">char</text:span></text:span><text:span text:style-name="T388">* </text:span><text:span text:style-name="code_20_variable"><text:span text:style-name="T387">p</text:span></text:span><text:span text:style-name="T388">, </text:span><text:span text:style-name="code_20_keyword"><text:span text:style-name="T387">int</text:span></text:span><text:span text:style-name="T388"> </text:span><text:span text:style-name="code_20_variable"><text:span text:style-name="T387">l</text:span></text:span><text:span text:style-name="T388"> )</text:span></text:p>
      <text:h text:style-name="P465" text:outline-level="5">Parametrs</text:h>
      <text:p text:style-name="P137">p</text:p>
      <text:p text:style-name="P157">A <text:span text:style-name="T152">byte array</text:span>, for which a string representation is constructing.</text:p>
      <text:p text:style-name="P137">l</text:p>
      <text:p text:style-name="ParameterDesc"><text:span text:style-name="T388">A length of </text:span><text:span text:style-name="T162">byte array</text:span><text:span text:style-name="T388"> </text:span><text:span text:style-name="code_20_variable"><text:span text:style-name="T393">p</text:span></text:span><text:span text:style-name="T388">.</text:span></text:p>
      <text:h text:style-name="P465" text:outline-level="5">Return value</text:h>
      <text:p text:style-name="Standard"><text:span text:style-name="T388">A specification reference <text:s/>of the type </text:span><text:span text:style-name="code"><text:span text:style-name="T387">String</text:span></text:span><text:span text:style-name="T388"> to the string representation of </text:span><text:span text:style-name="T162">byte array </text:span><text:span text:style-name="code_20_variable"><text:span text:style-name="T392">p</text:span></text:span><text:span text:style-name="T388">.</text:span></text:p>
      <text:h text:style-name="P465" text:outline-level="5">Additional information</text:h>
      <text:p text:style-name="Example"><text:span text:style-name="code_20_keyword"><text:span text:style-name="T387">char</text:span></text:span><text:span text:style-name="T388"> a[6] = { 0x00, 0x33, 0x66, 0x99, 0xCC, 0xFF };</text:span></text:p>
      <text:p text:style-name="P196">String* s = valueOfBytes_String(a,6);</text:p>
      <text:p text:style-name="Example"><text:span text:style-name="T388">printf( "%s\n", </text:span><text:span text:style-name="Example_20_Знак"><text:span text:style-name="T387">toCharArray</text:span></text:span><text:span text:style-name="T388">_String(s) );</text:span></text:p>
      <text:p text:style-name="P183">[00 33 66 99 CC FF]</text:p>
      <text:h text:style-name="P432" text:outline-level="3">List</text:h>
      <text:p text:style-name="P194"><text:span text:style-name="T280">Type </text:span><text:span text:style-name="T267">List</text:span><text:span text:style-name="T278"> <text:s/>is a container data type, implementing an ordered list of items. </text:span></text:p>
      <text:p text:style-name="P194"><text:span text:style-name="T85">Any specification references can be elements of the list. Type of elements can be constrained when <text:s/>a list is created. Such a list is called </text:span><text:span text:style-name="T92">typified</text:span><text:span text:style-name="T95">, and all functions, related to the typified list, will check that </text:span><text:span text:style-name="T128">Object</text:span><text:span text:style-name="T100">* </text:span><text:span text:style-name="T95">parameter actual type is equal to data type of list’s elements. </text:span></text:p>
      <text:p text:style-name="P190">Two lists are equal if they have the same length and their elements are equal in pairs. Typification of lists is not considered at that. Particularly, empty lists are always equal. </text:p>
      <text:p text:style-name="P190">Elements of the list are numbered from 0. </text:p>
      <text:h text:style-name="P466" text:outline-level="5">Header file: atl/list.h</text:h>
      <text:p text:style-name="Standard"><text:a xlink:type="simple" xlink:href="#14.2.12.2.add_List|outline"><text:span text:style-name="code"><text:span text:style-name="T348">add_List</text:span></text:span></text:a><text:span text:style-name="T388"><text:line-break/>The function inserts an element into the given position.</text:span></text:p>
      <text:p text:style-name="Standard"><text:a xlink:type="simple" xlink:href="#14.2.12.3.addAll_List|outline"><text:span text:style-name="code"><text:span text:style-name="T348">addAll_List</text:span></text:span></text:a><text:span text:style-name="T388"><text:line-break/>The function adds all the elements of one list to another one inserting them in the same order from the given position.</text:span></text:p>
      <text:p text:style-name="Standard"><text:a xlink:type="simple" xlink:href="#14.2.12.4.append_List|outline"><text:span text:style-name="code"><text:span text:style-name="T348">append_List</text:span></text:span></text:a><text:span text:style-name="T388"><text:line-break/>The function appends the given element at the end of the list.</text:span></text:p>
      <text:p text:style-name="Standard"><text:a xlink:type="simple" xlink:href="#14.2.12.5.appendAll_List|outline"><text:span text:style-name="code"><text:span text:style-name="T348">appendAll_List</text:span></text:span></text:a><text:span text:style-name="T388"><text:line-break/>The function adds all the elements of one list to the end of another one.</text:span></text:p>
      <text:p text:style-name="Standard"><text:a xlink:type="simple" xlink:href="#14.2.12.6.clear_List|outline"><text:span text:style-name="code"><text:span text:style-name="T348">clear_List</text:span></text:span></text:a><text:span text:style-name="T388"><text:line-break/>The function removes all the elements from the list.</text:span></text:p>
      <text:p text:style-name="Standard"><text:a xlink:type="simple" xlink:href="#14.2.12.7.contains_List|outline"><text:span text:style-name="code"><text:span text:style-name="T366">contains</text:span></text:span></text:a><text:a xlink:type="simple" xlink:href="#14.2.12.7.contains_List|outline"><text:span text:style-name="code"><text:span text:style-name="T348">_List</text:span></text:span></text:a><text:span text:style-name="T388"><text:line-break/>The function c</text:span><text:span text:style-name="T162">hecks whether the list contains an element, equals to the given one. </text:span></text:p>
      <text:p text:style-name="Standard"><text:a xlink:type="simple" xlink:href="#14.2.12.8.create_List|outline"><text:span text:style-name="code"><text:span text:style-name="T348">create_List</text:span></text:span></text:a><text:span text:style-name="T388"><text:line-break/>The function c</text:span><text:span text:style-name="T162">reates a list and returns a specification reference of </text:span><text:span text:style-name="T249">List </text:span><text:span text:style-name="T162">data type. </text:span></text:p>
      <text:p text:style-name="Standard"><text:a xlink:type="simple" xlink:href="#14.2.12.9.elemType_List|outline"><text:span text:style-name="code"><text:span text:style-name="T348">elemType_List</text:span></text:span></text:a><text:span text:style-name="T388"><text:line-break/>The function </text:span><text:span text:style-name="T162">returns a pointer to a <text:s/>constant descriptor of specification data type, that constrains data type of the list’s elements. </text:span></text:p>
      <text:p text:style-name="Standard"><text:a xlink:type="simple" xlink:href="#14.2.12.10.get_List|outline"><text:span text:style-name="code"><text:span text:style-name="T348">get_List</text:span></text:span></text:a><text:span text:style-name="T388"><text:line-break/>The function r</text:span><text:span text:style-name="T162">eturns a specification reference to the element at the given</text:span><text:span text:style-name="T249"> </text:span><text:span text:style-name="T162">position. </text:span></text:p>
      <text:p text:style-name="Standard"><text:a xlink:type="simple" xlink:href="#14.2.12.11.indexOf_List|outline"><text:span text:style-name="code"><text:span text:style-name="T348">indexOf_List</text:span></text:span></text:a><text:span text:style-name="T388"><text:line-break/>The function returns a number of the position of the first element with the given value.</text:span></text:p>
      <text:p text:style-name="Standard"><text:a xlink:type="simple" xlink:href="#14.2.12.12.isEmpty_List|outline"><text:span text:style-name="code"><text:span text:style-name="T348">isEmpty_List</text:span></text:span></text:a><text:span text:style-name="T388"><text:line-break/>The function checks if the list is empty.</text:span></text:p>
      <text:p text:style-name="Standard"><text:a xlink:type="simple" xlink:href="#14.2.12.13.lastIndexOf_List|outline"><text:span text:style-name="code"><text:span text:style-name="T348">lastIndexOf_List</text:span></text:span></text:a><text:span text:style-name="T388"><text:line-break/>The function r</text:span><text:span text:style-name="T162">eturns a number of the position of the last element in the list which has the given value.</text:span></text:p>
      <text:p text:style-name="Standard"><text:a xlink:type="simple" xlink:href="#14.2.12.14.remove_List|outline"><text:span text:style-name="code"><text:span text:style-name="T348">remove_List</text:span></text:span></text:a><text:span text:style-name="T388"><text:line-break/>The function r</text:span><text:span text:style-name="T162">emoves the element at the given</text:span><text:span text:style-name="T249"> </text:span><text:span text:style-name="T162">position from the list. </text:span></text:p>
      <text:p text:style-name="Standard"><text:a xlink:type="simple" xlink:href="#14.2.12.15.set_List|outline"><text:span text:style-name="code"><text:span text:style-name="T348">set_List</text:span></text:span></text:a><text:span text:style-name="T388"><text:line-break/>The function replaces an element at the given position by the given object.</text:span></text:p>
      <text:p text:style-name="Standard"><text:a xlink:type="simple" xlink:href="#14.2.12.16.size_List|outline"><text:span text:style-name="code"><text:span text:style-name="T348">size_List</text:span></text:span></text:a><text:span text:style-name="T388"><text:line-break/>The function returns the length of the list.</text:span></text:p>
      <text:p text:style-name="Standard"><text:a xlink:type="simple" xlink:href="#14.2.12.17.subList_List|outline"><text:span text:style-name="code"><text:span text:style-name="T348">subList_List</text:span></text:span></text:a><text:span text:style-name="T388"><text:line-break/>The function returns elements of the given list, containing between the given positions, as a new list.</text:span></text:p>
      <text:p text:style-name="Standard"><text:a xlink:type="simple" xlink:href="#14.2.12.18.toSet_List|outline"><text:span text:style-name="code"><text:span text:style-name="T348">toSet_List</text:span></text:span></text:a><text:span text:style-name="T388"><text:line-break/>The function returns set which consists of the unique elements of the given list.</text:span></text:p>
      <text:p text:style-name="P52"/>
      <text:h text:style-name="P436" text:outline-level="4"><text:bookmark-start text:name="LIBtype_add_List"/>add_List</text:h>
      <text:p text:style-name="P52"><text:bookmark-end text:name="LIBtype_add_List"/>The function inserts an element into the given position.</text:p>
      <text:p text:style-name="Example"><text:soft-page-break/><text:span text:style-name="code_20_keyword"><text:span text:style-name="T387">void</text:span></text:span><text:span text:style-name="T388"> add_List( List* </text:span><text:span text:style-name="code_20_variable"><text:span text:style-name="T387">self</text:span></text:span><text:span text:style-name="T388">, </text:span><text:span text:style-name="code_20_keyword"><text:span text:style-name="T387">int</text:span></text:span><text:span text:style-name="T388"> </text:span><text:span text:style-name="code_20_variable"><text:span text:style-name="T387">index</text:span></text:span><text:span text:style-name="T388">, Object* </text:span><text:span text:style-name="code_20_variable"><text:span text:style-name="T387">ref</text:span></text:span><text:span text:style-name="T388"> )</text:span></text:p>
      <text:h text:style-name="P465" text:outline-level="5">Parametrs</text:h>
      <text:p text:style-name="P137">self</text:p>
      <text:p text:style-name="P112">A list, where an insertion is proceeded.</text:p>
      <text:p text:style-name="P137">index</text:p>
      <text:p text:style-name="P113"><text:span text:style-name="T388">A position in the list where value </text:span><text:span text:style-name="code_20_variable"><text:span text:style-name="T393">ref </text:span></text:span><text:span text:style-name="T388">is inserted.</text:span></text:p>
      <text:p text:style-name="P137">ref</text:p>
      <text:p text:style-name="P112">A value of the specification type which is inserted in the list.</text:p>
      <text:h text:style-name="P465" text:outline-level="5">Additional information</text:h>
      <text:p text:style-name="Standard"><text:span text:style-name="T194">If the list is typified, data type of </text:span><text:span text:style-name="T195">ref </text:span><text:span text:style-name="T194">element must coincide with data type of list’s elements. Number of the position must be in the range from 0 to the length of the list including, i.e.</text:span><text:span text:style-name="T162"> </text:span><text:span text:style-name="code"><text:span text:style-name="T241">0 ≤</text:span></text:span><text:span text:style-name="code_20_variable"><text:span text:style-name="T241"> index </text:span></text:span><text:span text:style-name="code"><text:span text:style-name="T241">≤ size_List(</text:span></text:span><text:span text:style-name="code_20_variable"><text:span text:style-name="T241">self</text:span></text:span><text:span text:style-name="code"><text:span text:style-name="T241">)</text:span></text:span><text:span text:style-name="T162">. I</text:span><text:span text:style-name="T194">f the number of the position is equal to the length of the list, the element is appended to the end of this list</text:span></text:p>
      <text:p text:style-name="P200"><text:span text:style-name="T387">List* </text:span><text:span text:style-name="code_20_variable"><text:span text:style-name="T387">l</text:span></text:span><text:span text:style-name="T387"> = create_List(&amp;type_Integer);</text:span></text:p>
      <text:p text:style-name="P196">add_List(l,0,create_Integer(28));</text:p>
      <text:p text:style-name="P196">add_List(l,0,create_Integer(47));</text:p>
      <text:p text:style-name="P196">add_List(l,1,create_Integer(63));</text:p>
      <text:p text:style-name="Standard"><text:span text:style-name="T388">List </text:span><text:span text:style-name="code_20_variable"><text:span text:style-name="T393">l</text:span></text:span><text:span text:style-name="T388"> is changing during the run-time this way:</text:span></text:p>
      <text:p text:style-name="Standard"><text:span text:style-name="code"><text:span text:style-name="T387">&lt; 28 &gt;</text:span></text:span></text:p>
      <text:p text:style-name="Standard"><text:span text:style-name="code"><text:span text:style-name="T387">&lt; 47, 28 &gt;</text:span></text:span></text:p>
      <text:p text:style-name="Standard"><text:span text:style-name="code"><text:span text:style-name="T387">&lt; 47, 63, 28 &gt;</text:span></text:span></text:p>
      <text:h text:style-name="P436" text:outline-level="4"><text:bookmark-start text:name="LIBtype_addAll_List"/>addAll_List</text:h>
      <text:p text:style-name="P52"><text:bookmark-end text:name="LIBtype_addAll_List"/>The function adds all the elements of one list to another one inserting them in the same order from the given position.</text:p>
      <text:p text:style-name="Example"><text:span text:style-name="code_20_keyword"><text:span text:style-name="T387">void</text:span></text:span><text:span text:style-name="T388"> addAll_List(List* </text:span><text:span text:style-name="code_20_variable"><text:span text:style-name="T387">self</text:span></text:span><text:span text:style-name="T388">, </text:span><text:span text:style-name="code_20_keyword"><text:span text:style-name="T387">int</text:span></text:span><text:span text:style-name="T388"> </text:span><text:span text:style-name="code_20_variable"><text:span text:style-name="T387">index</text:span></text:span><text:span text:style-name="T388">, List* </text:span><text:span text:style-name="code_20_variable"><text:span text:style-name="T387">other</text:span></text:span><text:span text:style-name="T388">)</text:span></text:p>
      <text:h text:style-name="P465" text:outline-level="5">Parametrs</text:h>
      <text:p text:style-name="P137">self</text:p>
      <text:p text:style-name="P157">A list, where new elements are inserted.</text:p>
      <text:p text:style-name="P137">index</text:p>
      <text:p text:style-name="P157">A position from which begins the insertion of new elements.</text:p>
      <text:p text:style-name="P137">other</text:p>
      <text:p text:style-name="ParameterDesc"><text:span text:style-name="T388">A list the elements of which are inserted in the list </text:span><text:span text:style-name="code_20_variable"><text:span text:style-name="T393">self</text:span></text:span><text:span text:style-name="T388">.</text:span></text:p>
      <text:h text:style-name="P465" text:outline-level="5">Additional information</text:h>
      <text:p text:style-name="P45">If self list is typified, types of all elements of other list must coincide with type of elements of self list (other list itself must not be typified). Number of position must be in the range from 0 to the length of self list including, i.e. 0 ≤ index ≤ size_List(self). If number of the position is equal to the length of self list, elements are appended to the end of this list. </text:p>
      <text:p text:style-name="P200"><text:soft-page-break/><text:span text:style-name="T387">List* </text:span><text:span text:style-name="code_20_variable"><text:span text:style-name="T387">l1</text:span></text:span><text:span text:style-name="T387"> = create_List(&amp;type_Integer);</text:span></text:p>
      <text:p text:style-name="P200"><text:span text:style-name="T387">List* </text:span><text:span text:style-name="code_20_variable"><text:span text:style-name="T387">l2</text:span></text:span><text:span text:style-name="T387"> = create_List(NULL);</text:span></text:p>
      <text:p text:style-name="P196">append_List(l1,create_Integer(28));</text:p>
      <text:p text:style-name="P196">append_List(l1,create_Integer(47));</text:p>
      <text:p text:style-name="P196">append_List(l2,create_Integer(63));</text:p>
      <text:p text:style-name="P196">append_List(l2,create_Integer(85));</text:p>
      <text:p text:style-name="P196">addAll_List(l1,1,l2);</text:p>
      <text:p text:style-name="Standard"><text:span text:style-name="T388"><text:s/>List </text:span><text:span text:style-name="code_20_variable"><text:span text:style-name="T393">l1</text:span></text:span><text:span text:style-name="T388"> before the call of </text:span><text:span text:style-name="code"><text:span text:style-name="T388">addAll_List</text:span></text:span><text:span text:style-name="T388"> consists of the following elements: </text:span><text:span text:style-name="code"><text:span text:style-name="T388">&lt; 28, 47 &gt;</text:span></text:span><text:span text:style-name="T388">. List </text:span><text:span text:style-name="code_20_variable"><text:span text:style-name="T393">l2</text:span></text:span><text:span text:style-name="T388">: </text:span><text:span text:style-name="code"><text:span text:style-name="T388">&lt; 63, 85 &gt;</text:span></text:span><text:span text:style-name="T388">.After the call of </text:span><text:span text:style-name="code"><text:span text:style-name="T388">addAll_List</text:span></text:span><text:span text:style-name="T388"> the list </text:span><text:span text:style-name="code_20_variable"><text:span text:style-name="T393">l1</text:span></text:span><text:span text:style-name="T388"> also consists of the elements of </text:span><text:span text:style-name="code_20_variable"><text:span text:style-name="T393">l2</text:span></text:span><text:span text:style-name="T388">: </text:span><text:span text:style-name="code"><text:span text:style-name="T388">&lt; 28, 63, 85, 47 &gt;</text:span></text:span><text:span text:style-name="T388">.</text:span></text:p>
      <text:h text:style-name="P436" text:outline-level="4"><text:bookmark-start text:name="LIBtype_append_List"/>append_List</text:h>
      <text:p text:style-name="P52"><text:bookmark-end text:name="LIBtype_append_List"/>The function appends the given element at the end of the list.</text:p>
      <text:p text:style-name="Example"><text:span text:style-name="code_20_keyword"><text:span text:style-name="T387">void</text:span></text:span><text:span text:style-name="T388"> append_List( List* </text:span><text:span text:style-name="code_20_variable"><text:span text:style-name="T387">self</text:span></text:span><text:span text:style-name="T388">, Object* </text:span><text:span text:style-name="code_20_variable"><text:span text:style-name="T387">ref</text:span></text:span><text:span text:style-name="T388"> )</text:span></text:p>
      <text:h text:style-name="P465" text:outline-level="5">Parametrs</text:h>
      <text:p text:style-name="P137">self</text:p>
      <text:p text:style-name="P112">A list, where an insertion is proceeded.</text:p>
      <text:p text:style-name="P137">ref</text:p>
      <text:p text:style-name="P112">A value of the specification type which is inserted in the list.</text:p>
      <text:h text:style-name="P465" text:outline-level="5">Return value</text:h>
      <text:p text:style-name="P45"><text:span text:style-name="T750">If the list is not typified (during the creation no restrictions was placed on the elements' types ), the function returns </text:span><text:span text:style-name="T767">NULL</text:span><text:span text:style-name="T750">.</text:span></text:p>
      <text:h text:style-name="P465" text:outline-level="5">Additional information</text:h>
      <text:p text:style-name="P200"><text:span text:style-name="T387">List* </text:span><text:span text:style-name="code_20_variable"><text:span text:style-name="T387">l</text:span></text:span><text:span text:style-name="T387"> = create_List(&amp;type_Integer);</text:span></text:p>
      <text:p text:style-name="P196">append_List(l,create_Integer(28));</text:p>
      <text:p text:style-name="P196">append_List(l,create_Integer(47));</text:p>
      <text:p text:style-name="P196">append_List(l,create_Integer(63));</text:p>
      <text:p text:style-name="Standard"><text:span text:style-name="T388">The list </text:span><text:span text:style-name="code_20_variable"><text:span text:style-name="T393">l</text:span></text:span><text:span text:style-name="T388"> is changing during the run-time this way:</text:span></text:p>
      <text:p text:style-name="Standard"><text:span text:style-name="code"><text:span text:style-name="T387">&lt; 28 &gt;</text:span></text:span></text:p>
      <text:p text:style-name="Standard"><text:span text:style-name="code"><text:span text:style-name="T387">&lt; 28, 47 &gt;</text:span></text:span></text:p>
      <text:p text:style-name="Standard"><text:span text:style-name="code"><text:span text:style-name="T387">&lt; 28, 47, 63 &gt;</text:span></text:span></text:p>
      <text:h text:style-name="Heading_20_4" text:outline-level="4"><text:bookmark-start text:name="LIBtype_appendAll_List"/><text:span text:style-name="T387">appendAll_List</text:span><text:span text:style-name="code"> </text:span></text:h>
      <text:p text:style-name="P52"><text:bookmark-end text:name="LIBtype_appendAll_List"/>The function adds all the elements of one list to the end of another one.</text:p>
      <text:p text:style-name="Example"><text:span text:style-name="code_20_keyword"><text:span text:style-name="T387">void</text:span></text:span><text:span text:style-name="T388"> appendAll_List(List* </text:span><text:span text:style-name="code_20_variable"><text:span text:style-name="T387">self</text:span></text:span><text:span text:style-name="T388">, List* </text:span><text:span text:style-name="code_20_variable"><text:span text:style-name="T387">other</text:span></text:span><text:span text:style-name="T388">)</text:span></text:p>
      <text:h text:style-name="P465" text:outline-level="5"><text:soft-page-break/>Parametrs</text:h>
      <text:p text:style-name="P137">self</text:p>
      <text:p text:style-name="P157">A list, where new elements are inserted.</text:p>
      <text:p text:style-name="P137">other</text:p>
      <text:p text:style-name="ParameterDesc"><text:span text:style-name="T388">A list the elements of which are inserted into the list </text:span><text:span text:style-name="code_20_variable"><text:span text:style-name="T393">self</text:span></text:span><text:span text:style-name="T388">.</text:span></text:p>
      <text:h text:style-name="P465" text:outline-level="5">Additional information</text:h>
      <text:p text:style-name="P15"><text:span text:style-name="T277">If</text:span><text:span text:style-name="T279"> </text:span><text:span text:style-name="T277">list </text:span><text:span text:style-name="T266">self</text:span><text:span text:style-name="T279"> </text:span><text:span text:style-name="T277">is typified, types of all elements of</text:span><text:span text:style-name="T279"> the </text:span><text:span text:style-name="T277">list </text:span><text:span text:style-name="T266">other</text:span><text:span text:style-name="T279"> </text:span><text:span text:style-name="T277">must coincide with the type of the elements of the</text:span><text:span text:style-name="T279"> </text:span><text:span text:style-name="T277">list </text:span><text:span text:style-name="T266">self</text:span><text:span text:style-name="T279"> </text:span><text:span text:style-name="T277">(list </text:span><text:span text:style-name="T266">other</text:span><text:span text:style-name="T277"> itself is not required to be typified). </text:span></text:p>
      <text:p text:style-name="P200"><text:span text:style-name="T387">List* </text:span><text:span text:style-name="code_20_variable"><text:span text:style-name="T387">l1</text:span></text:span><text:span text:style-name="T387"> = create_List(&amp;type_Integer);</text:span></text:p>
      <text:p text:style-name="P200"><text:span text:style-name="T387">List* </text:span><text:span text:style-name="code_20_variable"><text:span text:style-name="T387">l2</text:span></text:span><text:span text:style-name="T387"> = create_List(NULL);</text:span></text:p>
      <text:p text:style-name="P196">append_List(l1,create_Integer(28));</text:p>
      <text:p text:style-name="P196">append_List(l1,create_Integer(47));</text:p>
      <text:p text:style-name="P196">append_List(l2,create_Integer(63));</text:p>
      <text:p text:style-name="P196">append_List(l2,create_Integer(85));</text:p>
      <text:p text:style-name="P196">appendAll_List(l1,l2);</text:p>
      <text:p text:style-name="Standard"><text:span text:style-name="T388">List </text:span><text:span text:style-name="code_20_variable"><text:span text:style-name="T393">l1</text:span></text:span><text:span text:style-name="T388"> before the call of </text:span><text:span text:style-name="code"><text:span text:style-name="T388">addAll_List</text:span></text:span><text:span text:style-name="T388"> consists of the following elements: </text:span><text:span text:style-name="code"><text:span text:style-name="T388">&lt; 28, 47 &gt;</text:span></text:span><text:span text:style-name="T388">. List </text:span><text:span text:style-name="code_20_variable"><text:span text:style-name="T393">l2</text:span></text:span><text:span text:style-name="T388">: </text:span><text:span text:style-name="code"><text:span text:style-name="T388">&lt; 63, 85 &gt;</text:span></text:span><text:span text:style-name="T388">. After the call of appendAll</text:span><text:span text:style-name="code"><text:span text:style-name="T388">_List</text:span></text:span><text:span text:style-name="T388"> list </text:span><text:span text:style-name="code_20_variable"><text:span text:style-name="T393">l1</text:span></text:span><text:span text:style-name="T388"> also consists of the elements of </text:span><text:span text:style-name="code_20_variable"><text:span text:style-name="T393">l2</text:span></text:span><text:span text:style-name="T388"> </text:span><text:span text:style-name="code"><text:span text:style-name="T388">&lt; 28, 47, 63, 85 &gt;</text:span></text:span><text:span text:style-name="T388">.</text:span></text:p>
      <text:h text:style-name="P436" text:outline-level="4"><text:bookmark-start text:name="LIBtype_clear_List"/>clear_List</text:h>
      <text:p text:style-name="P52"><text:bookmark-end text:name="LIBtype_clear_List"/>The function removes all the elements from the list.</text:p>
      <text:p text:style-name="Example"><text:span text:style-name="code_20_keyword"><text:span text:style-name="T387">void</text:span></text:span><text:span text:style-name="T388"> clear_List( List* </text:span><text:span text:style-name="code_20_variable"><text:span text:style-name="T387">self</text:span></text:span><text:span text:style-name="T388"> )</text:span></text:p>
      <text:h text:style-name="P465" text:outline-level="5">Parametrs</text:h>
      <text:p text:style-name="P137">self</text:p>
      <text:p text:style-name="P112">A list which should be cleared.</text:p>
      <text:h text:style-name="P465" text:outline-level="5">Additional information</text:h>
      <text:p text:style-name="P200"><text:span text:style-name="T387">List* </text:span><text:span text:style-name="code_20_variable"><text:span text:style-name="T387">l</text:span></text:span><text:span text:style-name="T387"> = create_List(&amp;type_Integer);</text:span></text:p>
      <text:p text:style-name="P196">append_List(l,create_Integer(28));</text:p>
      <text:p text:style-name="P196">append_List(l,create_Integer(47));</text:p>
      <text:p text:style-name="P196">clear_List(l);</text:p>
      <text:p text:style-name="P52">List l is changing during the run-time this way:</text:p>
      <text:p text:style-name="Standard"><text:span text:style-name="code"><text:span text:style-name="T387">&lt; 28 &gt;</text:span></text:span></text:p>
      <text:p text:style-name="Standard"><text:span text:style-name="code"><text:span text:style-name="T387">&lt; 28, 47 &gt;</text:span></text:span></text:p>
      <text:p text:style-name="Standard"><text:span text:style-name="code"><text:span text:style-name="T387">&lt;&gt;</text:span></text:span></text:p>
      <text:p text:style-name="P45">The same result can be gotten by recreating the list:</text:p>
      <text:p text:style-name="P196">List* l = create_List(&amp;type_Integer);</text:p>
      <text:p text:style-name="P196"><text:soft-page-break/>...</text:p>
      <text:p text:style-name="P196">l = create_List(elemType_List(l));</text:p>
      <text:p text:style-name="Standard"><text:span text:style-name="T387">But this method is less effective than the call of function </text:span><text:span text:style-name="code"><text:span text:style-name="T387">clear_List</text:span></text:span><text:span text:style-name="T387">.</text:span></text:p>
      <text:h text:style-name="P436" text:outline-level="4"><text:bookmark-start text:name="LIBtype_contains_List"/>contains_List</text:h>
      <text:p text:style-name="P15"><text:bookmark-end text:name="LIBtype_contains_List"/><text:span text:style-name="T750">The function c</text:span><text:span text:style-name="T277">hecks whether the list contains an element, equals to the given one. </text:span></text:p>
      <text:p text:style-name="Example"><text:span text:style-name="code_20_keyword"><text:span text:style-name="T387">bool</text:span></text:span><text:span text:style-name="T388"> contains_List( List* </text:span><text:span text:style-name="code_20_variable"><text:span text:style-name="T387">self</text:span></text:span><text:span text:style-name="T388">, Object* </text:span><text:span text:style-name="code_20_variable"><text:span text:style-name="T387">ref</text:span></text:span><text:span text:style-name="T388"> )</text:span></text:p>
      <text:h text:style-name="P465" text:outline-level="5">Parametrs</text:h>
      <text:p text:style-name="P137">self</text:p>
      <text:p text:style-name="P157">An under test list.</text:p>
      <text:p text:style-name="P137">ref</text:p>
      <text:p text:style-name="P157">A specification type value which is searched in the list.</text:p>
      <text:h text:style-name="P465" text:outline-level="5">Return value</text:h>
      <text:p text:style-name="Standard"><text:span text:style-name="code"><text:span text:style-name="T387">true</text:span></text:span><text:span text:style-name="T388">, if </text:span><text:span text:style-name="code_20_variable"><text:span text:style-name="T388">ref</text:span></text:span><text:span text:style-name="T388"> is in the </text:span><text:span text:style-name="code_20_variable"><text:span text:style-name="T388">self</text:span></text:span><text:span text:style-name="T388">. </text:span><text:span text:style-name="code"><text:span text:style-name="T387">false</text:span></text:span><text:span text:style-name="T388"> in any other case.</text:span></text:p>
      <text:h text:style-name="P465" text:outline-level="5">Additional information</text:h>
      <text:p text:style-name="Standard"><text:span text:style-name="T388">If the list is typified then the type of <text:s/>element </text:span><text:span text:style-name="code_20_variable"><text:span text:style-name="T393">ref</text:span></text:span><text:span text:style-name="T388"> must be the same as the types of the elements of the list.</text:span></text:p>
      <text:p text:style-name="P114"><text:span text:style-name="code_20_keyword"><text:span text:style-name="T387">bool</text:span></text:span><text:span text:style-name="T758"> contains;</text:span></text:p>
      <text:p text:style-name="P115">List* l = create_List(&amp;type_Integer);</text:p>
      <text:p text:style-name="P115">append_List(l,create_Integer(28));</text:p>
      <text:p text:style-name="P115">append_List(l,create_Integer(47));</text:p>
      <text:p text:style-name="P115">contains = contains_List(l,create_Integer(28));</text:p>
      <text:p text:style-name="P52">List l is changing during the run-time this way:</text:p>
      <text:p text:style-name="Standard"><text:span text:style-name="code"><text:span text:style-name="T387">&lt; 28 &gt;</text:span></text:span></text:p>
      <text:p text:style-name="Standard"><text:span text:style-name="code"><text:span text:style-name="T387">&lt; 47, 28 &gt;</text:span></text:span></text:p>
      <text:p text:style-name="Standard"><text:span text:style-name="T388">the value of variable contains after the code execution will be </text:span><text:span text:style-name="code"><text:span text:style-name="T387">true</text:span></text:span><text:span text:style-name="T388">.</text:span></text:p>
      <text:h text:style-name="P436" text:outline-level="4"><text:bookmark-start text:name="LIBtype_create_List"/>create_List</text:h>
      <text:p text:style-name="P45"><text:bookmark-end text:name="LIBtype_create_List"/><text:span text:style-name="T750">The function c</text:span><text:span text:style-name="T153">reates a list and returns a specification reference of </text:span><text:span text:style-name="T247">List </text:span><text:span text:style-name="T153">data type. </text:span></text:p>
      <text:p text:style-name="Example"><text:span text:style-name="T388">List* create_List( </text:span><text:span text:style-name="code_20_keyword"><text:span text:style-name="T387">const</text:span></text:span><text:span text:style-name="T388"> Type *</text:span><text:span text:style-name="code_20_variable"><text:span text:style-name="T387">elem_type</text:span></text:span><text:span text:style-name="T388"> )</text:span></text:p>
      <text:h text:style-name="P465" text:outline-level="5">Parametrs</text:h>
      <text:p text:style-name="P137">elem_type</text:p>
      <text:p text:style-name="P157">A pointer to constant descriptor of the list's elements type.</text:p>
      <text:h text:style-name="P465" text:outline-level="5">Return value</text:h>
      <text:p text:style-name="Standard"><text:span text:style-name="T388">A specification reference to the created list of the type </text:span><text:span text:style-name="code"><text:span text:style-name="T388">List</text:span></text:span><text:span text:style-name="T388">.</text:span></text:p>
      <text:h text:style-name="P465" text:outline-level="5">Additional information</text:h>
      <text:p text:style-name="P45"><text:span text:style-name="T750">If parameter elem_type is NULL, then </text:span><text:span text:style-name="T152">types of the elements are not restricted </text:span><text:span text:style-name="T750">.</text:span></text:p>
      <text:p text:style-name="P196">List* l1 = create_List(NULL);</text:p>
      <text:p text:style-name="P196">List* l2 = create_List(&amp;type_Integer);</text:p>
      <text:p text:style-name="Standard"><text:soft-page-break/><text:span text:style-name="T388">By the first call of </text:span><text:span text:style-name="code"><text:span text:style-name="T388">create_List</text:span></text:span><text:span text:style-name="T388"> a list is created, in which any elements can be added. A list created by the second call can store only </text:span><text:span text:style-name="code"><text:span text:style-name="T388">Integer </text:span></text:span><text:span text:style-name="T388">elements.</text:span></text:p>
      <text:p text:style-name="P83"><text:span text:style-name="T161">This function </text:span><text:span text:style-name="code"><text:span text:style-name="T240">create_List </text:span></text:span><text:span text:style-name="T161">is defines along with the standard</text:span><text:span text:style-name="T248"> </text:span><text:span text:style-name="T161">function </text:span><text:span text:style-name="code"><text:span text:style-name="T240">create</text:span></text:span><text:span text:style-name="code"><text:span text:style-name="T161">.</text:span></text:span></text:p>
      <text:p text:style-name="P196">List* l1 = create(&amp;type_List, NULL);</text:p>
      <text:p text:style-name="P196">List* l2 = create_List(NULL);</text:p>
      <text:p text:style-name="P45">The two shown methods of creating a specification reference are functionally equivalent, but the use of create is not type-safe and cause a compiler warning (see function create definition ).</text:p>
      <text:h text:style-name="P436" text:outline-level="4"><text:bookmark-start text:name="LIBtype_elemType_List"/>elemType_List</text:h>
      <text:p text:style-name="P45"><text:bookmark-end text:name="LIBtype_elemType_List"/><text:span text:style-name="T750">The function </text:span><text:span text:style-name="T153">returns a pointer to a <text:s/>constant descriptor of specification data type, that constrains data type of the list’s elements. </text:span></text:p>
      <text:p text:style-name="Example"><text:span text:style-name="T388">Type *elemType_List(List* </text:span><text:span text:style-name="code_20_variable"><text:span text:style-name="T387">self</text:span></text:span><text:span text:style-name="T388">)</text:span></text:p>
      <text:h text:style-name="P465" text:outline-level="5">Parametrs</text:h>
      <text:p text:style-name="P137">self</text:p>
      <text:p text:style-name="P157">A list limitation of which should be returned by the function.</text:p>
      <text:h text:style-name="P465" text:outline-level="5">Return value</text:h>
      <text:p text:style-name="P52">A pointer to the constant descriptor of a specification type by which values of the list are limited.</text:p>
      <text:p text:style-name="P52">If the list is not typified (during the creation no restrictions was placed on the elements' types ), the function returns NULL.</text:p>
      <text:h text:style-name="P465" text:outline-level="5">Additional information</text:h>
      <text:p text:style-name="P196">List* l = create_List(&amp;type_Integer);</text:p>
      <text:p text:style-name="P200"><text:span text:style-name="T387">Type *</text:span><text:span text:style-name="code_20_variable"><text:span text:style-name="T387">t</text:span></text:span><text:span text:style-name="T387"> = elemType_List(l);</text:span></text:p>
      <text:p text:style-name="Standard"><text:span text:style-name="T388">A variable </text:span><text:span text:style-name="code_20_variable"><text:span text:style-name="T393">t</text:span></text:span><text:span text:style-name="T388"> gets value </text:span><text:span text:style-name="code"><text:span text:style-name="T389">&amp;type_Integer</text:span></text:span><text:span text:style-name="T388">.</text:span></text:p>
      <text:h text:style-name="P436" text:outline-level="4"><text:bookmark-start text:name="LIBtype_get_List"/>get_List</text:h>
      <text:p text:style-name="P45"><text:bookmark-end text:name="LIBtype_get_List"/><text:span text:style-name="T750">The function r</text:span><text:span text:style-name="T153">eturns a specification reference to the element at the given</text:span><text:span text:style-name="T247"> </text:span><text:span text:style-name="T153">position. </text:span></text:p>
      <text:p text:style-name="Example"><text:span text:style-name="T388">Object* get_List( List* </text:span><text:span text:style-name="code_20_variable"><text:span text:style-name="T387">self</text:span></text:span><text:span text:style-name="T388">, </text:span><text:span text:style-name="code_20_keyword"><text:span text:style-name="T387">int</text:span></text:span><text:span text:style-name="T388"> </text:span><text:span text:style-name="code_20_variable"><text:span text:style-name="T387">index</text:span></text:span><text:span text:style-name="T388"> )</text:span></text:p>
      <text:h text:style-name="P465" text:outline-level="5">Parametrs</text:h>
      <text:p text:style-name="P137">self</text:p>
      <text:p text:style-name="P157">A list with a needed element.</text:p>
      <text:p text:style-name="P137">index</text:p>
      <text:p text:style-name="P157">A position of the element which must be returned by the function.</text:p>
      <text:h text:style-name="P465" text:outline-level="5">Return value</text:h>
      <text:p text:style-name="Standard"><text:span text:style-name="T388">A position where in the list is value </text:span><text:span text:style-name="code_20_variable"><text:span text:style-name="T388">ref</text:span></text:span><text:span text:style-name="T388">. If there is no such value in the list, the return value is </text:span><text:span text:style-name="code"><text:span text:style-name="T388">-1</text:span></text:span><text:span text:style-name="T388">.</text:span></text:p>
      <text:h text:style-name="P465" text:outline-level="5">Additional information</text:h>
      <text:p text:style-name="Standard"><text:span text:style-name="T194">A number of the position must be in the rage from 0 to the length of the list decremented one, i.e.</text:span><text:span text:style-name="T162"> </text:span><text:span text:style-name="T388"><text:s/></text:span><text:span text:style-name="code"><text:span text:style-name="T388">0 ≤</text:span></text:span><text:span text:style-name="code_20_variable"><text:span text:style-name="T388"> </text:span></text:span><text:span text:style-name="code_20_variable"><text:span text:style-name="T393">index </text:span></text:span><text:span text:style-name="code"><text:span text:style-name="T388">&lt; </text:span></text:span><text:span text:style-name="code"><text:span text:style-name="T389">size_List(</text:span></text:span><text:span text:style-name="code_20_variable"><text:span text:style-name="T389">self</text:span></text:span><text:span text:style-name="code"><text:span text:style-name="T389">)</text:span></text:span><text:span text:style-name="T388">.</text:span></text:p>
      <text:p text:style-name="P200"><text:soft-page-break/><text:span text:style-name="T387">List* </text:span><text:span text:style-name="code_20_variable"><text:span text:style-name="T387">l</text:span></text:span><text:span text:style-name="T387"> = create_List(&amp;type_Integer);</text:span></text:p>
      <text:p text:style-name="P196">Object* o;</text:p>
      <text:p text:style-name="P196">append_List(l,create_Integer(28));</text:p>
      <text:p text:style-name="P196">append_List(l,create_Integer(47));</text:p>
      <text:p text:style-name="P196">append_List(l,create_Integer(63));</text:p>
      <text:p text:style-name="P196">o = get_List(l,1);</text:p>
      <text:p text:style-name="P52">List l is changing during the run-time this way:</text:p>
      <text:p text:style-name="Standard"><text:span text:style-name="code"><text:span text:style-name="T387">&lt; 28 &gt;</text:span></text:span></text:p>
      <text:p text:style-name="Standard"><text:span text:style-name="code"><text:span text:style-name="T387">&lt; 28, 47 &gt;</text:span></text:span></text:p>
      <text:p text:style-name="Standard"><text:span text:style-name="code"><text:span text:style-name="T387">&lt; 28, 47, 63 &gt;</text:span></text:span></text:p>
      <text:p text:style-name="Standard"><text:span text:style-name="T388">The value of object </text:span><text:span text:style-name="code_20_variable"><text:span text:style-name="T393">o</text:span></text:span><text:span text:style-name="T388"> after the call of <text:s/></text:span><text:span text:style-name="code"><text:span text:style-name="T388">get_List</text:span></text:span><text:span text:style-name="T388"> will be </text:span><text:span text:style-name="code"><text:span text:style-name="T388">47</text:span></text:span><text:span text:style-name="T388">.</text:span></text:p>
      <text:h text:style-name="P436" text:outline-level="4"><text:bookmark-start text:name="LIBtype_indexOf_List"/>indexOf_List</text:h>
      <text:p text:style-name="P52"><text:bookmark-end text:name="LIBtype_indexOf_List"/>The function returns a number of the position of the first element with the given value.</text:p>
      <text:p text:style-name="Example"><text:span text:style-name="code_20_keyword"><text:span text:style-name="T387">int</text:span></text:span><text:span text:style-name="T388"> indexOf_List( List* </text:span><text:span text:style-name="code_20_variable"><text:span text:style-name="T387">self</text:span></text:span><text:span text:style-name="T388">, Object* </text:span><text:span text:style-name="code_20_variable"><text:span text:style-name="T387">ref</text:span></text:span><text:span text:style-name="T388"> )</text:span></text:p>
      <text:h text:style-name="P465" text:outline-level="5">Parametrs</text:h>
      <text:p text:style-name="P137">self</text:p>
      <text:p text:style-name="P157">A list with a needed element.</text:p>
      <text:p text:style-name="P137">ref</text:p>
      <text:p text:style-name="P157">A specification reference with the value of which elements of the list are compared.</text:p>
      <text:h text:style-name="P465" text:outline-level="5">Return value</text:h>
      <text:p text:style-name="Standard"><text:span text:style-name="T388">A position where in the list is value </text:span><text:span text:style-name="code_20_variable"><text:span text:style-name="T388">ref</text:span></text:span><text:span text:style-name="T388">. If there is no such value in the list, the return value is </text:span><text:span text:style-name="code"><text:span text:style-name="T388">-1</text:span></text:span><text:span text:style-name="T388">.</text:span></text:p>
      <text:h text:style-name="P465" text:outline-level="5">Additional information</text:h>
      <text:p text:style-name="Standard"><text:span text:style-name="T388">If the list is typified when the type of the element </text:span><text:span text:style-name="code_20_variable"><text:span text:style-name="T393">ref</text:span></text:span><text:span text:style-name="T388"> must be the same as the type of the elements of the list. If there is no such value in the list, the return value is </text:span><text:span text:style-name="code"><text:span text:style-name="T388">-1</text:span></text:span><text:span text:style-name="T388">.</text:span></text:p>
      <text:p text:style-name="P200"><text:span text:style-name="T387">List* </text:span><text:span text:style-name="code_20_variable"><text:span text:style-name="T387">l</text:span></text:span><text:span text:style-name="T387"> = create_List(&amp;type_Integer);</text:span></text:p>
      <text:p text:style-name="P196">append_List(l,create_Integer(28));</text:p>
      <text:p text:style-name="P196">append_List(l,create_Integer(47));</text:p>
      <text:p text:style-name="P196">append_List(l,create_Integer(28));</text:p>
      <text:p text:style-name="Example"><text:span text:style-name="code_20_keyword"><text:span text:style-name="T387">int</text:span></text:span><text:span text:style-name="T388"> pos = indexOf_List(l,create_Integer(28));</text:span></text:p>
      <text:p text:style-name="P52">List l is changing during the run-time this way:</text:p>
      <text:p text:style-name="Standard"><text:span text:style-name="code"><text:span text:style-name="T387">&lt; 28 &gt;</text:span></text:span></text:p>
      <text:p text:style-name="Standard"><text:span text:style-name="code"><text:span text:style-name="T387">&lt; 28, 47 &gt;</text:span></text:span></text:p>
      <text:p text:style-name="Standard"><text:span text:style-name="code"><text:span text:style-name="T387">&lt; 28, 47, 28 &gt;</text:span></text:span></text:p>
      <text:p text:style-name="Standard"><text:span text:style-name="T388">A value of the variable </text:span><text:span text:style-name="code_20_variable"><text:span text:style-name="T393">pos</text:span></text:span><text:span text:style-name="T388"> after the call of </text:span><text:span text:style-name="code"><text:span text:style-name="T388">get_List</text:span></text:span><text:span text:style-name="T388"> will be </text:span><text:span text:style-name="code"><text:span text:style-name="T388">0</text:span></text:span><text:span text:style-name="T388">.</text:span></text:p>
      <text:h text:style-name="P436" text:outline-level="4"><text:bookmark-start text:name="LIBtype_isEmpty_List"/>isEmpty_List</text:h>
      <text:p text:style-name="P52"><text:bookmark-end text:name="LIBtype_isEmpty_List"/>The function checks if the list is empty.</text:p>
      <text:p text:style-name="Example"><text:soft-page-break/><text:span text:style-name="code_20_keyword"><text:span text:style-name="T387">bool</text:span></text:span><text:span text:style-name="T388"> isEmpty_List( List* </text:span><text:span text:style-name="code_20_variable"><text:span text:style-name="T387">self</text:span></text:span><text:span text:style-name="T388"> )</text:span></text:p>
      <text:h text:style-name="P465" text:outline-level="5">Parametrs</text:h>
      <text:p text:style-name="P137">self</text:p>
      <text:p text:style-name="P157">A list with a needed element.</text:p>
      <text:h text:style-name="P465" text:outline-level="5">Return value</text:h>
      <text:p text:style-name="Standard"><text:span text:style-name="code"><text:span text:style-name="T387">true</text:span></text:span><text:span text:style-name="T388">, if the list has no elements. </text:span><text:span text:style-name="code"><text:span text:style-name="T387">false</text:span></text:span><text:span text:style-name="T388"> in any other case.</text:span></text:p>
      <text:h text:style-name="P465" text:outline-level="5">Additional information</text:h>
      <text:p text:style-name="Standard"><text:span text:style-name="T388">If the list is typified when the type of the element </text:span><text:span text:style-name="code_20_variable"><text:span text:style-name="T393">ref</text:span></text:span><text:span text:style-name="T388"> must be the same as the type of the elements of the list. If there is no such element in the list, the return value is </text:span><text:span text:style-name="code"><text:span text:style-name="T388">-1</text:span></text:span><text:span text:style-name="T388">.</text:span></text:p>
      <text:p text:style-name="Example"><text:span text:style-name="code_20_keyword"><text:span text:style-name="T387">bool</text:span></text:span><text:span text:style-name="T388"> </text:span><text:span text:style-name="code_20_variable"><text:span text:style-name="T388">empty</text:span></text:span><text:span text:style-name="T388">;</text:span></text:p>
      <text:p text:style-name="P196">List* l = create_List(&amp;type_Integer);</text:p>
      <text:p text:style-name="P196">empty = isEmpty_List(l);</text:p>
      <text:p text:style-name="P196">append_List(l,create_Integer(28));</text:p>
      <text:p text:style-name="P196">empty = isEmpty_List(l);</text:p>
      <text:p text:style-name="Standard"><text:span text:style-name="T388">The value of variable </text:span><text:span text:style-name="code_20_variable"><text:span text:style-name="T393">empty</text:span></text:span><text:span text:style-name="T388"> after the first call of </text:span><text:span text:style-name="code"><text:span text:style-name="T388">isEmpty_List</text:span></text:span><text:span text:style-name="T388"> will be </text:span><text:span text:style-name="code"><text:span text:style-name="T387">true</text:span></text:span><text:span text:style-name="T388">, and after the second one (when 28 will be added) — </text:span><text:span text:style-name="code"><text:span text:style-name="T387">false</text:span></text:span><text:span text:style-name="T388">.</text:span></text:p>
      <text:h text:style-name="P436" text:outline-level="4"><text:bookmark-start text:name="LIBtype_lastIndexOf_List"/>lastIndexOf_List</text:h>
      <text:p text:style-name="P15"><text:bookmark-end text:name="LIBtype_lastIndexOf_List"/><text:span text:style-name="T750">The function r</text:span><text:span text:style-name="T277">eturns a number of the position of the last element in the list which has the given value.</text:span></text:p>
      <text:p text:style-name="Example"><text:span text:style-name="code_20_keyword"><text:span text:style-name="T387">int</text:span></text:span><text:span text:style-name="T388"> lastIndexOf_List( List* </text:span><text:span text:style-name="code_20_variable"><text:span text:style-name="T387">self</text:span></text:span><text:span text:style-name="T388">, Object* </text:span><text:span text:style-name="code_20_variable"><text:span text:style-name="T387">ref</text:span></text:span><text:span text:style-name="T388"> )</text:span></text:p>
      <text:h text:style-name="P465" text:outline-level="5">Parametrs</text:h>
      <text:p text:style-name="P137">self</text:p>
      <text:p text:style-name="P157">A list with a needed element.</text:p>
      <text:p text:style-name="P137">ref</text:p>
      <text:p text:style-name="P157">A specification reference with the value of which elements of the list are compared.</text:p>
      <text:h text:style-name="P465" text:outline-level="5">Return value</text:h>
      <text:p text:style-name="Standard"><text:span text:style-name="T388">A position where in the list is value </text:span><text:span text:style-name="code_20_variable"><text:span text:style-name="T388">ref</text:span></text:span><text:span text:style-name="T388">. If there is no such value in the list, the return value is </text:span><text:span text:style-name="code"><text:span text:style-name="T388">-1</text:span></text:span><text:span text:style-name="T388">.</text:span></text:p>
      <text:h text:style-name="P465" text:outline-level="5">Additional information</text:h>
      <text:p text:style-name="Standard"><text:span text:style-name="T388">If the list is typified when the type of the element </text:span><text:span text:style-name="code_20_variable"><text:span text:style-name="T393">ref</text:span></text:span><text:span text:style-name="T388"> must be the same as the type of the elements of the list. If there is no such value in the list, the return value is </text:span><text:span text:style-name="code"><text:span text:style-name="T388">-1</text:span></text:span><text:span text:style-name="T388">.</text:span></text:p>
      <text:p text:style-name="P200"><text:span text:style-name="T387">List* </text:span><text:span text:style-name="code_20_variable"><text:span text:style-name="T387">l</text:span></text:span><text:span text:style-name="T387"> = create_List(&amp;type_Integer);</text:span></text:p>
      <text:p text:style-name="P196">append_List(l,create_Integer(28));</text:p>
      <text:p text:style-name="P196">append_List(l,create_Integer(47));</text:p>
      <text:p text:style-name="P196"><text:soft-page-break/>append_List(l,create_Integer(28));</text:p>
      <text:p text:style-name="Example"><text:span text:style-name="code_20_keyword"><text:span text:style-name="T387">int</text:span></text:span><text:span text:style-name="T388"> pos = lastIndexOf_List(l,create_Integer(28));</text:span></text:p>
      <text:p text:style-name="P52">List l is changing during the run-time this way:</text:p>
      <text:p text:style-name="Standard"><text:span text:style-name="code"><text:span text:style-name="T387">&lt; 28 &gt;</text:span></text:span></text:p>
      <text:p text:style-name="Standard"><text:span text:style-name="code"><text:span text:style-name="T387">&lt; 28, 47 &gt;</text:span></text:span></text:p>
      <text:p text:style-name="Standard"><text:span text:style-name="code"><text:span text:style-name="T387">&lt; 28, 47, 28 &gt;</text:span></text:span></text:p>
      <text:p text:style-name="Standard"><text:span text:style-name="T388">The value of the variable </text:span><text:span text:style-name="code_20_variable"><text:span text:style-name="T393">pos</text:span></text:span><text:span text:style-name="T388"> after the call of </text:span><text:span text:style-name="code"><text:span text:style-name="T388">get_List</text:span></text:span><text:span text:style-name="T388"> will be </text:span><text:span text:style-name="code"><text:span text:style-name="T388">2</text:span></text:span><text:span text:style-name="T388">.</text:span></text:p>
      <text:h text:style-name="P436" text:outline-level="4"><text:bookmark-start text:name="LIBtype_remove_List"/>remove_List</text:h>
      <text:p text:style-name="P15"><text:bookmark-end text:name="LIBtype_remove_List"/><text:span text:style-name="T750">The function r</text:span><text:span text:style-name="T277">emoves the element at the given</text:span><text:span text:style-name="T279"> </text:span><text:span text:style-name="T277">position from the list. </text:span></text:p>
      <text:p text:style-name="Example"><text:span text:style-name="code_20_keyword"><text:span text:style-name="T387">void</text:span></text:span><text:span text:style-name="T388"> remove_List( List* </text:span><text:span text:style-name="code_20_variable"><text:span text:style-name="T387">self</text:span></text:span><text:span text:style-name="T388">, </text:span><text:span text:style-name="code_20_keyword"><text:span text:style-name="T387">int</text:span></text:span><text:span text:style-name="T388"> </text:span><text:span text:style-name="code_20_variable"><text:span text:style-name="T387">index</text:span></text:span><text:span text:style-name="T388"> )</text:span></text:p>
      <text:h text:style-name="P465" text:outline-level="5">Parametrs</text:h>
      <text:p text:style-name="P137">self</text:p>
      <text:p text:style-name="P161">A list, from which elements are deleted.</text:p>
      <text:p text:style-name="P137">index</text:p>
      <text:p text:style-name="P157">A position in the list from which an element is deleted.</text:p>
      <text:h text:style-name="P465" text:outline-level="5">Additional information</text:h>
      <text:p text:style-name="Standard"><text:span text:style-name="T388">The number of the position must be in the interval from 0 to the length of the list including, i.e. </text:span><text:span text:style-name="code"><text:span text:style-name="T389">0 ≤</text:span></text:span><text:span text:style-name="code_20_variable"><text:span text:style-name="T389"> index </text:span></text:span><text:span text:style-name="code"><text:span text:style-name="T389">≤ size_List(</text:span></text:span><text:span text:style-name="code_20_variable"><text:span text:style-name="T389">self</text:span></text:span><text:span text:style-name="code"><text:span text:style-name="T389">)</text:span></text:span><text:span text:style-name="T388">.</text:span></text:p>
      <text:p text:style-name="P200"><text:span text:style-name="T387">List* </text:span><text:span text:style-name="code_20_variable"><text:span text:style-name="T387">l</text:span></text:span><text:span text:style-name="T387"> = create_List(&amp;type_Integer);</text:span></text:p>
      <text:p text:style-name="P196">append_List(l,create_Integer(28));</text:p>
      <text:p text:style-name="P196">append_List(l,create_Integer(47));</text:p>
      <text:p text:style-name="P196">append_List(l,create_Integer(63));</text:p>
      <text:p text:style-name="P196">remove_List(l,1);</text:p>
      <text:p text:style-name="P52">List l is changing during the run-time this way:</text:p>
      <text:p text:style-name="Standard"><text:span text:style-name="code"><text:span text:style-name="T387">&lt; 28 &gt;</text:span></text:span></text:p>
      <text:p text:style-name="Standard"><text:span text:style-name="code"><text:span text:style-name="T387">&lt; 28, 47 &gt;</text:span></text:span></text:p>
      <text:p text:style-name="Standard"><text:span text:style-name="code"><text:span text:style-name="T387">&lt; 28, 47, 63 &gt;</text:span></text:span></text:p>
      <text:p text:style-name="Standard"><text:span text:style-name="code"><text:span text:style-name="T387">&lt; 28, 63 &gt;</text:span></text:span></text:p>
      <text:h text:style-name="P436" text:outline-level="4"><text:bookmark-start text:name="LIBtype_set_List"/>set_List</text:h>
      <text:p text:style-name="P52"><text:bookmark-end text:name="LIBtype_set_List"/>The function replaces an element at the given position by the given object.</text:p>
      <text:p text:style-name="Example"><text:span text:style-name="code_20_keyword"><text:span text:style-name="T387">void</text:span></text:span><text:span text:style-name="T388"> set_List( List* </text:span><text:span text:style-name="code_20_variable"><text:span text:style-name="T387">self</text:span></text:span><text:span text:style-name="T388">, </text:span><text:span text:style-name="code_20_keyword"><text:span text:style-name="T387">int</text:span></text:span><text:span text:style-name="T388"> </text:span><text:span text:style-name="code_20_variable"><text:span text:style-name="T387">index</text:span></text:span><text:span text:style-name="T388">, Object* </text:span><text:span text:style-name="code_20_variable"><text:span text:style-name="T387">ref</text:span></text:span><text:span text:style-name="T388"> )</text:span></text:p>
      <text:h text:style-name="P465" text:outline-level="5">Parametrs</text:h>
      <text:p text:style-name="P137">self</text:p>
      <text:p text:style-name="P157">A list where the replacement is done.</text:p>
      <text:p text:style-name="P137">index</text:p>
      <text:p text:style-name="ParameterDesc"><text:span text:style-name="T388">A position in the list in which value </text:span><text:span text:style-name="code_20_variable"><text:span text:style-name="T393">ref</text:span></text:span><text:span text:style-name="T388"> <text:s/>is placed.</text:span></text:p>
      <text:p text:style-name="P137"><text:soft-page-break/>ref</text:p>
      <text:p text:style-name="P157">A value of a specification type inserted in the list.</text:p>
      <text:h text:style-name="P465" text:outline-level="5">Additional information</text:h>
      <text:p text:style-name="Standard"><text:span text:style-name="T388">If the list is typified when the type of the element ref must be the same as the type of the elements of the list. The number of the position must be in the interval from 0 to the length of the list including, i.e. </text:span><text:span text:style-name="code"><text:span text:style-name="T389">0 ≤</text:span></text:span><text:span text:style-name="code_20_variable"><text:span text:style-name="T389"> index </text:span></text:span><text:span text:style-name="code"><text:span text:style-name="T389">≤ size_List(</text:span></text:span><text:span text:style-name="code_20_variable"><text:span text:style-name="T389">self</text:span></text:span><text:span text:style-name="code"><text:span text:style-name="T389">)</text:span></text:span><text:span text:style-name="T388">.If the number of the position <text:s/>is equal to the length of the list when the element is inserted at the end of the list.</text:span></text:p>
      <text:p text:style-name="P200"><text:span text:style-name="T387">List* </text:span><text:span text:style-name="code_20_variable"><text:span text:style-name="T387">l</text:span></text:span><text:span text:style-name="T387"> = create_List(&amp;type_Integer);</text:span></text:p>
      <text:p text:style-name="P196">append_List(l,create_Integer(28));</text:p>
      <text:p text:style-name="P196">append_List(l,create_Integer(47));</text:p>
      <text:p text:style-name="P196">set_List(l,1,create_Integer(63));</text:p>
      <text:p text:style-name="P52">List l is changing during the run-time this way:</text:p>
      <text:p text:style-name="Standard"><text:span text:style-name="code"><text:span text:style-name="T387">&lt; 28 &gt;</text:span></text:span></text:p>
      <text:p text:style-name="Standard"><text:span text:style-name="code"><text:span text:style-name="T387">&lt; 28, 47 &gt;</text:span></text:span></text:p>
      <text:p text:style-name="Standard"><text:span text:style-name="code"><text:span text:style-name="T387">&lt; 28, 63 &gt;</text:span></text:span></text:p>
      <text:h text:style-name="P436" text:outline-level="4"><text:bookmark-start text:name="LIBtype_size_List"/>size_List</text:h>
      <text:p text:style-name="P52"><text:bookmark-end text:name="LIBtype_size_List"/>The function returns the length of the list.</text:p>
      <text:p text:style-name="Example"><text:span text:style-name="code_20_keyword"><text:span text:style-name="T387">int</text:span></text:span><text:span text:style-name="T388"> size_List( List* </text:span><text:span text:style-name="code_20_variable"><text:span text:style-name="T387">self</text:span></text:span><text:span text:style-name="T388"> )</text:span></text:p>
      <text:h text:style-name="P465" text:outline-level="5">Parametrs</text:h>
      <text:p text:style-name="P137">self</text:p>
      <text:p text:style-name="P157">A list the length of which the function must return.</text:p>
      <text:h text:style-name="P465" text:outline-level="5">Return value</text:h>
      <text:p text:style-name="Standard"><text:span text:style-name="T388">A particular number of the elements of <text:s/>list </text:span><text:span text:style-name="code_20_variable"><text:span text:style-name="T388">self</text:span></text:span><text:span text:style-name="T388">.</text:span></text:p>
      <text:h text:style-name="P465" text:outline-level="5">Additional information</text:h>
      <text:p text:style-name="Example"><text:span text:style-name="code_20_keyword"><text:span text:style-name="T387">int</text:span></text:span><text:span text:style-name="T388"> </text:span><text:span text:style-name="code_20_variable"><text:span text:style-name="T388">size</text:span></text:span><text:span text:style-name="T388">;</text:span></text:p>
      <text:p text:style-name="P196">List* l = create_List(&amp;type_Integer);</text:p>
      <text:p text:style-name="P196">size = size_List(l);</text:p>
      <text:p text:style-name="P196">append_List(l,create_Integer(28));</text:p>
      <text:p text:style-name="P196">size = size_List(l);</text:p>
      <text:p text:style-name="Standard"><text:span text:style-name="T388">After the first call of </text:span><text:span text:style-name="code"><text:span text:style-name="T388">size_List</text:span></text:span><text:span text:style-name="T388"> variable </text:span><text:span text:style-name="code_20_variable"><text:span text:style-name="T393">size</text:span></text:span><text:span text:style-name="T388"> becomes 0. Ater the second call of </text:span><text:span text:style-name="code"><text:span text:style-name="T388">size_List</text:span></text:span><text:span text:style-name="T388"> the variable is </text:span><text:span text:style-name="code"><text:span text:style-name="T388">1</text:span></text:span><text:span text:style-name="T388">: one value has been added to the list.</text:span></text:p>
      <text:h text:style-name="P436" text:outline-level="4"><text:bookmark-start text:name="LIBtype_subList_List"/>subList_List</text:h>
      <text:p text:style-name="P52"><text:bookmark-end text:name="LIBtype_subList_List"/>The function returns elements of the given list, containing between the given positions, as a new list.</text:p>
      <text:p text:style-name="Example"><text:span text:style-name="T388">List* subList_List( List* </text:span><text:span text:style-name="code_20_variable"><text:span text:style-name="T387">self</text:span></text:span><text:span text:style-name="T388">, </text:span><text:span text:style-name="code_20_keyword"><text:span text:style-name="T387">int</text:span></text:span><text:span text:style-name="T388"> </text:span><text:span text:style-name="code_20_variable"><text:span text:style-name="T387">fromIndex</text:span></text:span><text:span text:style-name="T388">, </text:span><text:span text:style-name="code_20_keyword"><text:span text:style-name="T387">int</text:span></text:span><text:span text:style-name="T388"> </text:span><text:span text:style-name="code_20_variable"><text:span text:style-name="T387">toIndex</text:span></text:span><text:span text:style-name="T388"> )</text:span></text:p>
      <text:h text:style-name="P465" text:outline-level="5"><text:soft-page-break/>Parametrs</text:h>
      <text:p text:style-name="P137">self</text:p>
      <text:p text:style-name="P157">An initial list.</text:p>
      <text:p text:style-name="P137">fromIndex</text:p>
      <text:p text:style-name="P157">A position of the first element of the new list.</text:p>
      <text:p text:style-name="P137">toIndex</text:p>
      <text:p text:style-name="P156"><text:span text:style-name="T714">A number of the last element's position of the new list </text:span><text:span text:style-name="T699">incremented by one</text:span><text:span text:style-name="T849">.</text:span></text:p>
      <text:h text:style-name="P465" text:outline-level="5">Return value</text:h>
      <text:p text:style-name="Standard"><text:span text:style-name="T388">A specification reference <text:s/>of the type </text:span><text:span text:style-name="code"><text:span text:style-name="T388">List</text:span></text:span><text:span text:style-name="T388">, a sub-list of </text:span><text:span text:style-name="code_20_variable"><text:span text:style-name="T388">self</text:span></text:span><text:span text:style-name="T388">.</text:span></text:p>
      <text:h text:style-name="P465" text:outline-level="5">Additional information</text:h>
      <text:p text:style-name="Standard"><text:span text:style-name="T388">A position of the first element of the new list — </text:span><text:span text:style-name="code_20_variable"><text:span text:style-name="T393">fromIndex</text:span></text:span><text:span text:style-name="T388">; a position of the last element — </text:span><text:span text:style-name="code_20_variable"><text:span text:style-name="T389">toIndex</text:span></text:span><text:span text:style-name="code"><text:span text:style-name="T389">-1</text:span></text:span><text:span text:style-name="T388">. Position </text:span><text:span text:style-name="code_20_variable"><text:span text:style-name="T393">fromIndex</text:span></text:span><text:span text:style-name="T388"> can't be negative and can't be greater than </text:span><text:span text:style-name="code_20_variable"><text:span text:style-name="T393">toIndex</text:span></text:span><text:span text:style-name="T388">, and position </text:span><text:span text:style-name="code_20_variable"><text:span text:style-name="T393">toIndex</text:span></text:span><text:span text:style-name="T388"> <text:s/>can't be greater than the length of the list: </text:span><text:span text:style-name="code"><text:span text:style-name="T388">0 ≤</text:span></text:span><text:span text:style-name="code_20_variable"><text:span text:style-name="T388"> </text:span></text:span><text:span text:style-name="code_20_variable"><text:span text:style-name="T393">fromIndex </text:span></text:span><text:span text:style-name="code"><text:span text:style-name="T388">≤</text:span></text:span><text:span text:style-name="code_20_variable"><text:span text:style-name="T388"> </text:span></text:span><text:span text:style-name="code_20_variable"><text:span text:style-name="T393">toIndex </text:span></text:span><text:span text:style-name="code"><text:span text:style-name="T388">≤ </text:span></text:span><text:span text:style-name="code"><text:span text:style-name="T389">size_List(</text:span></text:span><text:span text:style-name="code_20_variable"><text:span text:style-name="T389">self</text:span></text:span><text:span text:style-name="code"><text:span text:style-name="T389">)</text:span></text:span><text:span text:style-name="T388">. If the first and the last positions are equal an empty list is returned.</text:span></text:p>
      <text:p text:style-name="P196">List* l = create_List(&amp;type_Integer);</text:p>
      <text:p text:style-name="P196">List* l2;</text:p>
      <text:p text:style-name="P196">append_List(l,create_Integer(28));</text:p>
      <text:p text:style-name="P196">append_List(l,create_Integer(47));</text:p>
      <text:p text:style-name="P196">append_List(l,create_Integer(63));</text:p>
      <text:p text:style-name="P196">l2 = subList_List(l,1,3);</text:p>
      <text:p text:style-name="Standard"><text:span text:style-name="T388">List </text:span><text:span text:style-name="code_20_variable"><text:span text:style-name="T393">l</text:span></text:span><text:span text:style-name="T388"> changes and in the result has the following elements: </text:span><text:span text:style-name="code"><text:span text:style-name="T388">&lt; 28, 47, 63 &gt;</text:span></text:span><text:span text:style-name="T388">. List </text:span><text:span text:style-name="code_20_variable"><text:span text:style-name="T393">l2</text:span></text:span><text:span text:style-name="T388"> after the call of function </text:span><text:span text:style-name="code"><text:span text:style-name="T388">subList_List</text:span></text:span><text:span text:style-name="T388"> has two elements: </text:span><text:span text:style-name="code"><text:span text:style-name="T388">&lt; 47, 63 &gt;</text:span></text:span><text:span text:style-name="T388">.</text:span></text:p>
      <text:h text:style-name="P436" text:outline-level="4"><text:bookmark-start text:name="LIBtype_toSet_List"/>toSet_List</text:h>
      <text:p text:style-name="P52"><text:bookmark-end text:name="LIBtype_toSet_List"/>The function returns a set which consists of the unique elements of the given list.</text:p>
      <text:p text:style-name="Example"><text:span text:style-name="T388">Set* toSet_List(List* </text:span><text:span text:style-name="code_20_variable"><text:span text:style-name="T387">self</text:span></text:span><text:span text:style-name="T388">)</text:span></text:p>
      <text:h text:style-name="P465" text:outline-level="5">Parametrs</text:h>
      <text:p text:style-name="P137">self</text:p>
      <text:p text:style-name="P157">A list Список, a set of elements of which is to be gotten.</text:p>
      <text:h text:style-name="P465" text:outline-level="5">Return value</text:h>
      <text:p text:style-name="Standard"><text:span text:style-name="T388">A specification reference <text:s/>of the type </text:span><text:span text:style-name="code"><text:span text:style-name="T388">Set</text:span></text:span><text:span text:style-name="T388">, set of elements of list </text:span><text:span text:style-name="code_20_variable"><text:span text:style-name="T388">self</text:span></text:span><text:span text:style-name="T388">.</text:span></text:p>
      <text:h text:style-name="P465" text:outline-level="5">Additional information</text:h>
      <text:p text:style-name="P24">A returned set has the same typification as the list: if elements of the list was constrained by a data type, elements of the set will be constrained by the same type. </text:p>
      <text:p text:style-name="P196">List* l = create_List(&amp;type_Integer);</text:p>
      <text:p text:style-name="P196"><text:soft-page-break/>Set* s;</text:p>
      <text:p text:style-name="P196">Type *t;</text:p>
      <text:p text:style-name="P196">append_List(l,create_Integer(28));</text:p>
      <text:p text:style-name="P196">append_List(l,create_Integer(47));</text:p>
      <text:p text:style-name="P196">append_List(l,create_Integer(28));</text:p>
      <text:p text:style-name="P196">s = toSet_List(l);</text:p>
      <text:p text:style-name="P196">t = elemType_Set(s);</text:p>
      <text:p text:style-name="P52">List l is changing during the run-time this way:</text:p>
      <text:p text:style-name="Standard"><text:span text:style-name="code"><text:span text:style-name="T387">&lt; 28 &gt;</text:span></text:span></text:p>
      <text:p text:style-name="Standard"><text:span text:style-name="code"><text:span text:style-name="T387">&lt; 28, 47 &gt;</text:span></text:span></text:p>
      <text:p text:style-name="Standard"><text:span text:style-name="code"><text:span text:style-name="T387">&lt; 28, 47, 28 &gt;</text:span></text:span></text:p>
      <text:p text:style-name="Standard"><text:span text:style-name="T388">Set </text:span><text:span text:style-name="code_20_variable"><text:span text:style-name="T393">s</text:span></text:span><text:span text:style-name="T388">, returned by function </text:span><text:span text:style-name="code"><text:span text:style-name="T388">toSet_List</text:span></text:span><text:span text:style-name="T388">, has elemnts: </text:span><text:span text:style-name="code"><text:span text:style-name="T388">&lt; 28, 47 &gt;</text:span></text:span><text:span text:style-name="T388">. A call of </text:span><text:span text:style-name="code"><text:span text:style-name="T389">elemType_Set(s)</text:span></text:span><text:span text:style-name="T388"> returns </text:span><text:span text:style-name="code"><text:span text:style-name="T388">&amp;type_Integer</text:span></text:span><text:span text:style-name="T388">.</text:span></text:p>
      <text:h text:style-name="P432" text:outline-level="3"><text:bookmark-start text:name="LIBtype_Set"/>Set</text:h>
      <text:p text:style-name="P194"><text:span text:style-name="T279">Type </text:span><text:span text:style-name="T266">Set</text:span><text:span text:style-name="T279"> </text:span><text:span text:style-name="T277">is a container type, implementing a set of elements. </text:span></text:p>
      <text:p text:style-name="P194"><text:span text:style-name="T85">Any specification references can be elements of a set. Type of elements can be constrained when creating a set. Such a set is called </text:span><text:span text:style-name="T95">typified, and all functions, related to the typified set, will check that </text:span><text:span text:style-name="T128">Object</text:span><text:span text:style-name="T100">* </text:span><text:span text:style-name="T95">parameter actual type is equal to the data type of set’s elements. </text:span></text:p>
      <text:p text:style-name="P190">Two sets are equal if they have the same elements. Typification of sets is not considered at that. Particularly, empty sets are always equal. <text:bookmark-end text:name="LIBtype_Set"/></text:p>
      <text:h text:style-name="P466" text:outline-level="5">Header file: atl/set.h</text:h>
      <text:p text:style-name="Standard"><text:a xlink:type="simple" xlink:href="#14.2.13.2.add_Set|outline"><text:span text:style-name="code"><text:span text:style-name="T448">add_Set</text:span></text:span></text:a><text:span text:style-name="T388"><text:line-break/>The function inserts the given element into the set.</text:span></text:p>
      <text:p text:style-name="Standard"><text:a xlink:type="simple" xlink:href="#14.2.13.3.addAll_Set|outline"><text:span text:style-name="code"><text:span text:style-name="T348">addAll_Set</text:span></text:span></text:a><text:span text:style-name="T388"><text:line-break/>The function unions two sets: adds the elements of one set to another one.</text:span></text:p>
      <text:p text:style-name="Standard"><text:a xlink:type="simple" xlink:href="#14.2.13.4.clear_Set|outline"><text:span text:style-name="code"><text:span text:style-name="T348">clear_Set</text:span></text:span></text:a><text:span text:style-name="T388"><text:line-break/>The function removes all the elements from the set.</text:span></text:p>
      <text:p text:style-name="Standard"><text:a xlink:type="simple" xlink:href="#14.2.13.5.contains_Set|outline"><text:span text:style-name="code"><text:span text:style-name="T348">contains_Set</text:span></text:span></text:a><text:span text:style-name="T388"><text:line-break/>The function c</text:span><text:span text:style-name="T162">hecks whether the set contains an element, equals to the given one. </text:span></text:p>
      <text:p text:style-name="Standard"><text:a xlink:type="simple" xlink:href="#14.2.13.6.containsAll_Set|outline"><text:span text:style-name="code"><text:span text:style-name="T348">containsAll_Set</text:span></text:span></text:a><text:span text:style-name="T388"><text:line-break/>The function checks whether one set is a subset of another one, in other words, checks whether first set contains all the elements of the second one.</text:span></text:p>
      <text:p text:style-name="Standard"><text:a xlink:type="simple" xlink:href="#14.2.13.7.create_Set|outline"><text:span text:style-name="code"><text:span text:style-name="T348">create_Set</text:span></text:span></text:a><text:span text:style-name="T388"><text:line-break/>The function creates a set and returns a specification reference of Set data type.</text:span></text:p>
      <text:p text:style-name="Standard"><text:a xlink:type="simple" xlink:href="#14.2.13.8.elemType_Set|outline"><text:span text:style-name="code"><text:span text:style-name="T348">elemType_Set</text:span></text:span></text:a><text:span text:style-name="T388"><text:line-break/>The function r</text:span><text:span text:style-name="T162">eturns a pointer to a constant descriptor of specification data type, that constrains <text:s/>the set’s elements. </text:span></text:p>
      <text:p text:style-name="Standard"><text:a xlink:type="simple" xlink:href="#14.2.13.9.get_Set|outline"><text:span text:style-name="code"><text:span text:style-name="T348">get_Set</text:span></text:span></text:a><text:span text:style-name="T388"><text:line-break/>The function r</text:span><text:span text:style-name="T162">eturns a specification reference to the element with </text:span><text:span text:style-name="T249">the given </text:span><text:span text:style-name="T162">number</text:span><text:span text:style-name="T388">; </text:span><text:span text:style-name="T162">elements are numerated in a random order </text:span><text:span text:style-name="T388">.</text:span></text:p>
      <text:p text:style-name="Standard"><text:a xlink:type="simple" xlink:href="#14.2.13.11.isEmpty_Set|outline"><text:span text:style-name="code"><text:span text:style-name="T348">isEmpty_Set</text:span></text:span></text:a><text:span text:style-name="T388"><text:line-break/>The function c</text:span><text:span text:style-name="T162">hecks whether the set is empty. </text:span></text:p>
      <text:p text:style-name="Standard"><text:a xlink:type="simple" xlink:href="#14.2.13.12.remove_Set|outline"><text:span text:style-name="code"><text:span text:style-name="T348">remove_Set</text:span></text:span></text:a><text:span text:style-name="T388"><text:line-break/>The function removes an element from the set.</text:span></text:p>
      <text:p text:style-name="Standard"><text:a xlink:type="simple" xlink:href="#14.2.13.13.removeAll_Set|outline"><text:span text:style-name="code"><text:span text:style-name="T348">removeAll_Set</text:span></text:span></text:a><text:span text:style-name="T388"><text:line-break/>Subtracts one set from another one: removes from the first set elements, that belong to the second one.</text:span></text:p>
      <text:p text:style-name="Standard"><text:a xlink:type="simple" xlink:href="#14.2.13.14.retainAll_Set|outline"><text:span text:style-name="code"><text:span text:style-name="T348">retainAll_Set</text:span></text:span></text:a><text:span text:style-name="T388"><text:line-break/>Gets an intersection of the sets: <text:s/>retains in the first set only such elements, which also belong to the second one.</text:span></text:p>
      <text:p text:style-name="Standard"><text:a xlink:type="simple" xlink:href="#14.2.13.15.size_Set|outline"><text:span text:style-name="code"><text:span text:style-name="T348">size_Set</text:span></text:span></text:a><text:span text:style-name="T388"><text:line-break/>The function r</text:span><text:span text:style-name="T162">eturns the number of the elements in the set. </text:span></text:p>
      <text:p text:style-name="Standard"><text:a xlink:type="simple" xlink:href="#14.2.13.16.toList_Set|outline"><text:span text:style-name="code"><text:span text:style-name="T348">toList_Set</text:span></text:span></text:a><text:span text:style-name="T388"><text:line-break/>The function returns a </text:span><text:a xlink:type="simple" xlink:href="#14.2.12.List|outline"><text:span text:style-name="code"><text:span text:style-name="T456">List</text:span></text:span></text:a><text:a xlink:type="simple" xlink:href="#14.2.12.List|outline"><text:span text:style-name="code"><text:span text:style-name="T669"> </text:span></text:span></text:a><text:a xlink:type="simple" xlink:href="#14.2.12.List|outline"><text:span text:style-name="code"><text:span text:style-name="T696">containing all the elements of the given set</text:span></text:span></text:a><text:a xlink:type="simple" xlink:href="#14.2.12.List|outline"><text:span text:style-name="code"><text:span text:style-name="T670"> </text:span></text:span></text:a><text:span text:style-name="T388">.</text:span></text:p>
      <text:h text:style-name="P436" text:outline-level="4"><text:bookmark-start text:name="LIBtype_add_Set"/>add_Set</text:h>
      <text:p text:style-name="P112"><text:bookmark-end text:name="LIBtype_add_Set"/>The function inserts the given element into the set.</text:p>
      <text:p text:style-name="Example"><text:span text:style-name="code_20_keyword"><text:span text:style-name="T387">bool</text:span></text:span><text:span text:style-name="T388"> add_Set( Set* </text:span><text:span text:style-name="code_20_variable"><text:span text:style-name="T387">self</text:span></text:span><text:span text:style-name="T388">, Object* </text:span><text:span text:style-name="code_20_variable"><text:span text:style-name="T387">ref</text:span></text:span><text:span text:style-name="T388"> )</text:span></text:p>
      <text:h text:style-name="P465" text:outline-level="5"><text:soft-page-break/>Parametrs</text:h>
      <text:p text:style-name="P137">self</text:p>
      <text:p text:style-name="P157">A set where elements are inserted.</text:p>
      <text:p text:style-name="P137">ref</text:p>
      <text:p text:style-name="P157">A value of a specification type which is inserted in the set.</text:p>
      <text:h text:style-name="P465" text:outline-level="5">Return value</text:h>
      <text:p text:style-name="P113"><text:span text:style-name="code"><text:span text:style-name="T387">true</text:span></text:span><text:span text:style-name="T388">, if the insertion was successful.In any other case — </text:span><text:span text:style-name="code"><text:span text:style-name="T387">false</text:span></text:span><text:span text:style-name="T388">.</text:span></text:p>
      <text:h text:style-name="P465" text:outline-level="5">Additional information</text:h>
      <text:p text:style-name="P113"><text:span text:style-name="T388">If the set is typified, then the type of element </text:span><text:span text:style-name="code_20_variable"><text:span text:style-name="T393">ref</text:span></text:span><text:span text:style-name="T388"> should be the same as the type of the set's elements.</text:span></text:p>
      <text:p text:style-name="P196">Set* s = create_Set(&amp;type_Integer);</text:p>
      <text:p text:style-name="P196">add_Set(s, create_Integer(28));</text:p>
      <text:p text:style-name="P196">add_Set(s, create_Integer(47));</text:p>
      <text:p text:style-name="P196">add_Set(s, create_Integer(28));</text:p>
      <text:p text:style-name="P112">Set s <text:s/>is changing during the run-time this way:</text:p>
      <text:p text:style-name="Standard"><text:span text:style-name="code"><text:span text:style-name="T387">&lt; 28 &gt;</text:span></text:span></text:p>
      <text:p text:style-name="Standard"><text:span text:style-name="code"><text:span text:style-name="T387">&lt; 28, 47 &gt;</text:span></text:span></text:p>
      <text:p text:style-name="Standard"><text:span text:style-name="code"><text:span text:style-name="T387">&lt; 28, 47 &gt;</text:span></text:span></text:p>
      <text:h text:style-name="P436" text:outline-level="4"><text:bookmark-start text:name="LIBtype_addAll_Set"/>addAll_Set</text:h>
      <text:p text:style-name="P52"><text:bookmark-end text:name="LIBtype_addAll_Set"/>The function unions two sets: adds the elements of one set to another one.</text:p>
      <text:p text:style-name="Example"><text:span text:style-name="code_20_keyword"><text:span text:style-name="T387">bool</text:span></text:span><text:span text:style-name="T388"> addAll_Set( Set* </text:span><text:span text:style-name="code_20_variable"><text:span text:style-name="T387">self</text:span></text:span><text:span text:style-name="T388">, Set* </text:span><text:span text:style-name="code_20_variable"><text:span text:style-name="T387">set</text:span></text:span><text:span text:style-name="T388"> )</text:span></text:p>
      <text:h text:style-name="P465" text:outline-level="5">Parametrs</text:h>
      <text:p text:style-name="P137">self</text:p>
      <text:p text:style-name="P157">A set, in which elements are added.</text:p>
      <text:p text:style-name="P137">set</text:p>
      <text:p text:style-name="ParameterDesc"><text:span text:style-name="T388">A set, elements of which are added to </text:span><text:span text:style-name="code_20_variable"><text:span text:style-name="T393">self</text:span></text:span><text:span text:style-name="T388">.</text:span></text:p>
      <text:h text:style-name="P465" text:outline-level="5">Return value</text:h>
      <text:p text:style-name="Standard"><text:span text:style-name="T388">If during the unification even one element was added to </text:span><text:span text:style-name="code_20_variable"><text:span text:style-name="T393">self</text:span></text:span><text:span text:style-name="T388"> , the function returns </text:span><text:span text:style-name="code"><text:span text:style-name="T387">true</text:span></text:span><text:span text:style-name="T388">.In any other case — </text:span><text:span text:style-name="code"><text:span text:style-name="T387">false</text:span></text:span><text:span text:style-name="T388">.</text:span></text:p>
      <text:h text:style-name="P465" text:outline-level="5">Additional information</text:h>
      <text:p text:style-name="Standard"><text:span text:style-name="T388">If set </text:span><text:span text:style-name="code_20_variable"><text:span text:style-name="T393">self</text:span></text:span><text:span text:style-name="T388"> is typified, then the types of all the elements of set </text:span><text:span text:style-name="code_20_variable"><text:span text:style-name="T393">set</text:span></text:span><text:span text:style-name="T388"> must be the same as the type of <text:s/>set's </text:span><text:span text:style-name="code_20_variable"><text:span text:style-name="T393">self</text:span></text:span><text:span text:style-name="T388"> elements (</text:span><text:span text:style-name="code_20_variable"><text:span text:style-name="T242">set</text:span></text:span><text:span text:style-name="T249"> </text:span><text:span text:style-name="T167">itself is not required to be typified</text:span><text:span text:style-name="T162"> </text:span><text:span text:style-name="T388">).</text:span></text:p>
      <text:p text:style-name="Example"><text:span text:style-name="code_20_keyword"><text:span text:style-name="T387">bool</text:span></text:span><text:span text:style-name="T388"> changed;</text:span></text:p>
      <text:p text:style-name="P200"><text:span text:style-name="T387">Set* </text:span><text:span text:style-name="code_20_variable"><text:span text:style-name="T387">s1</text:span></text:span><text:span text:style-name="T387"> = create_Set(&amp;type_Integer);</text:span></text:p>
      <text:p text:style-name="P196">Set* s2 = create_Set(NULL);</text:p>
      <text:p text:style-name="P196"><text:soft-page-break/>add_Set(s1,create_Integer(28));</text:p>
      <text:p text:style-name="P196">add_Set(s1,create_Integer(47));</text:p>
      <text:p text:style-name="P196">add_Set(s2,create_Integer(28));</text:p>
      <text:p text:style-name="P196">add_Set(s2,create_Integer(47));</text:p>
      <text:p text:style-name="P196">add_Set(s2,create_Integer(63));</text:p>
      <text:p text:style-name="P196">changed = addAll_Set(s1,s2);</text:p>
      <text:p text:style-name="Standard"><text:span text:style-name="T388">Set </text:span><text:span text:style-name="code_20_variable"><text:span text:style-name="T393">s1</text:span></text:span><text:span text:style-name="T388"> changes this way:</text:span></text:p>
      <text:p text:style-name="Standard"><text:span text:style-name="code"><text:span text:style-name="T387">{ 28 }</text:span></text:span></text:p>
      <text:p text:style-name="Standard"><text:span text:style-name="code"><text:span text:style-name="T387">{ 28, 47 }</text:span></text:span></text:p>
      <text:p text:style-name="Standard"><text:span text:style-name="code"><text:span text:style-name="T387">{ 28, 47, 63 }</text:span></text:span></text:p>
      <text:p text:style-name="P113"><text:span text:style-name="T388">Set </text:span><text:span text:style-name="code_20_variable"><text:span text:style-name="T393">s2</text:span></text:span><text:span text:style-name="T388"> changes this way:</text:span></text:p>
      <text:p text:style-name="Standard"><text:span text:style-name="code"><text:span text:style-name="T387">{ 28 }</text:span></text:span></text:p>
      <text:p text:style-name="Standard"><text:span text:style-name="code"><text:span text:style-name="T387">{ 28, 47 }</text:span></text:span></text:p>
      <text:p text:style-name="P113"><text:span text:style-name="T388">after the call of </text:span><text:span text:style-name="code"><text:span text:style-name="T387">addAll_Set</text:span></text:span><text:span text:style-name="T388"> to set </text:span><text:span text:style-name="code_20_variable"><text:span text:style-name="T393">s1</text:span></text:span><text:span text:style-name="T388"> </text:span><text:span text:style-name="code"><text:span text:style-name="T388">is added </text:span></text:span><text:span text:style-name="T388">element </text:span><text:span text:style-name="code"><text:span text:style-name="T388">63</text:span></text:span><text:span text:style-name="T388">, and variable </text:span><text:span text:style-name="code_20_variable"><text:span text:style-name="T393">changed</text:span></text:span><text:span text:style-name="T388"> go to </text:span><text:span text:style-name="code"><text:span text:style-name="T387">true</text:span></text:span><text:span text:style-name="T388">.</text:span></text:p>
      <text:h text:style-name="P436" text:outline-level="4"><text:bookmark-start text:name="LIBtype_clear_Set"/>clear_Set</text:h>
      <text:p text:style-name="P112"><text:bookmark-end text:name="LIBtype_clear_Set"/>The function removes all the elements from the set.</text:p>
      <text:p text:style-name="Example"><text:span text:style-name="code_20_keyword"><text:span text:style-name="T387">void</text:span></text:span><text:span text:style-name="T388"> clear_Set( Set* </text:span><text:span text:style-name="code_20_variable"><text:span text:style-name="T387">self</text:span></text:span><text:span text:style-name="T388"> )</text:span></text:p>
      <text:h text:style-name="P465" text:outline-level="5">Parametrs</text:h>
      <text:p text:style-name="P137">self</text:p>
      <text:p text:style-name="P157">A cleared set.</text:p>
      <text:h text:style-name="P465" text:outline-level="5">Additional information</text:h>
      <text:p text:style-name="P200"><text:span text:style-name="T387">Set* </text:span><text:span text:style-name="code_20_variable"><text:span text:style-name="T387">s</text:span></text:span><text:span text:style-name="T387"> = create_Set(&amp;type_Integer);</text:span></text:p>
      <text:p text:style-name="P196">add_Set(s,create_Integer(28));</text:p>
      <text:p text:style-name="P196">add_Set(s,create_Integer(47));</text:p>
      <text:p text:style-name="P196">clear_Set(s);</text:p>
      <text:p text:style-name="P196">Set s <text:s/>is changing during the run-time this way:</text:p>
      <text:p text:style-name="Standard"><text:span text:style-name="code"><text:span text:style-name="T387">{ 28 }</text:span></text:span></text:p>
      <text:p text:style-name="Standard"><text:span text:style-name="code"><text:span text:style-name="T387">{ 28, 47 }</text:span></text:span></text:p>
      <text:p text:style-name="Standard"><text:span text:style-name="code"><text:span text:style-name="T387">{}</text:span></text:span></text:p>
      <text:p text:style-name="P134">The same result can be gotten by having recreating the set:</text:p>
      <text:p text:style-name="P196">Set* s = create_Set(&amp;type_Integer);</text:p>
      <text:p text:style-name="P196">...</text:p>
      <text:p text:style-name="P196">s = create_Set(elemType_Set(s));</text:p>
      <text:p text:style-name="P135"><text:span text:style-name="T388">But this result is less effective than the call of <text:s/></text:span><text:span text:style-name="code"><text:span text:style-name="T387">clear_Set</text:span></text:span><text:span text:style-name="T388">.</text:span></text:p>
      <text:h text:style-name="P436" text:outline-level="4"><text:bookmark-start text:name="LIBtype_contains_Set"/><text:soft-page-break/>contains_Set</text:h>
      <text:p text:style-name="P112"><text:bookmark-end text:name="LIBtype_contains_Set"/>The function c<text:span text:style-name="T152">hecks whether the set contains an element, equals to the given one. </text:span></text:p>
      <text:p text:style-name="Example"><text:span text:style-name="code_20_keyword"><text:span text:style-name="T387">bool</text:span></text:span><text:span text:style-name="T388"> contains_Set( Set* </text:span><text:span text:style-name="code_20_variable"><text:span text:style-name="T387">self</text:span></text:span><text:span text:style-name="T388">, Object* </text:span><text:span text:style-name="code_20_variable"><text:span text:style-name="T387">ref</text:span></text:span><text:span text:style-name="T388"> )</text:span></text:p>
      <text:h text:style-name="P465" text:outline-level="5">Parametrs</text:h>
      <text:p text:style-name="P137">self</text:p>
      <text:p text:style-name="P157">An under test set.</text:p>
      <text:p text:style-name="P137">ref</text:p>
      <text:p text:style-name="P157">A value of a specification type a search of which occurs in the set.</text:p>
      <text:h text:style-name="P465" text:outline-level="5">Return value</text:h>
      <text:p text:style-name="Standard"><text:span text:style-name="code"><text:span text:style-name="T387">true</text:span></text:span><text:span text:style-name="T388">, if element </text:span><text:span text:style-name="code_20_variable"><text:span text:style-name="T388">ref</text:span></text:span><text:span text:style-name="T388"> belongs to set </text:span><text:span text:style-name="code_20_variable"><text:span text:style-name="T393">self</text:span></text:span><text:span text:style-name="T388">. </text:span><text:span text:style-name="code"><text:span text:style-name="T387">false</text:span></text:span><text:span text:style-name="T388"> otherwise.</text:span></text:p>
      <text:h text:style-name="P465" text:outline-level="5">Additional information</text:h>
      <text:p text:style-name="Standard"><text:span text:style-name="T388">If the set is typified, then the type of element </text:span><text:span text:style-name="code_20_variable"><text:span text:style-name="T393">ref</text:span></text:span><text:span text:style-name="T388"> should be the same as the type of the set's elements.</text:span></text:p>
      <text:p text:style-name="Example"><text:span text:style-name="code_20_keyword"><text:span text:style-name="T387">bool</text:span></text:span><text:span text:style-name="T388"> </text:span><text:span text:style-name="code_20_variable"><text:span text:style-name="T388">contains</text:span></text:span><text:span text:style-name="T388">;</text:span></text:p>
      <text:p text:style-name="P196">Set* s = create_Set(&amp;type_Integer);</text:p>
      <text:p text:style-name="P196">add_Set(s,create_Integer(28));</text:p>
      <text:p text:style-name="P196">add_Set(s,create_Integer(47));</text:p>
      <text:p text:style-name="P196">contains = contains_Set(s,create_Integer(28));</text:p>
      <text:p text:style-name="P112">Set s <text:s/>is changing during the run-time this way:</text:p>
      <text:p text:style-name="Standard"><text:span text:style-name="code"><text:span text:style-name="T387">{ 28 }</text:span></text:span></text:p>
      <text:p text:style-name="Standard"><text:span text:style-name="code"><text:span text:style-name="T387">{ 47, 28 }</text:span></text:span></text:p>
      <text:p text:style-name="P113"><text:span text:style-name="T388">An element </text:span><text:span text:style-name="code_20_variable"><text:span text:style-name="T393">contains</text:span></text:span><text:span text:style-name="T388"> value after the call of </text:span><text:span text:style-name="code"><text:span text:style-name="T387">contains_Set</text:span></text:span><text:span text:style-name="T388"> will be </text:span><text:span text:style-name="code"><text:span text:style-name="T387">true</text:span></text:span><text:span text:style-name="T388">.</text:span></text:p>
      <text:h text:style-name="P436" text:outline-level="4"><text:bookmark-start text:name="LIBtype_containsAll_Set"/>containsAll_Set</text:h>
      <text:p text:style-name="P52"><text:bookmark-end text:name="LIBtype_containsAll_Set"/>The function checks whether one set is a subset of another one, in other words, checks whether the first set contains all the elements of the second one.</text:p>
      <text:p text:style-name="Example"><text:span text:style-name="code_20_keyword"><text:span text:style-name="T387">bool</text:span></text:span><text:span text:style-name="T388"> containsAll_Set( Set* </text:span><text:span text:style-name="code_20_variable"><text:span text:style-name="T387">self</text:span></text:span><text:span text:style-name="T388">, Set* </text:span><text:span text:style-name="code_20_variable"><text:span text:style-name="T387">set</text:span></text:span><text:span text:style-name="T388"> )</text:span></text:p>
      <text:h text:style-name="P465" text:outline-level="5">Parametrs</text:h>
      <text:p text:style-name="P137">self</text:p>
      <text:p text:style-name="ParameterDesc"><text:span text:style-name="T388">A set, which is to be checked whether it contains elements of set </text:span><text:span text:style-name="code_20_variable"><text:span text:style-name="T393">set</text:span></text:span><text:span text:style-name="T388">.</text:span></text:p>
      <text:p text:style-name="P137">set</text:p>
      <text:p text:style-name="ParameterDesc"><text:span text:style-name="T388">A priori subset of </text:span><text:span text:style-name="code_20_variable"><text:span text:style-name="T393">self</text:span></text:span><text:span text:style-name="T388">.</text:span></text:p>
      <text:h text:style-name="P465" text:outline-level="5">Return value</text:h>
      <text:p text:style-name="Standard"><text:span text:style-name="code"><text:span text:style-name="T387">true</text:span></text:span><text:span text:style-name="T388">, if all of the elements of set </text:span><text:span text:style-name="code_20_variable"><text:span text:style-name="T393">set</text:span></text:span><text:span text:style-name="T388"> belong to the set </text:span><text:span text:style-name="code_20_variable"><text:span text:style-name="T393">self</text:span></text:span><text:span text:style-name="T388">. </text:span><text:span text:style-name="code"><text:span text:style-name="T387">false</text:span></text:span><text:span text:style-name="T388"> in any other case.</text:span></text:p>
      <text:h text:style-name="P465" text:outline-level="5"><text:soft-page-break/>Additional information</text:h>
      <text:p text:style-name="Example"><text:span text:style-name="code_20_keyword"><text:span text:style-name="T387">bool</text:span></text:span><text:span text:style-name="T388"> contains;</text:span></text:p>
      <text:p text:style-name="P200"><text:span text:style-name="T387">Set* </text:span><text:span text:style-name="code_20_variable"><text:span text:style-name="T387">s1</text:span></text:span><text:span text:style-name="T387"> = create_Set(&amp;type_Integer);</text:span></text:p>
      <text:p text:style-name="P200"><text:span text:style-name="T387">Set* </text:span><text:span text:style-name="code_20_variable"><text:span text:style-name="T387">s2</text:span></text:span><text:span text:style-name="T387"> = create_Set(NULL);</text:span></text:p>
      <text:p text:style-name="P196">add_Set(s1,create_Integer(28));</text:p>
      <text:p text:style-name="P196">add_Set(s1,create_Integer(47));</text:p>
      <text:p text:style-name="P196">add_Set(s2,create_Integer(28));</text:p>
      <text:p text:style-name="P196">add_Set(s2,create_String("a"));</text:p>
      <text:p text:style-name="P196">add_Set(s2,create_Integer(47));</text:p>
      <text:p text:style-name="P196">contains = containsAll_Set(s1,s2));</text:p>
      <text:p text:style-name="P196">contains = containsAll_Set(s2,s1));</text:p>
      <text:p text:style-name="P113"><text:span text:style-name="T388">Set </text:span><text:span text:style-name="code_20_variable"><text:span text:style-name="T393">s1</text:span></text:span><text:span text:style-name="T388"> changes this way:</text:span></text:p>
      <text:p text:style-name="Standard"><text:span text:style-name="code"><text:span text:style-name="T387">{ 28 }</text:span></text:span></text:p>
      <text:p text:style-name="Standard"><text:span text:style-name="code"><text:span text:style-name="T387">{ 28, 47 }</text:span></text:span></text:p>
      <text:p text:style-name="P113"><text:span text:style-name="T388">Set </text:span><text:span text:style-name="code_20_variable"><text:span text:style-name="T393">s2</text:span></text:span><text:span text:style-name="T388"> changes this way:</text:span></text:p>
      <text:p text:style-name="Standard"><text:span text:style-name="code"><text:span text:style-name="T387">{ 28 }</text:span></text:span></text:p>
      <text:p text:style-name="Standard"><text:span text:style-name="code"><text:span text:style-name="T387">{ 28, "a" }</text:span></text:span></text:p>
      <text:p text:style-name="Standard"><text:span text:style-name="code"><text:span text:style-name="T387">{ 28, "a", 47 }</text:span></text:span></text:p>
      <text:p text:style-name="Standard"><text:span text:style-name="T388">After the first call of </text:span><text:span text:style-name="code"><text:span text:style-name="T387">containsAll_Set</text:span></text:span><text:span text:style-name="T388"> variable </text:span><text:span text:style-name="code_20_variable"><text:span text:style-name="T393">contains</text:span></text:span><text:span text:style-name="T388"> go to </text:span><text:span text:style-name="code"><text:span text:style-name="T387">false</text:span></text:span><text:span text:style-name="T388">, and after the second call — </text:span><text:span text:style-name="code"><text:span text:style-name="T387">true</text:span></text:span><text:span text:style-name="T388">.</text:span></text:p>
      <text:h text:style-name="P436" text:outline-level="4"><text:bookmark-start text:name="LIBtype_create_Set"/>create_Set</text:h>
      <text:p text:style-name="P112"><text:bookmark-end text:name="LIBtype_create_Set"/>The function creates a set and returns a specification reference of Set data type.</text:p>
      <text:p text:style-name="Example"><text:span text:style-name="T388">Set* create_Set( </text:span><text:span text:style-name="code_20_keyword"><text:span text:style-name="T387">const</text:span></text:span><text:span text:style-name="T388"> Type *</text:span><text:span text:style-name="code_20_variable"><text:span text:style-name="T387">elem_type</text:span></text:span><text:span text:style-name="T388"> )</text:span></text:p>
      <text:h text:style-name="P465" text:outline-level="5">Parametrs</text:h>
      <text:p text:style-name="P137">elem_type</text:p>
      <text:p text:style-name="P157">A pointer to constant descriptor of the set's elements' type.</text:p>
      <text:h text:style-name="P465" text:outline-level="5">Return value</text:h>
      <text:p text:style-name="P112">A pointer to constant descriptor of specification data type by which values of this set are limited.</text:p>
      <text:p text:style-name="Standard"><text:span text:style-name="T388">If the set is not typified (during the creation there was no limitations of the elements' type), the function returns </text:span><text:span text:style-name="code"><text:span text:style-name="T387">NULL</text:span></text:span><text:span text:style-name="T388">.</text:span></text:p>
      <text:h text:style-name="P465" text:outline-level="5">Additional information</text:h>
      <text:p text:style-name="P113"><text:span text:style-name="T388">If parameter </text:span><text:span text:style-name="code_20_variable"><text:span text:style-name="T388">elem_type</text:span></text:span><text:span text:style-name="T388"> is NULL, than types of set's elements are not limited.</text:span></text:p>
      <text:p text:style-name="P196">Set* s1 = create_Set(NULL);</text:p>
      <text:p text:style-name="P196">Set* s2 = create_Set(&amp;type_Integer);</text:p>
      <text:p text:style-name="Standard"><text:span text:style-name="T388">After the first call of </text:span><text:span text:style-name="code"><text:span text:style-name="T387">create_Set</text:span></text:span><text:span text:style-name="T388"> was created a set, in which any elements can be added. A set created by the second call can store elements of </text:span><text:span text:style-name="code"><text:span text:style-name="T388">Integer</text:span></text:span><text:span text:style-name="T388"> type only.</text:span></text:p>
      <text:p text:style-name="Standard"><text:soft-page-break/><text:span text:style-name="T387">The function </text:span><text:span text:style-name="code"><text:span text:style-name="T387">create_Set</text:span></text:span><text:span text:style-name="T387"> </text:span><text:span text:style-name="T161">is defined along with the standard function</text:span><text:span text:style-name="T387"> </text:span><text:span text:style-name="code"><text:span text:style-name="T387">create</text:span></text:span><text:span text:style-name="T387">.</text:span></text:p>
      <text:p text:style-name="P196">Set* s1 = create(&amp;type_Set, NULL);</text:p>
      <text:p text:style-name="P196">Set* s2 = create_Set(NULL);</text:p>
      <text:p text:style-name="P45">The two shown methods of creating a specification reference are functionally equivalent, but the use of create is not type-safe and cause a compiler warning (see function create definition ).</text:p>
      <text:h text:style-name="P436" text:outline-level="4"><text:bookmark-start text:name="LIBtype_elemType_Set"/>elemType_Set</text:h>
      <text:p text:style-name="P112"><text:bookmark-end text:name="LIBtype_elemType_Set"/>The function r<text:span text:style-name="T152">eturns a pointer to a constant descriptor of specification data type, that constrains <text:s/>the set’s elements. </text:span></text:p>
      <text:p text:style-name="Example"><text:span text:style-name="T388">Type *elemType_Set(Set* </text:span><text:span text:style-name="code_20_variable"><text:span text:style-name="T387">self</text:span></text:span><text:span text:style-name="T388">)</text:span></text:p>
      <text:h text:style-name="P465" text:outline-level="5">Parametrs</text:h>
      <text:p text:style-name="P137">self</text:p>
      <text:p text:style-name="P157">A set , limitations of which the function must return.</text:p>
      <text:h text:style-name="P465" text:outline-level="5">Return value</text:h>
      <text:p text:style-name="P112">A pointer to constant descriptor of specification data type by which values of this set are limited.</text:p>
      <text:p text:style-name="Standard"><text:span text:style-name="T388">If the set is not typified (during the creation there was no limitations of the elements' type), the function returns </text:span><text:span text:style-name="code"><text:span text:style-name="T387">NULL</text:span></text:span><text:span text:style-name="T388">.</text:span></text:p>
      <text:h text:style-name="P465" text:outline-level="5">Additional information</text:h>
      <text:p text:style-name="P196">Set* s = create_Set(&amp;type_Integer);</text:p>
      <text:p text:style-name="P200"><text:span text:style-name="T387">Type *</text:span><text:span text:style-name="code_20_variable"><text:span text:style-name="T387">t</text:span></text:span><text:span text:style-name="T387"> = elemType_Set(s);</text:span></text:p>
      <text:p text:style-name="P135"><text:span text:style-name="T388">Variable </text:span><text:span text:style-name="code_20_variable"><text:span text:style-name="T393">t</text:span></text:span><text:span text:style-name="T388"> gets value </text:span><text:span text:style-name="code"><text:span text:style-name="T389">&amp;type_Integer</text:span></text:span><text:span text:style-name="T388">.</text:span></text:p>
      <text:h text:style-name="P436" text:outline-level="4"><text:bookmark-start text:name="LIBtype_get_Set"/>get_Set</text:h>
      <text:p text:style-name="P112"><text:bookmark-end text:name="LIBtype_get_Set"/>The function r<text:span text:style-name="T152">eturns a specification reference to the element with </text:span><text:span text:style-name="T246">the given </text:span><text:span text:style-name="T152">number</text:span>; <text:span text:style-name="T152">elements are numerated in a random order </text:span>.</text:p>
      <text:p text:style-name="Example"><text:span text:style-name="T388">Object* get_Set( Set* </text:span><text:span text:style-name="code_20_variable"><text:span text:style-name="T387">self</text:span></text:span><text:span text:style-name="T388">, </text:span><text:span text:style-name="code_20_keyword"><text:span text:style-name="T387">int</text:span></text:span><text:span text:style-name="T388"> </text:span><text:span text:style-name="code_20_variable"><text:span text:style-name="T387">index</text:span></text:span><text:span text:style-name="T388"> )</text:span></text:p>
      <text:h text:style-name="P465" text:outline-level="5">Parametrs</text:h>
      <text:p text:style-name="P137">self</text:p>
      <text:p text:style-name="P157">A set, an element of which the function should return.</text:p>
      <text:p text:style-name="P137">index</text:p>
      <text:p text:style-name="P157">An element number, which should be returned by the function.</text:p>
      <text:h text:style-name="P436" text:outline-level="4">Return value</text:h>
      <text:p text:style-name="P113"><text:span text:style-name="T388">A specification reference <text:s/>of the type </text:span><text:span text:style-name="code"><text:span text:style-name="T387">Object</text:span></text:span><text:span text:style-name="T388">.</text:span></text:p>
      <text:h text:style-name="P465" text:outline-level="5">Additional information</text:h>
      <text:p text:style-name="Standard"><text:span text:style-name="T162">T</text:span><text:span text:style-name="T194">his function is intended for enumeration of set’s elements. Since a set is not ordered, elements are </text:span><text:soft-page-break/><text:span text:style-name="T194">numerated in a random order. A number of position must be in the range from 0 to the size of the set – 1</text:span><text:span text:style-name="T162">, i.e. </text:span><text:span text:style-name="T388"><text:s/></text:span><text:span text:style-name="code"><text:span text:style-name="T387">0 ≤</text:span></text:span><text:span text:style-name="code_20_variable"><text:span text:style-name="T387"> index </text:span></text:span><text:span text:style-name="code"><text:span text:style-name="T387">&lt; size_Set(</text:span></text:span><text:span text:style-name="code_20_variable"><text:span text:style-name="T387">self</text:span></text:span><text:span text:style-name="code"><text:span text:style-name="T387">)</text:span></text:span><text:span text:style-name="T388">.</text:span></text:p>
      <text:p text:style-name="P200"><text:span text:style-name="T387">Set* </text:span><text:span text:style-name="code_20_variable"><text:span text:style-name="T387">s1</text:span></text:span><text:span text:style-name="T387"> = create_Set(&amp;type_Integer);</text:span></text:p>
      <text:p text:style-name="P200"><text:span text:style-name="T387">Set* </text:span><text:span text:style-name="code_20_variable"><text:span text:style-name="T387">s2</text:span></text:span><text:span text:style-name="T387"> = create_Set(&amp;type_Integer);</text:span></text:p>
      <text:p text:style-name="Example"><text:span text:style-name="code_20_keyword"><text:span text:style-name="T387">int</text:span></text:span><text:span text:style-name="T388"> i;</text:span></text:p>
      <text:p text:style-name="Example"><text:span text:style-name="code_20_keyword"><text:span text:style-name="T387">bool</text:span></text:span><text:span text:style-name="T388"> </text:span><text:span text:style-name="code_20_variable"><text:span text:style-name="T388">equ</text:span></text:span><text:span text:style-name="T388">;</text:span></text:p>
      <text:p text:style-name="P196">add_Set(s1,create_Integer(28));</text:p>
      <text:p text:style-name="P196">add_Set(s1,create_Integer(47));</text:p>
      <text:p text:style-name="P196">add_Set(s1,create_Integer(63));</text:p>
      <text:p text:style-name="Example"><text:span text:style-name="code_20_keyword"><text:span text:style-name="T387">for</text:span></text:span><text:span text:style-name="T388">(i=0; i &lt; size_Set(s1); i++)</text:span></text:p>
      <text:p text:style-name="P196"><text:s text:c="2"/>add_Set(s2, get_Set(s1,i));</text:p>
      <text:p text:style-name="P196">equ = equals(s1,s2);</text:p>
      <text:p text:style-name="P113"><text:span text:style-name="T388">Set </text:span><text:span text:style-name="code_20_variable"><text:span text:style-name="T393">s1</text:span></text:span><text:span text:style-name="T388"> changes during the run-time this way:</text:span></text:p>
      <text:p text:style-name="Standard"><text:span text:style-name="code"><text:span text:style-name="T387">{ 28 }</text:span></text:span></text:p>
      <text:p text:style-name="Standard"><text:span text:style-name="code"><text:span text:style-name="T387">{ 28, 47 }</text:span></text:span></text:p>
      <text:p text:style-name="Standard"><text:span text:style-name="code"><text:span text:style-name="T387">{ 28, 47, 63 }</text:span></text:span></text:p>
      <text:p text:style-name="Standard"><text:span text:style-name="T388">An order of adding the elements to set </text:span><text:span text:style-name="code_20_variable"><text:span text:style-name="T388">s2</text:span></text:span><text:span text:style-name="T388"> is not defined, however <text:s/>after an iteration all the elements of </text:span><text:span text:style-name="code_20_variable"><text:span text:style-name="T388">s1</text:span></text:span><text:span text:style-name="T388"> will be added to </text:span><text:span text:style-name="code_20_variable"><text:span text:style-name="T388">s2</text:span></text:span><text:span text:style-name="T388"> and the value of variable </text:span><text:span text:style-name="code_20_variable"><text:span text:style-name="T393">equ</text:span></text:span><text:span text:style-name="T388"> after the call of </text:span><text:span text:style-name="code"><text:span text:style-name="T387">equals</text:span></text:span><text:span text:style-name="T388"> will be </text:span><text:span text:style-name="code"><text:span text:style-name="T387">true</text:span></text:span><text:span text:style-name="T388">.</text:span></text:p>
      <text:h text:style-name="P436" text:outline-level="4"><text:bookmark-start text:name="LIBtype_isEmpty_Set"/>isEmpty_Set</text:h>
      <text:p text:style-name="P112"><text:bookmark-end text:name="LIBtype_isEmpty_Set"/>The function c<text:span text:style-name="T152">hecks whether the set is empty. </text:span></text:p>
      <text:p text:style-name="Example"><text:span text:style-name="code_20_keyword"><text:span text:style-name="T387">bool</text:span></text:span><text:span text:style-name="T388"> isEmpty_Set( Set* </text:span><text:span text:style-name="Parameter"><text:span text:style-name="T387">self</text:span></text:span><text:span text:style-name="T388"> )</text:span></text:p>
      <text:h text:style-name="P465" text:outline-level="5">Parametrs</text:h>
      <text:p text:style-name="P137">self</text:p>
      <text:p text:style-name="P112">An under-test set.</text:p>
      <text:h text:style-name="P465" text:outline-level="5">Return value</text:h>
      <text:p text:style-name="P113"><text:span text:style-name="code"><text:span text:style-name="T387">true</text:span></text:span><text:span text:style-name="T388">, if there is no elements in the set and </text:span><text:span text:style-name="code"><text:span text:style-name="T387">false</text:span></text:span><text:span text:style-name="T388"> otherwise.</text:span></text:p>
      <text:h text:style-name="P465" text:outline-level="5">Additional information</text:h>
      <text:p text:style-name="Example"><text:span text:style-name="code_20_keyword"><text:span text:style-name="T387">bool</text:span></text:span><text:span text:style-name="T388"> empty;</text:span></text:p>
      <text:p text:style-name="P196">Set* s = create_Set(&amp;type_Integer);</text:p>
      <text:p text:style-name="P196">empty = isEmpty_Set(s);</text:p>
      <text:p text:style-name="P196">add_Set(s,create_Integer(28));</text:p>
      <text:p text:style-name="P196">empty = isEmpty_Set(s);</text:p>
      <text:p text:style-name="Standard"><text:span text:style-name="T388">A value of variable </text:span><text:span text:style-name="code_20_variable"><text:span text:style-name="T393">empty</text:span></text:span><text:span text:style-name="T388"> after the first call of </text:span><text:span text:style-name="code"><text:span text:style-name="T387">isEmpty_Set</text:span></text:span><text:span text:style-name="T388"> will be </text:span><text:span text:style-name="code"><text:span text:style-name="T387">true</text:span></text:span><text:span text:style-name="T388">, and after the second one (when number 28 will be added) — </text:span><text:span text:style-name="code"><text:span text:style-name="T387">false</text:span></text:span><text:span text:style-name="T388">.</text:span></text:p>
      <text:h text:style-name="P436" text:outline-level="4"><text:bookmark-start text:name="LIBtype_remove_Set"/><text:soft-page-break/>remove_Set</text:h>
      <text:p text:style-name="P110"><text:bookmark-end text:name="LIBtype_remove_Set"/>The function removes an element from the set.</text:p>
      <text:p text:style-name="Example"><text:span text:style-name="code_20_keyword"><text:span text:style-name="T387">void</text:span></text:span><text:span text:style-name="T388"> remove_Set( Set* </text:span><text:span text:style-name="code_20_variable"><text:span text:style-name="T387">self</text:span></text:span><text:span text:style-name="T388">, Object* </text:span><text:span text:style-name="code_20_variable"><text:span text:style-name="T387">ref</text:span></text:span><text:span text:style-name="T388"> )</text:span></text:p>
      <text:h text:style-name="P465" text:outline-level="5">Parametrs</text:h>
      <text:p text:style-name="P137">self</text:p>
      <text:p text:style-name="P162"><text:span text:style-name="T592">A set from which elements should be deleted</text:span> .</text:p>
      <text:p text:style-name="P137">ref</text:p>
      <text:p text:style-name="P157">An element which is to be deleted from the set.</text:p>
      <text:h text:style-name="P465" text:outline-level="5">Additional information</text:h>
      <text:p text:style-name="Standard"><text:span text:style-name="T388">If the set is typified, then the type of element </text:span><text:span text:style-name="code_20_variable"><text:span text:style-name="T393">ref</text:span></text:span><text:span text:style-name="T388"> shoud be the same as the type of the set's elements</text:span></text:p>
      <text:p text:style-name="P200"><text:span text:style-name="T387">Set* </text:span><text:span text:style-name="code_20_variable"><text:span text:style-name="T387">s</text:span></text:span><text:span text:style-name="T387"> = create_Set(&amp;type_Integer);</text:span></text:p>
      <text:p text:style-name="P196">add_Set(s,create_Integer(28));</text:p>
      <text:p text:style-name="P196">add_Set(s,create_Integer(47));</text:p>
      <text:p text:style-name="P196">remove_Set(s,create_Integer(28));</text:p>
      <text:p text:style-name="P52">Set s <text:s/>is changing during the run-time this way:</text:p>
      <text:p text:style-name="Standard"><text:span text:style-name="code"><text:span text:style-name="T387">{ 28 }</text:span></text:span></text:p>
      <text:p text:style-name="Standard"><text:span text:style-name="code"><text:span text:style-name="T387">{ 28, 47 }</text:span></text:span></text:p>
      <text:p text:style-name="Standard"><text:span text:style-name="code"><text:span text:style-name="T387">{ 47 }</text:span></text:span></text:p>
      <text:h text:style-name="P436" text:outline-level="4"><text:bookmark-start text:name="LIBtype_removeAll_Set"/>removeAll_Set</text:h>
      <text:p text:style-name="P52"><text:bookmark-end text:name="LIBtype_removeAll_Set"/>Subtracts one set from another one: removes from the first set elements, that belong to the second one.</text:p>
      <text:p text:style-name="Example"><text:span text:style-name="code_20_keyword"><text:span text:style-name="T387">bool</text:span></text:span><text:span text:style-name="T388"> removeAll_Set( Set* </text:span><text:span text:style-name="code_20_variable"><text:span text:style-name="T387">self</text:span></text:span><text:span text:style-name="T388">, Set* </text:span><text:span text:style-name="code_20_variable"><text:span text:style-name="T387">set</text:span></text:span><text:span text:style-name="T388"> )</text:span></text:p>
      <text:h text:style-name="P465" text:outline-level="5">Parametrs</text:h>
      <text:p text:style-name="P137">self</text:p>
      <text:p text:style-name="P157">A set from which elements should be deleted.</text:p>
      <text:p text:style-name="P137">set</text:p>
      <text:p text:style-name="ParameterDesc"><text:span text:style-name="T388">A set elements of which are deleted from </text:span><text:span text:style-name="code_20_variable"><text:span text:style-name="T393">self</text:span></text:span><text:span text:style-name="T388">.</text:span></text:p>
      <text:h text:style-name="P465" text:outline-level="5">Return value</text:h>
      <text:p text:style-name="Standard"><text:span text:style-name="T388">If during the subtraction from set </text:span><text:span text:style-name="code_20_variable"><text:span text:style-name="T393">self</text:span></text:span><text:span text:style-name="T388"> <text:s/>at list one element was deleted, the function returns <text:s/></text:span><text:span text:style-name="code"><text:span text:style-name="T387">true</text:span></text:span><text:span text:style-name="T388">.In any other case — </text:span><text:span text:style-name="code"><text:span text:style-name="T387">false</text:span></text:span><text:span text:style-name="T388">.</text:span></text:p>
      <text:h text:style-name="P465" text:outline-level="5">Additional information</text:h>
      <text:p text:style-name="Example"><text:span text:style-name="code_20_keyword"><text:span text:style-name="T387">bool</text:span></text:span><text:span text:style-name="T388"> </text:span><text:span text:style-name="code_20_variable"><text:span text:style-name="T388">changed</text:span></text:span><text:span text:style-name="T388">;</text:span></text:p>
      <text:p text:style-name="P200"><text:span text:style-name="T387">Set* </text:span><text:span text:style-name="code_20_variable"><text:span text:style-name="T387">s1</text:span></text:span><text:span text:style-name="T387"> = create_Set(&amp;type_Integer);</text:span></text:p>
      <text:p text:style-name="P200"><text:span text:style-name="T387">Set* </text:span><text:span text:style-name="code_20_variable"><text:span text:style-name="T387">s2</text:span></text:span><text:span text:style-name="T387"> = create_Set(NULL);</text:span></text:p>
      <text:p text:style-name="P196"><text:soft-page-break/>add_Set(s1,create_Integer(28));</text:p>
      <text:p text:style-name="P196">add_Set(s1,create_Integer(47));</text:p>
      <text:p text:style-name="P196">add_Set(s1,create_Integer(63));</text:p>
      <text:p text:style-name="P196">add_Set(s2,create_Integer(28));</text:p>
      <text:p text:style-name="P196">add_Set(s2,create_Integer(47));</text:p>
      <text:p text:style-name="P196">changed = removeAll_Set(s1,s2);</text:p>
      <text:p text:style-name="Standard"><text:span text:style-name="T388">Set </text:span><text:span text:style-name="code_20_variable"><text:span text:style-name="T393">s1</text:span></text:span><text:span text:style-name="T388"> changes this way:</text:span></text:p>
      <text:p text:style-name="Standard"><text:span text:style-name="code"><text:span text:style-name="T387">{ 28 }</text:span></text:span></text:p>
      <text:p text:style-name="Standard"><text:span text:style-name="code"><text:span text:style-name="T387">{ 28, 47 }</text:span></text:span></text:p>
      <text:p text:style-name="Standard"><text:span text:style-name="code"><text:span text:style-name="T387">{ 28, 47, 63 }</text:span></text:span></text:p>
      <text:p text:style-name="Standard"><text:span text:style-name="T388">Set </text:span><text:span text:style-name="code_20_variable"><text:span text:style-name="T393">s2</text:span></text:span><text:span text:style-name="T388"> changes this way:</text:span></text:p>
      <text:p text:style-name="Standard"><text:span text:style-name="code"><text:span text:style-name="T387">{ 28 }</text:span></text:span></text:p>
      <text:p text:style-name="Standard"><text:span text:style-name="code"><text:span text:style-name="T387">{ 28, 47 }</text:span></text:span></text:p>
      <text:p text:style-name="Standard"><text:span text:style-name="T388">After the call of </text:span><text:span text:style-name="code"><text:span text:style-name="T387">removeAll_Set</text:span></text:span><text:span text:style-name="T388"> n set </text:span><text:span text:style-name="code_20_variable"><text:span text:style-name="T393">s1</text:span></text:span><text:span text:style-name="T388"> element 63 remains, and variable </text:span><text:span text:style-name="code_20_variable"><text:span text:style-name="T393">changed</text:span></text:span><text:span text:style-name="T388"> go to </text:span><text:span text:style-name="code"><text:span text:style-name="T387">true</text:span></text:span><text:span text:style-name="T388">.</text:span></text:p>
      <text:h text:style-name="P436" text:outline-level="4"><text:bookmark-start text:name="LIBtype_retainAll_Set"/>retainAll_Set</text:h>
      <text:p text:style-name="P52"><text:bookmark-end text:name="LIBtype_retainAll_Set"/>Gets an intersection of the sets: <text:s/>retains in the first set only such elements, which also belong to the second one.</text:p>
      <text:p text:style-name="Example"><text:span text:style-name="code_20_keyword"><text:span text:style-name="T387">bool</text:span></text:span><text:span text:style-name="T388"> retainAll_Set( Set* </text:span><text:span text:style-name="code_20_variable"><text:span text:style-name="T387">self</text:span></text:span><text:span text:style-name="T388">, Set* </text:span><text:span text:style-name="code_20_variable"><text:span text:style-name="T387">set</text:span></text:span><text:span text:style-name="T388"> )</text:span></text:p>
      <text:h text:style-name="P465" text:outline-level="5">Parametrs</text:h>
      <text:p text:style-name="P137">self</text:p>
      <text:p text:style-name="P157">A first argument of the sets' intersection. This set will store the result of the intersection.</text:p>
      <text:p text:style-name="P137">set</text:p>
      <text:p text:style-name="P157">A second argument of the sets' <text:s/>intersection.</text:p>
      <text:h text:style-name="P465" text:outline-level="5">Return value</text:h>
      <text:p text:style-name="Standard"><text:span text:style-name="code"><text:span text:style-name="T387">true</text:span></text:span><text:span text:style-name="T388">, if the number of elements in the intersection is less than the number of elements in </text:span><text:span text:style-name="code_20_variable"><text:span text:style-name="T393">self</text:span></text:span><text:span text:style-name="T388">.In any other case — </text:span><text:span text:style-name="code"><text:span text:style-name="T387">false</text:span></text:span><text:span text:style-name="T388">.</text:span></text:p>
      <text:h text:style-name="P465" text:outline-level="5">Additional information</text:h>
      <text:p text:style-name="Example"><text:span text:style-name="code_20_keyword"><text:span text:style-name="T387">bool</text:span></text:span><text:span text:style-name="T388"> </text:span><text:span text:style-name="code_20_variable"><text:span text:style-name="T388">changed</text:span></text:span><text:span text:style-name="T388">;</text:span></text:p>
      <text:p text:style-name="P200"><text:span text:style-name="T387">Set* </text:span><text:span text:style-name="code_20_variable"><text:span text:style-name="T387">s1</text:span></text:span><text:span text:style-name="T387"> = create_Set(&amp;type_Integer);</text:span></text:p>
      <text:p text:style-name="P200"><text:span text:style-name="T387">Set* </text:span><text:span text:style-name="code_20_variable"><text:span text:style-name="T387">s2</text:span></text:span><text:span text:style-name="T387"> = create_Set(NULL);</text:span></text:p>
      <text:p text:style-name="P196">add_Set(s1,create_Integer(28));</text:p>
      <text:p text:style-name="P196">add_Set(s1,create_Integer(47));</text:p>
      <text:p text:style-name="P196">add_Set(s1,create_Integer(63));</text:p>
      <text:p text:style-name="P196">add_Set(s2,create_Integer(28));</text:p>
      <text:p text:style-name="P196">add_Set(s2,create_Integer(47));</text:p>
      <text:p text:style-name="P196"><text:soft-page-break/>changed = retainAll_Set(s1,s2);</text:p>
      <text:p text:style-name="Standard"><text:span text:style-name="T388">Set </text:span><text:span text:style-name="code_20_variable"><text:span text:style-name="T393">s1</text:span></text:span><text:span text:style-name="T388"> changes this way:</text:span></text:p>
      <text:p text:style-name="Standard"><text:span text:style-name="code"><text:span text:style-name="T387">{ 28 }</text:span></text:span></text:p>
      <text:p text:style-name="Standard"><text:span text:style-name="code"><text:span text:style-name="T387">{ 28, 47 }</text:span></text:span></text:p>
      <text:p text:style-name="Standard"><text:span text:style-name="code"><text:span text:style-name="T387">{ 28, 47, 63 }</text:span></text:span></text:p>
      <text:p text:style-name="Standard"><text:span text:style-name="T388">Set </text:span><text:span text:style-name="code_20_variable"><text:span text:style-name="T393">s2</text:span></text:span><text:span text:style-name="T388"> changes this way:</text:span></text:p>
      <text:p text:style-name="Standard"><text:span text:style-name="code"><text:span text:style-name="T387">{ 28 }</text:span></text:span></text:p>
      <text:p text:style-name="Standard"><text:span text:style-name="code"><text:span text:style-name="T387">{ 28, 47 }</text:span></text:span></text:p>
      <text:p text:style-name="Standard"><text:span text:style-name="T388">After the call of </text:span><text:span text:style-name="code"><text:span text:style-name="T387">retainAll_Set</text:span></text:span><text:span text:style-name="T388"> in set </text:span><text:span text:style-name="code_20_variable"><text:span text:style-name="T393">s1 </text:span></text:span><text:span text:style-name="code_20_variable"><text:span text:style-name="T434">elements</text:span></text:span><text:span text:style-name="code_20_variable"><text:span text:style-name="T393"> 28 </text:span></text:span><text:span text:style-name="code_20_variable"><text:span text:style-name="T434">and</text:span></text:span><text:span text:style-name="code_20_variable"><text:span text:style-name="T393"> 47</text:span></text:span><text:span text:style-name="T388"> <text:s/>remain,and variable </text:span><text:span text:style-name="code_20_variable"><text:span text:style-name="T393">changed</text:span></text:span><text:span text:style-name="T388"> go to </text:span><text:span text:style-name="code"><text:span text:style-name="T387">true</text:span></text:span><text:span text:style-name="T388">. </text:span></text:p>
      <text:h text:style-name="P436" text:outline-level="4"><text:bookmark-start text:name="LIBtype_size_Set"/>size_Set</text:h>
      <text:p text:style-name="P45"><text:bookmark-end text:name="LIBtype_size_Set"/><text:span text:style-name="T750">The function r</text:span><text:span text:style-name="T153">eturns the number of the elements in the set. </text:span></text:p>
      <text:p text:style-name="Example"><text:span text:style-name="code_20_keyword"><text:span text:style-name="T387">int</text:span></text:span><text:span text:style-name="T388"> size_Set( Set* </text:span><text:span text:style-name="code_20_variable"><text:span text:style-name="T387">self</text:span></text:span><text:span text:style-name="T388"> )</text:span></text:p>
      <text:h text:style-name="P465" text:outline-level="5">Parametrs</text:h>
      <text:p text:style-name="P137">self</text:p>
      <text:p text:style-name="P157">A set, power of which the function should return.</text:p>
      <text:h text:style-name="P465" text:outline-level="5">Return value</text:h>
      <text:p text:style-name="Standard"><text:span text:style-name="T388">An exact number of elements in set </text:span><text:span text:style-name="code_20_variable"><text:span text:style-name="T392">self</text:span></text:span><text:span text:style-name="T388">.</text:span></text:p>
      <text:h text:style-name="P465" text:outline-level="5">Additional information</text:h>
      <text:p text:style-name="Example"><text:span text:style-name="code_20_keyword"><text:span text:style-name="T387">int</text:span></text:span><text:span text:style-name="T388"> </text:span><text:span text:style-name="code_20_variable"><text:span text:style-name="T388">size</text:span></text:span><text:span text:style-name="T388">;</text:span></text:p>
      <text:p text:style-name="P196">Set* s = create_Set(&amp;type_Integer);</text:p>
      <text:p text:style-name="P196">size = size_Set(s);</text:p>
      <text:p text:style-name="P196">add_Set(s,create_Integer(28));</text:p>
      <text:p text:style-name="P196">size = size_Set(s);</text:p>
      <text:p text:style-name="Standard"><text:span text:style-name="T388">After the first call of </text:span><text:span text:style-name="code"><text:span text:style-name="T387">size_Set</text:span></text:span><text:span text:style-name="T388"> variable </text:span><text:span text:style-name="code_20_variable"><text:span text:style-name="T393">size</text:span></text:span><text:span text:style-name="T388"> go to zero. After the second call of </text:span><text:span text:style-name="code"><text:span text:style-name="T387">size_Set</text:span></text:span><text:span text:style-name="T388"> the variable is </text:span><text:span text:style-name="code"><text:span text:style-name="T388">1</text:span></text:span><text:span text:style-name="T388">: one element was added to the set.</text:span></text:p>
      <text:h text:style-name="P436" text:outline-level="4"><text:bookmark-start text:name="LIBtype_toList_Set"/>toList_Set</text:h>
      <text:p text:style-name="Standard"><text:bookmark-end text:name="LIBtype_toList_Set"/><text:span text:style-name="T388">The function returns a </text:span><text:a xlink:type="simple" xlink:href="#14.2.12.List|outline"><text:span text:style-name="code"><text:span text:style-name="T456">List</text:span></text:span></text:a><text:a xlink:type="simple" xlink:href="#14.2.12.List|outline"><text:span text:style-name="code"><text:span text:style-name="T669"> </text:span></text:span></text:a><text:a xlink:type="simple" xlink:href="#14.2.12.List|outline"><text:span text:style-name="code"><text:span text:style-name="T696">containing all the elements of the given set</text:span></text:span></text:a><text:span text:style-name="T388">.</text:span></text:p>
      <text:p text:style-name="Example"><text:span text:style-name="T388">List* toList_Set( Set* </text:span><text:span text:style-name="code_20_variable"><text:span text:style-name="T387">self</text:span></text:span><text:span text:style-name="T388"> )</text:span></text:p>
      <text:h text:style-name="P465" text:outline-level="5">Parametrs</text:h>
      <text:p text:style-name="P137">self</text:p>
      <text:p text:style-name="P157">A given set.</text:p>
      <text:h text:style-name="P465" text:outline-level="5">Return value</text:h>
      <text:p text:style-name="Standard"><text:span text:style-name="T388">A specification reference <text:s/>of the type </text:span><text:span text:style-name="code"><text:span text:style-name="T387">List</text:span></text:span><text:span text:style-name="T388">.</text:span></text:p>
      <text:h text:style-name="P465" text:outline-level="5"><text:soft-page-break/>Additional information</text:h>
      <text:p text:style-name="P24">Order of the elements in the list is not defined. The returned list has the same typification as the set: if the elements of the set was constrained by a data type, the elements of the list will be constrained by the same type. </text:p>
      <text:p text:style-name="P200"><text:span text:style-name="T387">Set* </text:span><text:span text:style-name="code_20_variable"><text:span text:style-name="T387">s</text:span></text:span><text:span text:style-name="T387"> = create_Set(&amp;type_Integer);</text:span></text:p>
      <text:p text:style-name="P200"><text:span text:style-name="T387">List* </text:span><text:span text:style-name="code_20_variable"><text:span text:style-name="T387">l</text:span></text:span><text:span text:style-name="T387">;</text:span></text:p>
      <text:p text:style-name="P196">Type *t;</text:p>
      <text:p text:style-name="P196">add_Set(s,create_Integer(28));</text:p>
      <text:p text:style-name="P196">add_Set(s,create_Integer(47));</text:p>
      <text:p text:style-name="P196">l = toList_Set(s);</text:p>
      <text:p text:style-name="P196">t = elemType_Set(l);</text:p>
      <text:p text:style-name="P52">Set s <text:s/>is changing during the run-time this way:</text:p>
      <text:p text:style-name="Standard"><text:span text:style-name="code"><text:span text:style-name="T387">{ 28 }</text:span></text:span></text:p>
      <text:p text:style-name="Standard"><text:span text:style-name="code"><text:span text:style-name="T387">{ 28, 47 }</text:span></text:span></text:p>
      <text:p text:style-name="Standard"><text:span text:style-name="T388">List </text:span><text:span text:style-name="code_20_variable"><text:span text:style-name="T393">l</text:span></text:span><text:span text:style-name="T388">, returned by function</text:span><text:span text:style-name="code"><text:span text:style-name="T387"> toList_Set</text:span></text:span><text:span text:style-name="T388">, has elements: </text:span><text:span text:style-name="code"><text:span text:style-name="T388">{ 28, 47 }</text:span></text:span><text:span text:style-name="T388">; They can be stored in any order. The call of </text:span><text:span text:style-name="code"><text:span text:style-name="T389">elemType_Set(</text:span></text:span><text:span text:style-name="code_20_variable"><text:span text:style-name="T389">l</text:span></text:span><text:span text:style-name="code"><text:span text:style-name="T389">)</text:span></text:span><text:span text:style-name="T388"> returns </text:span><text:span text:style-name="code"><text:span text:style-name="T387">&amp;type_Integer</text:span></text:span><text:span text:style-name="T388">.</text:span></text:p>
      <text:h text:style-name="P432" text:outline-level="3">Map</text:h>
      <text:p text:style-name="P194"><text:span text:style-name="T279">Type Map</text:span><text:span text:style-name="T277"> is a container type, implementing a mapping of elements from </text:span><text:span text:style-name="T151">range of definition to range of values. An element from the range of definition is called a </text:span><text:span text:style-name="T148">key</text:span><text:span text:style-name="T151">, and a corresponding element from the range of values is called a </text:span><text:span text:style-name="T148">value</text:span><text:span text:style-name="T151">. One key has exactly one corresponding value. </text:span></text:p>
      <text:p text:style-name="P194"><text:span text:style-name="T95">Any specification references can be elements of a map. Type of elements can be constrained when creating a map, separately for elements of range of definition and for elements of range of values. Such a map is called </text:span><text:span text:style-name="T92">typified</text:span><text:span text:style-name="T95">, and all functions, related to the typified map, will check that an actual parameter type is the same as the type of map's elements of the appropriate range. </text:span></text:p>
      <text:p text:style-name="P190">Two maps are equal if they have the same range of keys, and values corresponding to the same keys from these maps are equal. Particularly, empty maps are always equal. </text:p>
      <text:h text:style-name="P466" text:outline-level="5">Header file: atl/map.h</text:h>
      <text:p text:style-name="Standard"><text:a xlink:type="simple" xlink:href="#14.2.14.2.clear_Map|outline"><text:span text:style-name="code"><text:span text:style-name="T348">clear_Map</text:span></text:span></text:a><text:span text:style-name="T388"><text:line-break/>The function r</text:span><text:span text:style-name="T162">emoves all the elements from the map. </text:span></text:p>
      <text:p text:style-name="Standard"><text:a xlink:type="simple" xlink:href="#14.2.14.3.containsKey_Map|outline"><text:span text:style-name="code"><text:span text:style-name="T348">containsKey_Map</text:span></text:span></text:a><text:span text:style-name="T388"><text:line-break/>The function checks whether </text:span><text:span text:style-name="T162">the map contains a key equals to the given one. </text:span></text:p>
      <text:p text:style-name="Standard"><text:a xlink:type="simple" xlink:href="#LIBtype_containsValue_Map"><text:span text:style-name="code"><text:span text:style-name="T348">containsValue_Map</text:span></text:span></text:a><text:span text:style-name="T388"><text:line-break/></text:span><text:span text:style-name="T663">The function checks whether </text:span><text:span text:style-name="T162">the map contains a value equals to the given one.</text:span></text:p>
      <text:p text:style-name="Standard"><text:a xlink:type="simple" xlink:href="#14.2.14.5.create_Map|outline"><text:span text:style-name="code"><text:span text:style-name="T348">create_Map</text:span></text:span></text:a><text:span text:style-name="T388"><text:line-break/>The function creates</text:span><text:span text:style-name="T811"> a map and </text:span><text:span text:style-name="T167">returns a specification reference of </text:span><text:span text:style-name="T250">Map </text:span><text:span text:style-name="T167">data type. </text:span></text:p>
      <text:p text:style-name="Standard"><text:a xlink:type="simple" xlink:href="#14.2.14.6.get_Map|outline"><text:span text:style-name="code"><text:span text:style-name="T348">get_Map</text:span></text:span></text:a><text:span text:style-name="T388"><text:line-break/>The function returns </text:span><text:span text:style-name="T162">a specification reference to the value, corresponding to the given key. </text:span></text:p>
      <text:p text:style-name="Standard"><text:a xlink:type="simple" xlink:href="#14.2.14.7.getKey_Map|outline"><text:span text:style-name="code"><text:span text:style-name="T348">getKey_Map</text:span></text:span></text:a><text:span text:style-name="T388"><text:line-break/>The function returns a specification reference to some key,to which corresponds the given value.</text:span></text:p>
      <text:p text:style-name="Standard"><text:a xlink:type="simple" xlink:href="#14.2.14.8.isEmpty_Map|outline"><text:span text:style-name="code"><text:span text:style-name="T348">isEmpty_Map</text:span></text:span></text:a><text:span text:style-name="T388"><text:line-break/>The function c</text:span><text:span text:style-name="T162">hecks whether the map is empty. </text:span></text:p>
      <text:p text:style-name="Standard"><text:a xlink:type="simple" xlink:href="#14.2.14.9.key_Map|outline"><text:span text:style-name="code"><text:span text:style-name="T348">key_Map</text:span></text:span></text:a><text:span text:style-name="T388"><text:line-break/>The function returns a key of the map at the given position.</text:span></text:p>
      <text:p text:style-name="Standard"><text:a xlink:type="simple" xlink:href="#14.2.14.10.keyType_Map|outline"><text:span text:style-name="code"><text:span text:style-name="T348">keyType_Map</text:span></text:span></text:a><text:span text:style-name="T388"><text:line-break/>The function returns a pointer to a constant descriptor of a specification data type that constrains keys of this map.</text:span></text:p>
      <text:p text:style-name="Standard"><text:a xlink:type="simple" xlink:href="#14.2.14.11.put_Map|outline"><text:span text:style-name="code"><text:span text:style-name="T348">put_Map</text:span></text:span></text:a><text:span text:style-name="T388"><text:line-break/>The function a</text:span><text:span text:style-name="T162">dds a “key–value” pair to the map. </text:span></text:p>
      <text:p text:style-name="Standard"><text:a xlink:type="simple" xlink:href="#14.2.14.12.putAll_Map|outline"><text:span text:style-name="code"><text:span text:style-name="T348">putAll_Map</text:span></text:span></text:a><text:span text:style-name="T388"><text:line-break/>Adds to the first map all the pairs “key-value” from the second one.</text:span></text:p>
      <text:p text:style-name="Standard"><text:a xlink:type="simple" xlink:href="#14.2.14.13.remove_Map|outline"><text:span text:style-name="code"><text:span text:style-name="T348">remove_Map</text:span></text:span></text:a><text:span text:style-name="T388"><text:line-break/>The function removes from the map a pair “key-value” for the given key.</text:span></text:p>
      <text:p text:style-name="Standard"><text:a xlink:type="simple" xlink:href="#14.2.14.14.size_Map|outline"><text:span text:style-name="code"><text:span text:style-name="T348">size_Map</text:span></text:span></text:a><text:span text:style-name="T388"><text:line-break/>The function returns the size of the map.</text:span></text:p>
      <text:p text:style-name="Standard"><text:a xlink:type="simple" xlink:href="#14.2.14.15.valueType_Map|outline"><text:span text:style-name="code"><text:span text:style-name="T348">valueType_Map</text:span></text:span></text:a><text:span text:style-name="T388"><text:line-break/>The function r</text:span><text:span text:style-name="T167">eturns a pointer to a constant descriptor of a specification data type, that constrains values of the map. </text:span></text:p>
      <text:h text:style-name="P436" text:outline-level="4"><text:bookmark-start text:name="LIBtype_clear_Map"/>clear_Map</text:h>
      <text:p text:style-name="P45"><text:bookmark-end text:name="LIBtype_clear_Map"/><text:span text:style-name="T750">The function r</text:span><text:span text:style-name="T153">emoves all the elements from the map. </text:span></text:p>
      <text:p text:style-name="Example"><text:span text:style-name="code_20_keyword"><text:span text:style-name="T387">void</text:span></text:span><text:span text:style-name="T388"> clear_Map( Set* </text:span><text:span text:style-name="code_20_variable"><text:span text:style-name="T387">self</text:span></text:span><text:span text:style-name="T388"> )</text:span></text:p>
      <text:h text:style-name="P465" text:outline-level="5"><text:soft-page-break/>Parametrs</text:h>
      <text:p text:style-name="P137">self</text:p>
      <text:p text:style-name="P157">A cleared map.</text:p>
      <text:p text:style-name="P200"><text:span text:style-name="T387">Map* </text:span><text:span text:style-name="code_20_variable"><text:span text:style-name="T387">m</text:span></text:span><text:span text:style-name="T387"> = create_Map(&amp;type_Integer, &amp;type_String);</text:span></text:p>
      <text:p text:style-name="P196">put_Map(m,create_Integer(28),create_String("a"));</text:p>
      <text:p text:style-name="P196">put_Map(m,create_Integer(47),create_String("b"));</text:p>
      <text:p text:style-name="P196">clear_Map(m);</text:p>
      <text:p text:style-name="Standard"><text:span text:style-name="T388">Map </text:span><text:span text:style-name="code_20_variable"><text:span text:style-name="T393">m</text:span></text:span><text:span text:style-name="T388"> changes during the run-time this way:</text:span></text:p>
      <text:p text:style-name="Standard"><text:span text:style-name="code"><text:span text:style-name="T387">{ 28 → "a" }</text:span></text:span></text:p>
      <text:p text:style-name="Standard"><text:span text:style-name="code"><text:span text:style-name="T387">{ 28 → "a", 47 → "b" }</text:span></text:span></text:p>
      <text:p text:style-name="Standard"><text:span text:style-name="code"><text:span text:style-name="T387">{}</text:span></text:span></text:p>
      <text:p text:style-name="P45">The same result can be gotten having recreating the set:</text:p>
      <text:p text:style-name="P196">Map* m;</text:p>
      <text:p text:style-name="P196">...</text:p>
      <text:p text:style-name="P196">m = create_Map(keyType_Map(m), valueType_Map(m));</text:p>
      <text:p text:style-name="Standard"><text:span text:style-name="T388">But this method is less effective than the call of function </text:span><text:span text:style-name="code"><text:span text:style-name="T387">clear_Map</text:span></text:span><text:span text:style-name="T388">.</text:span></text:p>
      <text:h text:style-name="P436" text:outline-level="4"><text:bookmark-start text:name="LIBtype_containsKey_Map"/>containsKey_Map</text:h>
      <text:p text:style-name="P45"><text:bookmark-end text:name="LIBtype_containsKey_Map"/><text:span text:style-name="T750">The function checks whether </text:span><text:span text:style-name="T153">the map contains a key equals to the given one. </text:span></text:p>
      <text:p text:style-name="Example"><text:span text:style-name="code_20_keyword"><text:span text:style-name="T387">bool</text:span></text:span><text:span text:style-name="T388"> containsKey_Map( Map* </text:span><text:span text:style-name="code_20_variable"><text:span text:style-name="T387">self</text:span></text:span><text:span text:style-name="T388">, Object* </text:span><text:span text:style-name="code_20_variable"><text:span text:style-name="T387">key</text:span></text:span><text:span text:style-name="T388"> )</text:span></text:p>
      <text:h text:style-name="P465" text:outline-level="5">Parametrs</text:h>
      <text:p text:style-name="P137">self</text:p>
      <text:p text:style-name="P157">An under-test map.</text:p>
      <text:p text:style-name="P137">key</text:p>
      <text:p text:style-name="P157">A key, which is searched in the map.</text:p>
      <text:h text:style-name="P465" text:outline-level="5">Return value</text:h>
      <text:p text:style-name="Standard"><text:span text:style-name="code"><text:span text:style-name="T387">true</text:span></text:span><text:span text:style-name="T388">, if key </text:span><text:span text:style-name="code_20_variable"><text:span text:style-name="T392">key</text:span></text:span><text:span text:style-name="T388"> is in </text:span><text:span text:style-name="code_20_variable"><text:span text:style-name="T392">self</text:span></text:span><text:span text:style-name="T388">. </text:span><text:span text:style-name="code"><text:span text:style-name="T387">false</text:span></text:span><text:span text:style-name="T388"> otherwise.</text:span></text:p>
      <text:h text:style-name="P465" text:outline-level="5">Additional information</text:h>
      <text:p text:style-name="Standard"><text:span text:style-name="T388">If a definitional domain is typified then the type of element key should be the same as the type of map's keys</text:span><text:span text:style-name="code_20_variable"><text:span text:style-name="T393">.</text:span></text:span></text:p>
      <text:p text:style-name="Example"><text:span text:style-name="code_20_keyword"><text:span text:style-name="T387">bool</text:span></text:span><text:span text:style-name="T388"> </text:span><text:span text:style-name="code_20_variable"><text:span text:style-name="T388">contains</text:span></text:span><text:span text:style-name="T388">;</text:span></text:p>
      <text:p text:style-name="P200"><text:span text:style-name="T387">Map* </text:span><text:span text:style-name="code_20_variable"><text:span text:style-name="T387">m</text:span></text:span><text:span text:style-name="T387"> = create_Map(&amp;type_Integer, &amp;type_String);</text:span></text:p>
      <text:p text:style-name="P196">put_Map(m,create_Integer(28),create_String("a"));</text:p>
      <text:p text:style-name="P196">put_Map(m,create_Integer(47),create_String("b"));</text:p>
      <text:p text:style-name="P196">contains = containsKey_Map(m,create_Integer(28);</text:p>
      <text:p text:style-name="P52">Map m changes during the run-time this way:</text:p>
      <text:p text:style-name="Standard"><text:soft-page-break/><text:span text:style-name="code"><text:span text:style-name="T387">{ 28 → "a" }</text:span></text:span></text:p>
      <text:p text:style-name="Standard"><text:span text:style-name="code"><text:span text:style-name="T387">{ 28 → "a", 47 → "b" }</text:span></text:span></text:p>
      <text:p text:style-name="Standard"><text:span text:style-name="T388">A value of variable </text:span><text:span text:style-name="code_20_variable"><text:span text:style-name="T393">contains</text:span></text:span><text:span text:style-name="T388"> after the call of </text:span><text:span text:style-name="code"><text:span text:style-name="T387">containsKey_Map</text:span></text:span><text:span text:style-name="T388"> will be </text:span><text:span text:style-name="code"><text:span text:style-name="T387">true</text:span></text:span><text:span text:style-name="T388">.</text:span></text:p>
      <text:h text:style-name="P436" text:outline-level="4"><text:bookmark-start text:name="LIBtype_containsValue_Map"/>containsValue_Map</text:h>
      <text:p text:style-name="P102"><text:bookmark-end text:name="LIBtype_containsValue_Map"/><text:span text:style-name="T592">The function </text:span><text:span text:style-name="T714">checks whether</text:span><text:span text:style-name="T750"> </text:span><text:span text:style-name="T153">the map contains a key equals to the given one.</text:span></text:p>
      <text:p text:style-name="Example"><text:span text:style-name="code_20_keyword"><text:span text:style-name="T387">bool</text:span></text:span><text:span text:style-name="T388"> containsValue_Map( Map* </text:span><text:span text:style-name="code"><text:span text:style-name="T387">self</text:span></text:span><text:span text:style-name="T388">, Object* </text:span><text:span text:style-name="code"><text:span text:style-name="T387">value</text:span></text:span><text:span text:style-name="T388"> )</text:span></text:p>
      <text:h text:style-name="P465" text:outline-level="5">Parametrs</text:h>
      <text:p text:style-name="P137">self</text:p>
      <text:p text:style-name="P157">An under-test map.</text:p>
      <text:p text:style-name="P137">value</text:p>
      <text:p text:style-name="P157">A value, which is searched in the map.</text:p>
      <text:h text:style-name="P465" text:outline-level="5">Return value</text:h>
      <text:p text:style-name="Standard"><text:span text:style-name="code"><text:span text:style-name="T387">true</text:span></text:span><text:span text:style-name="T388">,if value </text:span><text:span text:style-name="code_20_variable"><text:span text:style-name="T392">value </text:span></text:span><text:span text:style-name="code_20_variable"><text:span text:style-name="T434">containes in</text:span></text:span><text:span text:style-name="T388"> </text:span><text:span text:style-name="code_20_variable"><text:span text:style-name="T392">self</text:span></text:span><text:span text:style-name="T388">. </text:span><text:span text:style-name="code"><text:span text:style-name="T387">false</text:span></text:span><text:span text:style-name="T388"> otherwise.</text:span></text:p>
      <text:h text:style-name="P465" text:outline-level="5">Additional information</text:h>
      <text:p text:style-name="Standard"><text:span text:style-name="T388">If domain is typified than the type of <text:s/>element </text:span><text:span text:style-name="code_20_variable"><text:span text:style-name="T393">value</text:span></text:span><text:span text:style-name="T388"> дmust be the same as the type of map's values.</text:span></text:p>
      <text:p text:style-name="Example"><text:span text:style-name="code_20_keyword"><text:span text:style-name="T387">bool</text:span></text:span><text:span text:style-name="T388"> </text:span><text:span text:style-name="code_20_variable"><text:span text:style-name="T388">contains</text:span></text:span><text:span text:style-name="T388">;</text:span></text:p>
      <text:p text:style-name="P200"><text:span text:style-name="T387">Map* </text:span><text:span text:style-name="code_20_variable"><text:span text:style-name="T387">m</text:span></text:span><text:span text:style-name="T387"> = create_Map(&amp;type_Integer, &amp;type_String);</text:span></text:p>
      <text:p text:style-name="P196">put_Map(m,create_Integer(28),create_String("a"));</text:p>
      <text:p text:style-name="P196">put_Map(m,create_Integer(47),create_String("b"));</text:p>
      <text:p text:style-name="P196">contains = containsValue_Map(m,create_String("b"));</text:p>
      <text:p text:style-name="P52">Map m changes during the run-time this way:</text:p>
      <text:p text:style-name="Standard"><text:span text:style-name="code"><text:span text:style-name="T387">{ 28 → "a" }</text:span></text:span></text:p>
      <text:p text:style-name="Standard"><text:span text:style-name="code"><text:span text:style-name="T387">{ 28 → "a", 47 → "b" }</text:span></text:span></text:p>
      <text:p text:style-name="P113"><text:span text:style-name="T388">A value of variable </text:span><text:span text:style-name="code_20_variable"><text:span text:style-name="T393">contains</text:span></text:span><text:span text:style-name="T388"> after the call of </text:span><text:span text:style-name="code"><text:span text:style-name="T387">containsValue_Map</text:span></text:span><text:span text:style-name="T388"> will be </text:span><text:span text:style-name="code"><text:span text:style-name="T387">true</text:span></text:span><text:span text:style-name="T388">.</text:span></text:p>
      <text:h text:style-name="P436" text:outline-level="4"><text:bookmark-start text:name="LIBtype_create_Map"/>create_Map</text:h>
      <text:p text:style-name="P45"><text:bookmark-end text:name="LIBtype_create_Map"/><text:span text:style-name="T750">The function creates</text:span><text:span text:style-name="T813"> a map and </text:span><text:span text:style-name="T165">returns a specification reference of </text:span><text:span text:style-name="T251">Map </text:span><text:span text:style-name="T165">data type. </text:span></text:p>
      <text:p text:style-name="Example"><text:span text:style-name="T388">Map* create_Map( </text:span><text:span text:style-name="code_20_keyword"><text:span text:style-name="T387">const</text:span></text:span><text:span text:style-name="T388"> Type *</text:span><text:span text:style-name="code_20_variable"><text:span text:style-name="T387">key_type</text:span></text:span><text:span text:style-name="T388">, </text:span><text:span text:style-name="code_20_keyword"><text:span text:style-name="T387">const</text:span></text:span><text:span text:style-name="T388"> Type *</text:span><text:span text:style-name="code_20_variable"><text:span text:style-name="T387">val_type</text:span></text:span><text:span text:style-name="T388"> )</text:span></text:p>
      <text:h text:style-name="P465" text:outline-level="5">Parametrs</text:h>
      <text:p text:style-name="P137">key_type</text:p>
      <text:p text:style-name="P157">A pointer to constant descriptor of the map's key's type.</text:p>
      <text:p text:style-name="P137">val_type</text:p>
      <text:p text:style-name="P157">A pointer to constant descriptor of map's value type.</text:p>
      <text:h text:style-name="P465" text:outline-level="5">Return value</text:h>
      <text:p text:style-name="Standard"><text:span text:style-name="T388">A specification reference <text:s/>of the type </text:span><text:span text:style-name="code"><text:span text:style-name="T387">Map</text:span></text:span><text:span text:style-name="T388">.</text:span></text:p>
      <text:h text:style-name="P465" text:outline-level="5"><text:soft-page-break/>Additional information</text:h>
      <text:p text:style-name="Standard"><text:span text:style-name="T388">If parameter параметр </text:span><text:span text:style-name="code_20_variable"><text:span text:style-name="T393">key_type</text:span></text:span><text:span text:style-name="T388"> is NULL, than types of elements of range of definition are not limited. Otherwise the parameter must be a pointer to a constant descriptor of the map's keys' data type. </text:span><text:span text:style-name="T167">In a similar manner</text:span><text:span text:style-name="T388">, if parameter </text:span><text:span text:style-name="code_20_variable"><text:span text:style-name="T393">val_type</text:span></text:span><text:span text:style-name="T388"> is NULL, than types of domain's elements are not limited. Otherwise the parameter must be the pointer to a constant descriptor of the map's values' type.</text:span></text:p>
      <text:p text:style-name="Standard"><text:span text:style-name="T388">The first line of the example creates a map without typification; the second line creates a map with <text:s/>keys of type </text:span><text:span text:style-name="code"><text:span text:style-name="T387">Integer</text:span></text:span><text:span text:style-name="T388">; the third line creates a map from </text:span><text:span text:style-name="code"><text:span text:style-name="T387">Integer</text:span></text:span><text:span text:style-name="T388"> to </text:span><text:span text:style-name="code"><text:span text:style-name="T387">String</text:span></text:span><text:span text:style-name="T388">.</text:span></text:p>
      <text:p text:style-name="P196">Map* m1 = create_Map(NULL, NULL);</text:p>
      <text:p text:style-name="P196">Map* m2 = create_Map(&amp;type_Integer, NULL);</text:p>
      <text:p text:style-name="P196">Map* m3 = create_Map(&amp;type_Integer, &amp;type_String);</text:p>
      <text:p text:style-name="Standard"><text:span text:style-name="T388">The function </text:span><text:span text:style-name="code"><text:span text:style-name="T387">create_Map</text:span></text:span><text:span text:style-name="T388"> defined along with <text:s/>standard function </text:span><text:span text:style-name="code"><text:span text:style-name="T387">create</text:span></text:span><text:span text:style-name="T388">.</text:span></text:p>
      <text:p text:style-name="P196">Map* m1 = create(&amp;type_Set, NULL, NULL);</text:p>
      <text:p text:style-name="P196">Map* m2 = create_Map(NULL, NULL);</text:p>
      <text:p text:style-name="P45">The two shown methods of creating a specification reference are functionally equivalent, but the use of create is not type-safe and cause a compiler warning (see function create definition ).</text:p>
      <text:h text:style-name="P436" text:outline-level="4"><text:bookmark-start text:name="LIBtype_get_Map"/>get_Map</text:h>
      <text:p text:style-name="P45"><text:bookmark-end text:name="LIBtype_get_Map"/><text:span text:style-name="T750">The function returns </text:span><text:span text:style-name="T153">a specification reference to the value, corresponding to the given key. </text:span></text:p>
      <text:p text:style-name="Example"><text:span text:style-name="T388">Object* get_Map( Map* </text:span><text:span text:style-name="code_20_variable"><text:span text:style-name="T387">self</text:span></text:span><text:span text:style-name="T388">, Object* </text:span><text:span text:style-name="code_20_variable"><text:span text:style-name="T387">key</text:span></text:span><text:span text:style-name="T388"> )</text:span></text:p>
      <text:h text:style-name="P465" text:outline-level="5">Parametrs</text:h>
      <text:p text:style-name="P137">self</text:p>
      <text:p text:style-name="P157">A map, an element of which should be returned by the function.</text:p>
      <text:p text:style-name="P137">key</text:p>
      <text:p text:style-name="P157">A key, corresponded to the needed value.</text:p>
      <text:h text:style-name="P465" text:outline-level="5">Return value</text:h>
      <text:p text:style-name="Standard"><text:span text:style-name="T388">A value corresponded to the given key is returned. If a map has no such key <text:s/></text:span><text:span text:style-name="code"><text:span text:style-name="T388">NULL </text:span></text:span><text:span text:style-name="T388">is returned.</text:span></text:p>
      <text:h text:style-name="P465" text:outline-level="5">Additional information</text:h>
      <text:p text:style-name="P52">If a definitional domain is typified then the type of element key should be the same as the type of map's keys.</text:p>
      <text:p text:style-name="P200"><text:span text:style-name="T387">Map* </text:span><text:span text:style-name="code_20_variable"><text:span text:style-name="T387">m</text:span></text:span><text:span text:style-name="T387"> = create_Map(&amp;type_Integer, &amp;type_String);</text:span></text:p>
      <text:p text:style-name="P196">Object* val;</text:p>
      <text:p text:style-name="P196">put_Map(m,create_Integer(28),create_String("a"));</text:p>
      <text:p text:style-name="P196">put_Map(m,create_Integer(47),create_String("b"));</text:p>
      <text:p text:style-name="P196">val = get_Map(m,create_Integer(28));</text:p>
      <text:p text:style-name="P52">Map m changes during the run-time this way:</text:p>
      <text:p text:style-name="Standard"><text:span text:style-name="code"><text:span text:style-name="T387">{ 28 → "a" }</text:span></text:span></text:p>
      <text:p text:style-name="Standard"><text:span text:style-name="code"><text:span text:style-name="T387">{ 28 → "a", 47 → "b" }</text:span></text:span></text:p>
      <text:p text:style-name="Standard"><text:soft-page-break/><text:span text:style-name="T388">A value of variable </text:span><text:span text:style-name="code_20_variable"><text:span text:style-name="T393">val</text:span></text:span><text:span text:style-name="T388"> after the call of </text:span><text:span text:style-name="code"><text:span text:style-name="T387">get_Map</text:span></text:span><text:span text:style-name="T388"> will be </text:span><text:span text:style-name="code"><text:span text:style-name="T388">"a"</text:span></text:span><text:span text:style-name="T388">.</text:span></text:p>
      <text:h text:style-name="P436" text:outline-level="4"><text:bookmark-start text:name="LIBtype_getKey_Map"/>getKey_Map</text:h>
      <text:p text:style-name="P52"><text:bookmark-end text:name="LIBtype_getKey_Map"/>The function returns a specification reference to some key,to which corresponds the given value.</text:p>
      <text:p text:style-name="Example"><text:span text:style-name="T388">Object* getKey_Map( Map* </text:span><text:span text:style-name="code_20_variable"><text:span text:style-name="T387">self</text:span></text:span><text:span text:style-name="T388">, Object* </text:span><text:span text:style-name="code_20_variable"><text:span text:style-name="T387">value</text:span></text:span><text:span text:style-name="T388"> )</text:span></text:p>
      <text:h text:style-name="P465" text:outline-level="5">Parametrs</text:h>
      <text:p text:style-name="P137">self</text:p>
      <text:p text:style-name="P157">A map, an element of which should be returned by the function.</text:p>
      <text:p text:style-name="P137">value</text:p>
      <text:p text:style-name="P157">A key, corresponded to the needed value.</text:p>
      <text:h text:style-name="P465" text:outline-level="5">Return value</text:h>
      <text:p text:style-name="Standard"><text:span text:style-name="T388">One of the keys corresponded to the given value is returned. If a map has no such key <text:s/></text:span><text:span text:style-name="code"><text:span text:style-name="T388">NULL </text:span></text:span><text:span text:style-name="T388">is returned.</text:span></text:p>
      <text:h text:style-name="P465" text:outline-level="5">Additional information</text:h>
      <text:p text:style-name="Standard"><text:span text:style-name="T388">If domain is typified than the type of <text:s/>element </text:span><text:span text:style-name="code_20_variable"><text:span text:style-name="T393">value</text:span></text:span><text:span text:style-name="T388"> must be the same as the type of map's values.</text:span></text:p>
      <text:p text:style-name="Example"><text:span text:style-name="code_20_keyword"><text:span text:style-name="T387">bool</text:span></text:span><text:span text:style-name="T388"> </text:span><text:span text:style-name="code_20_variable"><text:span text:style-name="T388">equ</text:span></text:span><text:span text:style-name="T388">;</text:span></text:p>
      <text:p text:style-name="P200"><text:span text:style-name="T387">Map* </text:span><text:span text:style-name="code_20_variable"><text:span text:style-name="T387">m</text:span></text:span><text:span text:style-name="T387"> = create_Map(&amp;type_Integer, &amp;type_String);</text:span></text:p>
      <text:p text:style-name="P196">Object* key;</text:p>
      <text:p text:style-name="P196">Object* val;</text:p>
      <text:p text:style-name="P196">put_Map(m,create_Integer(28),create_String("a"));</text:p>
      <text:p text:style-name="P196">put_Map(m,create_Integer(47),create_String("a"));</text:p>
      <text:p text:style-name="P196">val = create_String("a");</text:p>
      <text:p text:style-name="P196">key = getKey_Map(m,val);</text:p>
      <text:p text:style-name="P196">equ = equals( get_Map(m,key), val);</text:p>
      <text:p text:style-name="P52">Map m changes during the run-time this way:</text:p>
      <text:p text:style-name="Standard"><text:span text:style-name="code"><text:span text:style-name="T387">{ 28 → "a" }</text:span></text:span></text:p>
      <text:p text:style-name="Standard"><text:span text:style-name="code"><text:span text:style-name="T387">{ 28 → "a", 47 → "a" }</text:span></text:span></text:p>
      <text:p text:style-name="Standard"><text:span text:style-name="T388">A value of specification reference </text:span><text:span text:style-name="code_20_variable"><text:span text:style-name="T393">key</text:span></text:span><text:span text:style-name="T388"> after the call of </text:span><text:span text:style-name="code"><text:span text:style-name="T387">getKey_Map</text:span></text:span><text:span text:style-name="T388"> will be </text:span><text:span text:style-name="code"><text:span text:style-name="T388">28</text:span></text:span><text:span text:style-name="T388"> или </text:span><text:span text:style-name="code"><text:span text:style-name="T388">47</text:span></text:span><text:span text:style-name="T388">. A value of variable </text:span><text:span text:style-name="code_20_variable"><text:span text:style-name="T393">equ</text:span></text:span><text:span text:style-name="T388"> after the call of </text:span><text:span text:style-name="code"><text:span text:style-name="T387">equals</text:span></text:span><text:span text:style-name="T388"> равно </text:span><text:span text:style-name="code"><text:span text:style-name="T387">true</text:span></text:span><text:span text:style-name="T388">.</text:span></text:p>
      <text:h text:style-name="P436" text:outline-level="4"><text:bookmark-start text:name="LIBtype_isEmpty_Map"/>isEmpty_Map</text:h>
      <text:p text:style-name="P45"><text:bookmark-end text:name="LIBtype_isEmpty_Map"/><text:span text:style-name="T750">The function c</text:span><text:span text:style-name="T153">hecks whether the map is empty. </text:span></text:p>
      <text:p text:style-name="Example"><text:span text:style-name="code_20_keyword"><text:span text:style-name="T387">bool</text:span></text:span><text:span text:style-name="T388"> isEmpty_Map( Map* </text:span><text:span text:style-name="code_20_variable"><text:span text:style-name="T387">self</text:span></text:span><text:span text:style-name="T388"> )</text:span></text:p>
      <text:h text:style-name="P465" text:outline-level="5">Parametrs</text:h>
      <text:p text:style-name="P137">self</text:p>
      <text:p text:style-name="P157">An under-test map.</text:p>
      <text:h text:style-name="P465" text:outline-level="5"><text:soft-page-break/>Return value</text:h>
      <text:p text:style-name="Standard"><text:span text:style-name="code"><text:span text:style-name="T387">True is returned</text:span></text:span><text:span text:style-name="T388">, if a map has no pair “key-value”; otherwise </text:span><text:span text:style-name="code"><text:span text:style-name="T387">false </text:span></text:span><text:span text:style-name="code"><text:span text:style-name="T552">is returned</text:span></text:span><text:span text:style-name="T388">.</text:span></text:p>
      <text:h text:style-name="P465" text:outline-level="5">Additional information</text:h>
      <text:p text:style-name="Example"><text:span text:style-name="code_20_keyword"><text:span text:style-name="T387">bool</text:span></text:span><text:span text:style-name="T388"> </text:span><text:span text:style-name="code_20_variable"><text:span text:style-name="T388">empty</text:span></text:span><text:span text:style-name="T388">;</text:span></text:p>
      <text:p text:style-name="P196">Map* m = create_Map(&amp;type_Integer, &amp;type_String);</text:p>
      <text:p text:style-name="P196">empty = isEmpty_Map(m);</text:p>
      <text:p text:style-name="P196">put_Map(m,create_Integer(28),create_String("a"));</text:p>
      <text:p text:style-name="P196">empty = isEmpty_Map(m);</text:p>
      <text:p text:style-name="Standard"><text:span text:style-name="T388">A value of variable </text:span><text:span text:style-name="code_20_variable"><text:span text:style-name="T393">empty</text:span></text:span><text:span text:style-name="T388"> after the first call of </text:span><text:span text:style-name="code"><text:span text:style-name="T387">isEmpty_Map</text:span></text:span><text:span text:style-name="T388"> will be </text:span><text:span text:style-name="code"><text:span text:style-name="T387">true</text:span></text:span><text:span text:style-name="T388">, and after the second one (when pair </text:span><text:span text:style-name="code"><text:span text:style-name="T388">28 → "a" </text:span></text:span><text:span text:style-name="T388">will be added to the map) — </text:span><text:span text:style-name="code"><text:span text:style-name="T387">false</text:span></text:span><text:span text:style-name="T388">.</text:span></text:p>
      <text:h text:style-name="P436" text:outline-level="4"><text:bookmark-start text:name="LIBtype_key_Map"/>key_Map</text:h>
      <text:p text:style-name="P52"><text:bookmark-end text:name="LIBtype_key_Map"/>The function returns a key of the map at the given position.</text:p>
      <text:p text:style-name="Example"><text:span text:style-name="T388">Object* key_Map( Map* </text:span><text:span text:style-name="code_20_variable"><text:span text:style-name="T387">self</text:span></text:span><text:span text:style-name="T388">, </text:span><text:span text:style-name="code_20_keyword"><text:span text:style-name="T387">int</text:span></text:span><text:span text:style-name="T388"> </text:span><text:span text:style-name="code_20_variable"><text:span text:style-name="T387">index</text:span></text:span><text:span text:style-name="T388"> )</text:span></text:p>
      <text:h text:style-name="P465" text:outline-level="5">Parametrs</text:h>
      <text:p text:style-name="P137">self</text:p>
      <text:p text:style-name="P157">A map, a key of which the function should return.</text:p>
      <text:p text:style-name="P137">index</text:p>
      <text:p text:style-name="P157">A key's number, which should be returned by the function.</text:p>
      <text:h text:style-name="P465" text:outline-level="5">Return value</text:h>
      <text:p text:style-name="Standard"><text:span text:style-name="T387">A specification reference to the map's key at the </text:span><text:span text:style-name="code_20_variable"><text:span text:style-name="T393">index</text:span></text:span><text:span text:style-name="T387"> position</text:span><text:span text:style-name="T399">.</text:span></text:p>
      <text:h text:style-name="P465" text:outline-level="5">Additional information</text:h>
      <text:p text:style-name="Standard"><text:span text:style-name="T388">This function is intended for enumeration all the keys of the map. Since a key set is not ordered the elements are numbered in a random order. A number of the position must be in the range from 0 to the size of the map – 1, i.e. </text:span><text:span text:style-name="code"><text:span text:style-name="T387">0 ≤</text:span></text:span><text:span text:style-name="code_20_variable"><text:span text:style-name="T387"> index </text:span></text:span><text:span text:style-name="code"><text:span text:style-name="T387">&lt; size_Map(</text:span></text:span><text:span text:style-name="code_20_variable"><text:span text:style-name="T387">self</text:span></text:span><text:span text:style-name="code"><text:span text:style-name="T387">)</text:span></text:span><text:span text:style-name="T388">.</text:span></text:p>
      <text:p text:style-name="P200"><text:span text:style-name="T387">Map* </text:span><text:span text:style-name="code_20_variable"><text:span text:style-name="T387">m1</text:span></text:span><text:span text:style-name="T387"> = create_Map(&amp;type_Integer, &amp;type_String);</text:span></text:p>
      <text:p text:style-name="P200"><text:span text:style-name="T387">Map* </text:span><text:span text:style-name="code_20_variable"><text:span text:style-name="T387">m2</text:span></text:span><text:span text:style-name="T387"> = create_Map(&amp;type_Integer, &amp;type_String);</text:span></text:p>
      <text:p text:style-name="Example"><text:span text:style-name="code_20_keyword"><text:span text:style-name="T387">int</text:span></text:span><text:span text:style-name="T388"> i;</text:span></text:p>
      <text:p text:style-name="Example"><text:span text:style-name="code_20_keyword"><text:span text:style-name="T387">bool</text:span></text:span><text:span text:style-name="T388"> </text:span><text:span text:style-name="code_20_variable"><text:span text:style-name="T388">equ</text:span></text:span><text:span text:style-name="T388">;</text:span></text:p>
      <text:p text:style-name="P196">put_Map(m1,create_Integer(28),create_String("a"));</text:p>
      <text:p text:style-name="P196">put_Map(m1,create_Integer(47),create_String("b"));</text:p>
      <text:p text:style-name="Example"><text:span text:style-name="code_20_keyword"><text:span text:style-name="T387">for</text:span></text:span><text:span text:style-name="T388"> (i = 0; i &lt; size_Map(m1); i++) {</text:span></text:p>
      <text:p text:style-name="P196"><text:s text:c="2"/>Object* key = key_Map(m1,i);</text:p>
      <text:p text:style-name="P196"><text:s text:c="2"/>Object* val = get_Map(m1,key);</text:p>
      <text:p text:style-name="P196"><text:soft-page-break/><text:s text:c="2"/>put_Map(m2,key,val);</text:p>
      <text:p text:style-name="P196">}</text:p>
      <text:p text:style-name="P196">equ = equals(m1,m2);</text:p>
      <text:p text:style-name="Standard"><text:span text:style-name="T388">Map </text:span><text:span text:style-name="code_20_variable"><text:span text:style-name="T393">m1</text:span></text:span><text:span text:style-name="T388"> changes during the run-time like this:</text:span></text:p>
      <text:p text:style-name="Standard"><text:span text:style-name="code"><text:span text:style-name="T387">{ 28 → "a" }</text:span></text:span></text:p>
      <text:p text:style-name="Standard"><text:span text:style-name="code"><text:span text:style-name="T387">{ 28 → "a", 47 → "b" }</text:span></text:span></text:p>
      <text:p text:style-name="Standard"><text:span text:style-name="T388">Map </text:span><text:span text:style-name="code_20_variable"><text:span text:style-name="T388">m2 </text:span></text:span><text:span text:style-name="code_20_variable"><text:span text:style-name="T434">changes by the analogy</text:span></text:span><text:span text:style-name="T388">, but since the keys are not ordered in the map the order of adding “key-value” pairs can't be described definitely. A value of variable </text:span><text:span text:style-name="code_20_variable"><text:span text:style-name="T393">equ</text:span></text:span><text:span text:style-name="T388"> after the call of </text:span><text:span text:style-name="code"><text:span text:style-name="T387">equals</text:span></text:span><text:span text:style-name="T388"> will be </text:span><text:span text:style-name="code"><text:span text:style-name="T387">true</text:span></text:span><text:span text:style-name="T388">. </text:span></text:p>
      <text:h text:style-name="P436" text:outline-level="4"><text:bookmark-start text:name="LIBtype_keyType_Map"/>keyType_Map</text:h>
      <text:p text:style-name="P52"><text:bookmark-end text:name="LIBtype_keyType_Map"/>The function returns a pointer to a constant descriptor of a specification data type that constrains keys of this map.</text:p>
      <text:p text:style-name="Example"><text:span text:style-name="T388">Type *keyType_Map( Map* </text:span><text:span text:style-name="code_20_variable"><text:span text:style-name="T387">self</text:span></text:span><text:span text:style-name="T388"> )</text:span></text:p>
      <text:h text:style-name="P465" text:outline-level="5">Parametrs</text:h>
      <text:p text:style-name="P137">self</text:p>
      <text:p text:style-name="P157">A specification reference to the given map.</text:p>
      <text:h text:style-name="P465" text:outline-level="5">Return value</text:h>
      <text:p text:style-name="P52">The function returns a pointer to the constant descriptor of a specification type, by which the <text:s/>map's keys are limited.</text:p>
      <text:h text:style-name="P465" text:outline-level="5">Additional information</text:h>
      <text:p text:style-name="Standard"><text:span text:style-name="T388">If the domain of the map is not typified then </text:span><text:span text:style-name="code"><text:span text:style-name="T388">NULL</text:span></text:span><text:span text:style-name="T388"> is returned.</text:span></text:p>
      <text:p text:style-name="P196">Map* m = create_Map(&amp;type_Integer, &amp;type_String);</text:p>
      <text:p text:style-name="P200"><text:span text:style-name="T387">Type *</text:span><text:span text:style-name="code_20_variable"><text:span text:style-name="T387">t</text:span></text:span><text:span text:style-name="T387"> = keyType_Map(m);</text:span></text:p>
      <text:p text:style-name="Standard"><text:span text:style-name="T388">A specification reference value </text:span><text:span text:style-name="code_20_variable"><text:span text:style-name="T393">t</text:span></text:span><text:span text:style-name="T388"> after the call of function </text:span><text:span text:style-name="code"><text:span text:style-name="T387">keyType_Map</text:span></text:span><text:span text:style-name="T388"> will be </text:span><text:span text:style-name="code"><text:span text:style-name="T389">&amp;type_Integer</text:span></text:span><text:span text:style-name="T388">.</text:span></text:p>
      <text:h text:style-name="P436" text:outline-level="4"><text:bookmark-start text:name="LIBtype_put_Map"/>put_Map</text:h>
      <text:p text:style-name="P45"><text:bookmark-end text:name="LIBtype_put_Map"/><text:span text:style-name="T750">The function a</text:span><text:span text:style-name="T153">dds a “key–value” pair to the map. </text:span></text:p>
      <text:p text:style-name="Example"><text:span text:style-name="T388">Object* put_Map( Map* </text:span><text:span text:style-name="code_20_variable"><text:span text:style-name="T387">self</text:span></text:span><text:span text:style-name="T388">, Object* </text:span><text:span text:style-name="code_20_variable"><text:span text:style-name="T387">key</text:span></text:span><text:span text:style-name="T388">, Object* </text:span><text:span text:style-name="code_20_variable"><text:span text:style-name="T387">value</text:span></text:span><text:span text:style-name="T388"> )</text:span></text:p>
      <text:h text:style-name="P465" text:outline-level="5">Parametrs</text:h>
      <text:p text:style-name="P137">self</text:p>
      <text:p text:style-name="P157">A map, to which a “key-value” pair is added.</text:p>
      <text:p text:style-name="P136">key</text:p>
      <text:p text:style-name="P157">A key of an added pair.</text:p>
      <text:p text:style-name="P137">value</text:p>
      <text:p text:style-name="P157">A value of an added pair.</text:p>
      <text:h text:style-name="P465" text:outline-level="5">Return value</text:h>
      <text:p text:style-name="Standard"><text:span text:style-name="T388">If a map has no key </text:span><text:span text:style-name="code_20_variable"><text:span text:style-name="T393">key</text:span></text:span><text:span text:style-name="T388">, the function returns </text:span><text:span text:style-name="code"><text:span text:style-name="T387">NULL</text:span></text:span><text:span text:style-name="T388">. If a map has key </text:span><text:span text:style-name="code_20_variable"><text:span text:style-name="T393">key</text:span></text:span><text:span text:style-name="T388">, then the function returns </text:span><text:soft-page-break/><text:span text:style-name="T388">an old value corresponded to it.</text:span></text:p>
      <text:h text:style-name="P465" text:outline-level="5">Additional information</text:h>
      <text:p text:style-name="Standard"><text:span text:style-name="T388">If a definitional domain is typified then the type of element key should be the same as the type of map's keys. If domain is typified than the type of <text:s/>element </text:span><text:span text:style-name="code_20_variable"><text:span text:style-name="T393">value</text:span></text:span><text:span text:style-name="T388"> must be the same as the type of map's values.</text:span></text:p>
      <text:p text:style-name="Standard"><text:span text:style-name="T388">If a map has no key </text:span><text:span text:style-name="code_20_variable"><text:span text:style-name="T393">key</text:span></text:span><text:span text:style-name="T388">, then a key </text:span><text:span text:style-name="code_20_variable"><text:span text:style-name="T393">key </text:span></text:span><text:span text:style-name="T388">and a corresponded value </text:span><text:span text:style-name="code_20_variable"><text:span text:style-name="T393">value </text:span></text:span><text:span text:style-name="T388">are added to the map. If a map has key </text:span><text:span text:style-name="code_20_variable"><text:span text:style-name="T393">key</text:span></text:span><text:span text:style-name="T388">, then the function returns an old value corresponded to it and replaces an old value with a new one in a map.</text:span></text:p>
      <text:p text:style-name="P196">String *val;</text:p>
      <text:p text:style-name="P196">Map* m = create_Map(&amp;type_Integer, &amp;type_String);</text:p>
      <text:p text:style-name="P196">val = put_Map(m,create_Integer(28),create_String("a"));</text:p>
      <text:p text:style-name="P196">val = put_Map(m,create_Integer(47),create_String("b"));</text:p>
      <text:p text:style-name="P196">val = put_Map(m,create_Integer(28),create_String("c"));</text:p>
      <text:p text:style-name="P52">Map m changes during the run-time this way:</text:p>
      <text:p text:style-name="Standard"><text:span text:style-name="code"><text:span text:style-name="T387">{ 28 → "a" }</text:span></text:span></text:p>
      <text:p text:style-name="Standard"><text:span text:style-name="code"><text:span text:style-name="T387">{ 28 → "a", 47 → "b" }</text:span></text:span></text:p>
      <text:p text:style-name="Standard"><text:span text:style-name="code"><text:span text:style-name="T387">{ 28 → "c", 47 → "b" }</text:span></text:span></text:p>
      <text:p text:style-name="P113"><text:span text:style-name="T388">Value </text:span><text:span text:style-name="code_20_variable"><text:span text:style-name="T393">val</text:span></text:span><text:span text:style-name="T388"> after each of the first two calls of </text:span><text:span text:style-name="code"><text:span text:style-name="T387">put_Map</text:span></text:span><text:span text:style-name="T388"> is </text:span><text:span text:style-name="code"><text:span text:style-name="T387">NULL</text:span></text:span><text:span text:style-name="T388">; after the third call it goes to </text:span><text:span text:style-name="code"><text:span text:style-name="T389">"a"</text:span></text:span><text:span text:style-name="T388">.</text:span></text:p>
      <text:h text:style-name="P436" text:outline-level="4"><text:bookmark-start text:name="LIBtype_putAll_Map"/>putAll_Map</text:h>
      <text:p text:style-name="P52"><text:bookmark-end text:name="LIBtype_putAll_Map"/>Adds to the first map all the pairs “key-value” from the second one.</text:p>
      <text:p text:style-name="Example"><text:span text:style-name="code_20_keyword"><text:span text:style-name="T387">void</text:span></text:span><text:span text:style-name="T388"> putAll_Map( Map* </text:span><text:span text:style-name="code_20_variable"><text:span text:style-name="T387">self</text:span></text:span><text:span text:style-name="T388">, Map* </text:span><text:span text:style-name="code_20_variable"><text:span text:style-name="T387">t</text:span></text:span><text:span text:style-name="T388"> )</text:span></text:p>
      <text:h text:style-name="P465" text:outline-level="5">Parametrs</text:h>
      <text:p text:style-name="P137">self</text:p>
      <text:p text:style-name="P157">A map, to which elements are added.</text:p>
      <text:p text:style-name="P137">t</text:p>
      <text:p text:style-name="ParameterDesc"><text:span text:style-name="T388">A map, elements of which are added to </text:span><text:span text:style-name="code_20_variable"><text:span text:style-name="T393">self</text:span></text:span><text:span text:style-name="T388">.</text:span></text:p>
      <text:h text:style-name="P465" text:outline-level="5">Additional information</text:h>
      <text:p text:style-name="Standard"><text:span text:style-name="T388">If a <text:s/>range of definition of map </text:span><text:span text:style-name="code_20_variable"><text:span text:style-name="T393">self </text:span></text:span><text:span text:style-name="T388">is typified then types of all the keys of map </text:span><text:span text:style-name="code_20_variable"><text:span text:style-name="T393">t </text:span></text:span><text:span text:style-name="T388">must be the same as types of the keys of map </text:span><text:span text:style-name="code_20_variable"><text:span text:style-name="T393">self</text:span></text:span><text:span text:style-name="T388">. In a same manner, if a domain of map </text:span><text:span text:style-name="code_20_variable"><text:span text:style-name="T393">self</text:span></text:span><text:span text:style-name="T388"> is typified, then types of all the values of <text:s/>map </text:span><text:span text:style-name="code_20_variable"><text:span text:style-name="T393">t</text:span></text:span><text:span text:style-name="T388"> must be the same as types of the values of map </text:span><text:span text:style-name="code_20_variable"><text:span text:style-name="T393">self</text:span></text:span><text:span text:style-name="T388">. </text:span><text:span text:style-name="T162">Range of definition and range of values of </text:span><text:span text:style-name="T249">t </text:span><text:span text:style-name="T162">map are not required to be typified. </text:span></text:p>
      <text:p text:style-name="Standard"><text:span text:style-name="T388">If map </text:span><text:span text:style-name="code_20_variable"><text:span text:style-name="T393">self</text:span></text:span><text:span text:style-name="T388"> has already got a key from map </text:span><text:span text:style-name="code_20_variable"><text:span text:style-name="T393">t</text:span></text:span><text:span text:style-name="T388">, then a value corresponded to it replaces with a new one.</text:span></text:p>
      <text:p text:style-name="P196">Map* m1 = create_Map(&amp;type_Integer, &amp;type_String);</text:p>
      <text:p text:style-name="P196">Map* m2 = create_Map(NULL, NULL);</text:p>
      <text:p text:style-name="P196">put_Map(m1,create_Integer(28),create_String("a"));</text:p>
      <text:p text:style-name="P196">put_Map(m1,create_Integer(63),create_String("b"));</text:p>
      <text:p text:style-name="P196">put_Map(m2,create_Integer(28),create_String("c"));</text:p>
      <text:p text:style-name="P196"><text:soft-page-break/>put_Map(m2,create_Integer(47),create_String("d"));</text:p>
      <text:p text:style-name="P196">putAll_Map(m1,m2);</text:p>
      <text:p text:style-name="Standard"><text:span text:style-name="T388">Map </text:span><text:span text:style-name="code_20_variable"><text:span text:style-name="T393">m1</text:span></text:span><text:span text:style-name="T388"> changes like this:</text:span></text:p>
      <text:p text:style-name="Standard"><text:span text:style-name="code"><text:span text:style-name="T387">{ 28 → "a" }</text:span></text:span></text:p>
      <text:p text:style-name="Standard"><text:span text:style-name="code"><text:span text:style-name="T387">{ 28 → "a", 63 → "b" }</text:span></text:span></text:p>
      <text:p text:style-name="Standard"><text:span text:style-name="T388">Map </text:span><text:span text:style-name="code_20_variable"><text:span text:style-name="T393">m2</text:span></text:span><text:span text:style-name="T388"> changes like this:</text:span></text:p>
      <text:p text:style-name="Standard"><text:span text:style-name="code"><text:span text:style-name="T387">{ 28 → "c" }</text:span></text:span></text:p>
      <text:p text:style-name="Standard"><text:span text:style-name="code"><text:span text:style-name="T387">{ 28 → "c", 47 → "d" }</text:span></text:span></text:p>
      <text:p text:style-name="Standard"><text:span text:style-name="T388">After the call of </text:span><text:span text:style-name="code"><text:span text:style-name="T388">put</text:span></text:span><text:span text:style-name="code"><text:span text:style-name="T387">All_Map</text:span></text:span><text:span text:style-name="T388"> pair <text:s/></text:span><text:span text:style-name="code"><text:span text:style-name="T388">47 → "d"</text:span></text:span><text:span text:style-name="T388"> <text:s/>is added to map </text:span><text:span text:style-name="code_20_variable"><text:span text:style-name="T393">m1</text:span></text:span><text:span text:style-name="T388"> and a value to key </text:span><text:span text:style-name="code"><text:span text:style-name="T388">28</text:span></text:span><text:span text:style-name="T388"> changes to </text:span><text:span text:style-name="code"><text:span text:style-name="T388">"c"</text:span></text:span><text:span text:style-name="T388">:</text:span></text:p>
      <text:p text:style-name="Standard"><text:span text:style-name="code"><text:span text:style-name="T388">{ 28 → "c", 47 → "d", 63 → "b" }</text:span></text:span></text:p>
      <text:h text:style-name="P436" text:outline-level="4"><text:bookmark-start text:name="LIBtype_remove_Map"/>remove_Map</text:h>
      <text:p text:style-name="P52"><text:bookmark-end text:name="LIBtype_remove_Map"/>The function removes from the map a pair “key-value” for the given key.</text:p>
      <text:p text:style-name="Example"><text:span text:style-name="T388">Object* remove_Map(Map* </text:span><text:span text:style-name="code_20_variable"><text:span text:style-name="T387">self</text:span></text:span><text:span text:style-name="T388">, Object* </text:span><text:span text:style-name="code_20_variable"><text:span text:style-name="T387">key</text:span></text:span><text:span text:style-name="T388">);</text:span></text:p>
      <text:h text:style-name="P465" text:outline-level="5">Parametrs</text:h>
      <text:p text:style-name="P137">self</text:p>
      <text:p text:style-name="P157">A map, from which an element is removed.</text:p>
      <text:p text:style-name="P137">key</text:p>
      <text:p text:style-name="P157">A key of a removed pair “key-value”.</text:p>
      <text:h text:style-name="P465" text:outline-level="5">Return value</text:h>
      <text:p text:style-name="Standard"><text:span text:style-name="T388">Returns a value, which corresponded to key </text:span><text:span text:style-name="code_20_variable"><text:span text:style-name="T393">key</text:span></text:span><text:span text:style-name="T388"> in map </text:span><text:span text:style-name="code_20_variable"><text:span text:style-name="T393">self</text:span></text:span><text:span text:style-name="T388">, or </text:span><text:span text:style-name="code"><text:span text:style-name="T387">NULL</text:span></text:span><text:span text:style-name="T388">, if there was no such value.</text:span></text:p>
      <text:h text:style-name="P465" text:outline-level="5">Additional information</text:h>
      <text:p text:style-name="P196">Map* m = create_Map(&amp;type_Integer, &amp;type_String);</text:p>
      <text:p text:style-name="P196">put_Map(m,create_Integer(28),create_String("a"));</text:p>
      <text:p text:style-name="P196">remove_Map(m,create_Integer(28));</text:p>
      <text:p text:style-name="P196">remove_Map(m,create_Integer(28));</text:p>
      <text:p text:style-name="Standard"><text:span text:style-name="T388">The first call of function </text:span><text:span text:style-name="code"><text:span text:style-name="T387">remove_Map</text:span></text:span><text:span text:style-name="T388"> returns a string representation corresponded to key </text:span><text:span text:style-name="code"><text:span text:style-name="T388">28</text:span></text:span><text:span text:style-name="T388">: </text:span><text:span text:style-name="code"><text:span text:style-name="T388">"a"</text:span></text:span><text:span text:style-name="T388">. The second call returns </text:span><text:span text:style-name="code"><text:span text:style-name="T387">NULL</text:span></text:span><text:span text:style-name="T388">, because the pair with key </text:span><text:span text:style-name="code"><text:span text:style-name="T388">28</text:span></text:span><text:span text:style-name="T388"> was already removed. </text:span></text:p>
      <text:h text:style-name="P436" text:outline-level="4"><text:bookmark-start text:name="LIBtype_size_Map"/>size_Map</text:h>
      <text:p text:style-name="P52"><text:bookmark-end text:name="LIBtype_size_Map"/>The function returns the size of the map.</text:p>
      <text:p text:style-name="Example"><text:span text:style-name="code_20_keyword"><text:span text:style-name="T387">int</text:span></text:span><text:span text:style-name="T388"> size_Map( Map* </text:span><text:span text:style-name="code_20_variable"><text:span text:style-name="T387">self</text:span></text:span><text:span text:style-name="T388"> )</text:span></text:p>
      <text:h text:style-name="P465" text:outline-level="5">Parametrs</text:h>
      <text:p text:style-name="P137">self</text:p>
      <text:p text:style-name="P157">A map, the size of which must be returned by the function.</text:p>
      <text:h text:style-name="P465" text:outline-level="5">Return value</text:h>
      <text:p text:style-name="P45">The function returns the exact number of pairs in a map.</text:p>
      <text:h text:style-name="P465" text:outline-level="5"><text:soft-page-break/>Additional information</text:h>
      <text:p text:style-name="P45">A size is considered to be a number of pairs “key-value”, which a map has.</text:p>
      <text:p text:style-name="Example"><text:span text:style-name="code_20_keyword"><text:span text:style-name="T387">int</text:span></text:span><text:span text:style-name="T388"> </text:span><text:span text:style-name="code_20_variable"><text:span text:style-name="T388">size</text:span></text:span><text:span text:style-name="T388">;</text:span></text:p>
      <text:p text:style-name="P196">Map* m = create_Map(&amp;type_Integer, &amp;type_String);</text:p>
      <text:p text:style-name="P196">size = size_Map(m);</text:p>
      <text:p text:style-name="P196">put_Map(m,create_Integer(28),create_String("a"));</text:p>
      <text:p text:style-name="P196">size = size_Map(m);</text:p>
      <text:p text:style-name="Standard"><text:span text:style-name="T388">After the first call of </text:span><text:span text:style-name="code"><text:span text:style-name="T387">size_Map</text:span></text:span><text:span text:style-name="T388"> variable </text:span><text:span text:style-name="code_20_variable"><text:span text:style-name="T393">size</text:span></text:span><text:span text:style-name="T388"> goes to NULL. Ater the second call of </text:span><text:span text:style-name="code"><text:span text:style-name="T387">size_Map</text:span></text:span><text:span text:style-name="T388"> variable goes to </text:span><text:span text:style-name="code"><text:span text:style-name="T388">1</text:span></text:span><text:span text:style-name="T388">, as one element was added to the map.</text:span></text:p>
      <text:h text:style-name="P436" text:outline-level="4"><text:bookmark-start text:name="LIBtype_valueType_Map"/>valueType_Map</text:h>
      <text:p text:style-name="P45"><text:bookmark-end text:name="LIBtype_valueType_Map"/><text:span text:style-name="T750">The function r</text:span><text:span text:style-name="T165">eturns a pointer to a constant descriptor of a specification data type, that constrains values of the map.</text:span></text:p>
      <text:p text:style-name="Example"><text:span text:style-name="T388">Type *valueType_Map( Map* </text:span><text:span text:style-name="code_20_variable"><text:span text:style-name="T387">self</text:span></text:span><text:span text:style-name="T388"> )</text:span></text:p>
      <text:h text:style-name="P465" text:outline-level="5">Parametrs</text:h>
      <text:p text:style-name="P137">self</text:p>
      <text:p text:style-name="P157">A specification reference to the given map.</text:p>
      <text:h text:style-name="P465" text:outline-level="5">Return value</text:h>
      <text:p text:style-name="P45">The function returns a reference to a constant descriptor of a specification type, by which values of the given map are limited.</text:p>
      <text:h text:style-name="P465" text:outline-level="5">Additional information</text:h>
      <text:p text:style-name="Standard"><text:span text:style-name="T388">If a range of definition of a map is not typified then </text:span><text:span text:style-name="code"><text:span text:style-name="T387">NULL </text:span></text:span><text:span text:style-name="code"><text:span text:style-name="T552">is returned</text:span></text:span><text:span text:style-name="T388">.</text:span></text:p>
      <text:p text:style-name="P196">Map* m = create_Map(&amp;type_Integer, &amp;type_String);</text:p>
      <text:p text:style-name="P200"><text:span text:style-name="T387">Type *</text:span><text:span text:style-name="code_20_variable"><text:span text:style-name="T387">t</text:span></text:span><text:span text:style-name="T387"> = valueType_Map(m);</text:span></text:p>
      <text:p text:style-name="Standard"><text:span text:style-name="T388">Value of specification reference </text:span><text:span text:style-name="code"><text:span text:style-name="T446">t</text:span></text:span><text:span text:style-name="T388"> after the call of function </text:span><text:span text:style-name="code"><text:span text:style-name="T387">valueType_Map</text:span></text:span><text:span text:style-name="T388"> will be </text:span><text:span text:style-name="code"><text:span text:style-name="T389">&amp;type_String</text:span></text:span><text:span text:style-name="T388">.</text:span></text:p>
      <text:h text:style-name="P432" text:outline-level="3">MultiSet</text:h>
      <text:p text:style-name="Standard"><text:span text:style-name="T388">Type</text:span><text:bookmark-start text:name="LIBtype_Set1"/><text:span text:style-name="T388"> </text:span><text:bookmark-end text:name="LIBtype_Set1"/><text:span text:style-name="code"><text:span text:style-name="T387">MultiSet</text:span></text:span><text:span text:style-name="T388"> </text:span><text:span text:style-name="T194">is a container type</text:span><text:span text:style-name="T388">, implementing a multiset of elements(i.e. a set, elements of which can repeat).</text:span></text:p>
      <text:p text:style-name="P15"><text:span text:style-name="T86">Any specification references can be elements of a multiset.</text:span><text:span text:style-name="T750"> </text:span><text:span text:style-name="T86">ype of elements can be constrained when creating a multiset. </text:span><text:span text:style-name="T750"><text:s/></text:span><text:span text:style-name="T86">Such a multiset is called </text:span><text:span text:style-name="T96">typified, and all functions, related to the typified multiset, will check that </text:span><text:span text:style-name="T129">Object</text:span><text:span text:style-name="T101">* </text:span><text:span text:style-name="T96">parameter actual type is equal to the data type of multiset’s elements. </text:span></text:p>
      <text:p text:style-name="P15"><text:span text:style-name="T95">Two multisets are equal if they have the same elements </text:span>(with regard to repetition factor). <text:span text:style-name="T95">Typification of multisets is not considered at that. Particularly, empty multisets are always equal. </text:span></text:p>
      <text:h text:style-name="P466" text:outline-level="5">Header file: atl/multiset.h</text:h>
      <text:p text:style-name="Standard"><text:a xlink:type="simple" xlink:href="#14.2.15.2.add_MultiSet|outline"><text:span text:style-name="code"><text:span text:style-name="T348">add_MultiSet</text:span></text:span></text:a><text:span text:style-name="T388"><text:line-break/>The function inserts the given element into the multiset.</text:span></text:p>
      <text:p text:style-name="Standard"><text:a xlink:type="simple" xlink:href="#14.2.15.3.addAll_MultiSet|outline"><text:span text:style-name="code"><text:span text:style-name="T348">addAll_MultiSet</text:span></text:span></text:a><text:span text:style-name="T388"><text:line-break/>Adds the elements of one multiset to another one.</text:span></text:p>
      <text:p text:style-name="Standard"><text:a xlink:type="simple" xlink:href="#14.2.15.4.clear_MultiSet|outline"><text:span text:style-name="code"><text:span text:style-name="T348">clear_MultiSet</text:span></text:span></text:a><text:span text:style-name="T388"><text:line-break/>The function removes all the elements from the multiset.</text:span></text:p>
      <text:p text:style-name="Standard"><text:a xlink:type="simple" xlink:href="#14.2.15.5.contains_MultiSet|outline"><text:span text:style-name="code"><text:span text:style-name="T348">contains_MultiSet</text:span></text:span></text:a><text:span text:style-name="T388"><text:line-break/>The function returns a repetition factor of an element, equals to the given one, in a multiset.</text:span></text:p>
      <text:p text:style-name="Standard"><text:a xlink:type="simple" xlink:href="#14.2.15.6.containsAll_MultiSet|outline"><text:span text:style-name="code"><text:span text:style-name="T348">containsAll_MultiSet</text:span></text:span></text:a><text:span text:style-name="T388"><text:line-break/>checks whether one set is a subset of another one, in other words, checks whether first set contains all the elements of the second one (with regard to repetition factor).</text:span></text:p>
      <text:p text:style-name="Standard"><text:a xlink:type="simple" xlink:href="#14.2.15.7.create_MultiSet|outline"><text:span text:style-name="code"><text:span text:style-name="T348">create_MultiSet</text:span></text:span></text:a><text:span text:style-name="T388"><text:line-break/>The function creates a multiset and returns a specification reference of MultiSet data type.</text:span></text:p>
      <text:p text:style-name="Standard"><text:a xlink:type="simple" xlink:href="#14.2.15.8.elemType_MultiSet|outline"><text:span text:style-name="code"><text:span text:style-name="T348">elemType_MultiSet</text:span></text:span></text:a><text:span text:style-name="T388"><text:line-break/>The function returns a reference to a constant descriptor of a specification type, </text:span><text:span text:style-name="T162">hat constrains <text:s/>the multiset’s elements. </text:span></text:p>
      <text:p text:style-name="Standard"><text:a xlink:type="simple" xlink:href="#14.2.15.9.get_MultiSet|outline"><text:span text:style-name="code"><text:span text:style-name="T348">get_MultiSet</text:span></text:span></text:a><text:span text:style-name="T388"><text:line-break/>The function r</text:span><text:span text:style-name="T162">eturns a specification reference to the element with </text:span><text:span text:style-name="T249">the given </text:span><text:span text:style-name="T162">number</text:span><text:span text:style-name="T388">; </text:span><text:span text:style-name="T162">elements are numerated in a random order </text:span><text:span text:style-name="T388">.</text:span></text:p>
      <text:p text:style-name="Standard"><text:a xlink:type="simple" xlink:href="#14.2.15.10.isEmpty_MultiSet|outline"><text:span text:style-name="code"><text:span text:style-name="T348">isEmpty_MultiSet</text:span></text:span></text:a><text:span text:style-name="T388"><text:line-break/>The function </text:span><text:span text:style-name="T162">hecks whether the multiset is empty. </text:span></text:p>
      <text:p text:style-name="Standard"><text:a xlink:type="simple" xlink:href="#14.2.15.11.remove_MultiSet|outline"><text:span text:style-name="code"><text:span text:style-name="T348">remove_MultiSet</text:span></text:span></text:a><text:span text:style-name="T388"><text:line-break/>The function removes an element from the multiset once (i.e. with regard to repetition factor of this element's entry in the multiset descend by 1).</text:span></text:p>
      <text:p text:style-name="Standard"><text:a xlink:type="simple" xlink:href="#14.2.15.12.removeAll_MultiSet|outline"><text:span text:style-name="code"><text:span text:style-name="T348">removeAll_MultiSet</text:span></text:span></text:a><text:span text:style-name="T388"><text:line-break/>Subtracts one multiset from another one: removes from the first multiset elements, that belong to the second one (with regard to repetition factor).</text:span></text:p>
      <text:p text:style-name="Standard"><text:a xlink:type="simple" xlink:href="#14.2.15.13.removeCount_MultiSet|outline"><text:span text:style-name="code"><text:span text:style-name="T348">removeCount_MultiSet</text:span></text:span></text:a><text:span text:style-name="T388"><text:line-break/>The function decreases the repetition factor of the given element's entry by the given quantity.</text:span></text:p>
      <text:p text:style-name="Standard"><text:a xlink:type="simple" xlink:href="#14.2.15.14.removeFull_MultiSet|outline"><text:span text:style-name="code"><text:span text:style-name="T348">removeFull_MultiSet</text:span></text:span></text:a><text:span text:style-name="T388"><text:line-break/>The function totally removes an element from multiset (i.e. the repetition factor of this elements entry in multiset goes to 0).</text:span></text:p>
      <text:p text:style-name="Standard"><text:a xlink:type="simple" xlink:href="#14.2.15.15.retainAll_MultiSet|outline"><text:span text:style-name="code"><text:span text:style-name="T348">retainAll_MultiSet</text:span></text:span></text:a><text:span text:style-name="T388"><text:line-break/>Gets an intersection of the multisets: <text:s/>retains in the first multiset only such elements, which also belong to the second one (with regard to repetition factor).</text:span></text:p>
      <text:p text:style-name="Standard"><text:a xlink:type="simple" xlink:href="#14.2.15.16.size_MultiSet|outline"><text:span text:style-name="code"><text:span text:style-name="T348">size_MultiSet</text:span></text:span></text:a><text:span text:style-name="T388"><text:line-break/>The function r</text:span><text:span text:style-name="T162">eturns the number of the elements in the multiset. </text:span></text:p>
      <text:p text:style-name="Standard"><text:a xlink:type="simple" xlink:href="#14.2.15.17.toList_MultiSet|outline"><text:span text:style-name="code"><text:span text:style-name="T348">toList_MultiSet</text:span></text:span></text:a><text:span text:style-name="T388"><text:line-break/>The function returns a </text:span><text:a xlink:type="simple" xlink:href="#14.2.12.List|outline"><text:span text:style-name="code"><text:span text:style-name="T456">List</text:span></text:span></text:a><text:a xlink:type="simple" xlink:href="#14.2.12.List|outline"><text:span text:style-name="code"><text:span text:style-name="T669"> </text:span></text:span></text:a><text:a xlink:type="simple" xlink:href="#14.2.12.List|outline"><text:span text:style-name="code"><text:span text:style-name="T696">containing all the elements of the given multiset</text:span></text:span></text:a><text:span text:style-name="T388">.</text:span></text:p>
      <text:p text:style-name="Standard"><text:a xlink:type="simple" xlink:href="#14.2.15.18.toSet_MultiSet|outline"><text:span text:style-name="code"><text:span text:style-name="T348">toSet_MultiSet</text:span></text:span></text:a><text:span text:style-name="T388"><text:line-break/></text:span><text:soft-page-break/><text:span text:style-name="T388">The function returns a </text:span><text:a xlink:type="simple" xlink:href="#14.2.13.Set|outline"><text:span text:style-name="code"><text:span text:style-name="T387">Set</text:span></text:span></text:a><text:span text:style-name="T388">, </text:span><text:a xlink:type="simple" xlink:href="#14.2.12.List|outline"><text:span text:style-name="code"><text:span text:style-name="T696">containing all the elements of the given multiset</text:span></text:span></text:a><text:span text:style-name="T388">.</text:span></text:p>
      <text:h text:style-name="P436" text:outline-level="4"><text:bookmark-start text:name="LIBtype_add_Set1"/>add_MultiSet</text:h>
      <text:p text:style-name="P52"><text:bookmark-end text:name="LIBtype_add_Set1"/>The function inserts the given element into the multiset.</text:p>
      <text:p text:style-name="Example"><text:span text:style-name="code_20_keyword"><text:span text:style-name="T387">bool</text:span></text:span><text:span text:style-name="T388"> add_MultiSet( MultiSet* </text:span><text:span text:style-name="code_20_variable"><text:span text:style-name="T387">self</text:span></text:span><text:span text:style-name="T388">, Object* </text:span><text:span text:style-name="code_20_variable"><text:span text:style-name="T387">ref</text:span></text:span><text:span text:style-name="T388"> )</text:span></text:p>
      <text:h text:style-name="P465" text:outline-level="5">Parametrs</text:h>
      <text:p text:style-name="P137">self</text:p>
      <text:p text:style-name="P157">A multiset where elements are inserted.</text:p>
      <text:p text:style-name="P137">ref</text:p>
      <text:p text:style-name="P157">A value of a specification type which is inserted in the multiset.</text:p>
      <text:h text:style-name="P465" text:outline-level="5">Return value</text:h>
      <text:p text:style-name="Standard"><text:span text:style-name="code"><text:span text:style-name="T387">true</text:span></text:span><text:span text:style-name="T388">, if the insertion was successful.In any other case — </text:span><text:span text:style-name="code"><text:span text:style-name="T387">false</text:span></text:span><text:span text:style-name="T388">.</text:span></text:p>
      <text:h text:style-name="P465" text:outline-level="5">Additional information</text:h>
      <text:p text:style-name="P113"><text:span text:style-name="T388">If the multiset is typified, then the type of element </text:span><text:span text:style-name="code_20_variable"><text:span text:style-name="T393">ref</text:span></text:span><text:span text:style-name="T388"> should be the same as the type of the multiset's elements.</text:span></text:p>
      <text:p text:style-name="P200"><text:span text:style-name="T387">MultiSet* </text:span><text:span text:style-name="code_20_variable"><text:span text:style-name="T387">s</text:span></text:span><text:span text:style-name="T387"> = create_MultiSet(&amp;type_Integer);</text:span></text:p>
      <text:p text:style-name="P196">add_MultiSet(s, create_Integer(28));</text:p>
      <text:p text:style-name="P196">add_MultiSet(s, create_Integer(47));</text:p>
      <text:p text:style-name="P196">add_MultiSet(s, create_Integer(28));</text:p>
      <text:p text:style-name="P112">The multiset s <text:s/>is changing during the run-time this way:</text:p>
      <text:p text:style-name="Standard"><text:span text:style-name="code"><text:span text:style-name="T387">{ 28 }</text:span></text:span></text:p>
      <text:p text:style-name="Standard"><text:span text:style-name="code"><text:span text:style-name="T387">{ 28, 47 }</text:span></text:span></text:p>
      <text:p text:style-name="Standard"><text:span text:style-name="code"><text:span text:style-name="T387">{ 28, 47, 28 }</text:span></text:span></text:p>
      <text:h text:style-name="P436" text:outline-level="4"><text:bookmark-start text:name="LIBtype_addAll_Set1"/>addAll_MultiSet</text:h>
      <text:p text:style-name="P52"><text:bookmark-end text:name="LIBtype_addAll_Set1"/>Adds the elements of one multiset to another one.</text:p>
      <text:p text:style-name="Example"><text:span text:style-name="code_20_keyword"><text:span text:style-name="T387">bool</text:span></text:span><text:span text:style-name="T388"> addAll_MultiSet( MultiSet* </text:span><text:span text:style-name="code_20_variable"><text:span text:style-name="T387">self</text:span></text:span><text:span text:style-name="T388">, MultiSet* </text:span><text:span text:style-name="code_20_variable"><text:span text:style-name="T387">set</text:span></text:span><text:span text:style-name="T388"> )</text:span></text:p>
      <text:h text:style-name="P465" text:outline-level="5">Parametrs</text:h>
      <text:p text:style-name="P137">self</text:p>
      <text:p text:style-name="P157">A multiset, in which elements are added.</text:p>
      <text:p text:style-name="P137">set</text:p>
      <text:p text:style-name="ParameterDesc"><text:span text:style-name="T388">A multiset, elements of which are added to </text:span><text:span text:style-name="code_20_variable"><text:span text:style-name="T393">self</text:span></text:span><text:span text:style-name="T388">.</text:span></text:p>
      <text:h text:style-name="P465" text:outline-level="5">Return value</text:h>
      <text:p text:style-name="Standard"><text:span text:style-name="T388">If during the unification even one element was added to </text:span><text:span text:style-name="code_20_variable"><text:span text:style-name="T393">self</text:span></text:span><text:span text:style-name="T388"> , the function returns </text:span><text:span text:style-name="code"><text:span text:style-name="T388">true</text:span></text:span><text:span text:style-name="T388">.In any other case — </text:span><text:span text:style-name="code"><text:span text:style-name="T387">false</text:span></text:span><text:span text:style-name="T388">.</text:span></text:p>
      <text:h text:style-name="P465" text:outline-level="5">Additional information</text:h>
      <text:p text:style-name="Standard"><text:span text:style-name="T388">If multiset </text:span><text:span text:style-name="code_20_variable"><text:span text:style-name="T393">self</text:span></text:span><text:span text:style-name="T388"> is typified, then the types of all the elements of multiset </text:span><text:span text:style-name="code_20_variable"><text:span text:style-name="T393">set</text:span></text:span><text:span text:style-name="T388"> must be the same as </text:span><text:soft-page-break/><text:span text:style-name="T388">the type of <text:s/>multiset's </text:span><text:span text:style-name="code_20_variable"><text:span text:style-name="T393">self</text:span></text:span><text:span text:style-name="T388"> elements (</text:span><text:span text:style-name="code_20_variable"><text:span text:style-name="T242">set</text:span></text:span><text:span text:style-name="T249"> </text:span><text:span text:style-name="T167">itself is not required to be typified</text:span><text:span text:style-name="T162"> </text:span><text:span text:style-name="T388">).</text:span></text:p>
      <text:p text:style-name="Example"><text:span text:style-name="code_20_keyword"><text:span text:style-name="T387">bool</text:span></text:span><text:span text:style-name="T388"> changed;</text:span></text:p>
      <text:p text:style-name="P200"><text:span text:style-name="T387">MultiSet* </text:span><text:span text:style-name="code_20_variable"><text:span text:style-name="T387">s1</text:span></text:span><text:span text:style-name="T387"> = create_MultiSet(&amp;type_Integer);</text:span></text:p>
      <text:p text:style-name="P200"><text:span text:style-name="T387">MultiSet* </text:span><text:span text:style-name="code_20_variable"><text:span text:style-name="T387">s2</text:span></text:span><text:span text:style-name="T387"> = create_MultiSet(NULL);</text:span></text:p>
      <text:p text:style-name="P196">add_MultiSet(s1,create_Integer(28));</text:p>
      <text:p text:style-name="P196">add_MultiSet(s1,create_Integer(47));</text:p>
      <text:p text:style-name="P196">add_MultiSet(s2,create_Integer(28));</text:p>
      <text:p text:style-name="P196">add_MultiSet(s2,create_Integer(47));</text:p>
      <text:p text:style-name="P196">add_MultiSet(s2,create_Integer(63));</text:p>
      <text:p text:style-name="P196">changed = addAll_MultiSet(s1,s2);</text:p>
      <text:p text:style-name="Example"><text:span text:style-name="T388">multiset </text:span><text:span text:style-name="code_20_variable"><text:span text:style-name="T393">s1</text:span></text:span><text:span text:style-name="T388"> changes like this:</text:span></text:p>
      <text:p text:style-name="Standard"><text:span text:style-name="code"><text:span text:style-name="T387">{ 28 }</text:span></text:span></text:p>
      <text:p text:style-name="Standard"><text:span text:style-name="code"><text:span text:style-name="T387">{ 28, 47 }</text:span></text:span></text:p>
      <text:p text:style-name="Standard"><text:span text:style-name="T388">multiset </text:span><text:span text:style-name="code_20_variable"><text:span text:style-name="T393">s2</text:span></text:span><text:span text:style-name="T388"> changes like this:</text:span></text:p>
      <text:p text:style-name="Standard"><text:span text:style-name="code"><text:span text:style-name="T387">{ 28 }</text:span></text:span></text:p>
      <text:p text:style-name="Standard"><text:span text:style-name="code"><text:span text:style-name="T387">{ 28, 47 }</text:span></text:span></text:p>
      <text:p text:style-name="Standard"><text:span text:style-name="code"><text:span text:style-name="T387">{ 28, 47, 63 }</text:span></text:span></text:p>
      <text:p text:style-name="P113"><text:span text:style-name="T388">after the call of </text:span><text:span text:style-name="code"><text:span text:style-name="T387">addAll_MultiSet</text:span></text:span><text:span text:style-name="T388"> multiset </text:span><text:span text:style-name="code_20_variable"><text:span text:style-name="T393">s1</text:span></text:span><text:span text:style-name="T388"> changes like this:</text:span></text:p>
      <text:p text:style-name="Standard"><text:span text:style-name="code"><text:span text:style-name="T387">{ 28, 47, 28, 47, 63 }</text:span></text:span></text:p>
      <text:p text:style-name="P113"><text:span text:style-name="T388">and variable </text:span><text:span text:style-name="code_20_variable"><text:span text:style-name="T393">changed</text:span></text:span><text:span text:style-name="T388"> go to </text:span><text:span text:style-name="code"><text:span text:style-name="T388">true</text:span></text:span><text:span text:style-name="T388">.</text:span></text:p>
      <text:h text:style-name="P436" text:outline-level="4"><text:bookmark-start text:name="LIBtype_clear_Set1"/>clear_MultiSet</text:h>
      <text:p text:style-name="P52"><text:bookmark-end text:name="LIBtype_clear_Set1"/>The function removes all the elements from the multiset.</text:p>
      <text:p text:style-name="Example"><text:span text:style-name="code_20_keyword"><text:span text:style-name="T387">void</text:span></text:span><text:span text:style-name="T388"> clear_MultiSet( MultiSet* </text:span><text:span text:style-name="code_20_variable"><text:span text:style-name="T387">self</text:span></text:span><text:span text:style-name="T388"> )</text:span></text:p>
      <text:h text:style-name="P465" text:outline-level="5">Parametrs</text:h>
      <text:p text:style-name="P137">self</text:p>
      <text:p text:style-name="P157">A cleared multiset.</text:p>
      <text:h text:style-name="P465" text:outline-level="5">Additional information</text:h>
      <text:p text:style-name="P200"><text:span text:style-name="T387">MultiSet* </text:span><text:span text:style-name="code_20_variable"><text:span text:style-name="T387">s</text:span></text:span><text:span text:style-name="T387"> = create_MultiSet(&amp;type_Integer);</text:span></text:p>
      <text:p text:style-name="P196">add_MultiSet(s,create_Integer(28));</text:p>
      <text:p text:style-name="P196">add_MultiSet(s,create_Integer(47));</text:p>
      <text:p text:style-name="P196">clear_MultiSet(s);</text:p>
      <text:p text:style-name="P196">multiset s <text:s/>is changing during the run-time this way:</text:p>
      <text:p text:style-name="Standard"><text:span text:style-name="code"><text:span text:style-name="T387">{ 28 }</text:span></text:span></text:p>
      <text:p text:style-name="Standard"><text:span text:style-name="code"><text:span text:style-name="T387">{ 28, 47 }</text:span></text:span></text:p>
      <text:p text:style-name="Standard"><text:span text:style-name="code"><text:span text:style-name="T387">{}</text:span></text:span></text:p>
      <text:p text:style-name="P134"><text:soft-page-break/>The same result can be gotten by recreating the multiset:</text:p>
      <text:p text:style-name="P196">MultiSet* s = create_MultiSet(&amp;type_Integer);</text:p>
      <text:p text:style-name="P196">...</text:p>
      <text:p text:style-name="P196">s = create_MultiSet(elemType_MultiSet(s));</text:p>
      <text:p text:style-name="Standard"><text:span text:style-name="T388">But this result is less effective than the call of function </text:span><text:span text:style-name="code"><text:span text:style-name="T387">clear_MultiSet</text:span></text:span><text:span text:style-name="T388">.</text:span></text:p>
      <text:h text:style-name="P436" text:outline-level="4"><text:bookmark-start text:name="LIBtype_contains_Set1"/>contains_MultiSet</text:h>
      <text:p text:style-name="P52"><text:bookmark-end text:name="LIBtype_contains_Set1"/>The function returns a repetition factor of an element, equals to the given one, in a multiset.</text:p>
      <text:p text:style-name="Example"><text:span text:style-name="code_20_keyword"><text:span text:style-name="T388">int</text:span></text:span><text:span text:style-name="T388"> contains_MultiSet( MultiSet* </text:span><text:span text:style-name="code_20_variable"><text:span text:style-name="T387">self</text:span></text:span><text:span text:style-name="T388">, Object* </text:span><text:span text:style-name="code_20_variable"><text:span text:style-name="T387">ref</text:span></text:span><text:span text:style-name="T388"> )</text:span></text:p>
      <text:h text:style-name="P465" text:outline-level="5">Parametrs</text:h>
      <text:p text:style-name="P137">self</text:p>
      <text:p text:style-name="P157">An under-test multiset.</text:p>
      <text:p text:style-name="P137">ref</text:p>
      <text:p text:style-name="P157">A value of a specification type a search of which occurs in the multiset.</text:p>
      <text:h text:style-name="P465" text:outline-level="5">Return value</text:h>
      <text:p text:style-name="Standard"><text:span text:style-name="T388">A repetition factor of element's </text:span><text:span text:style-name="code_20_variable"><text:span text:style-name="T393">ref</text:span></text:span><text:span text:style-name="T388"> entry in multiset </text:span><text:span text:style-name="code_20_variable"><text:span text:style-name="T393">self</text:span></text:span><text:span text:style-name="T446"> </text:span><text:span text:style-name="T388">.</text:span></text:p>
      <text:h text:style-name="P465" text:outline-level="5">Additional information</text:h>
      <text:p text:style-name="Standard"><text:span text:style-name="T388">If the multiset is typified, then the type of element </text:span><text:span text:style-name="code_20_variable"><text:span text:style-name="T393">ref</text:span></text:span><text:span text:style-name="T388"> should be the same as the type of the multiset's elements.</text:span></text:p>
      <text:p text:style-name="Example"><text:span text:style-name="code_20_keyword"><text:span text:style-name="T388">int</text:span></text:span><text:span text:style-name="T388"> </text:span><text:span text:style-name="code_20_variable"><text:span text:style-name="T388">contains</text:span></text:span><text:span text:style-name="T388">;</text:span></text:p>
      <text:p text:style-name="P200"><text:span text:style-name="T387">MultiSet* </text:span><text:span text:style-name="code_20_variable"><text:span text:style-name="T387">s</text:span></text:span><text:span text:style-name="T387"> = create_MultiSet(&amp;type_Integer);</text:span></text:p>
      <text:p text:style-name="P196">add_MultiSet(s,create_Integer(28));</text:p>
      <text:p text:style-name="P196">add_MultiSet(s,create_Integer(47));</text:p>
      <text:p text:style-name="P196">add_MultiSet(s,create_Integer(28));</text:p>
      <text:p text:style-name="P196">contains = contains_MultiSet(s,create_Integer(28));</text:p>
      <text:p text:style-name="P112">Multiset s <text:s/>is changing during the run-time this way:</text:p>
      <text:p text:style-name="Standard"><text:span text:style-name="code"><text:span text:style-name="T387">{ 28 }</text:span></text:span></text:p>
      <text:p text:style-name="Standard"><text:span text:style-name="code"><text:span text:style-name="T387">{ 28, 47 }</text:span></text:span></text:p>
      <text:p text:style-name="Standard"><text:span text:style-name="code"><text:span text:style-name="T387">{ 28, 47, 28 }</text:span></text:span></text:p>
      <text:p text:style-name="P113"><text:span text:style-name="T388">A value of variable </text:span><text:span text:style-name="code_20_variable"><text:span text:style-name="T393">contains</text:span></text:span><text:span text:style-name="T388"> after the call of </text:span><text:span text:style-name="code"><text:span text:style-name="T387">contains_MultiSet</text:span></text:span><text:span text:style-name="T388"> will be </text:span><text:span text:style-name="code"><text:span text:style-name="T388">2</text:span></text:span><text:span text:style-name="T388">.</text:span></text:p>
      <text:h text:style-name="P436" text:outline-level="4"><text:bookmark-start text:name="LIBtype_containsAll_Set1"/>containsAll_MultiSet</text:h>
      <text:p text:style-name="P52"><text:bookmark-end text:name="LIBtype_containsAll_Set1"/>Checks whether one multiset is a submultiset of another one, in other words, checks whether the first multiset contains all the elements of the second one.</text:p>
      <text:p text:style-name="Example"><text:span text:style-name="code_20_keyword"><text:span text:style-name="T387">bool</text:span></text:span><text:span text:style-name="T388"> containsAll_MultiSet( MultiSet* </text:span><text:span text:style-name="code_20_variable"><text:span text:style-name="T387">self</text:span></text:span><text:span text:style-name="T388">, MultiSet* </text:span><text:span text:style-name="code_20_variable"><text:span text:style-name="T387">set</text:span></text:span><text:span text:style-name="T388"> )</text:span></text:p>
      <text:h text:style-name="P465" text:outline-level="5"><text:soft-page-break/>Parametrs</text:h>
      <text:p text:style-name="P137">self</text:p>
      <text:p text:style-name="ParameterDesc"><text:span text:style-name="T388">A multiset, which is to be checked whether it contains elements of multiset </text:span><text:span text:style-name="code_20_variable"><text:span text:style-name="T393">set</text:span></text:span><text:span text:style-name="T388">.</text:span></text:p>
      <text:p text:style-name="P137">set</text:p>
      <text:p text:style-name="ParameterDesc"><text:span text:style-name="T388">A priori submultiset of </text:span><text:span text:style-name="code_20_variable"><text:span text:style-name="T393">self</text:span></text:span><text:span text:style-name="T388">.</text:span></text:p>
      <text:h text:style-name="P465" text:outline-level="5">Return value</text:h>
      <text:p text:style-name="Standard"><text:span text:style-name="code"><text:span text:style-name="T387">t</text:span></text:span><text:span text:style-name="code"><text:span text:style-name="T388">true, if all of the elements of multiset </text:span></text:span><text:span text:style-name="code_20_variable"><text:span text:style-name="T393">set</text:span></text:span><text:span text:style-name="code"><text:span text:style-name="T388"> belong to the multiset </text:span></text:span><text:span text:style-name="code_20_variable"><text:span text:style-name="T393">self</text:span></text:span><text:span text:style-name="code"><text:span text:style-name="T388">. </text:span></text:span><text:span text:style-name="code"><text:span text:style-name="T387">false</text:span></text:span><text:span text:style-name="T388"> in any other case.</text:span></text:p>
      <text:h text:style-name="P465" text:outline-level="5">Additional information</text:h>
      <text:p text:style-name="Example"><text:span text:style-name="code_20_keyword"><text:span text:style-name="T387">bool</text:span></text:span><text:span text:style-name="T388"> </text:span><text:span text:style-name="code_20_variable"><text:span text:style-name="T388">contains</text:span></text:span><text:span text:style-name="T388">;</text:span></text:p>
      <text:p text:style-name="P200"><text:span text:style-name="T387">MultiSet* </text:span><text:span text:style-name="code_20_variable"><text:span text:style-name="T387">s1</text:span></text:span><text:span text:style-name="T387"> = create_MultiSet(&amp;type_Integer);</text:span></text:p>
      <text:p text:style-name="P200"><text:span text:style-name="T387">MultiSet* </text:span><text:span text:style-name="code_20_variable"><text:span text:style-name="T387">s2</text:span></text:span><text:span text:style-name="T387"> = create_MultiSet(NULL);</text:span></text:p>
      <text:p text:style-name="P196">add_MultiSet(s1,create_Integer(28));</text:p>
      <text:p text:style-name="P196">add_MultiSet(s1,create_Integer(47));</text:p>
      <text:p text:style-name="P196">add_MultiSet(s2,create_Integer(28));</text:p>
      <text:p text:style-name="P196">add_MultiSet(s2,create_String("a"));</text:p>
      <text:p text:style-name="P196">add_MultiSet(s2,create_Integer(47));</text:p>
      <text:p text:style-name="P196">contains = containsAll_MultiSet(s1,s2));</text:p>
      <text:p text:style-name="P196">contains = containsAll_MultiSet(s2,s1));</text:p>
      <text:p text:style-name="Standard"><text:span text:style-name="T388">multiset </text:span><text:span text:style-name="code_20_variable"><text:span text:style-name="T393">s1</text:span></text:span><text:span text:style-name="T388"> changes like this:</text:span></text:p>
      <text:p text:style-name="Standard"><text:span text:style-name="code"><text:span text:style-name="T387">{ 28 }</text:span></text:span></text:p>
      <text:p text:style-name="Standard"><text:span text:style-name="code"><text:span text:style-name="T387">{ 28, 47 }</text:span></text:span></text:p>
      <text:p text:style-name="P113"><text:span text:style-name="T388">multiset </text:span><text:span text:style-name="code"><text:span text:style-name="T446">s2</text:span></text:span><text:span text:style-name="T388"> changes like this:</text:span></text:p>
      <text:p text:style-name="P131"><text:span text:style-name="code"><text:span text:style-name="T387">{ 28 }</text:span></text:span></text:p>
      <text:p text:style-name="P116"><text:span text:style-name="code"><text:span text:style-name="T387">{ 28, a }</text:span></text:span></text:p>
      <text:p text:style-name="P133"><text:span text:style-name="code"><text:span text:style-name="T387">{ 28, a, 47 }</text:span></text:span></text:p>
      <text:p text:style-name="Standard"><text:span text:style-name="T388">After the first call of </text:span><text:span text:style-name="code"><text:span text:style-name="T387">containsAll_MultiSet</text:span></text:span><text:span text:style-name="T388"> variable </text:span><text:span text:style-name="code_20_variable"><text:span text:style-name="T393">contains</text:span></text:span><text:span text:style-name="T388"> go to </text:span><text:span text:style-name="code"><text:span text:style-name="T388">false</text:span></text:span><text:span text:style-name="T388">, and after the second call — </text:span><text:span text:style-name="code"><text:span text:style-name="T388">true</text:span></text:span><text:span text:style-name="T388">.</text:span></text:p>
      <text:h text:style-name="P436" text:outline-level="4"><text:bookmark-start text:name="LIBtype_create_Set1"/>create_MultiSet</text:h>
      <text:p text:style-name="P52"><text:bookmark-end text:name="LIBtype_create_Set1"/>The function creates a multiset and returns a specification reference of MultiSet data type.</text:p>
      <text:p text:style-name="Example"><text:span text:style-name="T388">MultiSet* create_MultiSet( </text:span><text:span text:style-name="code_20_keyword"><text:span text:style-name="T387">const</text:span></text:span><text:span text:style-name="T388"> Type *</text:span><text:span text:style-name="code_20_variable"><text:span text:style-name="T387">elem_type</text:span></text:span><text:span text:style-name="T388"> )</text:span></text:p>
      <text:h text:style-name="P465" text:outline-level="5">Parametrs</text:h>
      <text:p text:style-name="P137">elem_type</text:p>
      <text:p text:style-name="P157">A pointer to constant descriptor of the multiset's elements' type.</text:p>
      <text:h text:style-name="P465" text:outline-level="5"><text:soft-page-break/>Return value</text:h>
      <text:p text:style-name="Standard"><text:span text:style-name="T388">A specification reference <text:s/>of the type </text:span><text:span text:style-name="code"><text:span text:style-name="T395">MultiSet</text:span></text:span><text:span text:style-name="T388"> to the just created multiset.</text:span></text:p>
      <text:h text:style-name="P465" text:outline-level="5">Additional information</text:h>
      <text:p text:style-name="P113"><text:span text:style-name="T388">If parameter </text:span><text:span text:style-name="code_20_variable"><text:span text:style-name="T388">elem_type</text:span></text:span><text:span text:style-name="T388"> is NULL, than types of multiset's elements are not limited.</text:span></text:p>
      <text:p text:style-name="P196">MultiSet* s1 = create_MultiSet(NULL);</text:p>
      <text:p text:style-name="P196">MultiSet* s2 = create_MultiSet(&amp;type_Integer);</text:p>
      <text:p text:style-name="Standard"><text:span text:style-name="T388">After the first call of </text:span><text:span text:style-name="code"><text:span text:style-name="T388">create_Multiset</text:span></text:span><text:span text:style-name="T388"> was created a multiset, in which any elements can be added. A multiset created by the second call can store elements of </text:span><text:span text:style-name="code"><text:span text:style-name="T388">Integer</text:span></text:span><text:span text:style-name="T388"> type only.</text:span></text:p>
      <text:p text:style-name="Standard"><text:span text:style-name="T387">The function </text:span><text:span text:style-name="code"><text:span text:style-name="T387">create_MultiSet</text:span></text:span><text:span text:style-name="T387"> defined along with <text:s/>standart function </text:span><text:span text:style-name="code"><text:span text:style-name="T387">create</text:span></text:span><text:span text:style-name="T387">.</text:span></text:p>
      <text:p text:style-name="P196">MultiSet* s1 = create(&amp;type_MultiSet, NULL);</text:p>
      <text:p text:style-name="P196">MultiSet* s2 = create_MultiSet(NULL);</text:p>
      <text:p text:style-name="P45">The two shown methods of creating a specification reference are functionally equivalent, but the use of create is not type-safe and cause a compiler warning (see function create definition ).</text:p>
      <text:h text:style-name="P436" text:outline-level="4"><text:bookmark-start text:name="LIBtype_elemType_Set1"/>elemType_MultiSet</text:h>
      <text:p text:style-name="P45"><text:bookmark-end text:name="LIBtype_elemType_Set1"/><text:span text:style-name="T750">The function returns a reference to a constant descriptor of a specification type, </text:span><text:span text:style-name="T153">hat constrains <text:s/>the multiset’s elements. </text:span></text:p>
      <text:p text:style-name="Example"><text:span text:style-name="T388">Type *elemType_MultiSet(MultiSet* </text:span><text:span text:style-name="code_20_variable"><text:span text:style-name="T387">self</text:span></text:span><text:span text:style-name="T388">)</text:span></text:p>
      <text:h text:style-name="P465" text:outline-level="5">Parametrs</text:h>
      <text:p text:style-name="P137">self</text:p>
      <text:p text:style-name="P157">A multiset , limitations of which the function must return.</text:p>
      <text:h text:style-name="P465" text:outline-level="5">Return value</text:h>
      <text:p text:style-name="P112">A pointer to constant descriptor of specification data type by which values of this multiset are limited.</text:p>
      <text:p text:style-name="Standard"><text:span text:style-name="T388">If the multiset is not typified (during the creation there was no limitations of the elements' type), the function returns </text:span><text:span text:style-name="code"><text:span text:style-name="T388">NULL</text:span></text:span><text:span text:style-name="T388">.</text:span></text:p>
      <text:h text:style-name="P465" text:outline-level="5">Additional information</text:h>
      <text:p text:style-name="P196">MultiSet* s = create_MultiSet(&amp;type_Integer);</text:p>
      <text:p text:style-name="P200"><text:span text:style-name="T387">Type *</text:span><text:span text:style-name="code_20_variable"><text:span text:style-name="T387">t</text:span></text:span><text:span text:style-name="T387"> = elemType_MultiSet(s);</text:span></text:p>
      <text:p text:style-name="P135"><text:span text:style-name="T388">Variable </text:span><text:span text:style-name="code_20_variable"><text:span text:style-name="T393">t</text:span></text:span><text:span text:style-name="T388"> gets value </text:span><text:span text:style-name="code"><text:span text:style-name="T389">&amp;type_Integer</text:span></text:span><text:span text:style-name="T388">.</text:span></text:p>
      <text:h text:style-name="P436" text:outline-level="4"><text:bookmark-start text:name="LIBtype_get_Set1"/>get_MultiSet</text:h>
      <text:p text:style-name="P15"><text:bookmark-end text:name="LIBtype_get_Set1"/><text:span text:style-name="T750">The function r</text:span><text:span text:style-name="T277">eturns a specification reference to the element with </text:span><text:span text:style-name="T279">the given </text:span><text:span text:style-name="T277">number</text:span><text:span text:style-name="T750">; </text:span><text:span text:style-name="T277">elements are numerated in a random order </text:span><text:span text:style-name="T750">.</text:span></text:p>
      <text:p text:style-name="Example"><text:span text:style-name="T388">Object* get_MultiSet( MultiSet* </text:span><text:span text:style-name="code_20_variable"><text:span text:style-name="T387">self</text:span></text:span><text:span text:style-name="T388">, </text:span><text:span text:style-name="code_20_keyword"><text:span text:style-name="T387">int</text:span></text:span><text:span text:style-name="T388"> </text:span><text:span text:style-name="code_20_variable"><text:span text:style-name="T387">index</text:span></text:span><text:span text:style-name="T388"> )</text:span></text:p>
      <text:h text:style-name="P465" text:outline-level="5"><text:soft-page-break/>Parametrs</text:h>
      <text:p text:style-name="P137">self</text:p>
      <text:p text:style-name="P157">A multiset, an element of which the function should return.</text:p>
      <text:p text:style-name="P137">index</text:p>
      <text:p text:style-name="P157">An element number, which should be returned by the function.</text:p>
      <text:h text:style-name="P465" text:outline-level="5">Return value</text:h>
      <text:p text:style-name="Standard"><text:span text:style-name="T388">A specification reference <text:s/>of the type </text:span><text:span text:style-name="code"><text:span text:style-name="T387">Object</text:span></text:span><text:span text:style-name="T388">.</text:span></text:p>
      <text:h text:style-name="P465" text:outline-level="5">Additional information</text:h>
      <text:p text:style-name="Standard"><text:span text:style-name="T194">This function is intended for enumeration of multiset’s elements. Since a multiset is not ordered, elements are numerated in a random order. A number of position must be in the range from 0 to the size of the multiset – 1</text:span><text:span text:style-name="T162">, i.e. </text:span><text:span text:style-name="T388"><text:s/></text:span><text:span text:style-name="code"><text:span text:style-name="T387">0 ≤</text:span></text:span><text:span text:style-name="code_20_variable"><text:span text:style-name="T387"> index </text:span></text:span><text:span text:style-name="code"><text:span text:style-name="T387">&lt; size_MultiSet(</text:span></text:span><text:span text:style-name="code_20_variable"><text:span text:style-name="T387">self</text:span></text:span><text:span text:style-name="code"><text:span text:style-name="T387">)</text:span></text:span><text:span text:style-name="T388">.</text:span></text:p>
      <text:p text:style-name="P200"><text:span text:style-name="T387">MultiSet* </text:span><text:span text:style-name="code_20_variable"><text:span text:style-name="T387">s1</text:span></text:span><text:span text:style-name="T387"> = create_MultiSet(&amp;type_Integer);</text:span></text:p>
      <text:p text:style-name="P196">MultiSet* s2 = create_MultiSet(&amp;type_Integer);</text:p>
      <text:p text:style-name="Example"><text:span text:style-name="code_20_keyword"><text:span text:style-name="T387">int</text:span></text:span><text:span text:style-name="T388"> i;</text:span></text:p>
      <text:p text:style-name="Example"><text:span text:style-name="code_20_keyword"><text:span text:style-name="T387">bool</text:span></text:span><text:span text:style-name="T388"> </text:span><text:span text:style-name="code_20_variable"><text:span text:style-name="T388">equ</text:span></text:span><text:span text:style-name="T388">;</text:span></text:p>
      <text:p text:style-name="P196">add_MultiSet(s1,create_Integer(28));</text:p>
      <text:p text:style-name="P196">add_MultiSet(s1,create_Integer(47));</text:p>
      <text:p text:style-name="P196">add_MultiSet(s1,create_Integer(63));</text:p>
      <text:p text:style-name="Example"><text:span text:style-name="code_20_keyword"><text:span text:style-name="T387">for</text:span></text:span><text:span text:style-name="T388">(i=0; i &lt; size_MultiSet(s1); i++)</text:span></text:p>
      <text:p text:style-name="P196"><text:s text:c="2"/>add_MultiSet(s2, get_MultiSet(s1,i));</text:p>
      <text:p text:style-name="P196">equ = equals(s1,s2);</text:p>
      <text:p text:style-name="P113"><text:span text:style-name="T388">Multiset </text:span><text:span text:style-name="code_20_variable"><text:span text:style-name="T393">s1</text:span></text:span><text:span text:style-name="T388"> changes during the run-time this way:</text:span></text:p>
      <text:p text:style-name="Standard"><text:span text:style-name="code"><text:span text:style-name="T387">{ 28 }</text:span></text:span></text:p>
      <text:p text:style-name="Standard"><text:span text:style-name="code"><text:span text:style-name="T387">{ 28, 47 }</text:span></text:span></text:p>
      <text:p text:style-name="Standard"><text:span text:style-name="code"><text:span text:style-name="T387">{ 28, 47, 63 }</text:span></text:span></text:p>
      <text:p text:style-name="Standard"><text:span text:style-name="T388">A value of variable </text:span><text:span text:style-name="code_20_variable"><text:span text:style-name="T393">equ</text:span></text:span><text:span text:style-name="T388"> after the call of </text:span><text:span text:style-name="code"><text:span text:style-name="T387">equals</text:span></text:span><text:span text:style-name="T388"> will be </text:span><text:span text:style-name="code"><text:span text:style-name="T387">true</text:span></text:span><text:span text:style-name="T387">, since after an iteration all the elements of </text:span><text:span text:style-name="code_20_variable"><text:span text:style-name="T387">s1</text:span></text:span><text:span text:style-name="T387"> will be added to </text:span><text:span text:style-name="code_20_variable"><text:span text:style-name="T387">s2</text:span></text:span><text:span text:style-name="T387">, i.e <text:s/>the multisets will be equal</text:span><text:span text:style-name="T388">.</text:span></text:p>
      <text:h text:style-name="P436" text:outline-level="4"><text:bookmark-start text:name="LIBtype_isEmpty_Set1"/>isEmpty_MultiSet</text:h>
      <text:p text:style-name="P15"><text:bookmark-end text:name="LIBtype_isEmpty_Set1"/><text:span text:style-name="T750">The function </text:span><text:span text:style-name="T277">hecks whether the multiset is empty. </text:span></text:p>
      <text:p text:style-name="Example"><text:span text:style-name="code_20_keyword"><text:span text:style-name="T387">bool</text:span></text:span><text:span text:style-name="T388"> isEmpty_MultiSet( MultiSet* </text:span><text:span text:style-name="code_20_variable"><text:span text:style-name="T387">self</text:span></text:span><text:span text:style-name="T388"> )</text:span></text:p>
      <text:h text:style-name="P465" text:outline-level="5">Parametrs</text:h>
      <text:p text:style-name="P137">self</text:p>
      <text:p text:style-name="P156">An under-test multiset.</text:p>
      <text:h text:style-name="P465" text:outline-level="5">Return value</text:h>
      <text:p text:style-name="Standard"><text:span text:style-name="code"><text:span text:style-name="T387">true</text:span></text:span><text:span text:style-name="T388">, <text:s/>if there is no elements in the multiset and </text:span><text:span text:style-name="code"><text:span text:style-name="T388">false</text:span></text:span><text:span text:style-name="T388"> otherwise.</text:span></text:p>
      <text:h text:style-name="P465" text:outline-level="5"><text:soft-page-break/>Additional information</text:h>
      <text:p text:style-name="Example"><text:span text:style-name="code_20_keyword"><text:span text:style-name="T387">bool</text:span></text:span><text:span text:style-name="T388"> </text:span><text:span text:style-name="code_20_variable"><text:span text:style-name="T388">empty</text:span></text:span><text:span text:style-name="T388">;</text:span></text:p>
      <text:p text:style-name="P196">MultiSet* s = create_MultiSet(&amp;type_Integer);</text:p>
      <text:p text:style-name="P196">empty = isEmpty_MultiSet(s);</text:p>
      <text:p text:style-name="P196">add_MultiSet(s,create_Integer(28));</text:p>
      <text:p text:style-name="P196">empty = isEmpty_MultiSet(s);</text:p>
      <text:p text:style-name="Standard"><text:span text:style-name="T388">A value of variable </text:span><text:span text:style-name="code_20_variable"><text:span text:style-name="T393">empty</text:span></text:span><text:span text:style-name="T388"> After the first call of </text:span><text:span text:style-name="code"><text:span text:style-name="T387">isEmpty_MultiSet</text:span></text:span><text:span text:style-name="T388"> will be </text:span><text:span text:style-name="code"><text:span text:style-name="T387">true</text:span></text:span><text:span text:style-name="T388">, and after the second one (when number 28 will be added) — </text:span><text:span text:style-name="code"><text:span text:style-name="T387">false</text:span></text:span><text:span text:style-name="T388">.</text:span></text:p>
      <text:h text:style-name="P436" text:outline-level="4"><text:bookmark-start text:name="LIBtype_remove_Set1"/>remove_MultiSet</text:h>
      <text:p text:style-name="P52"><text:bookmark-end text:name="LIBtype_remove_Set1"/>The function removes an element from the multiset once (i.e. with regard to repetition factor of this element's entry in the multiset descend by 1).</text:p>
      <text:p text:style-name="Example"><text:span text:style-name="code_20_keyword"><text:span text:style-name="T388">bool</text:span></text:span><text:span text:style-name="T388"> remove_MultiSet( MultiSet* </text:span><text:span text:style-name="code_20_variable"><text:span text:style-name="T387">self</text:span></text:span><text:span text:style-name="T388">, Object* </text:span><text:span text:style-name="code_20_variable"><text:span text:style-name="T387">ref</text:span></text:span><text:span text:style-name="T388"> )</text:span></text:p>
      <text:h text:style-name="P465" text:outline-level="5">Parametrs</text:h>
      <text:p text:style-name="P137">self</text:p>
      <text:p text:style-name="P157">A multiset from which elements should be deleted.</text:p>
      <text:p text:style-name="P137">ref</text:p>
      <text:p text:style-name="P157">An element which is to be deleted from the multiset.</text:p>
      <text:h text:style-name="P465" text:outline-level="5">Return value</text:h>
      <text:p text:style-name="Standard"><text:span text:style-name="T388">If during the subtraction from multiset </text:span><text:span text:style-name="code_20_variable"><text:span text:style-name="T393">self</text:span></text:span><text:span text:style-name="T388"> <text:s/>at list one element was deleted, the function returns <text:s/></text:span><text:span text:style-name="code"><text:span text:style-name="T387">true</text:span></text:span><text:span text:style-name="T388">.</text:span><text:span text:style-name="T387">In any other case — </text:span><text:span text:style-name="code"><text:span text:style-name="T387">false</text:span></text:span><text:span text:style-name="T387">.</text:span></text:p>
      <text:h text:style-name="P465" text:outline-level="5">Additional information</text:h>
      <text:p text:style-name="Standard"><text:span text:style-name="T388">If the multiset is typified, then the type of element </text:span><text:span text:style-name="code_20_variable"><text:span text:style-name="T393">ref</text:span></text:span><text:span text:style-name="T388"> shoud be the same as the type of the multiset's elements.</text:span></text:p>
      <text:p text:style-name="P200"><text:span text:style-name="code_20_keyword"><text:span text:style-name="T387">bool</text:span></text:span><text:span text:style-name="T387"> </text:span><text:span text:style-name="code_20_variable"><text:span text:style-name="T387">changed</text:span></text:span><text:span text:style-name="T387">;</text:span></text:p>
      <text:p text:style-name="P200"><text:span text:style-name="T387">MultiSet* </text:span><text:span text:style-name="code_20_variable"><text:span text:style-name="T387">s</text:span></text:span><text:span text:style-name="T387"> = create_MultiSet(&amp;type_Integer);</text:span></text:p>
      <text:p text:style-name="P196">add_MultiSet(s,create_Integer(28));</text:p>
      <text:p text:style-name="P196">add_MultiSet(s,create_Integer(47));</text:p>
      <text:p text:style-name="P196">add_MultiSet(s,create_Integer(28));</text:p>
      <text:p text:style-name="P196">changed = remove_MultiSet(s,create_Integer(28));</text:p>
      <text:p text:style-name="P196">changed = remove_MultiSet(s,create_Integer(63));</text:p>
      <text:p text:style-name="P52">Multiset s <text:s/>is changing during the run-time this way:</text:p>
      <text:p text:style-name="Standard"><text:span text:style-name="code"><text:span text:style-name="T387">{ 28 }</text:span></text:span></text:p>
      <text:p text:style-name="Standard"><text:span text:style-name="code"><text:span text:style-name="T387">{ 28, 47 }</text:span></text:span></text:p>
      <text:p text:style-name="Standard"><text:span text:style-name="code"><text:span text:style-name="T387">{ 28, 47, 28 }</text:span></text:span></text:p>
      <text:p text:style-name="Standard"><text:span text:style-name="code"><text:span text:style-name="T387">{ 47, 28 }</text:span></text:span></text:p>
      <text:p text:style-name="Standard"><text:soft-page-break/><text:span text:style-name="T387">A value of variable </text:span><text:span text:style-name="code_20_variable"><text:span text:style-name="T450">changed.</text:span></text:span><text:span text:style-name="T387"> <text:s/>After the first call of </text:span><text:span text:style-name="code"><text:span text:style-name="T387">remove_MultiSet</text:span></text:span><text:span text:style-name="T387"> will be </text:span><text:span text:style-name="code"><text:span text:style-name="T387">true</text:span></text:span><text:span text:style-name="T387">, and after the second one — </text:span><text:span text:style-name="code"><text:span text:style-name="T387">false</text:span></text:span><text:span text:style-name="T387">.</text:span></text:p>
      <text:h text:style-name="P436" text:outline-level="4"><text:bookmark-start text:name="LIBtype_removeAll_Set1"/>removeAll_MultiSet</text:h>
      <text:p text:style-name="P52"><text:bookmark-end text:name="LIBtype_removeAll_Set1"/>Subtracts one multiset from another one: removes from the first multiset elements, that belong to the second one.</text:p>
      <text:p text:style-name="Example"><text:span text:style-name="code_20_keyword"><text:span text:style-name="T387">bool</text:span></text:span><text:span text:style-name="T388"> removeAll_MultiSet( MultiSet* </text:span><text:span text:style-name="code_20_variable"><text:span text:style-name="T387">self</text:span></text:span><text:span text:style-name="T388">, MultiSet* </text:span><text:span text:style-name="code_20_variable"><text:span text:style-name="T387">set</text:span></text:span><text:span text:style-name="T388"> )</text:span></text:p>
      <text:h text:style-name="P465" text:outline-level="5">Parametrs</text:h>
      <text:p text:style-name="P137">self</text:p>
      <text:p text:style-name="P157">A multiset from which elements should be deleted.</text:p>
      <text:p text:style-name="P137">set</text:p>
      <text:p text:style-name="ParameterDesc"><text:span text:style-name="T388">A multiset elements of which are deleted from </text:span><text:span text:style-name="code_20_variable"><text:span text:style-name="T393">self</text:span></text:span><text:span text:style-name="T388">.</text:span></text:p>
      <text:h text:style-name="P465" text:outline-level="5">Return value</text:h>
      <text:p text:style-name="Standard"><text:span text:style-name="T388">If during the subtraction from multiset </text:span><text:span text:style-name="code_20_variable"><text:span text:style-name="T393">self</text:span></text:span><text:span text:style-name="T388"> <text:s/>at list one element was deleted, the function returns <text:s/></text:span><text:span text:style-name="code"><text:span text:style-name="T388">true</text:span></text:span><text:span text:style-name="T388">. In any other case — </text:span><text:span text:style-name="code"><text:span text:style-name="T387">false</text:span></text:span><text:span text:style-name="T388">.</text:span></text:p>
      <text:h text:style-name="P465" text:outline-level="5">Additional information</text:h>
      <text:p text:style-name="Example"><text:span text:style-name="code_20_keyword"><text:span text:style-name="T387">bool</text:span></text:span><text:span text:style-name="T388"> changed;</text:span></text:p>
      <text:p text:style-name="P196">MultiSet* s1 = create_MultiSet(&amp;type_Integer);</text:p>
      <text:p text:style-name="P196">MultiSet* s2 = create_MultiSet(NULL);</text:p>
      <text:p text:style-name="P196">add_MultiSet(s1,create_Integer(28));</text:p>
      <text:p text:style-name="P196">add_MultiSet(s1,create_Integer(47));</text:p>
      <text:p text:style-name="P196">add_MultiSet(s1,create_Integer(28));</text:p>
      <text:p text:style-name="P196">add_MultiSet(s1,create_Integer(63));</text:p>
      <text:p text:style-name="P196">add_MultiSet(s2,create_Integer(28));</text:p>
      <text:p text:style-name="P196">add_MultiSet(s2,create_Integer(47));</text:p>
      <text:p text:style-name="P196">changed = removeAll_MultiSet(s1,s2);</text:p>
      <text:p text:style-name="P113"><text:span text:style-name="T388">Multiset </text:span><text:span text:style-name="code_20_variable"><text:span text:style-name="T393">s1</text:span></text:span><text:span text:style-name="T388"> changes like this:</text:span></text:p>
      <text:p text:style-name="Standard"><text:span text:style-name="code"><text:span text:style-name="T387">{ 28 }</text:span></text:span></text:p>
      <text:p text:style-name="Standard"><text:span text:style-name="code"><text:span text:style-name="T387">{ 28, 47 }</text:span></text:span></text:p>
      <text:p text:style-name="Standard"><text:span text:style-name="code"><text:span text:style-name="T387">{ 28, 47, 28 }</text:span></text:span></text:p>
      <text:p text:style-name="Standard"><text:span text:style-name="code"><text:span text:style-name="T387">{ 28, 47, 28, 63 }</text:span></text:span></text:p>
      <text:p text:style-name="P113"><text:span text:style-name="T388">Multiset </text:span><text:span text:style-name="code_20_variable"><text:span text:style-name="T393">s2</text:span></text:span><text:span text:style-name="T388"> changes like this:</text:span></text:p>
      <text:p text:style-name="Standard"><text:span text:style-name="code"><text:span text:style-name="T387">{ 28 }</text:span></text:span></text:p>
      <text:p text:style-name="Standard"><text:span text:style-name="code"><text:span text:style-name="T387">{ 28, 47 }</text:span></text:span></text:p>
      <text:p text:style-name="Standard"><text:span text:style-name="T388">after the call of </text:span><text:span text:style-name="code"><text:span text:style-name="T387">removeAll_MultiSet</text:span></text:span><text:span text:style-name="T388"> in multiset </text:span><text:span text:style-name="code_20_variable"><text:span text:style-name="T393">s1</text:span></text:span><text:span text:style-name="T388"> elements </text:span><text:span text:style-name="code"><text:span text:style-name="T388">28</text:span></text:span><text:span text:style-name="T388"> (once) and </text:span><text:span text:style-name="code"><text:span text:style-name="T388">63 remain</text:span></text:span><text:span text:style-name="T388">, and variable </text:span><text:span text:style-name="code_20_variable"><text:span text:style-name="T393">changed</text:span></text:span><text:span text:style-name="T388"> go to </text:span><text:span text:style-name="code"><text:span text:style-name="T388">true</text:span></text:span><text:span text:style-name="T388">.</text:span></text:p>
      <text:h text:style-name="P436" text:outline-level="4"><text:soft-page-break/>removeCount_MultiSet</text:h>
      <text:p text:style-name="P52">The function decreases the repetition factor of the given element's entry by the given quantity.</text:p>
      <text:p text:style-name="Example"><text:span text:style-name="code_20_keyword"><text:span text:style-name="T388">int</text:span></text:span><text:span text:style-name="T388"> removeCount_MultiSet( MultiSet* </text:span><text:span text:style-name="code_20_variable"><text:span text:style-name="T387">self</text:span></text:span><text:span text:style-name="T388">, Object* </text:span><text:span text:style-name="code_20_variable"><text:span text:style-name="T387">ref</text:span></text:span><text:span text:style-name="T388">, int </text:span><text:span text:style-name="code_20_variable"><text:span text:style-name="T393">count</text:span></text:span><text:span text:style-name="T388"> )</text:span></text:p>
      <text:h text:style-name="P465" text:outline-level="5">Parametrs</text:h>
      <text:p text:style-name="P137">self</text:p>
      <text:p text:style-name="P157">A multiset from which elements should be deleted.</text:p>
      <text:p text:style-name="P137">ref</text:p>
      <text:p text:style-name="P157">An element which is to be deleted from the multiset.</text:p>
      <text:p text:style-name="P137">count</text:p>
      <text:p text:style-name="P156">The number on which the repetition factor of the given element's entry should be lessened.</text:p>
      <text:h text:style-name="P465" text:outline-level="5">Return value</text:h>
      <text:p text:style-name="Standard"><text:span text:style-name="T387">A number of really deleted entries of element </text:span><text:span text:style-name="code_20_variable"><text:span text:style-name="T450">ref</text:span></text:span><text:span text:style-name="T387"> in multiset </text:span><text:span text:style-name="code_20_variable"><text:span text:style-name="T450">self</text:span></text:span><text:span text:style-name="T387">.</text:span></text:p>
      <text:h text:style-name="P465" text:outline-level="5">Additional information</text:h>
      <text:p text:style-name="Standard"><text:span text:style-name="T388">If the multiset is typified, then the type of element </text:span><text:span text:style-name="code_20_variable"><text:span text:style-name="T393">ref</text:span></text:span><text:span text:style-name="T388"> shoud be the same as the type of the multiset's elements.</text:span></text:p>
      <text:p text:style-name="P200"><text:span text:style-name="code_20_keyword"><text:span text:style-name="T387">int</text:span></text:span><text:span text:style-name="T387"> </text:span><text:span text:style-name="code_20_variable"><text:span text:style-name="T387">changed</text:span></text:span><text:span text:style-name="T387">;</text:span></text:p>
      <text:p text:style-name="P200"><text:span text:style-name="T387">MultiSet* </text:span><text:span text:style-name="code_20_variable"><text:span text:style-name="T387">s</text:span></text:span><text:span text:style-name="T387"> = create_MultiSet(&amp;type_Integer);</text:span></text:p>
      <text:p text:style-name="P196">add_MultiSet(s,create_Integer(28));</text:p>
      <text:p text:style-name="P196">add_MultiSet(s,create_Integer(47));</text:p>
      <text:p text:style-name="P196">add_MultiSet(s,create_Integer(28));</text:p>
      <text:p text:style-name="P196">add_MultiSet(s,create_Integer(28));</text:p>
      <text:p text:style-name="P196">changed = removeCount_MultiSet(s,create_Integer(28),2);</text:p>
      <text:p text:style-name="P196">changed = removeCount_MultiSet(s,create_Integer(28),2);</text:p>
      <text:p text:style-name="P52"><text:s/>Multiset s <text:s/>is changing during the run-time this way:</text:p>
      <text:p text:style-name="Standard"><text:span text:style-name="code"><text:span text:style-name="T387">{ 28 }</text:span></text:span></text:p>
      <text:p text:style-name="Standard"><text:span text:style-name="code"><text:span text:style-name="T387">{ 28 47 }</text:span></text:span></text:p>
      <text:p text:style-name="Standard"><text:span text:style-name="code"><text:span text:style-name="T387">{ 28 47 28 }</text:span></text:span></text:p>
      <text:p text:style-name="Standard"><text:span text:style-name="code"><text:span text:style-name="T387">{ 28 47 28 28 }</text:span></text:span></text:p>
      <text:p text:style-name="Standard"><text:span text:style-name="code"><text:span text:style-name="T387">{ 47 28 }</text:span></text:span></text:p>
      <text:p text:style-name="Standard"><text:span text:style-name="code"><text:span text:style-name="T387">{ 47} </text:span></text:span></text:p>
      <text:p text:style-name="Standard"><text:span text:style-name="T387">After the first call of </text:span><text:span text:style-name="code"><text:span text:style-name="T387">removeCount_MultiSet</text:span></text:span><text:span text:style-name="T387"> variable </text:span><text:span text:style-name="code_20_variable"><text:span text:style-name="T450">changed</text:span></text:span><text:span text:style-name="T387"> goes to </text:span><text:span text:style-name="code"><text:span text:style-name="T387">2</text:span></text:span><text:span text:style-name="T387">, and sfter the second one — </text:span><text:span text:style-name="code"><text:span text:style-name="T387">1</text:span></text:span><text:span text:style-name="T387">.</text:span></text:p>
      <text:h text:style-name="P436" text:outline-level="4">removeFull_MultiSet</text:h>
      <text:p text:style-name="P52">The function totally removes an element from multiset (i.e. the repetition factor of this elements entry in multiset goes to 0).</text:p>
      <text:p text:style-name="Example"><text:span text:style-name="code_20_keyword"><text:span text:style-name="T388">int</text:span></text:span><text:span text:style-name="T388"> removeFull_MultiSet( MultiSet* </text:span><text:span text:style-name="code_20_variable"><text:span text:style-name="T388">self</text:span></text:span><text:span text:style-name="T388">, Object* </text:span><text:span text:style-name="code_20_variable"><text:span text:style-name="T388">ref</text:span></text:span><text:span text:style-name="T388"> )</text:span></text:p>
      <text:h text:style-name="P465" text:outline-level="5"><text:soft-page-break/>Parametrs</text:h>
      <text:p text:style-name="P137">self</text:p>
      <text:p text:style-name="P157">A multiset from which elements should be deleted.</text:p>
      <text:p text:style-name="P137">ref</text:p>
      <text:p text:style-name="P157">An element which is to be deleted from the multiset.</text:p>
      <text:h text:style-name="P465" text:outline-level="5">Return value</text:h>
      <text:p text:style-name="Standard"><text:span text:style-name="T387">A number of really deleted entries of element </text:span><text:span text:style-name="code_20_variable"><text:span text:style-name="T450">ref</text:span></text:span><text:span text:style-name="T387"> in multiset </text:span><text:span text:style-name="code_20_variable"><text:span text:style-name="T450">self</text:span></text:span><text:span text:style-name="T387">.</text:span></text:p>
      <text:h text:style-name="P465" text:outline-level="5">Additional information</text:h>
      <text:p text:style-name="Standard"><text:span text:style-name="T388">If the multiset is typified, then the type of element </text:span><text:span text:style-name="code_20_variable"><text:span text:style-name="T393">ref</text:span></text:span><text:span text:style-name="T388"> shoud be the same as the type of the multiset's elements.</text:span></text:p>
      <text:p text:style-name="P200"><text:span text:style-name="code_20_keyword"><text:span text:style-name="T387">int</text:span></text:span><text:span text:style-name="T387"> </text:span><text:span text:style-name="code_20_variable"><text:span text:style-name="T387">changed</text:span></text:span><text:span text:style-name="T387">;</text:span></text:p>
      <text:p text:style-name="P200"><text:span text:style-name="T387">MultiSet* </text:span><text:span text:style-name="code_20_variable"><text:span text:style-name="T387">s</text:span></text:span><text:span text:style-name="T387"> = create_MultiSet(&amp;type_Integer);</text:span></text:p>
      <text:p text:style-name="P196">add_MultiSet(s,create_Integer(28));</text:p>
      <text:p text:style-name="P196">add_MultiSet(s,create_Integer(47));</text:p>
      <text:p text:style-name="P196">add_MultiSet(s,create_Integer(28));</text:p>
      <text:p text:style-name="P196">changed = removeFull_MultiSet(s,create_Integer(28));</text:p>
      <text:p text:style-name="P52">Multiset s <text:s/>is changing during the run-time this way:</text:p>
      <text:p text:style-name="Standard"><text:span text:style-name="code"><text:span text:style-name="T387">{ 28 }</text:span></text:span></text:p>
      <text:p text:style-name="Standard"><text:span text:style-name="code"><text:span text:style-name="T387">{ 28, 47 }</text:span></text:span></text:p>
      <text:p text:style-name="Standard"><text:span text:style-name="code"><text:span text:style-name="T387">{ 28, 47, 28 }</text:span></text:span></text:p>
      <text:p text:style-name="Standard"><text:span text:style-name="code"><text:span text:style-name="T387">{ 47 }</text:span></text:span></text:p>
      <text:p text:style-name="Standard"><text:span text:style-name="T387">after the call of </text:span><text:span text:style-name="code"><text:span text:style-name="T387">removeFull_MultiSet</text:span></text:span><text:span text:style-name="T387"> variable </text:span><text:span text:style-name="code_20_variable"><text:span text:style-name="T450">changed</text:span></text:span><text:span text:style-name="T387"> goes to </text:span><text:span text:style-name="code"><text:span text:style-name="T387">2</text:span></text:span><text:span text:style-name="T387">.</text:span></text:p>
      <text:h text:style-name="P436" text:outline-level="4"><text:bookmark-start text:name="LIBtype_retainAll_Set1"/>retainAll_MultiSet</text:h>
      <text:p text:style-name="P52"><text:bookmark-end text:name="LIBtype_retainAll_Set1"/>Gets an intersection of the multisets: <text:s/>retains in the first multiset only such elements, which also belong to the second one (with regard to repetition factor).</text:p>
      <text:p text:style-name="Example"><text:span text:style-name="code_20_keyword"><text:span text:style-name="T387">bool</text:span></text:span><text:span text:style-name="T388"> retainAll_MultiSet( MultiSet* </text:span><text:span text:style-name="code_20_variable"><text:span text:style-name="T387">self</text:span></text:span><text:span text:style-name="T388">, MultiSet* </text:span><text:span text:style-name="code_20_variable"><text:span text:style-name="T387">set</text:span></text:span><text:span text:style-name="T388"> )</text:span></text:p>
      <text:h text:style-name="P465" text:outline-level="5">Parametrs</text:h>
      <text:p text:style-name="P137">self</text:p>
      <text:p text:style-name="P157">A first argument of the multisets' intersection. This multiset will store the result of the intersection.</text:p>
      <text:p text:style-name="P137">set</text:p>
      <text:p text:style-name="P157">A second argument of the multisets' <text:s/>intersection.</text:p>
      <text:h text:style-name="P465" text:outline-level="5">Return value</text:h>
      <text:p text:style-name="Standard"><text:span text:style-name="code"><text:span text:style-name="T388">true</text:span></text:span><text:span text:style-name="T388">, if the number of elements in the intersection is less than the number of elements in </text:span><text:span text:style-name="code_20_variable"><text:span text:style-name="T393">self</text:span></text:span><text:span text:style-name="T388">.In any other case — </text:span><text:span text:style-name="code"><text:span text:style-name="T388">false</text:span></text:span><text:span text:style-name="T388">.</text:span></text:p>
      <text:h text:style-name="P465" text:outline-level="5"><text:soft-page-break/>Additional information</text:h>
      <text:p text:style-name="Example"><text:span text:style-name="code_20_keyword"><text:span text:style-name="T387">bool</text:span></text:span><text:span text:style-name="T388"> </text:span><text:span text:style-name="code_20_variable"><text:span text:style-name="T388">changed</text:span></text:span><text:span text:style-name="T388">;</text:span></text:p>
      <text:p text:style-name="P200"><text:span text:style-name="T387">MultiSet* </text:span><text:span text:style-name="code_20_variable"><text:span text:style-name="T387">s1</text:span></text:span><text:span text:style-name="T387"> = create_MultiSet(&amp;type_Integer);</text:span></text:p>
      <text:p text:style-name="P200"><text:span text:style-name="T387">MultiSet* </text:span><text:span text:style-name="code_20_keyword"><text:span text:style-name="T387">s2</text:span></text:span><text:span text:style-name="T387"> = create_MultiSet(NULL);</text:span></text:p>
      <text:p text:style-name="P196">add_MultiSet(s1,create_Integer(28));</text:p>
      <text:p text:style-name="P196">add_MultiSet(s1,create_Integer(47));</text:p>
      <text:p text:style-name="P196">add_MultiSet(s1,create_Integer(28));</text:p>
      <text:p text:style-name="P196">add_MultiSet(s1,create_Integer(63));</text:p>
      <text:p text:style-name="P196">add_MultiSet(s2,create_Integer(28));</text:p>
      <text:p text:style-name="P196">add_MultiSet(s2,create_Integer(47));</text:p>
      <text:p text:style-name="P196">changed = retainAll_MultiSet(s1,s2);</text:p>
      <text:p text:style-name="Standard"><text:span text:style-name="T388">Multiset </text:span><text:span text:style-name="code_20_variable"><text:span text:style-name="T393">s1</text:span></text:span><text:span text:style-name="T388"> changes like this:</text:span></text:p>
      <text:p text:style-name="Standard"><text:span text:style-name="code"><text:span text:style-name="T387">{ 28 }</text:span></text:span></text:p>
      <text:p text:style-name="Standard"><text:span text:style-name="code"><text:span text:style-name="T387">{ 28, 47 }</text:span></text:span></text:p>
      <text:p text:style-name="Standard"><text:span text:style-name="code"><text:span text:style-name="T387">{ 28, 47, 28 }</text:span></text:span></text:p>
      <text:p text:style-name="Standard"><text:span text:style-name="code"><text:span text:style-name="T387">{ 28, 47, 28, 63 }</text:span></text:span></text:p>
      <text:p text:style-name="Standard"><text:span text:style-name="T388">Multiset </text:span><text:span text:style-name="code_20_variable"><text:span text:style-name="T393">s2</text:span></text:span><text:span text:style-name="T388"> changes like this:</text:span></text:p>
      <text:p text:style-name="P131"><text:span text:style-name="code"><text:span text:style-name="T387">{ 28 }</text:span></text:span></text:p>
      <text:p text:style-name="P133"><text:span text:style-name="code"><text:span text:style-name="T387">{ 28, 47 }</text:span></text:span></text:p>
      <text:p text:style-name="Standard"><text:span text:style-name="T388">after the call of </text:span><text:span text:style-name="code"><text:span text:style-name="T387">retainAll_MultiSet</text:span></text:span><text:span text:style-name="code"><text:span text:style-name="T388">in set </text:span></text:span><text:span text:style-name="code_20_variable"><text:span text:style-name="T393">s1 </text:span></text:span><text:span text:style-name="code_20_variable"><text:span text:style-name="T434">elements</text:span></text:span><text:span text:style-name="code_20_variable"><text:span text:style-name="T393"> 28 </text:span></text:span><text:span text:style-name="code_20_variable"><text:span text:style-name="T434">and</text:span></text:span><text:span text:style-name="code_20_variable"><text:span text:style-name="T393"> 47</text:span></text:span><text:span text:style-name="code"><text:span text:style-name="T388"> <text:s/>remain,and variable </text:span></text:span><text:span text:style-name="code_20_variable"><text:span text:style-name="T393">changed</text:span></text:span><text:span text:style-name="code"><text:span text:style-name="T388"> go to true. </text:span></text:span></text:p>
      <text:h text:style-name="P436" text:outline-level="4"><text:bookmark-start text:name="LIBtype_size_Set1"/>size_MultiSet</text:h>
      <text:p text:style-name="P45"><text:bookmark-end text:name="LIBtype_size_Set1"/><text:span text:style-name="T750">The function r</text:span><text:span text:style-name="T153">eturns the number of the elements in the multiset. </text:span></text:p>
      <text:p text:style-name="Example"><text:span text:style-name="code_20_keyword"><text:span text:style-name="T387">int</text:span></text:span><text:span text:style-name="T388"> size_MultiSet( MultiSet* </text:span><text:span text:style-name="code_20_variable"><text:span text:style-name="T387">self</text:span></text:span><text:span text:style-name="T388"> )</text:span></text:p>
      <text:h text:style-name="P465" text:outline-level="5">Parametrs</text:h>
      <text:p text:style-name="P137">self</text:p>
      <text:p text:style-name="P157">A multiset, power of which the function should return.</text:p>
      <text:h text:style-name="P465" text:outline-level="5">Return value</text:h>
      <text:p text:style-name="Standard"><text:span text:style-name="T388">An exact number of elements in multiset </text:span><text:span text:style-name="code_20_variable"><text:span text:style-name="T392">self</text:span></text:span><text:span text:style-name="T388">.</text:span></text:p>
      <text:h text:style-name="P465" text:outline-level="5">Additional information</text:h>
      <text:p text:style-name="Example"><text:span text:style-name="code_20_keyword"><text:span text:style-name="T387">int</text:span></text:span><text:span text:style-name="T388"> size;</text:span></text:p>
      <text:p text:style-name="P196">MultiSet* s = create_MultiSet(&amp;type_Integer);</text:p>
      <text:p text:style-name="P196">size = size_MultiSet(s);</text:p>
      <text:p text:style-name="P196"><text:soft-page-break/>add_MultiSet(s,create_Integer(28));</text:p>
      <text:p text:style-name="P196">add_MultiSet(s,create_Integer(28));</text:p>
      <text:p text:style-name="P196">size = size_MultiSet(s);</text:p>
      <text:p text:style-name="Standard"><text:span text:style-name="T388">After the first call of </text:span><text:span text:style-name="code"><text:span text:style-name="T387">size_MultiSet</text:span></text:span><text:span text:style-name="T388"> variable </text:span><text:span text:style-name="code_20_variable"><text:span text:style-name="T393">size</text:span></text:span><text:span text:style-name="T388"> go to zero. Ater the second call of </text:span><text:span text:style-name="code"><text:span text:style-name="T387">size_MultiSet</text:span></text:span><text:span text:style-name="T388"> the variable is </text:span><text:span text:style-name="code"><text:span text:style-name="T388">2</text:span></text:span><text:span text:style-name="T388">: two (equal) elements were added to the multiset.</text:span></text:p>
      <text:h text:style-name="P436" text:outline-level="4"><text:bookmark-start text:name="LIBtype_toList_Set1"/>toList_MultiSet</text:h>
      <text:p text:style-name="Standard"><text:bookmark-end text:name="LIBtype_toList_Set1"/><text:span text:style-name="T388">The function returns a </text:span><text:a xlink:type="simple" xlink:href="#14.2.12.List|outline"><text:span text:style-name="code"><text:span text:style-name="T456">List</text:span></text:span></text:a><text:a xlink:type="simple" xlink:href="#14.2.12.List|outline"><text:span text:style-name="code"><text:span text:style-name="T669"> </text:span></text:span></text:a><text:a xlink:type="simple" xlink:href="#14.2.12.List|outline"><text:span text:style-name="code"><text:span text:style-name="T696">containing all the elements of the given multiset</text:span></text:span></text:a><text:span text:style-name="T388">.</text:span></text:p>
      <text:p text:style-name="Example"><text:span text:style-name="T388">List* toList_MultiSet( MultiSet* </text:span><text:span text:style-name="code_20_variable"><text:span text:style-name="T387">self</text:span></text:span><text:span text:style-name="T388"> )</text:span></text:p>
      <text:h text:style-name="P465" text:outline-level="5">Parametrs</text:h>
      <text:p text:style-name="P137">self</text:p>
      <text:p text:style-name="P157">A given multiset.</text:p>
      <text:h text:style-name="P465" text:outline-level="5">Return value</text:h>
      <text:p text:style-name="Standard"><text:span text:style-name="T388">A specification reference <text:s/>of the type </text:span><text:span text:style-name="code"><text:span text:style-name="T387">List</text:span></text:span><text:span text:style-name="T388">.</text:span></text:p>
      <text:h text:style-name="P465" text:outline-level="5">Additional information</text:h>
      <text:p text:style-name="P24">Order of the elements in the list is not defined. The returned list has the same typification as the multiset: if the elements of the multiset was constrained by a data type, the elements of the list will be constrained by the same type. </text:p>
      <text:p text:style-name="P200"><text:span text:style-name="T387">MultiSet* </text:span><text:span text:style-name="code_20_variable"><text:span text:style-name="T387">s</text:span></text:span><text:span text:style-name="T387"> = create_MultiSet(&amp;type_Integer);</text:span></text:p>
      <text:p text:style-name="P196">List* l;</text:p>
      <text:p text:style-name="P196">Type *t;</text:p>
      <text:p text:style-name="P196">add_MultiSet(s,create_Integer(28));</text:p>
      <text:p text:style-name="P196">add_MultiSet(s,create_Integer(47));</text:p>
      <text:p text:style-name="P196">add_MultiSet(s,create_Integer(28));</text:p>
      <text:p text:style-name="P196">l = toList_MultiSet(s);</text:p>
      <text:p text:style-name="P196">t = elemType_MultiSet(l);</text:p>
      <text:p text:style-name="P52">Multiset s <text:s/>is changing during the run-time this way:</text:p>
      <text:p text:style-name="Standard"><text:span text:style-name="code"><text:span text:style-name="T387">{ 28 }</text:span></text:span></text:p>
      <text:p text:style-name="Standard"><text:span text:style-name="code"><text:span text:style-name="T387">{ 28, 47 }</text:span></text:span></text:p>
      <text:p text:style-name="Standard"><text:span text:style-name="code"><text:span text:style-name="T387">{ 28, 47, 28 }</text:span></text:span></text:p>
      <text:p text:style-name="Standard"><text:span text:style-name="code"><text:span text:style-name="T388">List </text:span></text:span><text:span text:style-name="code_20_variable"><text:span text:style-name="T393">l</text:span></text:span><text:span text:style-name="code"><text:span text:style-name="T388">, </text:span></text:span><text:span text:style-name="code"><text:span text:style-name="T554">returned by function</text:span></text:span><text:span text:style-name="code"><text:span text:style-name="T388"> toList_MultiSet</text:span></text:span><text:span text:style-name="T388">, has elements: </text:span><text:span text:style-name="code"><text:span text:style-name="T388">&lt; 28, 47, 28 &gt;</text:span></text:span><text:span text:style-name="T388">; has elements </text:span><text:span text:style-name="code"><text:span text:style-name="T389">elemType_MultiSet(</text:span></text:span><text:span text:style-name="code_20_variable"><text:span text:style-name="T389">l</text:span></text:span><text:span text:style-name="code"><text:span text:style-name="T389">)</text:span></text:span><text:span text:style-name="T388"> returns </text:span><text:span text:style-name="code"><text:span text:style-name="T388">&amp;type_Integer</text:span></text:span><text:span text:style-name="T388">.</text:span></text:p>
      <text:h text:style-name="P436" text:outline-level="4">toSet_MultiSet</text:h>
      <text:p text:style-name="Standard"><text:span text:style-name="T388">The function returns a </text:span><text:a xlink:type="simple" xlink:href="#14.2.13.Set|outline"><text:span text:style-name="code"><text:span text:style-name="T388">Set</text:span></text:span></text:a><text:span text:style-name="T388">, </text:span><text:a xlink:type="simple" xlink:href="#14.2.12.List|outline"><text:span text:style-name="code"><text:span text:style-name="T696">containing all the elements of the given multiset</text:span></text:span></text:a><text:span text:style-name="T388">.</text:span></text:p>
      <text:p text:style-name="Example"><text:span text:style-name="T388">Set* toSet_MultiSet( MultiSet* </text:span><text:span text:style-name="code_20_variable"><text:span text:style-name="T387">self</text:span></text:span><text:span text:style-name="T388"> )</text:span></text:p>
      <text:h text:style-name="P465" text:outline-level="5"><text:soft-page-break/>Parametrs</text:h>
      <text:p text:style-name="P137">self</text:p>
      <text:p text:style-name="P157">A given multiset.</text:p>
      <text:h text:style-name="P465" text:outline-level="5">Return value</text:h>
      <text:p text:style-name="Standard"><text:span text:style-name="T388">A specification reference <text:s/>of the type </text:span><text:span text:style-name="code"><text:span text:style-name="T388">Set</text:span></text:span><text:span text:style-name="T388">.</text:span></text:p>
      <text:h text:style-name="P465" text:outline-level="5">Additional information</text:h>
      <text:p text:style-name="P24">The returned list has the same typification as the multiset: if the elements of the multiset was constrained by a data type, the elements of the list will be constrained by the same type. </text:p>
      <text:p text:style-name="P200"><text:span text:style-name="T387">MultiSet* </text:span><text:span text:style-name="code_20_variable"><text:span text:style-name="T387">ms</text:span></text:span><text:span text:style-name="T387"> = create_MultiSet(&amp;type_Integer);</text:span></text:p>
      <text:p text:style-name="P196">Set* s;</text:p>
      <text:p text:style-name="P196">Type *t;</text:p>
      <text:p text:style-name="P196">add_MultiSet(ms,create_Integer(28));</text:p>
      <text:p text:style-name="P196">add_MultiSet(ms,create_Integer(47));</text:p>
      <text:p text:style-name="P196">add_MultiSet(ms,create_Integer(28));</text:p>
      <text:p text:style-name="P196">s = toSet_MultiSet(ms);</text:p>
      <text:p text:style-name="P196">t = elemType_MultiSet(s);</text:p>
      <text:p text:style-name="Standard"><text:span text:style-name="T388">Multiset </text:span><text:span text:style-name="code_20_variable"><text:span text:style-name="T393">ms</text:span></text:span><text:span text:style-name="T388"> is changing during the run-time this way:</text:span></text:p>
      <text:p text:style-name="P131"><text:span text:style-name="code"><text:span text:style-name="T387">{ 28</text:span></text:span></text:p>
      <text:p text:style-name="P116"><text:span text:style-name="code"><text:span text:style-name="T387">{ 28, 47 }</text:span></text:span></text:p>
      <text:p text:style-name="P133"><text:span text:style-name="code"><text:span text:style-name="T387">{ 28, 47, 28 }</text:span></text:span></text:p>
      <text:p text:style-name="P103"><text:span text:style-name="code_20_comment"><text:span text:style-name="T4">Multiset</text:span></text:span><text:span text:style-name="code_20_comment"><text:span text:style-name="T32"> </text:span></text:span><text:span text:style-name="code_20_variable"><text:span text:style-name="T64">s</text:span></text:span><text:span text:style-name="code_20_comment"><text:span text:style-name="T32">, </text:span></text:span><text:span text:style-name="code_20_comment"><text:span text:style-name="T4">returned by function</text:span></text:span><text:span text:style-name="code"><text:span text:style-name="T75"> toSet_MultiSet</text:span></text:span><text:span text:style-name="code_20_comment"><text:span text:style-name="T32">, </text:span></text:span><text:span text:style-name="code_20_comment"><text:span text:style-name="T4">has element</text:span></text:span><text:span text:style-name="code_20_comment"><text:span text:style-name="T32">s: </text:span></text:span><text:span text:style-name="code"><text:span text:style-name="T75">{ 28, 47 }</text:span></text:span><text:span text:style-name="code_20_comment"><text:span text:style-name="T32">. </text:span></text:span><text:span text:style-name="code_20_comment"><text:span text:style-name="T4">The call of</text:span></text:span><text:span text:style-name="code_20_comment"><text:span text:style-name="T32"> <text:s/></text:span></text:span><text:span text:style-name="code"><text:span text:style-name="T76">elemType_MultiSet(</text:span></text:span><text:span text:style-name="code_20_variable"><text:span text:style-name="T65">s</text:span></text:span><text:span text:style-name="code"><text:span text:style-name="T76">)</text:span></text:span><text:span text:style-name="code_20_comment"><text:span text:style-name="T32"> </text:span></text:span><text:span text:style-name="code_20_comment"><text:span text:style-name="T4">returns</text:span></text:span><text:span text:style-name="code_20_comment"><text:span text:style-name="T32"> </text:span></text:span><text:span text:style-name="code"><text:span text:style-name="T75">&amp;type_Integer</text:span></text:span><text:span text:style-name="code_20_comment"><text:span text:style-name="T3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3" svg:font-family="'Courier New'"/>
    <style:font-face style:name="OpenSymbol" svg:font-family="OpenSymbol"/>
    <style:font-face style:name="Symbol" svg:font-family="Symbol, Symbol"/>
    <style:font-face style:name="Tahoma3" svg:font-family="Tahoma"/>
    <style:font-face style:name="Times New Roman3" svg:font-family="'Times New Roman'"/>
    <style:font-face style:name="TimesNewRomanPS-BoldMT" svg:font-family="TimesNewRomanPS-BoldMT"/>
    <style:font-face style:name="Courier New" svg:font-family="'Courier New'" style:font-family-generic="modern"/>
    <style:font-face style:name="Courier New1" svg:font-family="'Courier New', 'Courier New'" style:font-family-generic="roman"/>
    <style:font-face style:name="SEC" svg:font-family="SEC, 'Times New Roman'" style:font-family-generic="roman"/>
    <style:font-face style:name="Times New Roman1" svg:font-family="'Times New Roman', 'Times New Roman'" style:font-family-generic="roman"/>
    <style:font-face style:name="TimesNewRomanPSMT" svg:font-family="TimesNewRomanPSMT" style:font-family-generic="roman"/>
    <style:font-face style:name="Arial Black" svg:font-family="'Arial Black', 'Arial Black'" style:font-family-generic="swiss"/>
    <style:font-face style:name="Arial1" svg:font-family="Arial, Arial" style:font-family-generic="swiss"/>
    <style:font-face style:name="Tahoma" svg:font-family="Tahoma" style:font-family-generic="swiss"/>
    <style:font-face style:name="Verdana" svg:font-family="Verdana, Verdana" style:font-family-generic="swiss"/>
    <style:font-face style:name="Courier New2" svg:font-family="'Courier New'" style:font-family-generic="modern" style:font-pitch="fixed"/>
    <style:font-face style:name="Courier New4" svg:font-family="'Courier New'" style:font-adornments="Полужирный" style:font-family-generic="modern" style:font-pitch="fixed"/>
    <style:font-face style:name="CourierNewPSMT" svg:font-family="CourierNewPSMT" style:font-family-generic="modern" style:font-pitch="fixed"/>
    <style:font-face style:name="Lucida Sans Unicode1" svg:font-family="'Lucida Sans Unicode'"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Times New Roman2" svg:font-family="'Times New Roman'" style:font-adornments="Полужирный" style:font-family-generic="roman" style:font-pitch="variable"/>
    <style:font-face style:name="Arial" svg:font-family="Arial" style:font-family-generic="swiss" style:font-pitch="variable"/>
    <style:font-face style:name="Helvetica1" svg:font-family="Helvetica" style:font-family-generic="swiss" style:font-pitch="variable"/>
    <style:font-face style:name="Helvetica" svg:font-family="Helvetica" style:font-adornments="Полужирный"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draw:gradient draw:name="Gradient_20_7" draw:display-name="Gradient 7" draw:style="axial" draw:start-color="#ffffff" draw:end-color="#a8a8a8" draw:start-intensity="100%" draw:end-intensity="100%" draw:angle="2700" draw:border="0%"/>
    <draw:fill-image draw:name="Bitmape_20_1" draw:display-name="Bitmape 1" xlink:href="Pictures/1000000000000008000000088DCD598F.png" xlink:type="simple" xlink:show="embed" xlink:actuate="onLoad"/>
    <draw:fill-image draw:name="Bitmape_20_2" draw:display-name="Bitmape 2" xlink:href="Pictures/1000000000000008000000084B3FBF7F.png" xlink:type="simple" xlink:show="embed" xlink:actuate="onLoad"/>
    <draw:marker draw:name="Arrowheads_20_1" draw:display-name="Arrowheads 1" svg:viewBox="0 0 240 240" svg:d="m120 0 120 240h-240z"/>
    <draw:marker draw:name="msArrowEnd_20_5" draw:display-name="msArrowEnd 5" svg:viewBox="0 0 210 210" svg:d="m105 0 105 210h-210z"/>
    <draw:stroke-dash draw:name="Dash_20_2" draw:display-name="Dash 2" draw:style="rect" draw:dots1="1" draw:dots1-length="0.141cm" draw:distance="0.141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Heading_20_1" style:display-name="Heading 1" style:family="paragraph" style:parent-style-name="Standard" style:next-style-name="Standard" style:default-outline-level="1" style:class="text" style:master-page-name="">
      <style:paragraph-properties fo:margin-top="0.494cm" fo:margin-bottom="0.494cm" fo:text-align="start" style:justify-single-word="false" fo:hyphenation-ladder-count="no-limit" style:page-number="auto" fo:break-before="page" fo:background-color="transparent" style:shadow="none" fo:keep-with-next="always">
        <style:tab-stops/>
        <style:background-image/>
      </style:paragraph-properties>
      <style:text-properties fo:font-size="24pt" fo:language="ru" fo:country="RU" fo:font-weight="bold" style:letter-kerning="true" style:font-size-asian="24pt" style:font-weight-asian="bold" style:font-size-complex="24pt" style:font-weight-complex="bold" fo:hyphenate="false" fo:hyphenation-remain-char-count="2" fo:hyphenation-push-char-count="2"/>
    </style:style>
    <style:style style:name="Heading_20_2" style:display-name="Heading 2" style:family="paragraph" style:parent-style-name="Standard" style:next-style-name="Text_20_body" style:default-outline-level="2" style:class="text" style:master-page-name="">
      <style:paragraph-properties fo:margin-top="0.494cm" fo:margin-bottom="0.494cm" fo:text-align="start" style:justify-single-word="false" fo:hyphenation-ladder-count="no-limit" style:page-number="auto" style:shadow="none" fo:keep-with-next="always"/>
      <style:text-properties fo:font-size="18pt" fo:language="ru" fo:country="RU" fo:font-weight="bold" style:font-size-asian="18pt" style:font-weight-asian="bold" style:font-size-complex="18pt" style:font-weight-complex="bold" fo:hyphenate="false" fo:hyphenation-remain-char-count="2" fo:hyphenation-push-char-count="2"/>
    </style:style>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Iau.iue" style:family="paragraph" style:parent-style-name="Default" style:next-style-name="Default">
      <style:paragraph-properties fo:text-align="start" style:justify-single-word="false"/>
      <style:text-properties style:use-window-font-color="true" style:font-name="Times New Roman" fo:font-size="12pt" style:font-name-asian="Arial Unicode MS" style:font-size-asian="12pt" style:font-name-complex="Tahoma1" style:font-size-complex="12pt"/>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Example" style:family="paragraph" style:parent-style-name="Standard">
      <style:paragraph-properties fo:margin-left="0.711cm" fo:margin-right="0cm" fo:margin-top="0.212cm" fo:margin-bottom="0.212cm" fo:text-align="start" style:justify-single-word="false" fo:text-indent="0cm" style:auto-text-indent="false" fo:background-color="transparent">
        <style:background-image/>
      </style:paragraph-properties>
      <style:text-properties style:font-name="Courier New" fo:font-size="11pt" fo:language="zxx" fo:country="none" style:font-size-asian="10pt"/>
    </style:style>
    <style:style style:name="Heading_20_3" style:display-name="Heading 3" style:family="paragraph" style:parent-style-name="Standard" style:next-style-name="Text_20_body" style:default-outline-level="3" style:class="text" style:master-page-name="">
      <style:paragraph-properties fo:margin-top="0.494cm" fo:margin-bottom="0.494cm" fo:text-align="start" style:justify-single-word="false" fo:hyphenation-ladder-count="no-limit" style:page-number="auto" fo:keep-with-next="always"/>
      <style:text-properties fo:font-size="14pt" fo:language="ru" fo:country="RU" fo:font-weight="bold" style:font-size-asian="14pt" style:font-weight-asian="bold" style:font-size-complex="14pt" style:font-weight-complex="bold" fo:hyphenate="false" fo:hyphenation-remain-char-count="2" fo:hyphenation-push-char-count="2"/>
    </style:style>
    <style:style style:name="С_20_отступом" style:display-name="С отступом" style:family="paragraph" style:parent-style-name="Standard" style:master-page-name="">
      <style:paragraph-properties fo:margin-left="0.66cm" fo:margin-right="0cm" fo:margin-top="0cm" fo:margin-bottom="0.45cm" fo:text-align="justify" style:justify-single-word="false" fo:text-indent="0cm" style:auto-text-indent="false" style:page-number="auto"/>
    </style:style>
    <style:style style:name="Heading_20_4" style:display-name="Heading 4" style:family="paragraph" style:parent-style-name="Standard" style:next-style-name="Standard" style:default-outline-level="4" style:class="text">
      <style:paragraph-properties fo:margin-top="0.423cm" fo:margin-bottom="0.106cm" fo:text-align="start" style:justify-single-word="false" fo:keep-with-next="always"/>
      <style:text-properties fo:font-size="12pt" fo:font-weight="bold" style:font-size-asian="14pt" style:font-weight-asian="bold" style:font-size-complex="14pt" style:font-weight-complex="bold"/>
    </style:style>
    <style:style style:name="ParameterDef" style:family="paragraph" style:parent-style-name="Standard" style:next-style-name="ParameterDesc">
      <style:paragraph-properties fo:margin-top="0.212cm" fo:margin-bottom="0.212cm" fo:keep-with-next="always"/>
      <style:text-properties style:font-name="Courier New" fo:font-size="10pt" fo:font-style="italic" style:font-size-asian="10pt" style:font-style-asian="italic"/>
    </style:style>
    <style:style style:name="ParameterDesc" style:family="paragraph" style:parent-style-name="Standard">
      <style:paragraph-properties fo:margin-left="0.7cm" fo:margin-right="0cm" fo:text-indent="0cm" style:auto-text-indent="false"/>
      <style:text-properties fo:language="ru" fo:country="RU"/>
    </style:style>
    <style:style style:name="Iniiaiie_20_oaeno_3b_Iniiaiie_20_oaeno_20_Ciae" style:display-name="Iniiaiie oaeno;Iniiaiie oaeno Ciae" style:family="paragraph" style:parent-style-name="Default" style:next-style-name="Default">
      <style:paragraph-properties fo:text-align="start" style:justify-single-word="false"/>
      <style:text-properties style:use-window-font-color="true" style:font-name="Times New Roman" fo:font-size="12pt" style:font-name-asian="Arial Unicode MS" style:font-size-asian="12pt" style:font-name-complex="Tahoma1" style:font-size-complex="12pt"/>
    </style:style>
    <style:style style:name="Heading_20_5" style:display-name="Heading 5" style:family="paragraph" style:parent-style-name="Title" style:next-style-name="Text_20_body" style:default-outline-level="5" style:class="text" style:master-page-name="">
      <style:paragraph-properties fo:text-align="start" style:justify-single-word="false" style:page-number="auto"/>
      <style:text-properties style:font-name="Helvetica" fo:font-size="12pt" fo:font-weight="bold" style:font-size-asian="85%" style:font-weight-asian="bold" style:font-size-complex="85%" style:font-weight-complex="bold"/>
    </style:style>
    <style:style style:name="FunctionList" style:family="paragraph" style:parent-style-name="Default" style:next-style-name="Default">
      <style:paragraph-properties fo:text-align="start" style:justify-single-word="false"/>
      <style:text-properties fo:color="#000000" style:font-name="Times New Roman" fo:font-size="12pt" style:font-name-asian="Arial Unicode MS" style:font-size-asian="12pt" style:font-name-complex="Tahoma1" style:font-size-complex="12pt"/>
    </style:style>
    <style:style style:name="Subsection" style:family="paragraph" style:parent-style-name="Default" style:next-style-name="Default">
      <style:paragraph-properties fo:text-align="start" style:justify-single-word="false"/>
      <style:text-properties fo:color="#000000" style:font-name="Times New Roman" fo:font-size="12pt" style:font-name-asian="Arial Unicode MS" style:font-size-asian="12pt" style:font-name-complex="Tahoma1" style:font-size-complex="12pt"/>
    </style:style>
    <style:style style:name="QuickInfoItem" style:family="paragraph" style:parent-style-name="Default" style:next-style-name="Default">
      <style:paragraph-properties fo:text-align="start" style:justify-single-word="false"/>
      <style:text-properties fo:color="#000000" style:font-name="Times New Roman" fo:font-size="12pt" style:font-name-asian="Arial Unicode MS" style:font-size-asian="12pt" style:font-name-complex="Tahoma1" style:font-size-complex="12pt"/>
    </style:style>
    <style:style style:name="Table_20_Contents" style:display-name="Table Contents" style:family="paragraph" style:parent-style-name="Standard" style:class="extra">
      <style:paragraph-properties text:number-lines="false" text:line-number="0"/>
    </style:style>
    <style:style style:name="Экран" style:family="paragraph" style:parent-style-name="Example">
      <style:paragraph-properties fo:margin-top="0.212cm" fo:margin-bottom="0cm" fo:hyphenation-ladder-count="no-limit" fo:background-color="#d9d9d9" fo:padding-left="0.141cm" fo:padding-right="0.141cm" fo:padding-top="0.035cm" fo:padding-bottom="0.035cm" fo:border="0.018cm solid #000000">
        <style:tab-stops>
          <style:tab-stop style:position="0.905cm"/>
          <style:tab-stop style:position="2.521cm"/>
          <style:tab-stop style:position="4.136cm"/>
          <style:tab-stop style:position="5.752cm"/>
          <style:tab-stop style:position="7.368cm"/>
          <style:tab-stop style:position="8.983cm"/>
          <style:tab-stop style:position="10.599cm"/>
          <style:tab-stop style:position="12.215cm"/>
          <style:tab-stop style:position="13.831cm"/>
          <style:tab-stop style:position="15.446cm"/>
          <style:tab-stop style:position="17.062cm"/>
          <style:tab-stop style:position="18.678cm"/>
          <style:tab-stop style:position="20.294cm"/>
          <style:tab-stop style:position="21.909cm"/>
          <style:tab-stop style:position="23.525cm"/>
          <style:tab-stop style:position="25.141cm"/>
        </style:tab-stops>
        <style:background-image/>
      </style:paragraph-properties>
      <style:text-properties style:font-name="Courier New" fo:font-size="10pt" fo:language="ru" fo:country="RU" style:font-size-asian="10pt" style:font-name-complex="Courier New" style:font-size-complex="10pt" fo:hyphenate="true" fo:hyphenation-remain-char-count="2" fo:hyphenation-push-char-count="2"/>
    </style:style>
    <style:style style:name="code" style:family="text">
      <style:text-properties style:font-name="Courier New" fo:font-size="11pt" fo:language="zxx" fo:country="none" fo:background-color="transparent" style:font-size-asian="11pt"/>
    </style:style>
    <style:style style:name="code_20_comment" style:display-name="code comment" style:family="text" style:parent-style-name="code">
      <style:text-properties fo:color="#008000" fo:background-color="transparent"/>
    </style:style>
    <style:style style:name="code_20_variable" style:display-name="code variable" style:family="text" style:parent-style-name="code">
      <style:text-properties fo:font-style="italic" fo:background-color="transparent"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ode_20_keyword" style:display-name="code keyword" style:family="text" style:parent-style-name="code">
      <style:text-properties fo:color="#0000ff" style:font-name="Courier New" fo:font-size="11pt" fo:background-color="transparent" style:font-size-asian="10pt"/>
    </style:style>
    <style:style style:name="Основной_20_шрифт_20_абзаца" style:display-name="Основной шрифт абзаца" style:family="text"/>
    <style:style style:name="Parameter" style:family="text" style:parent-style-name="Основной_20_шрифт_20_абзаца">
      <style:text-properties fo:language="en" fo:country="US" fo:font-style="italic" style:font-style-asian="italic"/>
    </style:style>
    <style:style style:name="Bullet_20_Symbols" style:display-name="Bullet Symbols" style:family="text">
      <style:text-properties style:font-name="OpenSymbol" style:font-name-asian="OpenSymbol" style:font-name-complex="OpenSymbol"/>
    </style:style>
    <style:style style:name="bnf_5f_nonterm" style:display-name="bnf_nonterm" style:family="text" style:parent-style-name="Основной_20_шрифт_20_абзаца">
      <style:text-properties fo:color="#330099" style:font-name="Courier New" fo:font-size="10pt" fo:font-style="italic" style:font-size-asian="10pt" style:font-style-asian="italic" style:font-size-complex="10pt"/>
    </style:style>
    <style:style style:name="bnf_5f_term" style:display-name="bnf_term" style:family="text" style:parent-style-name="Основной_20_шрифт_20_абзаца">
      <style:text-properties fo:color="#336699" style:font-name="Courier New" fo:font-size="10pt" fo:font-weight="bold" style:font-size-asian="10pt" style:font-weight-asian="bold" style:font-size-complex="10pt"/>
    </style:style>
    <style:style style:name="ParameterDef_20_Знак" style:display-name="ParameterDef Знак" style:family="text" style:parent-style-name="Основной_20_шрифт_20_абзаца">
      <style:text-properties style:font-name="Courier New" fo:language="en" fo:country="US" fo:font-style="italic" style:font-style-asian="italic" style:font-size-complex="12pt" style:language-complex="ar" style:country-complex="SA"/>
    </style:style>
    <style:style style:name="Example_20_Знак" style:display-name="Example Знак" style:family="text" style:parent-style-name="Основной_20_шрифт_20_абзаца">
      <style:text-properties style:font-name="Courier New" style:font-size-complex="12pt" style:language-complex="ar" style:country-complex="SA"/>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Elena Levanova</meta:initial-creator>
    <meta:creation-date>2010-08-27T18:30:57.25</meta:creation-date>
    <dc:date>2010-08-31T17:50:50.29</dc:date>
    <dc:creator>Elena Levanova</dc:creator>
    <meta:editing-duration>PT10H30M05S</meta:editing-duration>
    <meta:editing-cycles>25</meta:editing-cycles>
    <meta:generator>OpenOffice.org/3.1$Win32 OpenOffice.org_project/310m9$Build-9396</meta:generator>
    <meta:document-statistic meta:table-count="3" meta:image-count="0" meta:object-count="0" meta:page-count="226" meta:paragraph-count="5263" meta:word-count="57383" meta:character-count="387934"/>
  </office:meta>
</office:document-meta>
</file>